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7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2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0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11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2" style:parent-style-name="Normal" style:family="paragraph">
      <style:paragraph-properties fo:text-align="justify" fo:margin-top="0.0416in"/>
    </style:style>
    <style:style style:name="T11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1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9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3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3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5" style:parent-style-name="Normal" style:family="paragraph">
      <style:paragraph-properties fo:text-align="justify" fo:margin-top="0.0416in"/>
    </style:style>
    <style:style style:name="T13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37" style:parent-style-name="Fonteparág.padrão" style:family="text">
      <style:text-properties style:font-name="Arial Narrow" fo:font-size="10pt" style:font-size-asian="10pt"/>
    </style:style>
    <style:style style:name="T138" style:parent-style-name="Fonteparág.padrão" style:family="text">
      <style:text-properties style:font-name="Arial Narrow" fo:font-size="10pt" style:font-size-asian="10pt"/>
    </style:style>
    <style:style style:name="T139" style:parent-style-name="Fonteparág.padrão" style:family="text">
      <style:text-properties style:font-name="Arial Narrow" fo:font-size="10pt" style:font-size-asian="10pt"/>
    </style:style>
    <style:style style:name="P140" style:parent-style-name="Normal" style:family="paragraph">
      <style:paragraph-properties fo:text-align="justify" fo:margin-top="0.0416in"/>
    </style:style>
    <style:style style:name="T141" style:parent-style-name="Fonteparág.padrão" style:family="text">
      <style:text-properties style:font-name="Arial Narrow" fo:font-size="10pt" style:font-size-asian="10pt"/>
    </style:style>
    <style:style style:name="T142" style:parent-style-name="Fonteparág.padrão" style:family="text">
      <style:text-properties style:font-name="Arial Narrow" fo:font-size="10pt" style:font-size-asian="10pt"/>
    </style:style>
    <style:style style:name="T143" style:parent-style-name="Fonteparág.padrão" style:family="text">
      <style:text-properties style:font-name="Arial Narrow" fo:font-size="10pt" style:font-size-asian="10pt"/>
    </style:style>
    <style:style style:name="T144" style:parent-style-name="Fonteparág.padrão" style:family="text">
      <style:text-properties style:font-name="Arial Narrow" fo:font-size="10pt" style:font-size-asian="10pt"/>
    </style:style>
    <style:style style:name="T145" style:parent-style-name="Fonteparág.padrão" style:family="text">
      <style:text-properties style:font-name="Arial Narrow" fo:font-size="10pt" style:font-size-asian="10pt"/>
    </style:style>
    <style:style style:name="T146" style:parent-style-name="Fonteparág.padrão" style:family="text">
      <style:text-properties style:font-name="Arial Narrow" fo:font-size="10pt" style:font-size-asian="10pt"/>
    </style:style>
    <style:style style:name="P14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9" style:parent-style-name="Normal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3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5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11/01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9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0</text:span><text:span text:style-name="T41">h</text:span><text:span text:style-name="T42">4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1</text:span><text:span text:style-name="T64">0</text:span><text:span text:style-name="T65">) <text:s text:c="4"/>(0</text:span><text:span text:style-name="T66">9</text:span><text:span text:style-name="T67">:</text:span><text:span text:style-name="T68">3</text:span><text:span text:style-name="T69">0 às 0</text:span><text:span text:style-name="T70">9</text:span><text:span text:style-name="T71">:</text:span><text:span text:style-name="T72">4</text:span><text:span text:style-name="T73">0</text:span><text:span text:style-name="T74">)</text:span><text:span text:style-name="T75"><text:s/></text:span><text:span text:style-name="T76"><text:s/></text:span></text:p>
          <text:list text:continue-numbering="true">
            <text:list-item>
              <text:p text:style-name="P77">Ata<text:s/>COAUD –<text:s/>28ª Reunião Ordinária de 2023 –<text:s/>14/12/2023.</text:p>
            </text:list-item>
          </text:list>
        </text:list-item>
      </text:list>
      <text:p text:style-name="P78"><text:span text:style-name="T79">Para registro - Ata<text:s/></text:span><text:span text:style-name="T80">APROVADA E ASSINADA<text:s/></text:span><text:span text:style-name="T81">no dia 14/12/2023.</text:span></text:p>
      <text:p text:style-name="P82"/>
      <text:p text:style-name="P83"/>
      <text:p text:style-name="P84"><text:span text:style-name="T85">II – ASSUNTOS PARA ACOMPANHAMENTO <text:s/></text:span><text:span text:style-name="T86">(0</text:span><text:span text:style-name="T87">1</text:span><text:span text:style-name="T88">:</text:span><text:span text:style-name="T89">0</text:span><text:span text:style-name="T90">0</text:span><text:span text:style-name="T91">)</text:span></text:p>
      <text:list text:style-name="LFO19" text:continue-numbering="true">
        <text:list-item>
          <text:p text:style-name="P92"><text:span text:style-name="T93">ASSUNTOS<text:s/></text:span><text:span text:style-name="T94">OPERACIONAIS</text:span><text:span text:style-name="T95"><text:s/></text:span><text:span text:style-name="T96">(</text:span><text:span text:style-name="T97">0</text:span><text:span text:style-name="T98">0</text:span><text:span text:style-name="T99">:</text:span><text:span text:style-name="T100">3</text:span><text:span text:style-name="T101">0) <text:s text:c="4"/>(</text:span><text:span text:style-name="T102">09</text:span><text:span text:style-name="T103">:</text:span><text:span text:style-name="T104">4</text:span><text:span text:style-name="T105">0 às 1</text:span><text:span text:style-name="T106">0</text:span><text:span text:style-name="T107">:</text:span><text:span text:style-name="T108">1</text:span><text:span text:style-name="T109">0)</text:span></text:p>
        </text:list-item>
      </text:list>
      <text:p text:style-name="P110">Periodicidade:<text:s/>Eventual<text:s/>– Demanda do COAUD</text:p>
      <text:p text:style-name="P111">APRESENTAÇÃO SOBRE FINANCIAMENTO PARA DESENVOLVIMENTO DE VEÍCULOS LANÇADORES DE SATÉLITE</text:p>
      <text:p text:style-name="P112"><text:span text:style-name="T113">Relatores:<text:s/></text:span><text:span text:style-name="T114">Wiliam Rospendowski<text:s/></text:span><text:span text:style-name="T115"><text:s/>– Superintendente da<text:s/></text:span><text:span text:style-name="T116">AIN4</text:span></text:p>
      <text:p text:style-name="P117"><text:tab/><text:tab/><text:tab/><text:tab/>José Henrique da Silva Pereira<text:s/>– Gerente do<text:s/>DESP</text:p>
      <text:p text:style-name="P118"/>
      <text:list text:style-name="LFO19" text:continue-numbering="true">
        <text:list-item>
          <text:p text:style-name="P119"><text:span text:style-name="T120">ASSUNTOS DE AUDITORIA</text:span><text:span text:style-name="T121"><text:s/></text:span><text:span text:style-name="T122">(00:</text:span><text:span text:style-name="T123">3</text:span><text:span text:style-name="T124">0) <text:s text:c="4"/>(1</text:span><text:span text:style-name="T125">0</text:span><text:span text:style-name="T126">:</text:span><text:span text:style-name="T127">1</text:span><text:span text:style-name="T128">0 às 1</text:span><text:span text:style-name="T129">0</text:span><text:span text:style-name="T130">:</text:span><text:span text:style-name="T131">4</text:span><text:span text:style-name="T132">0)</text:span></text:p>
        </text:list-item>
      </text:list>
      <text:p text:style-name="P133">Periodicidade:<text:s/>Trimestral<text:s/></text:p>
      <text:p text:style-name="P134">RELATÓRIO DE AUDITORIA DE DEMONSTRAÇÕES FINANCEIRAS</text:p>
      <text:p text:style-name="P135"><text:span text:style-name="T136">Relatores:<text:s/></text:span><text:span text:style-name="T137">Vinícius<text:s/></text:span><text:span text:style-name="T138">de Sá<text:s/></text:span><text:span text:style-name="T139">Nery – Superintendente da AUDI</text:span></text:p>
      <text:p text:style-name="P140"><text:span text:style-name="T141"><text:s text:c="3"/></text:span><text:span text:style-name="T142"><text:tab/><text:s text:c="4"/></text:span><text:span text:style-name="T143"><text:tab/></text:span><text:span text:style-name="T144"><text:tab/><text:s text:c="3"/></text:span><text:span text:style-name="T145"><text:s/></text:span><text:span text:style-name="T146">Amanda Rodrigues – Gerente do DAUD</text:span></text:p>
      <text:p text:style-name="P147"/>
      <text:p text:style-name="P148"/>
      <text:p text:style-name="P149"><text:span text:style-name="T150">III – ASSUNTOS PARA CONHECIMENTO<text:s/></text:span><text:span text:style-name="T151">(00:00h)</text:span><text:span text:style-name="T152"><text:s/></text:span></text:p>
      <text:list text:style-name="LFO1" text:continue-numbering="true">
        <text:list-item>
          <text:p text:style-name="P153">ASSUNTOS DE GESTÃO <text:s text:c="67"/></text:p>
          <text:list text:continue-numbering="true">
            <text:list-item>
              <text:p text:style-name="P154">Atas do Conselho de Administração;</text:p>
            </text:list-item>
            <text:list-item>
              <text:p text:style-name="P155">Atas do Conselho Fiscal;</text:p>
            </text:list-item>
            <text:list-item>
              <text:p text:style-name="P156">Deliberações do Conselho de Administração para ciência do Comitê de Auditoria; e</text:p>
            </text:list-item>
            <text:list-item>
              <text:p text:style-name="P157"><text:span text:style-name="T158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ª</text:span><text:span text:style-name="T11"><text:s/>REUNIÃO</text:span><text:span text:style-name="T12"><text:s/>ORDINÁRIA 202</text:span><text:span text:style-name="T13">4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3-12-26T15:20:00Z</meta:creation-date>
    <dc:date>2023-12-26T15:20:00Z</dc:date>
    <meta:print-date>2023-10-18T13:28:00Z</meta:print-date>
    <meta:template xlink:href="TIMBRE.dot" xlink:type="simple"/>
    <meta:editing-cycles>2</meta:editing-cycles>
    <meta:editing-duration>PT0S</meta:editing-duration>
    <meta:document-statistic meta:page-count="1" meta:paragraph-count="2" meta:word-count="201" meta:character-count="1290" meta:row-count="9" meta:non-whitespace-character-count="1091"/>
  </office:meta>
</office:document-meta>
</file>