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font-size="10pt" style:font-size-asian="10pt"/>
    </style:style>
    <style:style style:name="P8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8" style:parent-style-name="Normal" style:family="paragraph">
      <style:paragraph-properties fo:text-align="justify" fo:margin-top="0.0416in"/>
    </style:style>
    <style:style style:name="T8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6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2" style:parent-style-name="Normal" style:family="paragraph">
      <style:paragraph-properties fo:text-align="justify" fo:margin-top="0.0416in"/>
    </style:style>
    <style:style style:name="T11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6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7" style:parent-style-name="Normal" style:family="paragraph">
      <style:paragraph-properties fo:text-align="justify" fo:margin-top="0.0416in"/>
    </style:style>
    <style:style style:name="T1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7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38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9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4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2" style:parent-style-name="Normal" style:family="paragraph">
      <style:paragraph-properties fo:text-align="justify" fo:margin-top="0.0416in" fo:margin-bottom="0.0833in"/>
      <style:text-properties style:font-name="Arial Narrow" style:font-name-complex="Arial" fo:color="#000000" fo:font-size="10pt" style:font-size-asian="10pt"/>
    </style:style>
    <style:style style:name="P143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P147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P151" style:parent-style-name="TextosemFormatação" style:list-style-name="LFO50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52" style:parent-style-name="TextosemFormatação" style:list-style-name="LFO50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53" style:parent-style-name="TextosemFormatação" style:list-style-name="LFO50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54" style:parent-style-name="TextosemFormatação" style:list-style-name="LFO50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55" style:parent-style-name="TextosemFormatação" style:list-style-name="LFO50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56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5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9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6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6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67" style:parent-style-name="ParágrafodaLista" style:list-style-name="LFO19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8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6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18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9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9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2" style:parent-style-name="ParágrafodaLista" style:list-style-name="LFO19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3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5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20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0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0" style:parent-style-name="Normal" style:family="paragraph">
      <style:paragraph-properties fo:text-align="justify" fo:margin-top="0.0416in"/>
    </style:style>
    <style:style style:name="T21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1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1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1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08/03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0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3ª Reunião Ordinária de 2024<text:s/>–<text:s/>08/02/2024</text:p>
            </text:list-item>
          </text:list>
        </text:list-item>
      </text:list>
      <text:p text:style-name="P81"><text:span text:style-name="T82">Relator:</text:span><text:span text:style-name="T83"><text:s/>Presidente do<text:s/></text:span><text:span text:style-name="T84">Comitê de Auditoria</text:span><text:span text:style-name="T85"><text:s text:c="2"/></text:span></text:p>
      <text:p text:style-name="P86"/>
      <text:p text:style-name="P87"/>
      <text:p text:style-name="P88"><text:span text:style-name="T89">II – ASSUNTOS PARA ACOMPANHAMENTO <text:s/></text:span><text:span text:style-name="T90">(0</text:span><text:span text:style-name="T91">2</text:span><text:span text:style-name="T92">:</text:span><text:span text:style-name="T93">2</text:span><text:span text:style-name="T94">0</text:span><text:span text:style-name="T95">)</text:span></text:p>
      <text:list text:style-name="LFO1" text:continue-numbering="true">
        <text:list-item>
          <text:p text:style-name="P96"><text:span text:style-name="T97">ASSUNTOS DE GESTÃO DE RISCOS E CONTROLES INTERNOS <text:s/></text:span><text:span text:style-name="T98">(00:</text:span><text:span text:style-name="T99">2</text:span><text:span text:style-name="T100">0) <text:s text:c="3"/>(</text:span><text:span text:style-name="T101">0</text:span><text:span text:style-name="T102">8</text:span><text:span text:style-name="T103">:</text:span><text:span text:style-name="T104">4</text:span><text:span text:style-name="T105">0 às<text:s/></text:span><text:span text:style-name="T106">09</text:span><text:span text:style-name="T107">:</text:span><text:span text:style-name="T108">0</text:span><text:span text:style-name="T109">0)</text:span></text:p>
        </text:list-item>
      </text:list>
      <text:p text:style-name="P110">Periodicidade: Trimestral<text:s/></text:p>
      <text:p text:style-name="P111">RELATÓRIO TRIMESTRAL DE ATIVIDADES DE CONFORMIDADE, INTEGRIDADE E RISCOS - 4º TRIM / 2023</text:p>
      <text:p text:style-name="P112"><text:span text:style-name="T113">Relatores:<text:s/></text:span><text:span text:style-name="T114">Marcus Vinícius Alvarenga</text:span><text:span text:style-name="T115"><text:s/>– Superintendente da ACIR</text:span></text:p>
      <text:p text:style-name="P116"><text:tab/><text:tab/><text:tab/><text:s text:c="2"/><text:tab/><text:tab/>Marina Couto – Gerente do DGIR</text:p>
      <text:p text:style-name="P117"><text:span text:style-name="T118"><text:tab/></text:span><text:span text:style-name="T119"><text:tab/></text:span><text:span text:style-name="T120"><text:tab/><text:s text:c="3"/></text:span><text:span text:style-name="T121"><text:tab/></text:span><text:span text:style-name="T122"><text:tab/>Cristina Sodré Marques – Gerente do DCOI</text:span></text:p>
      <text:p text:style-name="P123"/>
      <text:list text:style-name="LFO19" text:continue-numbering="true">
        <text:list-item>
          <text:p text:style-name="P124"><text:span text:style-name="T125">ASSUNTOS FINANCEIROS<text:s/></text:span><text:span text:style-name="T126">(01:</text:span><text:span text:style-name="T127">0</text:span><text:span text:style-name="T128">0) (</text:span><text:span text:style-name="T129">09</text:span><text:span text:style-name="T130">:</text:span><text:span text:style-name="T131">0</text:span><text:span text:style-name="T132">0 às 1</text:span><text:span text:style-name="T133">0</text:span><text:span text:style-name="T134">:</text:span><text:span text:style-name="T135">0</text:span><text:span text:style-name="T136">0)</text:span></text:p>
        </text:list-item>
      </text:list>
      <text:p text:style-name="P137">Periodicidade:<text:s/>3.1 –<text:s/>Semestral;<text:s/>5.2<text:s/>e<text:s/>5.3 –<text:s/>Anual</text:p>
      <text:list text:style-name="LFO19" text:continue-numbering="true">
        <text:list-item>
          <text:list>
            <text:list-item>
              <text:p text:style-name="P138">PROGRAMA DE DISPÊNDIOS GLOBAIS<text:s/>–<text:s/>PDG EM EXECUÇÃO</text:p>
            </text:list-item>
          </text:list>
        </text:list-item>
      </text:list>
      <text:p text:style-name="P139"><text:span text:style-name="T140">Relatores:<text:s/></text:span><text:span text:style-name="T141">Pablo Arruda – Gerente do DPFC</text:span></text:p>
      <text:p text:style-name="P142"><text:tab/><text:s/><text:tab/><text:tab/><text:tab/><text:tab/><text:tab/><text:s text:c="6"/>Mariana Vidal – Superintendente da AGEF</text:p>
      <text:list text:style-name="LFO19" text:continue-numbering="true">
        <text:list-item>
          <text:list>
            <text:list-item>
              <text:p text:style-name="P143"><text:span text:style-name="T144">DEMONSTRAÇÕES FINANCEIRAS DA FINEP DO EXERCÍCIO 202</text:span><text:span text:style-name="T145">3 -<text:s/></text:span><text:span text:style-name="T146">PRÉVIA</text:span></text:p>
            </text:list-item>
            <text:list-item>
              <text:p text:style-name="P147"><text:span text:style-name="T148">DESTINAÇÃO DE RESULTADOS - EXERCÍCIO 202</text:span><text:span text:style-name="T149">3 -<text:s/></text:span><text:span text:style-name="T150">PRÉVIA</text:span></text:p>
            </text:list-item>
          </text:list>
        </text:list-item>
      </text:list>
      <text:list text:style-name="LFO50" text:continue-numbering="true">
        <text:list-item>
          <text:p text:style-name="P151">RESERVA LEGAL<text:s/></text:p>
        </text:list-item>
        <text:list-item>
          <text:p text:style-name="P152">JUROS SOBRE CAPITAL PRÓPRIO<text:s/></text:p>
        </text:list-item>
        <text:list-item>
          <text:p text:style-name="P153">DIVIDENDOS<text:s/></text:p>
        </text:list-item>
        <text:list-item>
          <text:p text:style-name="P154">RESERVA PARA MARGEM OPERACIONAL<text:s/></text:p>
        </text:list-item>
        <text:list-item>
          <text:p text:style-name="P155">PARTICIPAÇÃO NOS LUCROS E RESULTADOS</text:p>
        </text:list-item>
      </text:list>
      <text:p text:style-name="P156"><text:span text:style-name="T157"><text:s/>Relatores:<text:s/></text:span><text:span text:style-name="T158">Rodrigo Lessa de Almeida – Gerente do DCNT1</text:span>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3"/></text:span><text:span text:style-name="T165">Antônio César Nunes Júnior – Analista do DCNT1</text:span></text:p>
      <text:p text:style-name="P166"/>
      <text:list text:style-name="LFO19" text:continue-numbering="true">
        <text:list-item>
          <text:p text:style-name="P167"><text:span text:style-name="T168">ASSUNTOS<text:s/></text:span><text:span text:style-name="T169">DE<text:s/></text:span><text:span text:style-name="T170">COMISSÃO DE ÉTICA</text:span><text:span text:style-name="T171"><text:s/></text:span><text:span text:style-name="T172">(00:30) <text:s text:c="4"/>(1</text:span><text:span text:style-name="T173">0</text:span><text:span text:style-name="T174">:</text:span><text:span text:style-name="T175">0</text:span><text:span text:style-name="T176">0 às 1</text:span><text:span text:style-name="T177">0</text:span><text:span text:style-name="T178">:</text:span><text:span text:style-name="T179">3</text:span><text:span text:style-name="T180">0)</text:span></text:p>
        </text:list-item>
      </text:list>
      <text:p text:style-name="P181"><text:span text:style-name="T182">Periodicidade: <text:s/></text:span><text:span text:style-name="T183">Anual<text:s/></text:span><text:span text:style-name="T184"><text:s/></text:span></text:p>
      <text:p text:style-name="P185">MONITORAMENTO DAS ATIVIDADES DESENVOLVIDAS PELA COMISSÃO DE ÉTICA</text:p>
      <text:p text:style-name="P186"><text:span text:style-name="T187">Relator</text:span><text:span text:style-name="T188">a</text:span><text:span text:style-name="T189">:<text:s/></text:span><text:span text:style-name="T190">Rosilene Matos Domingues – Presidente da Comissão de Ética</text:span></text:p>
      <text:p text:style-name="P191"/>
      <text:list text:style-name="LFO19" text:continue-numbering="true">
        <text:list-item>
          <text:p text:style-name="P192"><text:span text:style-name="T193">ASSUNTOS<text:s/></text:span><text:span text:style-name="T194">DE<text:s/></text:span><text:span text:style-name="T195">OUVIDORIA</text:span><text:span text:style-name="T196"><text:s/></text:span><text:span text:style-name="T197">(00:30) <text:s text:c="4"/>(1</text:span><text:span text:style-name="T198">0</text:span><text:span text:style-name="T199">:30 às 1</text:span><text:span text:style-name="T200">1</text:span><text:span text:style-name="T201">:00)</text:span></text:p>
        </text:list-item>
      </text:list>
      <text:p text:style-name="P202"><text:span text:style-name="T203">Periodicidade: <text:s/>Anual <text:s/></text:span></text:p>
      <text:p text:style-name="P204">RELATÓRIO ANUAL DE ATIVIDADES DA OUVIDORIA</text:p>
      <text:p text:style-name="P205"><text:span text:style-name="T206">Relator:<text:s/></text:span><text:span text:style-name="T207">Falber Reis Freitas – Ouvidor da Finep</text:span></text:p>
      <text:p text:style-name="P208"/>
      <text:p text:style-name="P209"/>
      <text:p text:style-name="P210"><text:span text:style-name="T211">III – ASSUNTOS PARA CONHECIMENTO<text:s/></text:span><text:span text:style-name="T212">(00:00h)</text:span><text:span text:style-name="T213"><text:s/></text:span></text:p>
      <text:list text:style-name="LFO1" text:continue-numbering="true">
        <text:list-item>
          <text:p text:style-name="P214">ASSUNTOS DE GESTÃO <text:s text:c="67"/></text:p>
          <text:soft-page-break/>
          <text:list text:continue-numbering="true">
            <text:list-item>
              <text:p text:style-name="P215">Atas do Conselho de Administração;</text:p>
            </text:list-item>
            <text:list-item>
              <text:p text:style-name="P216">Atas do Conselho Fiscal;<text:s/>e</text:p>
            </text:list-item>
            <text:list-item>
              <text:p text:style-name="P217"><text:span text:style-name="T218">Deliberações do Conselho de Administração para ciência do Co</text:span><text:span text:style-name="T219">mitê de Auditori</text:span><text:span text:style-name="T220">a</text:span><text:span text:style-name="T22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4</text:span><text:span text:style-name="T10">ª</text:span><text:span text:style-name="T11"><text:s/>REUNIÃO</text:span><text:span text:style-name="T12"><text:s/>ORDINÁRIA 202</text:span><text:span text:style-name="T13">4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2-26T18:18:00Z</meta:creation-date>
    <dc:date>2024-02-26T18:18:00Z</dc:date>
    <meta:print-date>2024-01-31T14:33:00Z</meta:print-date>
    <meta:template xlink:href="TIMBRE.dot" xlink:type="simple"/>
    <meta:editing-cycles>2</meta:editing-cycles>
    <meta:editing-duration>PT0S</meta:editing-duration>
    <meta:document-statistic meta:page-count="2" meta:paragraph-count="4" meta:word-count="315" meta:character-count="2012" meta:row-count="14" meta:non-whitespace-character-count="1701"/>
  </office:meta>
</office:document-meta>
</file>