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9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80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81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82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fo:hyphenate="true"/>
    </style:style>
    <style:style style:name="P109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110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20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121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26" style:parent-style-name="Normal" style:family="paragraph">
      <style:paragraph-properties fo:text-align="justify" style:vertical-align="auto" fo:line-height="150%"/>
      <style:text-properties fo:hyphenate="true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132" style:parent-style-name="Normal" style:family="paragraph">
      <style:paragraph-properties fo:text-align="justify" style:vertical-align="auto" fo:margin-top="0.0416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137" style:parent-style-name="ParágrafodaLista" style:family="paragraph">
      <style:paragraph-properties fo:text-align="justify" style:vertical-align="auto" fo:margin-top="0.0416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138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5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 style:font-weight-complex="bold"/>
    </style:style>
    <style:style style:name="T15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<text:s/></text:span><text:span text:style-name="T18">8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2/04/2024</text:p>
      <text:p text:style-name="P32"><text:span text:style-name="T33">Horário: 09h00 às 12h</text:span><text:span text:style-name="T34">5</text:span><text:span text:style-name="T35">0</text:span></text:p>
      <text:p text:style-name="P36">Local:<text:s/>FINANCIADORA DE ESTUDOS E PROJETOS – FINEP<text:s/></text:p>
      <text:p text:style-name="P37">Participações por webconferência</text:p>
      <text:p text:style-name="P38"/>
      <text:p text:style-name="P39"/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Membros do COAUD:</text:p>
      <text:list text:style-name="LFO2" text:continue-numbering="true">
        <text:list-item>
          <text:p text:style-name="P4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8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0"/>
      <text:p text:style-name="P51"><text:span text:style-name="T52">Secretário Executivo:</text:span><text:span text:style-name="T53"><text:s/></text:span><text:span text:style-name="T54">Leonardo Bueno Bolfoni – Analista da Secretaria de Governança (SGOV).</text:span></text:p>
      <text:p text:style-name="P55"><text:tab/></text:p>
      <text:p text:style-name="P56"/>
      <text:p text:style-name="P57"><text:span text:style-name="T5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<text:span text:style-name="T62">Após os cumprimentos formais, teve início a reunião às 09h00.</text:span></text:p>
      <text:p text:style-name="P63"/>
      <text:p text:style-name="P64"><text:span text:style-name="T65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6"><text:span text:style-name="T67">RESUMO DA PRIMEIRA ETAPA – ASSUNTOS FINEP PARA DELIBERAÇÃO E MANIFESTAÇÃO FORMAL</text:span></text:p></draw:text-box><svg:title/><svg:desc/></draw:frame></text:span></text:p>
      <text:p text:style-name="P68"/>
      <text:p text:style-name="P69"/>
      <text:p text:style-name="P70">1. <text:s text:c="3"/>ATA DA<text:s/>REUNIÃO ORDINÁRIA DO COMITÊ DE AUDITORIA DA FINEP<text:s/></text:p>
      <text:p text:style-name="P71">1.1. ATA COAUD –<text:s/>7ª Reunião Ordinária de 2024 –<text:s/>28/03/2024;</text:p>
      <text:p text:style-name="P72"><text:span text:style-name="T73">ATA</text:span><text:span text:style-name="T74"><text:s/></text:span><text:span text:style-name="T75">APROVADA</text:span><text:span text:style-name="T76">.</text:span></text:p>
      <text:p text:style-name="P77"/>
      <text:soft-page-break/>
      <text:p text:style-name="P78">2. <text:s text:c="4"/>ASSUNTOS DO COMITÊ DE AUDITORIA</text:p>
      <text:list text:style-name="LFO4" text:continue-numbering="true">
        <text:list-item>
          <text:list>
            <text:list-item>
              <text:p text:style-name="P79">RELATÓRIO ANUAL DO COMITÊ – EXERCÍCIO 2023;</text:p>
            </text:list-item>
            <text:list-item>
              <text:p text:style-name="P80">RESUMO DO RELATÓRIO ANUAL DO COMITÊ – EXERCÍCIO 2023</text:p>
            </text:list-item>
            <text:list-item>
              <text:p text:style-name="P81">RELATÓRIO TRIMESTRAL DO COMITÊ – 1º TRIM/2024.</text:p>
            </text:list-item>
          </text:list>
        </text:list-item>
      </text:list>
      <text:p text:style-name="P82"><text:span text:style-name="T83">A</text:span><text:span text:style-name="T84">ssuntos<text:s/></text:span><text:span text:style-name="T85">MANTIDOS EM PAUTA</text:span><text:span text:style-name="T86"><text:s/>pelos membros do comitê.</text:span></text:p>
      <text:p text:style-name="P87"/>
      <text:p text:style-name="P88"><text:span text:style-name="T89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90"><text:span text:style-name="T91">RESUMO DA SEGUNDA ETAPA – ASSUNTOS FINEP PARA CONHECIMENTO E DISCUSSÃO</text:span></text:p></draw:text-box><svg:title/><svg:desc/></draw:frame></text:span></text:p>
      <text:p text:style-name="P92"/>
      <text:p text:style-name="P93"/>
      <text:p text:style-name="P94">3. <text:s text:c="4"/>ASSUNTOS<text:s/>ADMINISTRATIVOS</text:p>
      <text:p text:style-name="P95">Periodicidade:<text:s/>Semestral<text:s/><text:s/></text:p>
      <text:p text:style-name="P96">CONTRATOS ADMINISTRATIVOS – GRÁFICO GERAL (DADOS CONSOLIDADOS)</text:p>
      <text:p text:style-name="P97"><text:span text:style-name="T98">Assunto<text:s/></text:span><text:span text:style-name="T99">APRECIADO E DEBATIDO</text:span><text:span text:style-name="T100"><text:s/>pelos membros do comitê.</text:span></text:p>
      <text:p text:style-name="P101"/>
      <text:p text:style-name="P102"><text:span text:style-name="T103">4. <text:s text:c="3"/>ASSUNTOS<text:s/></text:span><text:span text:style-name="T104">DE GESTÃO ESTRATÉGICA</text:span><text:span text:style-name="T105"><text:s/></text:span><text:span text:style-name="T106"><text:s text:c="2"/></text:span></text:p>
      <text:p text:style-name="P107">Periodicidade:<text:s/>4.1 e<text:s/>4.2 – Trimestral;<text:s/>4.3 – Anual</text:p>
      <text:list text:style-name="LFO6" text:continue-numbering="true">
        <text:list-item>
          <text:list>
            <text:list-item>
              <text:p text:style-name="P108">ACOMPANHAMENTO DA EXECUÇÃO DA ESTRATÉGIA DE LONGO PRAZO E PLANO DE NEGÓCIOS - 2023</text:p>
            </text:list-item>
            <text:list-item>
              <text:p text:style-name="P109">AVALIAÇÃO DOS INDICADORES DE PLR E RVA – 2023</text:p>
            </text:list-item>
          </text:list>
        </text:list-item>
      </text:list>
      <text:p text:style-name="P110"><text:span text:style-name="T111">Assunto</text:span><text:span text:style-name="T112">s</text:span><text:span text:style-name="T113"><text:s/></text:span><text:span text:style-name="T114">APRECIADO</text:span><text:span text:style-name="T115">S</text:span><text:span text:style-name="T116"><text:s/>E DEBATIDO</text:span><text:span text:style-name="T117">S</text:span><text:span text:style-name="T118"><text:s/>pelos membros do comitê.</text:span></text:p>
      <text:p text:style-name="P119"/>
      <text:list text:style-name="LFO6" text:continue-numbering="true">
        <text:list-item>
          <text:list>
            <text:list-item>
              <text:p text:style-name="P120">RELATÓRIO ANUAL INTEGRADO DA FINEP</text:p>
            </text:list-item>
          </text:list>
        </text:list-item>
      </text:list>
      <text:p text:style-name="P121"><text:span text:style-name="T122">Assunto<text:s/></text:span><text:span text:style-name="T123">MANTIDO EM PAUTA</text:span><text:span text:style-name="T124"><text:s/>pelos membros do comitê por solicitação da área responsável.</text:span></text:p>
      <text:p text:style-name="P125"/>
      <text:p text:style-name="P126"><text:span text:style-name="T127">5. <text:s text:c="3"/>ASSUNTOS<text:s/></text:span><text:span text:style-name="T128">DE AUDITORIA</text:span><text:span text:style-name="T129"><text:s text:c="2"/></text:span></text:p>
      <text:p text:style-name="P130">Periodicidade:<text:s/>5.1 –<text:s/>Trimestral; 5.2 - Anual<text:s text:c="2"/></text:p>
      <text:list text:style-name="LFO7" text:continue-numbering="true">
        <text:list-item>
          <text:list>
            <text:list-item>
              <text:p text:style-name="P131">ACOMPANHAMENTO DA EXECUÇÃO DO PAINT PARA AVALIAÇÃO DA EFETIVIDADE DA AUDITORIA INTERNA</text:p>
            </text:list-item>
          </text:list>
        </text:list-item>
      </text:list>
      <text:p text:style-name="P132"><text:span text:style-name="T133">Os membros do Comitê<text:s/></text:span><text:span text:style-name="T134">TOMARAM CONHECIMENTO</text:span><text:span text:style-name="T135"><text:s/>dos assuntos.</text:span></text:p>
      <text:p text:style-name="P136"/>
      <text:list text:style-name="LFO7" text:continue-numbering="true">
        <text:list-item>
          <text:list>
            <text:list-item>
              <text:p text:style-name="P137">RELATÓRIO DE ATIVIDADES DE AUDITORIA INTERNA – RAINT – RESULTADO FINAL DO EXERCÍCIO DE 2023</text:p>
            </text:list-item>
          </text:list>
        </text:list-item>
      </text:list>
      <text:p text:style-name="P138"><text:span text:style-name="T139">Assunto<text:s/></text:span><text:span text:style-name="T140">APRECIADO E DEBATIDO</text:span><text:span text:style-name="T141"><text:s/>pelos<text:s/></text:span><text:span text:style-name="T142">membros do comitê.</text:span></text:p>
      <text:p text:style-name="P143"/>
      <text:p text:style-name="P144"/>
      <text:p text:style-name="P145"><text:span text:style-name="T146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47"><text:span text:style-name="T148">RESUMO DA TERCEIRA ETAPA – ASSUNTOS FINEP PARA CONHECIMENTO</text:span></text:p></draw:text-box><svg:title/><svg:desc/></draw:frame></text:span></text:p>
      <text:p text:style-name="P149"/>
      <text:p text:style-name="P150">6. <text:s text:c="4"/>OUTROS ASSUNTOS: <text:s/></text:p>
      <text:p text:style-name="P151">6.1. <text:s text:c="2"/>Atas do Conselho de Administração – sem atas a submeter;</text:p>
      <text:p text:style-name="P152">6.2. <text:s text:c="2"/>Atas do Conselho Fiscal –<text:s/>Atas da 468ª e 469ª reuniões;</text:p>
      <text:p text:style-name="P153">6.3. <text:s text:c="2"/>Deliberações do Conselho de Administração para ciência do Comitê de Auditoria – sem deliberações a submeter; e</text:p>
      <text:p text:style-name="P154">6.4. <text:s text:c="3"/>Relatórios da Ouvidoria – Avaliação da Efetividade.</text:p>
      <text:p text:style-name="P155"><text:span text:style-name="T156">Os membros do Comitê<text:s/></text:span><text:span text:style-name="T157">TOMARAM CONHECIMENTO</text:span><text:span text:style-name="T15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8</text:span><text:span text:style-name="T5">ª REUNIÃO ORDINÁRIA DO COMITÊ DE AUDITORIA DA FINEP EM 2024 -<text:s/></text:span><text:span text:style-name="T6">12</text:span><text:span text:style-name="T7">/0</text:span><text:span text:style-name="T8">4</text:span><text:span text:style-name="T9">/2024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02T12:20:00Z</meta:creation-date>
    <dc:date>2024-05-02T12:33:00Z</dc:date>
    <meta:print-date>2020-02-17T15:55:00Z</meta:print-date>
    <meta:template xlink:href="Normal.dotm" xlink:type="simple"/>
    <meta:editing-cycles>3</meta:editing-cycles>
    <meta:editing-duration>PT900S</meta:editing-duration>
    <meta:document-statistic meta:page-count="3" meta:paragraph-count="5" meta:word-count="411" meta:character-count="2630" meta:row-count="18" meta:non-whitespace-character-count="2224"/>
  </office:meta>
</office:document-meta>
</file>