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08" style:parent-style-name="Fonteparág.padrão" style:family="text">
      <style:text-properties style:font-name="Arial Narrow" fo:font-size="10pt" style:font-size-asian="10pt"/>
    </style:style>
    <style:style style:name="T109" style:parent-style-name="Fonteparág.padrão" style:family="text">
      <style:text-properties style:font-name="Arial Narrow" style:font-weight-complex="bold" fo:font-size="10pt" style:font-size-asian="10pt"/>
    </style:style>
    <style:style style:name="P11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4" style:parent-style-name="Normal" style:family="paragraph">
      <style:paragraph-properties fo:text-align="justify" fo:margin-top="0.0416in"/>
    </style:style>
    <style:style style:name="T12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6" style:parent-style-name="Fonteparág.padrão" style:family="text">
      <style:text-properties style:font-name="Arial Narrow" style:font-weight-complex="bold" fo:font-size="10pt" style:font-size-asian="10pt"/>
    </style:style>
    <style:style style:name="P12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41" style:parent-style-name="Normal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3" style:parent-style-name="Fonteparág.padrão" style:family="text">
      <style:text-properties style:font-name="Arial Narrow" style:font-weight-complex="bold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Normal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31/01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1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1</text:span><text:span text:style-name="T64">0</text:span><text:span text:style-name="T65">) <text:s text:c="4"/>(0</text:span><text:span text:style-name="T66">9</text:span><text:span text:style-name="T67">:</text:span><text:span text:style-name="T68">3</text:span><text:span text:style-name="T69">0 às 0</text:span><text:span text:style-name="T70">9</text:span><text:span text:style-name="T71">:</text:span><text:span text:style-name="T72">4</text:span><text:span text:style-name="T73">0</text:span><text:span text:style-name="T74">)</text:span><text:span text:style-name="T75"><text:s/></text:span><text:span text:style-name="T76"><text:s/></text:span></text:p>
          <text:list text:continue-numbering="true">
            <text:list-item>
              <text:p text:style-name="P77">Ata<text:s/>COAUD –<text:s/>1ª Reunião Ordinária de 2024<text:s/>–<text:s/>11/01/2024</text:p>
            </text:list-item>
          </text:list>
        </text:list-item>
      </text:list>
      <text:p text:style-name="P78"><text:span text:style-name="T79">Relator:</text:span><text:span text:style-name="T80"><text:s/>Presidente do<text:s/></text:span><text:span text:style-name="T81">Comitê de Auditoria</text:span><text:span text:style-name="T82"><text:s text:c="2"/></text:span></text:p>
      <text:p text:style-name="P83"/>
      <text:p text:style-name="P84"/>
      <text:p text:style-name="P85"><text:span text:style-name="T86">II – ASSUNTOS PARA ACOMPANHAMENTO <text:s/></text:span><text:span text:style-name="T87">(0</text:span><text:span text:style-name="T88">1</text:span><text:span text:style-name="T89">:</text:span><text:span text:style-name="T90">3</text:span><text:span text:style-name="T91">0</text:span><text:span text:style-name="T92">)</text:span></text:p>
      <text:list text:style-name="LFO1" text:continue-numbering="true">
        <text:list-item>
          <text:p text:style-name="P93"><text:span text:style-name="T94">ASSUNTOS FINANCEIROS E OPERACIONAIS<text:s/></text:span><text:span text:style-name="T95">(00:30) (</text:span><text:span text:style-name="T96">09</text:span><text:span text:style-name="T97">:</text:span><text:span text:style-name="T98">4</text:span><text:span text:style-name="T99">0 às<text:s/></text:span><text:span text:style-name="T100">10</text:span><text:span text:style-name="T101">:</text:span><text:span text:style-name="T102">1</text:span><text:span text:style-name="T103">0)</text:span></text:p>
        </text:list-item>
      </text:list>
      <text:p text:style-name="P104">Periodicidade: Trimestral<text:s/></text:p>
      <text:p text:style-name="P105">EXECUÇÃO ORÇAMENTÁRIA E FINANCEIRA DO FNDCT (OPERAÇÕES NÃO REEMBOLSÁVEIS E SUBVENÇÃO ECONÔMICA)</text:p>
      <text:p text:style-name="P106"><text:span text:style-name="T107">Relator:<text:s/></text:span><text:span text:style-name="T108">Hudney Antunes de Jesus</text:span><text:span text:style-name="T109"><text:s/>– Superintendente da ACOF</text:span></text:p>
      <text:p text:style-name="P110"/>
      <text:list text:style-name="LFO1" text:continue-numbering="true">
        <text:list-item>
          <text:p text:style-name="P111"><text:span text:style-name="T112">ASSUNTOS DE GESTÃO ESTRATÉGICA<text:s/></text:span><text:span text:style-name="T113">(00:30) (</text:span><text:span text:style-name="T114">10</text:span><text:span text:style-name="T115">:</text:span><text:span text:style-name="T116">1</text:span><text:span text:style-name="T117">0 às<text:s/></text:span><text:span text:style-name="T118">10</text:span><text:span text:style-name="T119">:</text:span><text:span text:style-name="T120">4</text:span><text:span text:style-name="T121">0)</text:span></text:p>
        </text:list-item>
      </text:list>
      <text:p text:style-name="P122">Periodicidade: Trimestral <text:s text:c="2"/></text:p>
      <text:p text:style-name="P123">PROJETO FINEP CORE BANCÁRIO - ACOMPANHAMENTO DA IMPLANTAÇÃO DO SISTEMA</text:p>
      <text:p text:style-name="P124"><text:span text:style-name="T125">Relator</text:span><text:span text:style-name="T126">: Pedro Rogério Furley – Gerente do DCOB</text:span></text:p>
      <text:p text:style-name="P127"/>
      <text:list text:style-name="LFO1" text:continue-numbering="true">
        <text:list-item>
          <text:p text:style-name="P128"><text:span text:style-name="T129">ASSUNTOS OPERACIONAIS<text:s/></text:span><text:span text:style-name="T130">(00:30) (1</text:span><text:span text:style-name="T131">0</text:span><text:span text:style-name="T132">:</text:span><text:span text:style-name="T133">4</text:span><text:span text:style-name="T134">0 às 1</text:span><text:span text:style-name="T135">1</text:span><text:span text:style-name="T136">:</text:span><text:span text:style-name="T137">1</text:span><text:span text:style-name="T138">0)</text:span></text:p>
        </text:list-item>
      </text:list>
      <text:p text:style-name="P139">Periodicidade: Trimestral</text:p>
      <text:p text:style-name="P140">CARTEIRA DE CRÉDITO (OPERAÇÕES REEMBOLSÁVEIS)</text:p>
      <text:p text:style-name="P141"><text:span text:style-name="T142">Relator:<text:s/></text:span><text:span text:style-name="T143">Eduardo Coelho Maxnuck Soares – Gerente do DAPI</text:span></text:p>
      <text:p text:style-name="P144"/>
      <text:p text:style-name="P145"/>
      <text:p text:style-name="P146"><text:span text:style-name="T147">III – ASSUNTOS PARA CONHECIMENTO<text:s/></text:span><text:span text:style-name="T148">(00:00h)</text:span><text:span text:style-name="T149"><text:s/></text:span></text:p>
      <text:list text:style-name="LFO1" text:continue-numbering="true">
        <text:list-item>
          <text:p text:style-name="P150">ASSUNTOS DE GESTÃO <text:s text:c="67"/></text:p>
          <text:list text:continue-numbering="true">
            <text:list-item>
              <text:p text:style-name="P151">Atas do Conselho de Administração;</text:p>
            </text:list-item>
            <text:list-item>
              <text:p text:style-name="P152">Atas do Conselho Fiscal;<text:s/>e</text:p>
            </text:list-item>
            <text:list-item>
              <text:p text:style-name="P153"><text:span text:style-name="T154">Deliberações do Conselho de Administração para ciência do Co</text:span><text:span text:style-name="T155">mitê de Auditori</text:span><text:span text:style-name="T156">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2-02T17:59:00Z</meta:creation-date>
    <dc:date>2024-02-02T17:59:00Z</dc:date>
    <meta:print-date>2023-10-18T13:28:00Z</meta:print-date>
    <meta:template xlink:href="TIMBRE.dot" xlink:type="simple"/>
    <meta:editing-cycles>2</meta:editing-cycles>
    <meta:editing-duration>PT60S</meta:editing-duration>
    <meta:document-statistic meta:page-count="1" meta:paragraph-count="2" meta:word-count="205" meta:character-count="1316" meta:row-count="9" meta:non-whitespace-character-count="1113"/>
  </office:meta>
</office:document-meta>
</file>