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9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87" style:parent-style-name="Normal" style:family="paragraph">
      <style:paragraph-properties fo:text-align="justify" style:vertical-align="auto" fo:line-height="150%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T94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fo:font-weight="bold" style:font-weight-asian="bold" style:font-weight-complex="bold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8" style:parent-style-name="Normal" style:family="paragraph">
      <style:paragraph-properties fo:text-align="justify" style:vertical-align="auto" fo:line-height="150%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line-height="150%"/>
      <style:text-properties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0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T11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1/01/2024</text:p>
      <text:p text:style-name="P25"><text:span text:style-name="T26">Horário: 09h30 às 10h45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>Membros do COAUD:</text:p>
      <text:list text:style-name="LFO2" text:continue-numbering="true">
        <text:list-item>
          <text:p text:style-name="P37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8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</text:list>
      <text:p text:style-name="P39"/>
      <text:p text:style-name="P40"><text:span text:style-name="T41">Secretário Executivo:</text:span><text:span text:style-name="T42"><text:s/></text:span><text:span text:style-name="T43">Leonardo Bueno Bolfoni – Analista da Secretaria de Governança (SGOV).</text:span></text:p>
      <text:p text:style-name="P44"><text:span text:style-name="T45"><text:tab/></text:span></text:p>
      <text:p text:style-name="P46"><text:span text:style-name="T4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8">ABERTURA</text:p><text:p text:style-name="Normal"/></draw:text-box><svg:title/><svg:desc/></draw:frame></text:span></text:p>
      <text:p text:style-name="P49"/>
      <text:p text:style-name="P50"><text:span text:style-name="T51">Após os cumprimentos formais, teve início a reunião às 09h30.</text:span></text:p>
      <text:p text:style-name="P52"><text:span text:style-name="T5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4"><text:span text:style-name="T55">RESUMO DA PRIMEIRA ETAPA –<text:s/></text:span><text:span text:style-name="T56">ASSUNTOS FINEP PARA DELIBERAÇÃO E MANIFESTAÇÃO FORMAL</text:span></text:p></draw:text-box><svg:title/><svg:desc/></draw:frame></text:span></text:p>
      <text:p text:style-name="P57"/>
      <text:p text:style-name="P58"/>
      <text:p text:style-name="P59">1. <text:s text:c="4"/>ATA DA REUNIÃO ORDINÁRIA DO COMITÊ DE AUDITORIA DA FINEP<text:s/></text:p>
      <text:p text:style-name="P60">ATA COAUD – 1ª Reunião Ordinária de 2024 – 11/01/2024</text:p>
      <text:p text:style-name="P61"><text:span text:style-name="T62">ATA<text:s/></text:span><text:span text:style-name="T63">APROVADA</text:span><text:span text:style-name="T64">.</text:span></text:p>
      <text:p text:style-name="P65"><text:span text:style-name="T6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67"><text:span text:style-name="T68">RESUMO DA SEGUNDA ETAPA – ASSUNTOS FINEP PARA<text:s/></text:span><text:span text:style-name="T69">CONHECIMENTO E DISCUSSÃO</text:span></text:p></draw:text-box><svg:title/><svg:desc/></draw:frame></text:span></text:p>
      <text:p text:style-name="P70"/>
      <text:p text:style-name="P71"/>
      <text:p text:style-name="P72">2. <text:s text:c="4"/>ASSUNTOS FINANCEIROS E OPERACIONAIS</text:p>
      <text:p text:style-name="P73">Periodicidade: Trimestral</text:p>
      <text:soft-page-break/>
      <text:p text:style-name="P74">EXECUÇÃO ORÇAMENTÁRIA E FINANCEIRA DO FNDCT (OPERAÇÕES NÃO REEMBOLSÁVEIS E SUBVENÇÃO ECONÔMICA)</text:p>
      <text:p text:style-name="P75"><text:span text:style-name="T76">Assunto<text:s/></text:span><text:span text:style-name="T77">APRECIADO E DEBATIDO</text:span><text:span text:style-name="T78"><text:s/>pelos membros do comitê.</text:span></text:p>
      <text:p text:style-name="P79"/>
      <text:p text:style-name="P80"><text:span text:style-name="T81">3.<text:s/></text:span><text:span text:style-name="T82"><text:s text:c="3"/>ASSUNTOS DE GESTÃO ESTRATÉGICA</text:span><text:span text:style-name="T83"><text:s/></text:span><text:span text:style-name="T84"><text:s text:c="2"/></text:span></text:p>
      <text:p text:style-name="P85">Periodicidade: Trimestral<text:s/></text:p>
      <text:p text:style-name="P86">PROJETO FINEP CORE BANCÁRIO - ACOMPANHAMENTO DA IMPLANTAÇÃO DO SISTEMA</text:p>
      <text:p text:style-name="P87"><text:span text:style-name="T88">Assunto<text:s/></text:span><text:span text:style-name="T89">APRECIADO E DEBATIDO</text:span><text:span text:style-name="T90"><text:s/>pelos membros do comitê.</text:span></text:p>
      <text:p text:style-name="P91"/>
      <text:p text:style-name="P92"><text:span text:style-name="T93">4. <text:s text:c="3"/>ASSUNTOS OPERACIONAIS</text:span><text:span text:style-name="T94"><text:s/></text:span><text:span text:style-name="T95"><text:s text:c="2"/></text:span></text:p>
      <text:p text:style-name="P96">Periodicidade: Trimestral<text:s/></text:p>
      <text:p text:style-name="P97">CARTEIRA DE CRÉDITO (OPERAÇÕES REEMBOLSÁVEIS)</text:p>
      <text:p text:style-name="P98"><text:span text:style-name="T99">Assunto<text:s/></text:span><text:span text:style-name="T100">MANTIDO EM PAUTA</text:span><text:span text:style-name="T101"><text:s/>pelos membros do comitê por solicitação da área responsável.</text:span></text:p>
      <text:p text:style-name="P102"/>
      <text:p text:style-name="P103"/>
      <text:p text:style-name="P104"><text:span text:style-name="T105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06"><text:span text:style-name="T107">RESUMO DA TERCEIRA ETAPA – ASSUNTOS FINEP PARA ACOMPANHAMENTO</text:span></text:p></draw:text-box><svg:title/><svg:desc/></draw:frame></text:span></text:p>
      <text:p text:style-name="P108"/>
      <text:p text:style-name="P109">5. <text:s text:c="4"/>OUTROS ASSUNTOS: <text:s/></text:p>
      <text:p text:style-name="P110">5.1. <text:s text:c="2"/>Atas do Conselho de Administração – sem atas a submeter;</text:p>
      <text:p text:style-name="P111">5.2. <text:s text:c="2"/>Atas do Conselho Fiscal – sem atas a submeter;</text:p>
      <text:p text:style-name="P112">5.3. <text:s text:c="2"/>Deliberações do Conselho de Administração para ciência do Comitê de Auditoria – DEL/CA nº 001, 002 e 004/2024; e</text:p>
      <text:p text:style-name="P113">5.4. <text:s text:c="2"/>Ata da Reunião da 17ª Assembleia Geral<text:s/>Extraordinária.<text:s/></text:p>
      <text:p text:style-name="P114"/>
      <text:p text:style-name="P115"><text:span text:style-name="T116">Os membros do Comitê<text:s/></text:span><text:span text:style-name="T117">TOMARAM CONHECIMENTO</text:span><text:span text:style-name="T118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ª REUNIÃO ORDINÁRIA DO COMITÊ DE AUDITORIA DA FINEP EM 2024 -<text:s/></text:span><text:span text:style-name="T4">31/01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2-01T17:00:00Z</meta:creation-date>
    <dc:date>2024-02-01T17:29:00Z</dc:date>
    <meta:print-date>2020-02-17T15:55:00Z</meta:print-date>
    <meta:template xlink:href="Normal.dotm" xlink:type="simple"/>
    <meta:editing-cycles>4</meta:editing-cycles>
    <meta:editing-duration>PT780S</meta:editing-duration>
    <meta:document-statistic meta:page-count="2" meta:paragraph-count="3" meta:word-count="289" meta:character-count="1851" meta:row-count="13" meta:non-whitespace-character-count="1565"/>
  </office:meta>
</office:document-meta>
</file>