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61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Normal" style:family="paragraph">
      <style:paragraph-properties fo:text-align="justify" fo:margin-top="0.0416in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5" style:parent-style-name="Normal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9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0" style:parent-style-name="Normal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list-style-name="LFO46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32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3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3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6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37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8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9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4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2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43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4" style:parent-style-name="ParágrafodaLista" style:family="paragraph">
      <style:paragraph-properties fo:widows="2" fo:orphans="2" fo:text-align="justify" fo:margin-top="0.0416in" fo:margin-left="0.2958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8" style:parent-style-name="ParágrafodaLista" style:list-style-name="LFO47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4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65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16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0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7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2" style:parent-style-name="ParágrafodaLista" style:list-style-name="LFO46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Normal" style:family="paragraph">
      <style:paragraph-properties fo:text-align="justify" fo:margin-top="0.0416in" fo:margin-right="0.0902in"/>
    </style:style>
    <style:style style:name="T182" style:parent-style-name="Fonteparág.padrão" style:family="text">
      <style:text-properties style:font-name="Arial Narrow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fo:font-size="10pt" style:font-size-asian="10pt"/>
    </style:style>
    <style:style style:name="T184" style:parent-style-name="Fonteparág.padrão" style:family="text">
      <style:text-properties style:font-name="Arial Narrow" fo:font-weight="bold" style:font-weight-asian="bold" fo:color="#E36C0A" fo:font-size="10pt" style:font-size-asian="10pt"/>
    </style:style>
    <style:style style:name="P185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86" style:parent-style-name="Normal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88" style:parent-style-name="Fonteparág.padrão" style:family="text">
      <style:text-properties style:font-name="Arial Narrow" fo:font-size="10pt" style:font-size-asian="10pt"/>
    </style:style>
    <style:style style:name="P189" style:parent-style-name="Normal" style:family="paragraph">
      <style:paragraph-properties fo:text-align="justify" fo:margin-top="0.0416in"/>
    </style:style>
    <style:style style:name="T190" style:parent-style-name="Fonteparág.padrão" style:family="text">
      <style:text-properties style:font-name="Arial Narrow" fo:font-size="10pt" style:font-size-asian="10pt"/>
    </style:style>
    <style:style style:name="T191" style:parent-style-name="Fonteparág.padrão" style:family="text">
      <style:text-properties style:font-name="Arial Narrow" fo:font-size="10pt" style:font-size-asian="10pt"/>
    </style:style>
    <style:style style:name="T192" style:parent-style-name="Fonteparág.padrão" style:family="text">
      <style:text-properties style:font-name="Arial Narrow" fo:font-size="10pt" style:font-size-asian="10pt"/>
    </style:style>
    <style:style style:name="T193" style:parent-style-name="Fonteparág.padrão" style:family="text">
      <style:text-properties style:font-name="Arial Narrow" fo:font-size="10pt" style:font-size-asian="10pt"/>
    </style:style>
    <style:style style:name="P19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7" style:parent-style-name="Normal" style:family="paragraph">
      <style:paragraph-properties fo:text-align="justify" fo:margin-top="0.0416in"/>
    </style:style>
    <style:style style:name="T19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0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31/08/2023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2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REUNIÕES ORDINÁRIAS DO CONSELHO FISCAL (</text:span><text:span text:style-name="T62">SGOV</text:span><text:span text:style-name="T63">) <text:s/></text:span><text:span text:style-name="T64">(00:1</text:span><text:span text:style-name="T65">0</text:span><text:span text:style-name="T66">) <text:s text:c="4"/>(0</text:span><text:span text:style-name="T67">9</text:span><text:span text:style-name="T68">:</text:span><text:span text:style-name="T69">3</text:span><text:span text:style-name="T70">0 às 0</text:span><text:span text:style-name="T71">9</text:span><text:span text:style-name="T72">:</text:span><text:span text:style-name="T73">4</text:span><text:span text:style-name="T74">0</text:span><text:span text:style-name="T75">)<text:s/></text:span><text:span text:style-name="T76"><text:s/></text:span></text:p>
          <text:list text:continue-numbering="true">
            <text:list-item>
              <text:p text:style-name="P77">Ata<text:s/>COAUD – 17ª Reunião Ordinária de 2023 –<text:s/>11/08/2023; e</text:p>
            </text:list-item>
            <text:list-item>
              <text:p text:style-name="P78">Ata COAUD – 18ª Reunião Ordinária de 2023 – 17/08/2023.</text:p>
            </text:list-item>
          </text:list>
        </text:list-item>
      </text:list>
      <text:p text:style-name="P79"><text:span text:style-name="T80">Relator:</text:span><text:span text:style-name="T81"><text:s/>Presidente do<text:s/></text:span><text:span text:style-name="T82">Comitê de Auditoria</text:span><text:span text:style-name="T83"><text:s text:c="2"/></text:span></text:p>
      <text:p text:style-name="P84"/>
      <text:p text:style-name="P85"/>
      <text:p text:style-name="P86"><text:span text:style-name="T87">II – ASSUNTOS PARA ACOMPANHAMENTO <text:s/></text:span><text:span text:style-name="T88">(0</text:span><text:span text:style-name="T89">3</text:span><text:span text:style-name="T90">:</text:span><text:span text:style-name="T91">0</text:span><text:span text:style-name="T92">0</text:span><text:span text:style-name="T93">)</text:span></text:p>
      <text:list text:style-name="LFO1" text:continue-numbering="true">
        <text:list-item>
          <text:p text:style-name="P94"><text:bookmark-start text:name="_Hlk143005565"/><text:span text:style-name="T95">ASSUNTOS DE GESTÃO DE RISCOS E CONTROLES INTERNOS <text:s/></text:span><text:span text:style-name="T96">(00:30) <text:s text:c="3"/>(09:</text:span><text:span text:style-name="T97">4</text:span><text:span text:style-name="T98">0 às<text:s/></text:span><text:span text:style-name="T99">10</text:span><text:span text:style-name="T100">:</text:span><text:span text:style-name="T101">1</text:span><text:span text:style-name="T102">0)</text:span></text:p>
        </text:list-item>
      </text:list>
      <text:p text:style-name="P103">Periodicidade: Trimestral</text:p>
      <text:p text:style-name="P104">RELATÓRIO TRIMESTRAL DE ATIVIDADES DE CONFORMIDADE, INTEGRIDADE E RISCOS -<text:s/>2º TRIM / 2023</text:p>
      <text:p text:style-name="P105"><text:span text:style-name="T106">Relatores:<text:s/></text:span><text:span text:style-name="T107">Marcus Vinícius Alvarenga</text:span><text:span text:style-name="T108"><text:s/>– Superintendente da ACIR</text:span></text:p>
      <text:p text:style-name="P109"><text:tab/><text:tab/><text:tab/><text:s text:c="2"/><text:tab/><text:tab/>Fabiana de Oliveira – Gerente Substituta do DGIR</text:p>
      <text:p text:style-name="P110"><text:span text:style-name="T111"><text:tab/></text:span><text:span text:style-name="T112"><text:tab/></text:span><text:span text:style-name="T113"><text:tab/><text:s text:c="3"/></text:span><text:span text:style-name="T114"><text:tab/></text:span><text:span text:style-name="T115"><text:tab/>Cristina Sodré Marques – Gerente do DCOI</text:span></text:p>
      <text:p text:style-name="P116"/>
      <text:list text:style-name="LFO46" text:continue-numbering="true">
        <text:list-item>
          <text:p text:style-name="P117"><text:span text:style-name="T118">ASSUNTOS FINANCEIROS<text:s/></text:span><text:span text:style-name="T119">(0</text:span><text:span text:style-name="T120">1</text:span><text:span text:style-name="T121">:</text:span><text:span text:style-name="T122">3</text:span><text:span text:style-name="T123">0</text:span><text:span text:style-name="T124">) (</text:span><text:span text:style-name="T125">10</text:span><text:span text:style-name="T126">:</text:span><text:span text:style-name="T127">1</text:span><text:span text:style-name="T128">0 às 11:</text:span><text:span text:style-name="T129">4</text:span><text:span text:style-name="T130">0)</text:span></text:p>
        </text:list-item>
      </text:list>
      <text:p text:style-name="P131">Periodicidade: 3.1<text:s/>– Trimestral; 3.2 e 3.3<text:s/>– Semestral; e 3.4 – Anual<text:s/></text:p>
      <text:list text:style-name="LFO46" text:continue-numbering="true">
        <text:list-item>
          <text:list>
            <text:list-item>
              <text:p text:style-name="P132">FLUXOS DE CAIXA DE CURTO PRAZO DA FINEP</text:p>
            </text:list-item>
          </text:list>
        </text:list-item>
      </text:list>
      <text:p text:style-name="P133"><text:span text:style-name="T134">Relatores</text:span><text:span text:style-name="T135">: Paula Ferreira Martins – Gerente do DTES1</text:span></text:p>
      <text:p text:style-name="P136"><text:s text:c="7"/><text:tab/><text:s text:c="7"/><text:tab/><text:tab/><text:tab/><text:tab/><text:s text:c="2"/>Mariana Vidal – Superintendente da AGEF</text:p>
      <text:list text:style-name="LFO46" text:continue-numbering="true">
        <text:list-item>
          <text:list>
            <text:list-item>
              <text:p text:style-name="P137">FLUXOS DE CAIXA DE LONGO PRAZO DA FINEP</text:p>
            </text:list-item>
            <text:list-item>
              <text:p text:style-name="P138">PROGRAMA DE DISPÊNDIOS GLOBAIS - <text:s/>PDG EM EXECUÇÃO</text:p>
            </text:list-item>
          </text:list>
        </text:list-item>
      </text:list>
      <text:p text:style-name="P139"><text:span text:style-name="T140">Relatores:<text:s/></text:span><text:span text:style-name="T141">Pablo Arruda – Gerente do DPFC</text:span></text:p>
      <text:p text:style-name="P142"><text:tab/><text:s/><text:tab/><text:tab/><text:tab/><text:tab/><text:tab/><text:s text:c="5"/>Mariana Vidal – Superintendente da AGEF<text:bookmark-end text:name="_Hlk143005565"/></text:p>
      <text:list text:style-name="LFO46" text:continue-numbering="true">
        <text:list-item>
          <text:list>
            <text:list-item>
              <text:p text:style-name="P143">RELATÓRIO DE RECOMENDAÇÕES DA AUDITORIA INDEPENDENTE - EXERCÍCIO 2022</text:p>
            </text:list-item>
          </text:list>
        </text:list-item>
      </text:list>
      <text:p text:style-name="P144"><text:span text:style-name="T145">Relator:<text:s/></text:span><text:span text:style-name="T146">Rodrigo Lessa de Almeida – Gerente do DCNT1</text:span></text:p>
      <text:p text:style-name="P147"/>
      <text:list text:style-name="LFO47" text:continue-numbering="true">
        <text:list-item>
          <text:p text:style-name="P148"><text:span text:style-name="T149">ASSUNTOS<text:s/></text:span><text:span text:style-name="T150">ADMINISTRATIVOS</text:span><text:span text:style-name="T151"><text:s/></text:span><text:span text:style-name="T152">(00:30) <text:s text:c="4"/>(1</text:span><text:span text:style-name="T153">1</text:span><text:span text:style-name="T154">:</text:span><text:span text:style-name="T155">4</text:span><text:span text:style-name="T156">0 às 1</text:span><text:span text:style-name="T157">2</text:span><text:span text:style-name="T158">:</text:span><text:span text:style-name="T159">1</text:span><text:span text:style-name="T160">0)</text:span></text:p>
        </text:list-item>
      </text:list>
      <text:p text:style-name="P161"><text:span text:style-name="T162">Periodicidade: <text:s/></text:span><text:span text:style-name="T163">Anual<text:s/></text:span></text:p>
      <text:p text:style-name="P164">ATIVOS NÃO DE USO PRÓPRIO DA FINEP - IDENTIFICAÇÃO E AVALIAÇÃO DA NECESSIDADE DE MANTÊ-LOS</text:p>
      <text:p text:style-name="P165"><text:span text:style-name="T166">Relatores:<text:s/></text:span><text:span text:style-name="T167">Israel Peres<text:s/></text:span><text:span text:style-name="T168">–<text:s/></text:span><text:span text:style-name="T169">Superintendente da ALOG</text:span></text:p>
      <text:p text:style-name="P170">Verônica Helena de Novaes<text:s/>–<text:s/>Gerente do DSAD</text:p>
      <text:p text:style-name="P171"/>
      <text:list text:style-name="LFO46" text:continue-numbering="true">
        <text:list-item>
          <text:p text:style-name="P172"><text:span text:style-name="T173">ASSUNTOS DE PREVIDÊNCIA COMPLEMENTAR<text:s/></text:span><text:span text:style-name="T174">(00:30) <text:s text:c="4"/>(1</text:span><text:span text:style-name="T175">2</text:span><text:span text:style-name="T176">:</text:span><text:span text:style-name="T177">1</text:span><text:span text:style-name="T178">0 às 12:</text:span><text:span text:style-name="T179">4</text:span><text:span text:style-name="T180">0)</text:span></text:p>
        </text:list-item>
      </text:list>
      <text:p text:style-name="P181"><text:span text:style-name="T182">Periodicidade:</text:span><text:span text:style-name="T183"><text:s/></text:span><text:span text:style-name="T184">Anual<text:s/></text:span></text:p>
      <text:p text:style-name="P185">ENTIDADE FECHADA DE PREVIDÊNCIA COMPLEMENTAR<text:s/>-<text:s/>RELATÓRIO DE AUDITORIA DE ATIVIDADES - <text:s/>RESOLUÇÃO CGPAR 38/2022</text:p>
      <text:p text:style-name="P186"><text:span text:style-name="T187">Relatores:<text:s/></text:span><text:span text:style-name="T188">Vinícius Nery de Sá – Superintendente da AUDI</text:span></text:p>
      <text:p text:style-name="P189"><text:span text:style-name="T190"><text:tab/></text:span><text:span text:style-name="T191"><text:tab/></text:span><text:span text:style-name="T192"><text:tab/></text:span><text:span text:style-name="T193"><text:tab/><text:s text:c="4"/>Amanda Rodrigues – Gerente do DAUD</text:span></text:p>
      <text:p text:style-name="P194"/>
      <text:p text:style-name="P195"/>
      <text:p text:style-name="P196"/>
      <text:p text:style-name="P197"><text:span text:style-name="T198">III – ASSUNTOS PARA CONHECIMENTO<text:s/></text:span><text:span text:style-name="T199">(00:00h)</text:span><text:span text:style-name="T200"><text:s/></text:span></text:p>
      <text:list text:style-name="LFO1" text:continue-numbering="true">
        <text:list-item>
          <text:p text:style-name="P201">ASSUNTOS DE GESTÃO <text:s text:c="67"/></text:p>
          <text:list text:continue-numbering="true">
            <text:list-item>
              <text:p text:style-name="P202">Atas do Conselho de Administração;</text:p>
            </text:list-item>
            <text:list-item>
              <text:p text:style-name="P203">Atas do Conselho Fiscal;</text:p>
            </text:list-item>
            <text:list-item>
              <text:p text:style-name="P204">Deliberações do Conselho de Administração para ciência do Conselho Fiscal; e</text:p>
            </text:list-item>
            <text:list-item>
              <text:p text:style-name="P205"><text:span text:style-name="T206">Relatórios da Auditoria nº 06, 10, 13 e 14/2022 e 02 e 03/2023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9</text:span><text:span text:style-name="T10">ª</text:span><text:span text:style-name="T11"><text:s/>REUNIÃO</text:span><text:span text:style-name="T12"><text:s/>ORDINÁRIA 202</text:span><text:span text:style-name="T13">3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3-08-30T20:32:00Z</meta:creation-date>
    <dc:date>2023-08-30T20:32:00Z</dc:date>
    <meta:print-date>2023-05-22T13:57:00Z</meta:print-date>
    <meta:template xlink:href="TIMBRE.dot" xlink:type="simple"/>
    <meta:editing-cycles>2</meta:editing-cycles>
    <meta:editing-duration>PT60S</meta:editing-duration>
    <meta:document-statistic meta:page-count="2" meta:paragraph-count="4" meta:word-count="360" meta:character-count="2304" meta:row-count="16" meta:non-whitespace-character-count="1948"/>
  </office:meta>
</office:document-meta>
</file>