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0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5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fo:font-weight="bold" style:font-weight-asian="bold" style:font-weight-complex="bold"/>
    </style:style>
    <style:style style:name="T58" style:parent-style-name="Fonteparág.padrão" style:family="text">
      <style:text-properties style:font-name="Arial Narrow" fo:font-weight="bold" style:font-weight-asian="bold" style:font-weight-complex="bold"/>
    </style:style>
    <style:style style:name="T59" style:parent-style-name="Fonteparág.padrão" style:family="text">
      <style:text-properties style:font-name="Arial Narrow" style:font-weight-complex="bold"/>
    </style:style>
    <style:style style:name="P60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 fo:font-size="14pt" style:font-size-asian="14pt"/>
    </style:style>
    <style:style style:name="P6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 style:font-weight-complex="bold"/>
    </style:style>
    <style:style style:name="T12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1</text:span><text:span text:style-name="T17">8</text:span><text:span text:style-name="T18">ª REUNIÃO ORDINÁRIA DO COMITÊ DE AUDITORIA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 17/08/2023</text:p>
      <text:p text:style-name="P31"><text:span text:style-name="T32">Horário: 09h</text:span><text:span text:style-name="T33">30</text:span><text:span text:style-name="T34"><text:s/>às 1</text:span><text:span text:style-name="T35">0</text:span><text:span text:style-name="T36">h</text:span><text:span text:style-name="T37">4</text:span><text:span text:style-name="T38">0</text:span></text:p>
      <text:p text:style-name="P39">Local:<text:s/>FINANCIADORA DE ESTUDOS E PROJETOS – FINEP<text:s/></text:p>
      <text:p text:style-name="P40">Participações por webconferência</text:p>
      <text:p text:style-name="P41"/>
      <text:p text:style-name="P42"/>
      <text:p text:style-name="P43"/>
      <text:p text:style-name="P44"/>
      <text:p text:style-name="P45"><text:span text:style-name="T4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7">PARTICIPANTES DA REUNIÃO:</text:p><text:p text:style-name="Normal"/></draw:text-box><svg:title/><svg:desc/></draw:frame></text:span></text:p>
      <text:p text:style-name="P48"/>
      <text:p text:style-name="P49"/>
      <text:p text:style-name="P50">Membros do COAUD:</text:p>
      <text:list text:style-name="LFO2" text:continue-numbering="true">
        <text:list-item>
          <text:p text:style-name="P51">Valdir Augusto de Assunção – Presidente – Área de Conhecimento: Auditoria e Contabilidade – Reeleito pela<text:s/>DEL/CA/023/2021, de 01/06/2023, com mandato de 02 (dois) anos - (Mandato de 09/06/2021 a 08/06/2025);</text:p>
        </text:list-item>
        <text:list-item>
          <text:p text:style-name="P52">Vera Lúcia de Melo – Área de Conhecimento: Contabilidade – Reeleição prorrogada em caráter excepcional pela DEL/CA/037/2023, de 28/07/2023, por 06 (seis)<text:s/>meses - (Mandato de 09/08/2021 a 08/02/2024).</text:p>
        </text:list-item>
        <text:list-item>
          <text:p text:style-name="P53">Pedro Paulo Alves de Brito – Área de Conhecimento: Engenharia – Reeleição prorrogada em caráter excepcional pela DEL/CA/037/2023, de 28/07/2023, por 06 (seis) meses - (Mandato de 30/07/2021 a 29/01/2024);</text:p>
        </text:list-item>
      </text:list>
      <text:p text:style-name="P54"/>
      <text:p text:style-name="P55"/>
      <text:p text:style-name="P56"><text:span text:style-name="T57">Sec</text:span><text:span text:style-name="T58">retário Executivo:</text:span><text:span text:style-name="T59"><text:s/>– Leonardo Bueno Bolfoni – Analista da SGOV.</text:span></text:p>
      <text:p text:style-name="P60"><text:tab/></text:p>
      <text:p text:style-name="P61"/>
      <text:p text:style-name="P62"><text:span text:style-name="T63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4">ABERTURA</text:p><text:p text:style-name="Normal"/></draw:text-box><svg:title/><svg:desc/></draw:frame></text:span></text:p>
      <text:p text:style-name="P65"/>
      <text:p text:style-name="P66"><text:span text:style-name="T67">Após os cumprimentos formais, teve início a reunião às 09h</text:span><text:span text:style-name="T68">30</text:span><text:span text:style-name="T69">.</text:span></text:p>
      <text:p text:style-name="P70"/>
      <text:p text:style-name="P71"><text:span text:style-name="T72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73"><text:span text:style-name="T74">RESUMO DA PRIMEIRA ETAPA – ASSUNTOS FINEP PARA DELIBERAÇÃO E MANIFESTAÇÃO FORMAL</text:span></text:p></draw:text-box><svg:title/><svg:desc/></draw:frame></text:span></text:p>
      <text:p text:style-name="P75"/>
      <text:p text:style-name="P76"/>
      <text:p text:style-name="P77">1. <text:s text:c="4"/>ATA DA<text:s/>REUNIÃO ORDINÁRIA DO COMITÊ DE AUDITORIA DA FINEP<text:s/></text:p>
      <text:p text:style-name="P78">RELATÓRIO TRIMESTRAL DO COMITÊ – 2º TRIM/2023</text:p>
      <text:p text:style-name="P79"><text:span text:style-name="T80">Relatório</text:span><text:span text:style-name="T81"><text:s/></text:span><text:span text:style-name="T82">APROVAD</text:span><text:span text:style-name="T83">O</text:span><text:span text:style-name="T84">.</text:span></text:p>
      <text:soft-page-break/>
      <text:p text:style-name="P85"><text:span text:style-name="T86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7"><text:span text:style-name="T88">RESUMO DA SEGUNDA ETAPA – ASSUNTOS FINEP PARA CONHECIMENTO E DISCUSSÃO</text:span></text:p></draw:text-box><svg:title/><svg:desc/></draw:frame></text:span></text:p>
      <text:p text:style-name="P89"/>
      <text:p text:style-name="P90"/>
      <text:p text:style-name="P91">2. <text:s text:c="4"/>ASSUNTOS DE<text:s/>PESSOAL E FINANCEIROS<text:s/></text:p>
      <text:p text:style-name="P92">Periodicidade: Trimestral <text:s/></text:p>
      <text:p text:style-name="P93">PASSIVO TRABALHISTA, CIVEL E TRIBUTÁRIO - QUADRO ATUALIZADO E EVOLUÇÃO DAS CONTINGÊNCIAS</text:p>
      <text:p text:style-name="P94"><text:span text:style-name="T95">Assunto<text:s/></text:span><text:span text:style-name="T96">APRECIADO E DEBATIDO</text:span><text:span text:style-name="T97"><text:s/>pelos membros do comitê.</text:span></text:p>
      <text:p text:style-name="P98"/>
      <text:p text:style-name="P99">3. <text:s text:c="3"/>ASSUNTOS FINANCEIROS E JURÍDICOS<text:s/></text:p>
      <text:p text:style-name="P100">Periodicidade: Trimestral<text:s/></text:p>
      <text:p text:style-name="P101">3.1. <text:s text:c="2"/>DEMONSTRAÇÕES FINANCEIRAS DA FINEP DO EXERCÍCIO 2023 - 2º Trim/2023</text:p>
      <text:p text:style-name="P102"><text:span text:style-name="T103">Assunto<text:s/></text:span><text:span text:style-name="T104">APRECIADO E DEBATIDO</text:span><text:span text:style-name="T105"><text:s/>pelos membros do comitê.</text:span></text:p>
      <text:p text:style-name="P106">3.2. <text:s text:c="2"/>RELATÓRIOS TRIMESTRAIS DA AUDITORIA INDEPENDENTE</text:p>
      <text:p text:style-name="P107"><text:span text:style-name="T108">Assunto<text:s/></text:span><text:span text:style-name="T109">RETIRADO DE PAUTA</text:span><text:span text:style-name="T110"><text:s/>pelos membros do comitê.</text:span></text:p>
      <text:p text:style-name="P111"/>
      <text:p text:style-name="P112"/>
      <text:p text:style-name="P113"><text:span text:style-name="T114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5"><text:span text:style-name="T116">RESUMO DA TERCEIRA ETAPA – ASSUNTOS FINEP PARA ACOMPANHAMENTO</text:span></text:p></draw:text-box><svg:title/><svg:desc/></draw:frame></text:span></text:p>
      <text:p text:style-name="P117"/>
      <text:p text:style-name="P118">4. <text:s text:c="4"/>OUTROS ASSUNTOS: <text:s/></text:p>
      <text:p text:style-name="P119">4.1. <text:s text:c="2"/>Atas do Conselho de Administração - sem<text:s/>atas para submeter;</text:p>
      <text:p text:style-name="P120">4.2. <text:s text:c="2"/>Atas do Conselho Fiscal – sem atas a submeter;</text:p>
      <text:p text:style-name="P121">4.3. <text:s/>Deliberações do Conselho de Administração para ciência do Comitê de Auditoria –<text:s/>sem deliberações a submeter; e</text:p>
      <text:p text:style-name="P122">4.4. <text:s text:c="2"/>Relatório da Auditoria nº 04/2023 – Demonstrações Financeiras 1º Trim 2023.</text:p>
      <text:p text:style-name="P123"><text:span text:style-name="T124">Os membros do Comitê<text:s/></text:span><text:span text:style-name="T125">TOMARAM CONHECIMENTO</text:span><text:span text:style-name="T126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8</text:span><text:span text:style-name="T5">ª REUNIÃO ORDINÁRIA DO COMITÊ DE AUDITORIA DA FINEP EM 2023 -<text:s/></text:span><text:span text:style-name="T6">1</text:span><text:span text:style-name="T7">7</text:span><text:span text:style-name="T8">/08/2023</text:span></text:p><text:p text:style-name="P9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0"/>
      </style:header>
      <style:footer>
        <text:p text:style-name="P11"><text:span text:style-name="T12"><text:page-number text:fixed="false">3</text:page-number></text:span><text:span text:style-name="T13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8-18T11:13:00Z</meta:creation-date>
    <dc:date>2023-08-18T11:21:00Z</dc:date>
    <meta:print-date>2020-02-17T15:55:00Z</meta:print-date>
    <meta:template xlink:href="Normal.dotm" xlink:type="simple"/>
    <meta:editing-cycles>3</meta:editing-cycles>
    <meta:editing-duration>PT540S</meta:editing-duration>
    <meta:document-statistic meta:page-count="2" meta:paragraph-count="3" meta:word-count="308" meta:character-count="1969" meta:row-count="13" meta:non-whitespace-character-count="1664"/>
  </office:meta>
</office:document-meta>
</file>