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P61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2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 style:font-weight-complex="bold"/>
    </style:style>
    <style:style style:name="T12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1</text:span><text:span text:style-name="T18">5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<text:s/>14/07/2023</text:p>
      <text:p text:style-name="P32"><text:span text:style-name="T33">Horário: 0</text:span><text:span text:style-name="T34">9</text:span><text:span text:style-name="T35">h às 1</text:span><text:span text:style-name="T36">0</text:span><text:span text:style-name="T37">h</text:span><text:span text:style-name="T38">3</text:span><text:span text:style-name="T39">0</text:span></text:p>
      <text:p text:style-name="P40">Local:<text:s/>FINANCIADORA DE ESTUDOS E PROJETOS – FINEP<text:s/></text:p>
      <text:p text:style-name="P41">Participações por webconferência</text:p>
      <text:p text:style-name="P42"/>
      <text:p text:style-name="P43"/>
      <text:p text:style-name="P44"/>
      <text:p text:style-name="P45"/>
      <text:p text:style-name="P46"><text:span text:style-name="T4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Membros do COAUD:</text:p>
      <text:list text:style-name="LFO2" text:continue-numbering="true">
        <text:list-item>
          <text:p text:style-name="P52">Valdir Augusto de Assunção – Presidente – Área de Conhecimento: Auditoria e Contabilidade –<text:s/></text:p>
        </text:list-item>
      </text:list>
      <text:p text:style-name="P53">Nomeado pela<text:s/>DEL/CA/021/2021, de 01/06/2021, com mandato de 02 (dois) anos - (Mandato de 09/06/2021 a 08/06/2023);</text:p>
      <text:list text:style-name="LFO2" text:continue-numbering="true">
        <text:list-item>
          <text:p text:style-name="P54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55">Vera Lúcia de Melo – Área de Conhecimento: Contabilidade – Nomeada pela DEL/CA/032/2021, de 30/07/2021, com mandato de 02 (dois) anos - (Mandato de 09/08/2021 a 08/08/2023).</text:p>
        </text:list-item>
      </text:list>
      <text:p text:style-name="P56"/>
      <text:p text:style-name="P57"><text:span text:style-name="T58">Secretário Executivo:</text:span><text:span text:style-name="T59"><text:s/>– Leonardo Bueno Bolfoni – Analist</text:span><text:span text:style-name="T60">a da SGOV.</text:span></text:p>
      <text:p text:style-name="P61"><text:tab/></text:p>
      <text:p text:style-name="P62"/>
      <text:p text:style-name="P63"/>
      <text:p text:style-name="P64"><text:span text:style-name="T6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<text:span text:style-name="T69">Após os cumprimentos formais, teve início a reunião às 09h</text:span><text:span text:style-name="T70">.</text:span></text:p>
      <text:p text:style-name="P71"/>
      <text:p text:style-name="P72"><text:span text:style-name="T7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4"><text:span text:style-name="T75">RESUMO DA PRIMEIRA ETAPA – ASSUNTOS FINEP PARA DELIBERAÇÃO E MANIFESTAÇÃO FORMAL</text:span></text:p></draw:text-box><svg:title/><svg:desc/></draw:frame></text:span></text:p>
      <text:p text:style-name="P76"/>
      <text:p text:style-name="P77"/>
      <text:p text:style-name="P78">1. <text:s text:c="4"/>ATA DA<text:s/>REUNIÃO ORDINÁRIA DO COMITÊ DE AUDITORIA DA FINEP<text:s/></text:p>
      <text:p text:style-name="P79">1.1. <text:s/>Ata COAUD – 14ª Reunião Ordinária de 2023 –<text:s/>29/06/2023</text:p>
      <text:p text:style-name="P80"><text:span text:style-name="T81">Ata<text:s/></text:span><text:span text:style-name="T82">APROVADA.</text:span></text:p>
      <text:p text:style-name="P83"/>
      <text:p text:style-name="P84"/>
      <text:p text:style-name="P85"/>
      <text:p text:style-name="P86"><text:span text:style-name="T87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8"><text:span text:style-name="T89">RESUMO DA SEGUNDA ETAPA – ASSUNTOS FINEP PARA CONHECIMENTO E DISCUSSÃO</text:span></text:p></draw:text-box><svg:title/><svg:desc/></draw:frame></text:span></text:p>
      <text:p text:style-name="P90"/>
      <text:p text:style-name="P91"/>
      <text:p text:style-name="P92">2. <text:s text:c="4"/>ASSUNTOS<text:s/>DE GESTÃO<text:s/></text:p>
      <text:p text:style-name="P93">Periodicidade:<text:s/>Eventual<text:s/><text:s/></text:p>
      <text:p text:style-name="P94">ASSUNTOS DA DIRETORIA ADMINSTRATIVA DA FINEP</text:p>
      <text:p text:style-name="P95"><text:span text:style-name="T96">Assunto</text:span><text:span text:style-name="T97"><text:s/></text:span><text:span text:style-name="T98">APRECIADO</text:span><text:span text:style-name="T99"><text:s/>E DEBATIDO</text:span><text:span text:style-name="T100"><text:s/>pelos membros do comitê.</text:span></text:p>
      <text:p text:style-name="P101"/>
      <text:p text:style-name="P102">3. <text:s text:c="3"/>ASSUNTOS<text:s/>FINANCEIRO<text:s/></text:p>
      <text:p text:style-name="P103">Periodicidade:<text:s/>Semestral<text:s/></text:p>
      <text:p text:style-name="P104">PROCESSO DE CONTRATAÇÃO DA AUDITORIA INDEPENDENTE – ACOMPANHAMENTO E OPINIÃO</text:p>
      <text:p text:style-name="P105"><text:span text:style-name="T106">Assunto<text:s/></text:span><text:span text:style-name="T107">APRECIADO E DEBATIDO</text:span><text:span text:style-name="T108"><text:s/>pelos membros do comitê.</text:span></text:p>
      <text:p text:style-name="P109"/>
      <text:p text:style-name="P110"/>
      <text:p text:style-name="P111"><text:span text:style-name="T112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3"><text:span text:style-name="T114">RESUMO DA TERCEIRA ETAPA – ASSUNTOS FINEP PARA ACOMPANHAMENTO</text:span></text:p></draw:text-box><svg:title/><svg:desc/></draw:frame></text:span></text:p>
      <text:p text:style-name="P115"/>
      <text:p text:style-name="P116">4. <text:s text:c="4"/>OUTROS ASSUNTOS: <text:s/></text:p>
      <text:p text:style-name="P117">4.1. <text:s text:c="2"/>Atas do Conselho de Administração - sem Atas para submeter;</text:p>
      <text:p text:style-name="P118">4.2. <text:s text:c="2"/>Atas do Conselho Fiscal –<text:s/>Ata<text:s/>da 459ª Reunião<text:s/>Ordinária;<text:s/>e</text:p>
      <text:p text:style-name="P119">4.3. <text:s/>Deliberações do Conselho de Administração para ciência do Comitê de Auditoria –<text:s/>DEL/CA nº 030, 031, e 033<text:s/>de 2023; e</text:p>
      <text:p text:style-name="P120">4.4. <text:s text:c="2"/>Relatórios de Ouvidoria – Avaliação da Efetividade.</text:p>
      <text:p text:style-name="P121"><text:span text:style-name="T122">Os membros do Comitê<text:s/></text:span><text:span text:style-name="T123">TOMARAM CONHECIMENTO</text:span><text:span text:style-name="T12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5</text:span><text:span text:style-name="T5">ª REUNIÃO ORDINÁRIA DO COMITÊ DE AUDITORIA DA FINEP EM 2023 -<text:s/></text:span><text:span text:style-name="T6">14</text:span><text:span text:style-name="T7">/0</text:span><text:span text:style-name="T8">7</text:span><text:span text:style-name="T9">/2023</text:span></text:p><text:p text:style-name="P10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7-27T18:50:00Z</meta:creation-date>
    <dc:date>2023-07-27T18:54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72" meta:character-count="1739" meta:row-count="12" meta:non-whitespace-character-count="1470"/>
  </office:meta>
</office:document-meta>
</file>