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1</text:span><text:span text:style-name="T16">4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29/06/2023</text:p>
      <text:p text:style-name="P30"><text:span text:style-name="T31">Horário: 0</text:span><text:span text:style-name="T32">8</text:span><text:span text:style-name="T33">h às 11h</text:span><text:span text:style-name="T34">00</text:span></text:p>
      <text:p text:style-name="P35">Local:<text:s/>FINANCIADORA DE ESTUDOS E PROJETOS – FINEP<text:s/></text:p>
      <text:p text:style-name="P36">Participações por webconferência</text:p>
      <text:p text:style-name="P37"/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Membros do COAUD:</text:p>
      <text:list text:style-name="LFO2" text:continue-numbering="true">
        <text:list-item>
          <text:p text:style-name="P46">Valdir Augusto de Assunção – Presidente – Área de Conhecimento: Auditoria e Contabilidade –<text:s/></text:p>
        </text:list-item>
      </text:list>
      <text:p text:style-name="P47">Nomeado pela<text:s/>DEL/CA/021/2021, de 01/06/2021, com mandato de 02 (dois) anos - (Mandato de 09/06/2021 a 08/06/2023);</text:p>
      <text:list text:style-name="LFO2" text:continue-numbering="true">
        <text:list-item>
          <text:p text:style-name="P48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9">Vera Lúcia de Melo – Área de Conhecimento: Contabilidade – Nomeada pela DEL/CA/032/2021, de 30/07/2021, com mandato de 02 (dois) anos - (Mandato de 09/08/2021 a 08/08/2023).</text:p>
        </text:list-item>
      </text:list>
      <text:p text:style-name="P50"/>
      <text:p text:style-name="P51"><text:span text:style-name="T52">Secretário Executivo:</text:span><text:span text:style-name="T53"><text:s/>– Leonardo Bueno Bolfoni – Analist</text:span><text:span text:style-name="T54">a da SGOV.</text:span></text:p>
      <text:p text:style-name="P55"><text:tab/></text:p>
      <text:p text:style-name="P56"/>
      <text:p text:style-name="P57"/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</text:span><text:span text:style-name="T64">.</text:span></text:p>
      <text:p text:style-name="P65"/>
      <text:p text:style-name="P66"><text:span text:style-name="T67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8"><text:span text:style-name="T69">RESUMO DA PRIMEIRA ETAPA – ASSUNTOS FINEP PARA DELIBERAÇÃO E MANIFESTAÇÃO FORMAL</text:span></text:p></draw:text-box><svg:title/><svg:desc/></draw:frame></text:span></text:p>
      <text:p text:style-name="P70"/>
      <text:p text:style-name="P71"/>
      <text:p text:style-name="P72">1. <text:s text:c="4"/>ATA DA<text:s/>REUNIÃO ORDINÁRIA DO COMITÊ DE AUDITORIA DA FINEP<text:s/></text:p>
      <text:p text:style-name="P73">1.1. <text:s/>Ata COAUD – 13ª Reunião Ordinária de 2023 –<text:s/>16/06/2023; e</text:p>
      <text:p text:style-name="P74">1.2. <text:s/>Ata CPESR – 11ª Reunião Ordinária de 2023 – 16/06/2023.</text:p>
      <text:p text:style-name="P75"><text:span text:style-name="T76">Ata</text:span><text:span text:style-name="T77">s</text:span><text:span text:style-name="T78"><text:s/></text:span><text:span text:style-name="T79">APROVADA</text:span><text:span text:style-name="T80">S</text:span><text:span text:style-name="T81">.</text:span></text:p>
      <text:p text:style-name="P82"/>
      <text:soft-page-break/>
      <text:p text:style-name="P83"><text:span text:style-name="T8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5"><text:span text:style-name="T86">RESUMO DA SEGUNDA ETAPA – ASSUNTOS FINEP PARA CONHECIMENTO E DISCUSSÃO</text:span></text:p></draw:text-box><svg:title/><svg:desc/></draw:frame></text:span></text:p>
      <text:p text:style-name="P87"/>
      <text:p text:style-name="P88"/>
      <text:p text:style-name="P89">2. <text:s text:c="4"/>ASSUNTOS<text:s/>FINANCEIROS<text:s/></text:p>
      <text:p text:style-name="P90">Periodicidade: Anual<text:s/></text:p>
      <text:p text:style-name="P91">PROGRAMA DE DISPÊNDIOS GLOBAIS – PDG – PROGRAMAÇÃO DO EXERCÍCIO 2024</text:p>
      <text:p text:style-name="P92"><text:span text:style-name="T93">Assunto</text:span><text:span text:style-name="T94"><text:s/></text:span><text:span text:style-name="T95">APRECIADO</text:span><text:span text:style-name="T96"><text:s/>E DEBATIDO</text:span><text:span text:style-name="T97"><text:s/>pelos membros do comitê.</text:span></text:p>
      <text:p text:style-name="P98"/>
      <text:p text:style-name="P99">3. <text:s text:c="3"/>ASSUNTOS DE<text:s/>PESSOAL E FINANCEIRO<text:s/></text:p>
      <text:p text:style-name="P100">Periodicidade:<text:s/>Eventual</text:p>
      <text:p text:style-name="P101">RELATO SOBRE HONORÁRIOS DE SUCUMBÊNCIA<text:s/></text:p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/>
      <text:p text:style-name="P107">4.<text:s/><text:s text:c="2"/>ASSUNTOS DE AUDITORIA</text:p>
      <text:p text:style-name="P108">Periodicidade: Trimestral</text:p>
      <text:p text:style-name="P109">4.1.<text:s/><text:s/>RELATÓRIO DE AUDITORIA DE DEMONSTRAÇÕES FINANCEIRAS – 1ª Trim 2023</text:p>
      <text:p text:style-name="P110">4.2.<text:s/>ACOMPANHAMENTO DA EXECUÇÃO DO PAINT PARA AVALIAÇÃO DA EFETIVIDADE DA AUDITORIA INTERNA</text:p>
      <text:p text:style-name="P111"><text:span text:style-name="T112">Assuntos<text:s/></text:span><text:span text:style-name="T113">APRECIADOS E DEBATIDOS</text:span><text:span text:style-name="T114"><text:s/>pelos membros do comitê.</text:span></text:p>
      <text:p text:style-name="P115"/>
      <text:p text:style-name="P116"/>
      <text:p text:style-name="P117"><text:span text:style-name="T118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9"><text:span text:style-name="T120">RESUMO DA TERCEIRA ETAPA – ASSUNTOS FINEP PARA ACOMPANHAMENTO</text:span></text:p></draw:text-box><svg:title/><svg:desc/></draw:frame></text:span></text:p>
      <text:p text:style-name="P121"/>
      <text:p text:style-name="P122">5. <text:s text:c="4"/>OUTROS ASSUNTOS: <text:s/></text:p>
      <text:p text:style-name="P123">5.1. <text:s text:c="2"/>Atas do Conselho de Administração - sem Atas para submeter;</text:p>
      <text:p text:style-name="P124">5.2. <text:s text:c="2"/>Atas do Conselho Fiscal –<text:s/>Atas da 457ª e 458º Reuniões Ordinárias;<text:s/>e</text:p>
      <text:p text:style-name="P125">5.3. <text:s/>Deliberações do Conselho de Administração para ciência do Comitê de Auditoria –<text:s/>DEL/CA nº 023, 024, 026 e 027 de 2023.</text:p>
      <text:p text:style-name="P126"><text:span text:style-name="T127">Os membros do Comitê<text:s/></text:span><text:span text:style-name="T128">TOMARAM CONHECIMENTO</text:span><text:span text:style-name="T12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4</text:span><text:span text:style-name="T5">ª REUNIÃO ORDINÁRIA DO COMITÊ DE AUDITORIA DA FINEP EM 2023 -<text:s/></text:span><text:span text:style-name="T6">29</text:span><text:span text:style-name="T7">/06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7-27T18:39:00Z</meta:creation-date>
    <dc:date>2023-07-27T18:48:00Z</dc:date>
    <meta:print-date>2020-02-17T15:55:00Z</meta:print-date>
    <meta:template xlink:href="Normal.dotm" xlink:type="simple"/>
    <meta:editing-cycles>4</meta:editing-cycles>
    <meta:editing-duration>PT420S</meta:editing-duration>
    <meta:document-statistic meta:page-count="2" meta:paragraph-count="4" meta:word-count="317" meta:character-count="2027" meta:row-count="14" meta:non-whitespace-character-count="1714"/>
  </office:meta>
</office:document-meta>
</file>