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right="0.0902in" fo:text-indent="0.2958in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right="0.0902in" fo:text-indent="0.2951in"/>
    </style:style>
    <style:style style:name="T1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T119" style:parent-style-name="Fonteparág.padrão" style:family="text">
      <style:text-properties style:font-weight-complex="bold" fo:font-size="9pt" style:font-size-asian="9pt" style:font-size-complex="9pt"/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T121" style:parent-style-name="Fonteparág.padrão" style:family="text">
      <style:text-properties style:font-weight-complex="bold" fo:font-size="9pt" style:font-size-asian="9pt" style:font-size-complex="9pt"/>
    </style:style>
    <style:style style:name="P12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weight-complex="bold" fo:font-size="9pt" style:font-size-asian="9pt" style:font-size-complex="9pt"/>
    </style:style>
    <style:style style:name="T142" style:parent-style-name="Fonteparág.padrão" style:family="text">
      <style:text-properties style:font-weight-complex="bold" fo:font-size="9pt" style:font-size-asian="9pt" style:font-size-complex="9pt"/>
    </style:style>
    <style:style style:name="T143" style:parent-style-name="Fonteparág.padrão" style:family="text">
      <style:text-properties style:font-weight-complex="bold" fo:font-size="9pt" style:font-size-asian="9pt" style:font-size-complex="9pt"/>
    </style:style>
    <style:style style:name="T144" style:parent-style-name="Fonteparág.padrão" style:family="text">
      <style:text-properties style:font-weight-complex="bold" fo:font-size="9pt" style:font-size-asian="9pt" style:font-size-complex="9pt"/>
    </style:style>
    <style:style style:name="P14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4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8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</style:style>
    <style:style style:name="T158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4/07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<text:s/>10h1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</text:span><text:span text:style-name="T65">0</text:span><text:span text:style-name="T66">:</text:span><text:span text:style-name="T67">1</text:span><text:span text:style-name="T68">0)</text:span><text:span text:style-name="T69"><text:s/></text:span><text:span text:style-name="T70">(0</text:span><text:span text:style-name="T71">9</text:span><text:span text:style-name="T72">:</text:span><text:span text:style-name="T73">0</text:span><text:span text:style-name="T74">0 às<text:s/></text:span><text:span text:style-name="T75">0</text:span><text:span text:style-name="T76">9</text:span><text:span text:style-name="T77">:</text:span><text:span text:style-name="T78">1</text:span><text:span text:style-name="T79">0)</text:span></text:p>
          <text:list text:continue-numbering="true">
            <text:list-item>
              <text:p text:style-name="P80">Ata COAUD – 14ª Reunião Ordinária de 2023 –<text:s/>29/06/2023.</text:p>
            </text:list-item>
          </text:list>
        </text:list-item>
      </text:list>
      <text:p text:style-name="P81"><text:span text:style-name="T82">Relator</text:span><text:span text:style-name="T83">: Presidente do COAUD</text:span></text:p>
      <text:p text:style-name="P84"/>
      <text:p text:style-name="P85"/>
      <text:p text:style-name="P86"><text:span text:style-name="T87">II – ASSUNTOS FINEP PARA CONHECIMENTO E<text:s/></text:span><text:span text:style-name="T88">DISCUSSÃO<text:s/></text:span><text:span text:style-name="T89">(</text:span><text:span text:style-name="T90">0</text:span><text:span text:style-name="T91">1</text:span><text:span text:style-name="T92">:</text:span><text:span text:style-name="T93">0</text:span><text:span text:style-name="T94">0</text:span><text:span text:style-name="T95">)</text:span></text:p>
      <text:list text:style-name="LFO1" text:continue-numbering="true">
        <text:list-item>
          <text:p text:style-name="P96"><text:span text:style-name="T97">ASSUNTOS<text:s/></text:span><text:span text:style-name="T98">DE GESTÃO</text:span><text:span text:style-name="T99"><text:s/></text:span><text:span text:style-name="T100">(00:</text:span><text:span text:style-name="T101">3</text:span><text:span text:style-name="T102">0) (</text:span><text:span text:style-name="T103">0</text:span><text:span text:style-name="T104">9</text:span><text:span text:style-name="T105">:</text:span><text:span text:style-name="T106">1</text:span><text:span text:style-name="T107">0 às<text:s/></text:span><text:span text:style-name="T108">0</text:span><text:span text:style-name="T109">9</text:span><text:span text:style-name="T110">:</text:span><text:span text:style-name="T111">4</text:span><text:span text:style-name="T112">0)</text:span></text:p>
        </text:list-item>
      </text:list>
      <text:p text:style-name="P113">Periodicidade:<text:s/>Eventual<text:s/><text:s/><text:s/></text:p>
      <text:p text:style-name="P114">ASSUNTOS DA DIRETORIA ADMINSTRATIVA DA FINEP</text:p>
      <text:p text:style-name="P115"><text:span text:style-name="T116">Relator</text:span><text:span text:style-name="T117">a</text:span><text:span text:style-name="T118">:<text:s/></text:span><text:span text:style-name="T119">Janaína Prevot Nascimento</text:span><text:span text:style-name="T120"><text:s/>–<text:s/></text:span><text:span text:style-name="T121">Diretora da DADM</text:span></text:p>
      <text:p text:style-name="P122"/>
      <text:list text:style-name="LFO1" text:continue-numbering="true">
        <text:list-item>
          <text:p text:style-name="P123"><text:span text:style-name="T124">ASSUNTOS FINANCEIROS</text:span><text:span text:style-name="T125"><text:s/></text:span><text:span text:style-name="T126">(00:</text:span><text:span text:style-name="T127">3</text:span><text:span text:style-name="T128">0) (0</text:span><text:span text:style-name="T129">9</text:span><text:span text:style-name="T130">:</text:span><text:span text:style-name="T131">4</text:span><text:span text:style-name="T132">0 às<text:s/></text:span><text:span text:style-name="T133">10</text:span><text:span text:style-name="T134">:</text:span><text:span text:style-name="T135">1</text:span><text:span text:style-name="T136">0)</text:span></text:p>
        </text:list-item>
      </text:list>
      <text:p text:style-name="P137">Periodicidade:<text:s/>Semestral</text:p>
      <text:p text:style-name="P138">PROCESSO DE CONTRATAÇÃO DA AUDITORIA INDEPENDENTE<text:s/>–<text:s/>ACOMPANHAMENTO E OPINIÃO</text:p>
      <text:p text:style-name="P139"><text:span text:style-name="T140">Relatores:<text:s/></text:span><text:span text:style-name="T141">Israel Marco Peres Neto</text:span><text:span text:style-name="T142"><text:s/>– Superintendente da<text:s/></text:span><text:span text:style-name="T143">A</text:span><text:span text:style-name="T144">LOG</text:span></text:p>
      <text:p text:style-name="P145"><text:tab/><text:s text:c="13"/>Felipe Mazza<text:s/>Mascarenhas<text:s/>– Gerente do DCAD</text:p>
      <text:p text:style-name="P146"><text:tab/><text:s text:c="13"/>Rodrigo Lessa de Almeida – Gerente do DCNT1<text:s/></text:p>
      <text:p text:style-name="P147"/>
      <text:p text:style-name="P148"/>
      <text:p text:style-name="P149"/>
      <text:p text:style-name="P150"><text:span text:style-name="T151">III - ASSUNTOS FINEP PARA ACOMPANHAMENTO – COM OU SEM RELATO NA REUNIÃO<text:s/></text:span><text:span text:style-name="T152">(00:00)</text:span></text:p>
      <text:list text:style-name="LFO1" text:continue-numbering="true">
        <text:list-item>
          <text:p text:style-name="P153">OUTROS ASSUNTOS:</text:p>
          <text:list text:continue-numbering="true">
            <text:list-item>
              <text:p text:style-name="P154">Atas do Conselho de Administração;</text:p>
            </text:list-item>
            <text:list-item>
              <text:p text:style-name="P155">Atas do Conselho Fiscal;</text:p>
            </text:list-item>
            <text:list-item>
              <text:p text:style-name="P156">Deliberações do Conselho de Administração para<text:s/>ciência do Comitê de Auditoria; e</text:p>
            </text:list-item>
            <text:list-item>
              <text:p text:style-name="P157"><text:span text:style-name="T158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5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Leonardo Bueno Bolfoni</dc:creator>
    <meta:creation-date>2023-07-28T13:21:00Z</meta:creation-date>
    <dc:date>2023-07-28T13:21:00Z</dc:date>
    <meta:print-date>2023-06-06T1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