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47" style:parent-style-name="Normal" style:family="paragraph">
      <style:paragraph-properties fo:text-align="justify" style:vertical-align="auto" fo:line-height="150%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1" style:parent-style-name="Normal" style:family="paragraph">
      <style:paragraph-properties fo:text-align="justify" style:vertical-align="auto" fo:line-height="150%"/>
      <style:text-properties fo:hyphenate="true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2</text:span><text:span text:style-name="T17">6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9/11/2023</text:p>
      <text:p text:style-name="P31"><text:span text:style-name="T32">Horário: 09h30 às 1</text:span><text:span text:style-name="T33">1</text:span><text:span text:style-name="T34">h30</text:span></text:p>
      <text:p text:style-name="P35">Local:<text:s/>FINANCIADORA DE ESTUDOS E PROJETOS – FINEP<text:s/></text:p>
      <text:p text:style-name="P36">Participações por webconferência</text:p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>Membros do COAUD:</text:p>
      <text:list text:style-name="LFO2" text:continue-numbering="true">
        <text:list-item>
          <text:p text:style-name="P44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5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6"/>
      <text:p text:style-name="P47">Ausência Justificada:</text:p>
      <text:list text:style-name="LFO2" text:continue-numbering="true">
        <text:list-item>
          <text:p text:style-name="P48">Valdir Augusto de Assunção – Presidente – Área de Conhecimento: Auditoria e Contabilidade – Reeleito pela DEL/CA/023/2023, de 25/05/2023, com mandato de 02 (dois) anos - (Mandato de 09/06/2021 a 08/06/2025).</text:p>
        </text:list-item>
      </text:list>
      <text:p text:style-name="P49"/>
      <text:p text:style-name="P50"/>
      <text:p text:style-name="P51"><text:span text:style-name="T52">Secretário Executivo:</text:span><text:span text:style-name="T53"><text:s/>– Leonardo Bueno Bolfoni – Analista da SGOV.</text:span></text:p>
      <text:p text:style-name="P54"><text:tab/></text:p>
      <text:p text:style-name="P55"/>
      <text:p text:style-name="P56"><text:span text:style-name="T5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<text:span text:style-name="T61">Após os cumprimentos formais, teve início a reunião às 09h30.</text:span></text:p>
      <text:p text:style-name="P62"><text:span text:style-name="T6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4"><text:span text:style-name="T65">RESUMO DA PRIMEIRA ETAPA – ASSUNTOS FINEP PARA DELIBERAÇÃO E MANIFESTAÇÃO FORMAL</text:span></text:p></draw:text-box><svg:title/><svg:desc/></draw:frame></text:span></text:p>
      <text:p text:style-name="P66"/>
      <text:p text:style-name="P67"/>
      <text:p text:style-name="P68">1. <text:s text:c="4"/>ATA DA REUNIÃO<text:s/>ORDINÁRIA DO COMITÊ DE AUDITORIA DA FINEP<text:s/></text:p>
      <text:p text:style-name="P69">1.1. <text:s/>Ata COAUD – 24ª Reunião Ordinária de 2023 –<text:s/>10/11/2023; e</text:p>
      <text:p text:style-name="P70">1.2. <text:s/>Ata COAUD – 25ª Reunião Ordinária de 2023 – 22/11/2023.</text:p>
      <text:p text:style-name="P71"><text:span text:style-name="T72">Ata</text:span><text:span text:style-name="T73">s</text:span><text:span text:style-name="T74"><text:s/></text:span><text:span text:style-name="T75">APROVADA</text:span><text:span text:style-name="T76">S</text:span><text:span text:style-name="T77">.</text:span></text:p>
      <text:soft-page-break/>
      <text:p text:style-name="P78"><text:span text:style-name="T79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0"><text:span text:style-name="T81">RESUMO DA SEGUNDA ETAPA – ASSUNTOS FINEP PARA CONHECIMENTO E DISCUSSÃO</text:span></text:p></draw:text-box><svg:title/><svg:desc/></draw:frame></text:span></text:p>
      <text:p text:style-name="P82"/>
      <text:p text:style-name="P83"/>
      <text:p text:style-name="P84">2. <text:s text:c="4"/>ASSUNTOS DE<text:s/>PREVIDÊNCIA COMPLEMENTAR</text:p>
      <text:p text:style-name="P85">Periodicidade:<text:s/>Anual<text:s text:c="3"/></text:p>
      <text:p text:style-name="P86">2.1. <text:s text:c="2"/>ENTIDADE FECHADA DE PREVIDÊNCIA COMPLEMENTAR - RELATÓRIO DE AUDITORIA DE ATIVIDADES<text:s/>–<text:s/>RESOLUÇÃO CGPAR 38/2022<text:s/></text:p>
      <text:p text:style-name="P87">2.2. <text:s text:c="2"/>PLANO DE BENEFÍCIOS DE PREVIDÊNCIA COMPLEMENTAR<text:s/>–<text:s/>AVALIAÇÃO DA REALIZAÇÃO DE ATIVIDADES DA ENTIDADE FECHADA DE PREVIDÊNCIA COMPLEMENTAR<text:s/></text:p>
      <text:p text:style-name="P88"><text:span text:style-name="T89">Assuntos<text:s/></text:span><text:span text:style-name="T90">APRECIADOS E DEBATIDOS</text:span><text:span text:style-name="T91"><text:s/>pelos membros do comitê.</text:span></text:p>
      <text:p text:style-name="P92"/>
      <text:p text:style-name="P93"><text:span text:style-name="T94">3</text:span><text:span text:style-name="T95">. <text:s text:c="3"/>ASSUNTOS<text:s/></text:span><text:span text:style-name="T96">DE AUDITORIA</text:span><text:span text:style-name="T97"><text:s/></text:span><text:span text:style-name="T98"><text:s text:c="2"/></text:span></text:p>
      <text:p text:style-name="P99">Periodicidade:<text:s/>Anual<text:s/></text:p>
      <text:p text:style-name="P100">PLANO ANUAL DE AUDITORIA INTERNA – PAINT – 2024</text:p>
      <text:p text:style-name="P101"><text:span text:style-name="T102">Assunto<text:s/></text:span><text:span text:style-name="T103">APRECIADO E DEBATIDO</text:span><text:span text:style-name="T104"><text:s/>pelos membros do comitê.</text:span></text:p>
      <text:p text:style-name="P105"/>
      <text:p text:style-name="P106"/>
      <text:p text:style-name="P107"><text:span text:style-name="T108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9"><text:span text:style-name="T110">RESUMO DA TERCEIRA ETAPA – ASSUNTOS FINEP PARA ACOMPANHAMENTO</text:span></text:p></draw:text-box><svg:title/><svg:desc/></draw:frame></text:span></text:p>
      <text:p text:style-name="P111"/>
      <text:p text:style-name="P112">6. <text:s text:c="4"/>OUTROS ASSUNTOS: <text:s/></text:p>
      <text:p text:style-name="P113">6.1. <text:s text:c="2"/>Atas do Conselho de Administração - sem atas para submeter;</text:p>
      <text:p text:style-name="P114">6.2. <text:s text:c="2"/>Atas do Conselho Fiscal – sem atas a submeter;<text:s/>e</text:p>
      <text:p text:style-name="P115">6.3. <text:s/>Deliberações do Conselho de Administração para ciência do Comitê de Auditoria – DEL/CA nº 049<text:s/>e 051/2023.</text:p>
      <text:p text:style-name="P116"><text:span text:style-name="T117">Os membros do Comitê<text:s/></text:span><text:span text:style-name="T118">TOMARAM CONHECIMENTO</text:span><text:span text:style-name="T11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6</text:span><text:span text:style-name="T5">ª REUNIÃO ORDINÁRIA DO COMITÊ DE AUDITORIA DA FINEP EM 2023 -<text:s/></text:span><text:span text:style-name="T6">29</text:span><text:span text:style-name="T7">/11/2023</text:span></text:p><text:p text:style-name="P8"/></draw:text-box><svg:title/><svg:desc/></draw:frame><draw:frame draw:style-name="a1" draw:name="Imagem 71998329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1-29T14:29:00Z</meta:creation-date>
    <dc:date>2023-11-29T14:38:00Z</dc:date>
    <meta:print-date>2020-02-17T15:55:00Z</meta:print-date>
    <meta:template xlink:href="Normal.dotm" xlink:type="simple"/>
    <meta:editing-cycles>3</meta:editing-cycles>
    <meta:editing-duration>PT600S</meta:editing-duration>
    <meta:document-statistic meta:page-count="2" meta:paragraph-count="3" meta:word-count="312" meta:character-count="2000" meta:row-count="14" meta:non-whitespace-character-count="1691"/>
  </office:meta>
</office:document-meta>
</file>