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2</text:span><text:span text:style-name="T17">5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2/11/2023</text:p>
      <text:p text:style-name="P31"><text:span text:style-name="T32">Horário:<text:s/></text:span><text:span text:style-name="T33">14</text:span><text:span text:style-name="T34">h</text:span><text:span text:style-name="T35">00</text:span><text:span text:style-name="T36"><text:s/>às 1</text:span><text:span text:style-name="T37">5</text:span><text:span text:style-name="T38">h30</text:span></text:p>
      <text:p text:style-name="P39">Local:<text:s/>FINANCIADORA DE ESTUDOS E PROJETOS – FINEP<text:s/></text:p>
      <text:p text:style-name="P40">Participações por webconferência</text:p>
      <text:p text:style-name="P41"/>
      <text:p text:style-name="P42"/>
      <text:p text:style-name="P43"/>
      <text:p text:style-name="P44"><text:span text:style-name="T4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/>
      <text:p text:style-name="P49">Membros do COAUD:</text:p>
      <text:list text:style-name="LFO2" text:continue-numbering="true">
        <text:list-item>
          <text:p text:style-name="P50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1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52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53"/>
      <text:p text:style-name="P54"><text:span text:style-name="T55">Secretário Executivo:</text:span><text:span text:style-name="T56"><text:s/>– Leonardo Bueno Bolfoni – Analista da SGOV.</text:span></text:p>
      <text:p text:style-name="P57"><text:tab/></text:p>
      <text:p text:style-name="P58"/>
      <text:p text:style-name="P59"><text:span text:style-name="T6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<text:span text:style-name="T64">Após os cumprimentos formais, teve início a reunião às<text:s/></text:span><text:span text:style-name="T65">14</text:span><text:span text:style-name="T66">h</text:span><text:span text:style-name="T67">00</text:span><text:span text:style-name="T68">.</text:span></text:p>
      <text:p text:style-name="P69"/>
      <text:p text:style-name="P70"><text:span text:style-name="T71"><draw:frame draw:z-index="251719680" draw:id="id5" draw:style-name="a6" draw:name="Text Box 25" text:anchor-type="paragraph" svg:x="0.00486in" svg:y="0.29028in" svg:width="6.82292in" svg:height="0.38542in" style:rel-width="scale" style:rel-height="scale"><draw:text-box><text:p text:style-name="P72"><text:span text:style-name="T73">RESUMO DA<text:s/></text:span><text:span text:style-name="T74">PRIMEIRA</text:span><text:span text:style-name="T75"><text:s/>ETAPA – ASSUNTOS FINEP PARA CONHECIMENTO E DISCUSSÃO</text:span></text:p></draw:text-box><svg:title/><svg:desc/></draw:frame></text:span></text:p>
      <text:p text:style-name="P76"/>
      <text:p text:style-name="P77"/>
      <text:p text:style-name="P78">1. <text:s text:c="4"/>ASSUNTOS DE<text:s/>PESSOAL E FINANCEIROS</text:p>
      <text:p text:style-name="P79">Periodicidade:<text:s/>Trimestral <text:s text:c="2"/></text:p>
      <text:p text:style-name="P80">PASSIVO TRABALHISTA, CIVEL E TRIBUTÁRIO - QUADRO ATUALIZADO E EVOLUÇÃO DAS CONTINGÊNCIAS<text:s/></text:p>
      <text:p text:style-name="P81"><text:span text:style-name="T82">Assunto</text:span><text:span text:style-name="T83"><text:s/></text:span><text:span text:style-name="T84">APRECIADO</text:span><text:span text:style-name="T85"><text:s/>E DEBATIDO</text:span><text:span text:style-name="T86"><text:s/>pelos membros do comitê.</text:span></text:p>
      <text:p text:style-name="P87"/>
      <text:p text:style-name="P88"><text:span text:style-name="T89">2</text:span><text:span text:style-name="T90">. <text:s text:c="3"/>ASSUNTOS FINANCEIROS</text:span><text:span text:style-name="T91"><text:s/></text:span><text:span text:style-name="T92"><text:s text:c="2"/></text:span></text:p>
      <text:p text:style-name="P93">Periodicidade:<text:s/>2.1 e 2.3 –<text:s/>Trimestral; 2.2 – Eventual<text:s/></text:p>
      <text:p text:style-name="P94">2.1. <text:s text:c="2"/>DEMONSTRAÇÕES FINANCEIRAS DA FINEP DO EXERCÍCIO 2023 – 3º Trim/2023</text:p>
      <text:p text:style-name="P95">2.2. <text:s text:c="2"/>COMPOSIÇÃO E APRESENTAÇÃO DA EQUIPE DA AUDIMEC – AUDITORES INDEPENDENTES</text:p>
      <text:p text:style-name="P96">2.3. <text:s text:c="2"/>RELATÓRIOS TRIMESTRAIS DA AUDITORIA INDEPENDENTE</text:p>
      <text:p text:style-name="P97"><text:span text:style-name="T98">Assuntos<text:s/></text:span><text:span text:style-name="T99">APRECIADOS E DEBATIDOS</text:span><text:span text:style-name="T100"><text:s/>pelos membros do comitê.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5</text:span><text:span text:style-name="T5">ª REUNIÃO ORDINÁRIA DO COMITÊ DE AUDITORIA DA FINEP EM 2023 -<text:s/></text:span><text:span text:style-name="T6">22</text:span><text:span text:style-name="T7">/11/2023</text:span></text:p><text:p text:style-name="P8"/></draw:text-box><svg:title/><svg:desc/></draw:frame><draw:frame draw:style-name="a1" draw:name="Imagem 71998329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1-23T12:26:00Z</meta:creation-date>
    <dc:date>2023-11-23T12:34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2" meta:paragraph-count="2" meta:word-count="230" meta:character-count="1474" meta:row-count="10" meta:non-whitespace-character-count="1246"/>
  </office:meta>
</office:document-meta>
</file>