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font-size="10pt" style:font-size-asian="10pt"/>
    </style:style>
    <style:style style:name="P8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7" style:parent-style-name="Normal" style:family="paragraph">
      <style:paragraph-properties fo:text-align="justify" fo:margin-top="0.0416in"/>
    </style:style>
    <style:style style:name="T8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8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0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1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1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13" style:parent-style-name="Fonteparág.padrão" style:family="text">
      <style:text-properties style:font-name="Arial Narrow" fo:font-size="10pt" style:font-size-asian="10pt"/>
    </style:style>
    <style:style style:name="P114" style:parent-style-name="Normal" style:family="paragraph">
      <style:paragraph-properties fo:text-align="justify" fo:margin-top="0.0416in"/>
    </style:style>
    <style:style style:name="T115" style:parent-style-name="Fonteparág.padrão" style:family="text">
      <style:text-properties style:font-name="Arial Narrow" fo:font-size="10pt" style:font-size-asian="10pt"/>
    </style:style>
    <style:style style:name="T116" style:parent-style-name="Fonteparág.padrão" style:family="text">
      <style:text-properties style:font-name="Arial Narrow" fo:font-size="10pt" style:font-size-asian="10pt"/>
    </style:style>
    <style:style style:name="T117" style:parent-style-name="Fonteparág.padrão" style:family="text">
      <style:text-properties style:font-name="Arial Narrow" fo:font-size="10pt" style:font-size-asian="10pt"/>
    </style:style>
    <style:style style:name="T118" style:parent-style-name="Fonteparág.padrão" style:family="text">
      <style:text-properties style:font-name="Arial Narrow" fo:font-size="10pt" style:font-size-asian="10pt"/>
    </style:style>
    <style:style style:name="T119" style:parent-style-name="Fonteparág.padrão" style:family="text">
      <style:text-properties style:font-name="Arial Narrow" fo:font-size="10pt" style:font-size-asian="10pt"/>
    </style:style>
    <style:style style:name="T120" style:parent-style-name="Fonteparág.padrão" style:family="text">
      <style:text-properties style:font-name="Arial Narrow" fo:font-size="10pt" style:font-size-asian="10pt"/>
    </style:style>
    <style:style style:name="T121" style:parent-style-name="Fonteparág.padrão" style:family="text">
      <style:text-properties style:font-name="Arial Narrow" fo:font-size="10pt" style:font-size-asian="10pt"/>
    </style:style>
    <style:style style:name="P12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3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7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38" style:parent-style-name="Normal" style:family="paragraph">
      <style:paragraph-properties fo:text-align="justify" fo:margin-top="0.0416in"/>
      <style:text-properties style:font-name="Arial Narrow" style:font-name-complex="Arial" style:font-weight-complex="bold" fo:font-size="10pt" style:font-size-asian="10pt"/>
    </style:style>
    <style:style style:name="P139" style:parent-style-name="Normal" style:family="paragraph">
      <style:paragraph-properties fo:text-align="justify" fo:margin-top="0.0416in"/>
    </style:style>
    <style:style style:name="T14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41" style:parent-style-name="Fonteparág.padrão" style:family="text">
      <style:text-properties style:font-name="Arial Narrow" fo:font-size="10pt" style:font-size-asian="10pt"/>
    </style:style>
    <style:style style:name="P142" style:parent-style-name="Normal" style:family="paragraph">
      <style:paragraph-properties fo:text-align="justify" fo:margin-top="0.0416in"/>
    </style:style>
    <style:style style:name="T143" style:parent-style-name="Fonteparág.padrão" style:family="text">
      <style:text-properties style:font-name="Arial Narrow" fo:font-size="10pt" style:font-size-asian="10pt"/>
    </style:style>
    <style:style style:name="T144" style:parent-style-name="Fonteparág.padrão" style:family="text">
      <style:text-properties style:font-name="Arial Narrow" fo:font-size="10pt" style:font-size-asian="10pt"/>
    </style:style>
    <style:style style:name="T145" style:parent-style-name="Fonteparág.padrão" style:family="text">
      <style:text-properties style:font-name="Arial Narrow" fo:font-size="10pt" style:font-size-asian="10pt"/>
    </style:style>
    <style:style style:name="T146" style:parent-style-name="Fonteparág.padrão" style:family="text">
      <style:text-properties style:font-name="Arial Narrow" fo:font-size="10pt" style:font-size-asian="10pt"/>
    </style:style>
    <style:style style:name="T147" style:parent-style-name="Fonteparág.padrão" style:family="text">
      <style:text-properties style:font-name="Arial Narrow" fo:font-size="10pt" style:font-size-asian="10pt"/>
    </style:style>
    <style:style style:name="P14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0" style:parent-style-name="Normal" style:family="paragraph">
      <style:paragraph-properties fo:text-align="justify" fo:margin-top="0.0416in"/>
    </style:style>
    <style:style style:name="T1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5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0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9/11/2023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0</text:span><text:span text:style-name="T42">h</text:span><text:span text:style-name="T43">5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1</text:span><text:span text:style-name="T65">0</text:span><text:span text:style-name="T66">) <text:s text:c="4"/>(0</text:span><text:span text:style-name="T67">9</text:span><text:span text:style-name="T68">:</text:span><text:span text:style-name="T69">3</text:span><text:span text:style-name="T70">0 às 0</text:span><text:span text:style-name="T71">9</text:span><text:span text:style-name="T72">:</text:span><text:span text:style-name="T73">4</text:span><text:span text:style-name="T74">0</text:span><text:span text:style-name="T75">)</text:span><text:span text:style-name="T76"><text:s/></text:span><text:span text:style-name="T77"><text:s/></text:span></text:p>
          <text:list text:continue-numbering="true">
            <text:list-item>
              <text:p text:style-name="P78">Ata<text:s/>COAUD –<text:s/>24ª Reunião Ordinária de 2023 –<text:s/>10/11/2023; e</text:p>
            </text:list-item>
            <text:list-item>
              <text:p text:style-name="P79">Ata COAUD – 25ª Reunião Ordinária de 2023 – 22/11/2023.</text:p>
            </text:list-item>
          </text:list>
        </text:list-item>
      </text:list>
      <text:p text:style-name="P80"><text:span text:style-name="T81">Relator:</text:span><text:span text:style-name="T82"><text:s/>Presidente do<text:s/></text:span><text:span text:style-name="T83">Comitê de Auditoria</text:span><text:span text:style-name="T84"><text:s text:c="2"/></text:span></text:p>
      <text:p text:style-name="P85"/>
      <text:p text:style-name="P86"/>
      <text:p text:style-name="P87"><text:span text:style-name="T88">II – ASSUNTOS PARA ACOMPANHAMENTO <text:s/></text:span><text:span text:style-name="T89">(0</text:span><text:span text:style-name="T90">1</text:span><text:span text:style-name="T91">:</text:span><text:span text:style-name="T92">1</text:span><text:span text:style-name="T93">0</text:span><text:span text:style-name="T94">)</text:span></text:p>
      <text:list text:style-name="LFO19" text:continue-numbering="true">
        <text:list-item>
          <text:p text:style-name="P95"><text:span text:style-name="T96">ASSUNTOS DE PREVIDÊNCIA COMPLEMENTAR<text:s/></text:span><text:span text:style-name="T97">(00:</text:span><text:span text:style-name="T98">4</text:span><text:span text:style-name="T99">0) <text:s text:c="4"/>(</text:span><text:span text:style-name="T100">09</text:span><text:span text:style-name="T101">:</text:span><text:span text:style-name="T102">4</text:span><text:span text:style-name="T103">0 às 1</text:span><text:span text:style-name="T104">0</text:span><text:span text:style-name="T105">:</text:span><text:span text:style-name="T106">2</text:span><text:span text:style-name="T107">0)</text:span></text:p>
        </text:list-item>
      </text:list>
      <text:p text:style-name="P108">Periodicidade:<text:s/>Anual<text:s/></text:p>
      <text:list text:style-name="LFO1" text:continue-numbering="true">
        <text:list-item>
          <text:list>
            <text:list-item>
              <text:p text:style-name="P109">ENTIDADE FECHADA DE PREVIDÊNCIA COMPLEMENTAR - RELATÓRIO DE AUDITORIA DE ATIVIDADES - <text:s/>RESOLUÇÃO CGPAR 38/2022</text:p>
            </text:list-item>
            <text:list-item>
              <text:p text:style-name="P110">PLANO DE BENEFÍCIOS DE PREVIDÊNCIA COMPLEMENTAR <text:s/>- <text:s/>AVALIAÇÃO DA REALIZAÇÃO DE ATIVIDADES DA ENTIDADE FECHADA DE PREVIDÊNCIA COMPLEMENTAR</text:p>
            </text:list-item>
          </text:list>
        </text:list-item>
      </text:list>
      <text:p text:style-name="P111"><text:span text:style-name="T112">Relatores:<text:s/></text:span><text:span text:style-name="T113">Vinícius Nery de Sá – Superintendente da AUDI</text:span></text:p>
      <text:p text:style-name="P114"><text:span text:style-name="T115"><text:tab/></text:span><text:span text:style-name="T116"><text:tab/></text:span><text:span text:style-name="T117"><text:tab/></text:span><text:span text:style-name="T118"><text:tab/><text:s text:c="4"/></text:span><text:span text:style-name="T119"><text:tab/></text:span><text:span text:style-name="T120"><text:tab/><text:s text:c="2"/></text:span><text:span text:style-name="T121">Amanda Rodrigues – Gerente do DAUD</text:span></text:p>
      <text:p text:style-name="P122"/>
      <text:list text:style-name="LFO19" text:continue-numbering="true">
        <text:list-item>
          <text:p text:style-name="P123"><text:span text:style-name="T124">ASSUNTOS DE AUDITORIA</text:span><text:span text:style-name="T125"><text:s/></text:span><text:span text:style-name="T126">(00:</text:span><text:span text:style-name="T127">3</text:span><text:span text:style-name="T128">0) <text:s text:c="4"/>(1</text:span><text:span text:style-name="T129">0</text:span><text:span text:style-name="T130">:</text:span><text:span text:style-name="T131">2</text:span><text:span text:style-name="T132">0 às 1</text:span><text:span text:style-name="T133">0</text:span><text:span text:style-name="T134">:</text:span><text:span text:style-name="T135">5</text:span><text:span text:style-name="T136">0)</text:span></text:p>
        </text:list-item>
      </text:list>
      <text:p text:style-name="P137">Periodicidade: Anual</text:p>
      <text:p text:style-name="P138">PLANO ANUAL DE AUDITORIA INTERNA<text:s/>– PAINT<text:s/>–<text:s/>2024</text:p>
      <text:p text:style-name="P139"><text:span text:style-name="T140">Relatores:<text:s/></text:span><text:span text:style-name="T141">Vinícius Nery de Sá – Superintendente da AUDI</text:span></text:p>
      <text:p text:style-name="P142"><text:span text:style-name="T143"><text:s text:c="3"/></text:span><text:span text:style-name="T144"><text:tab/><text:s text:c="4"/></text:span><text:span text:style-name="T145"><text:tab/></text:span><text:span text:style-name="T146"><text:tab/><text:s text:c="3"/></text:span><text:span text:style-name="T147">Amanda Rodrigues – Gerente do DAUD</text:span></text:p>
      <text:p text:style-name="P148"/>
      <text:p text:style-name="P149"/>
      <text:p text:style-name="P150"><text:span text:style-name="T151">III – ASSUNTOS PARA CONHECIMENTO<text:s/></text:span><text:span text:style-name="T152">(00:00h)</text:span><text:span text:style-name="T153"><text:s/></text:span></text:p>
      <text:list text:style-name="LFO1" text:continue-numbering="true">
        <text:list-item>
          <text:p text:style-name="P154">ASSUNTOS DE GESTÃO <text:s text:c="67"/></text:p>
          <text:list text:continue-numbering="true">
            <text:list-item>
              <text:p text:style-name="P155">Atas do Conselho de Administração;</text:p>
            </text:list-item>
            <text:list-item>
              <text:p text:style-name="P156">Atas do Conselho Fiscal;<text:s/>e</text:p>
            </text:list-item>
            <text:list-item>
              <text:p text:style-name="P157"><text:span text:style-name="T158">Deliberações do Conselho de Administração para ciência do Co</text:span><text:span text:style-name="T159">mitê de Auditoria</text:span><text:span text:style-name="T160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691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6</text:span><text:span text:style-name="T11">ª</text:span><text:span text:style-name="T12"><text:s/>REUNIÃO</text:span><text:span text:style-name="T13"><text:s/>ORDINÁRIA 202</text:span><text:span text:style-name="T14">3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Leonardo Bueno Bolfoni</dc:creator>
    <meta:creation-date>2023-11-29T16:19:00Z</meta:creation-date>
    <dc:date>2023-11-29T16:19:00Z</dc:date>
    <meta:print-date>2023-10-18T13:28:00Z</meta:print-date>
    <meta:template xlink:href="TIMBRE.dot" xlink:type="simple"/>
    <meta:editing-cycles>2</meta:editing-cycles>
    <meta:editing-duration>PT0S</meta:editing-duration>
    <meta:document-statistic meta:page-count="1" meta:paragraph-count="2" meta:word-count="221" meta:character-count="1418" meta:row-count="9" meta:non-whitespace-character-count="1199"/>
  </office:meta>
</office:document-meta>
</file>