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0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 fo:font-weight="bold" style:font-weight-asian="bold" style:font-weight-complex="bold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86" style:parent-style-name="Normal" style:family="paragraph">
      <style:paragraph-properties fo:text-align="justify" style:vertical-align="auto" fo:line-height="150%"/>
      <style:text-properties fo:hyphenate="true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style:font-weight-complex="bold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 style:font-weight-complex="bold"/>
    </style:style>
    <style:style style:name="T123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1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28/09/2023</text:p>
      <text:p text:style-name="P25"><text:span text:style-name="T26">Horário: 09h30 às 11h30</text:span></text:p>
      <text:p text:style-name="P27">Local:<text:s/>FINANCIADORA DE ESTUDOS E PROJETOS – FINEP<text:s/></text:p>
      <text:p text:style-name="P28">Participações por webconferência</text:p>
      <text:p text:style-name="P29"/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Membros do COAUD:</text:p>
      <text:list text:style-name="LFO2" text:continue-numbering="true">
        <text:list-item>
          <text:p text:style-name="P38">Vera Lúcia de Melo – Área de Conhecimento: Contabilidade –<text:s/><text:bookmark-start text:name="_Hlk143763056"/>Mandato prorrogado em caráter excepcional pela<text:s/>DEL/CA/037/2023, de 28/07/2023, por 06 (seis) meses - (Mandato de 09/08/2021 a 08/02/2024)<text:bookmark-end text:name="_Hlk143763056"/>.</text:p>
        </text:list-item>
        <text:list-item>
          <text:p text:style-name="P39">Pedro Paulo Alves de Brito – Área de Conhecimento: Engenharia –<text:s/><text:bookmark-start text:name="_Hlk143763172"/>Mandato prorrogado em caráter excepcional pela DEL/CA/037/2023, de 28/07/2023, por 06 (seis) meses -<text:s/>(Mandato de 30/07/2021 a 29/01/2024)<text:bookmark-end text:name="_Hlk143763172"/>.</text:p>
        </text:list-item>
      </text:list>
      <text:p text:style-name="P40">Ausência Justificada:</text:p>
      <text:list text:style-name="LFO2" text:continue-numbering="true">
        <text:list-item>
          <text:p text:style-name="P41">Valdir Augusto de Assunção – Presidente – Área de Conhecimento: Auditoria e Contabilidade – Reeleito pela DEL/CA/023/2023, de 25/05/2023, com mandato de 02 (dois) anos - (Mandato de 09/06/2021 a<text:s/>08/06/2025);</text:p>
        </text:list-item>
      </text:list>
      <text:p text:style-name="P42"/>
      <text:p text:style-name="P43"><text:span text:style-name="T44">Secretário Executivo:</text:span><text:span text:style-name="T45"><text:s/>– Leonardo Bueno Bolfoni – Analista da SGOV.</text:span></text:p>
      <text:p text:style-name="P46"><text:tab/></text:p>
      <text:p text:style-name="P47"/>
      <text:p text:style-name="P48"><text:span text:style-name="T49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0">ABERTURA</text:p><text:p text:style-name="Normal"/></draw:text-box><svg:title/><svg:desc/></draw:frame></text:span></text:p>
      <text:p text:style-name="P51"/>
      <text:p text:style-name="P52"><text:span text:style-name="T53">Após os cumprimentos formais, teve início a reunião às 09h30.</text:span></text:p>
      <text:p text:style-name="P54"><text:span text:style-name="T55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6"><text:span text:style-name="T57">RESUMO DA PRIMEIRA ETAPA – ASSUNTOS FINEP PARA DELIBERAÇÃO E MANIFESTAÇÃO FORMAL</text:span></text:p></draw:text-box><svg:title/><svg:desc/></draw:frame></text:span></text:p>
      <text:p text:style-name="P58"/>
      <text:p text:style-name="P59"/>
      <text:p text:style-name="P60">1.<text:s/><text:s text:c="4"/>ATA DA REUNIÃO ORDINÁRIA DO COMITÊ DE AUDITORIA DA FINEP<text:s/></text:p>
      <text:p text:style-name="P61">1.1. <text:s/>Ata COAUD – 20ª Reunião Ordinária de 2023 – 15/09/2023.</text:p>
      <text:p text:style-name="P62"><text:span text:style-name="T63">Ata<text:s/></text:span><text:span text:style-name="T64">APROVADA.</text:span></text:p>
      <text:p text:style-name="P65"/>
      <text:soft-page-break/>
      <text:p text:style-name="P66"><text:span text:style-name="T67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68"><text:span text:style-name="T69">RESUMO DA SEGUNDA ETAPA – ASSUNTOS FINEP PARA CONHECIMENTO E DISCUSSÃO</text:span></text:p></draw:text-box><svg:title/><svg:desc/></draw:frame></text:span></text:p>
      <text:p text:style-name="P70"/>
      <text:p text:style-name="P71"/>
      <text:p text:style-name="P72">2. <text:s text:c="4"/>ASSUNTOS NORMATIVOS</text:p>
      <text:p text:style-name="P73">Periodicidade: Eventual <text:s/></text:p>
      <text:p text:style-name="P74">NOVO REGULAMENTO DE COMPRAS DA FINEP</text:p>
      <text:p text:style-name="P75"><text:span text:style-name="T76">Assunto<text:s/></text:span><text:span text:style-name="T77">APRECIADO E DEBATIDO</text:span><text:span text:style-name="T78"><text:s/>pelos membros do comitê.</text:span></text:p>
      <text:p text:style-name="P79"/>
      <text:p text:style-name="P80"><text:span text:style-name="T81">3. <text:s text:c="3"/>ASSUNTOS FINANCEIROS</text:span><text:span text:style-name="T82"><text:s/></text:span><text:span text:style-name="T83"><text:s text:c="2"/></text:span></text:p>
      <text:p text:style-name="P84">Periodicidade: Semestral</text:p>
      <text:p text:style-name="P85">PROGRAMA DE DISPÊNDIOS GLOBAIS – PDG – REPROGRAMAÇÃO/REMANEJAMENTO DE RUBRICAS DO<text:s/>EXERCÍCIO EM CURSO</text:p>
      <text:p text:style-name="P86"><text:span text:style-name="T87">Assunto<text:s/></text:span><text:span text:style-name="T88">APRECIADO E DEBATIDO</text:span><text:span text:style-name="T89"><text:s/>pelos membros do comitê.</text:span></text:p>
      <text:p text:style-name="P90"/>
      <text:p text:style-name="P91">4. <text:s text:c="4"/>ASSUNTOS AUDITORIA</text:p>
      <text:p text:style-name="P92">Periodicidade: Trimestral</text:p>
      <text:p text:style-name="P93">4.1. <text:s text:c="2"/>RELATÓRIO DE AUDITORIA DE DEMONSTRAÇÕES FINANCEIRAS – 2º TRIM 2023;</text:p>
      <text:p text:style-name="P94">4.2. <text:s text:c="2"/>ACOMPANHAMENTO DA EXECUÇÃO DO PAINT PARA AVALIAÇÃO DA EFETIVIDADE DA AUDITORIA INTERNA.</text:p>
      <text:p text:style-name="P95"><text:span text:style-name="T96">Assuntos<text:s/></text:span><text:span text:style-name="T97">APRECIADOS E DEBATIDOS</text:span><text:span text:style-name="T98"><text:s/>pelos membros do comitê.</text:span></text:p>
      <text:p text:style-name="P99"/>
      <text:p text:style-name="P100">4. <text:s text:c="4"/>ASSUNTOS DE PREVIDÊNCIA COMPLEMENTAR</text:p>
      <text:p text:style-name="P101">Periodicidade: Anual<text:s/></text:p>
      <text:p text:style-name="P102">RELATÓRIO DE AUDITORIA DE ATIVIDADES – RESOLUÇÃO CGPAR 38/2022</text:p>
      <text:p text:style-name="P103"><text:span text:style-name="T104">Assunto<text:s/></text:span><text:span text:style-name="T105">MANTIDO EM<text:s/></text:span><text:span text:style-name="T106">PAUTA</text:span><text:span text:style-name="T107"><text:s/></text:span><text:span text:style-name="T108">pelos membros do comitê por solicitação da área responsável.</text:span></text:p>
      <text:p text:style-name="P109"/>
      <text:p text:style-name="P110"/>
      <text:p text:style-name="P111"><text:span text:style-name="T112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3"><text:span text:style-name="T114">RESUMO DA TERCEIRA ETAPA – ASSUNTOS FINEP PARA ACOMPANHAMENTO</text:span></text:p></draw:text-box><svg:title/><svg:desc/></draw:frame></text:span></text:p>
      <text:p text:style-name="P115"/>
      <text:p text:style-name="P116">6. <text:s text:c="4"/>OUTROS ASSUNTOS: <text:s/></text:p>
      <text:p text:style-name="P117">6.1. <text:s text:c="2"/>Atas do Conselho de Administração - sem atas para submeter;</text:p>
      <text:p text:style-name="P118">6.2. <text:s text:c="2"/>Atas do Conselho<text:s/>Fiscal – sem atas a submeter; e</text:p>
      <text:soft-page-break/>
      <text:p text:style-name="P119">6.3. <text:s/>Deliberações do Conselho de Administração para ciência do Comitê de Auditoria – sem deliberações a submeter.</text:p>
      <text:p text:style-name="P120"><text:span text:style-name="T121">Os membros do Comitê<text:s/></text:span><text:span text:style-name="T122">TOMARAM CONHECIMENTO</text:span><text:span text:style-name="T123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1ª REUNIÃO ORDINÁRIA DO COMITÊ DE AUDITORIA DA FINEP EM 2023 -<text:s/></text:span><text:span text:style-name="T4">28/09/2023</text:span></text:p><text:p text:style-name="P5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9-28T11:55:00Z</meta:creation-date>
    <dc:date>2023-09-28T15:10:00Z</dc:date>
    <meta:print-date>2020-02-17T15:55:00Z</meta:print-date>
    <meta:template xlink:href="Normal.dotm" xlink:type="simple"/>
    <meta:editing-cycles>4</meta:editing-cycles>
    <meta:editing-duration>PT660S</meta:editing-duration>
    <meta:document-statistic meta:page-count="3" meta:paragraph-count="4" meta:word-count="351" meta:character-count="2245" meta:row-count="15" meta:non-whitespace-character-count="1898"/>
  </office:meta>
</office:document-meta>
</file>