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right="0.0902in" fo:text-indent="0.2958in"/>
    </style:style>
    <style:style style:name="T8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right="0.0902in" fo:text-indent="0.2951in"/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T122" style:parent-style-name="Fonteparág.padrão" style:family="text">
      <style:text-properties style:font-weight-complex="bold"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P12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left="0.2958in" fo:margin-right="0.0902in" fo:text-indent="-0.0006in">
        <style:tab-stops/>
      </style:paragraph-properties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style:font-weight-complex="bold" fo:font-size="9pt" style:font-size-asian="9pt" style:font-size-complex="9pt"/>
    </style:style>
    <style:style style:name="T146" style:parent-style-name="Fonteparág.padrão" style:family="text">
      <style:text-properties style:font-weight-complex="bold" fo:font-size="9pt" style:font-size-asian="9pt" style:font-size-complex="9pt"/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T169" style:parent-style-name="Fonteparág.padrão" style:family="text">
      <style:text-properties style:font-weight-complex="bold" fo:font-size="9pt" style:font-size-asian="9pt" style:font-size-complex="9pt"/>
    </style:style>
    <style:style style:name="T170" style:parent-style-name="Fonteparág.padrão" style:family="text">
      <style:text-properties style:font-weight-complex="bold" fo:font-size="9pt" style:font-size-asian="9pt" style:font-size-complex="9pt"/>
    </style:style>
    <style:style style:name="T171" style:parent-style-name="Fonteparág.padrão" style:family="text">
      <style:text-properties style:font-weight-complex="bold" fo:font-size="9pt" style:font-size-asian="9pt" style:font-size-complex="9pt"/>
    </style:style>
    <style:style style:name="P172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</style:style>
    <style:style style:name="T181" style:parent-style-name="Fonteparág.padrão" style:family="text">
      <style:text-properties fo:color="#000000" fo:font-size="9pt" style:font-size-asian="9pt" style:font-size-complex="9pt"/>
    </style:style>
    <style:style style:name="T182" style:parent-style-name="Fonteparág.padrão" style:family="text">
      <style:text-properties fo:color="#000000" fo:font-size="9pt" style:font-size-asian="9pt" style:font-size-complex="9pt"/>
    </style:style>
    <style:style style:name="T183" style:parent-style-name="Fonteparág.padrão" style:family="text">
      <style:text-properties fo:color="#000000" fo:font-size="9pt" style:font-size-asian="9pt" style:font-size-complex="9pt"/>
    </style:style>
    <style:style style:name="T184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7/07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<text:s/>10h4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</text:span><text:span text:style-name="T65">0</text:span><text:span text:style-name="T66">:</text:span><text:span text:style-name="T67">1</text:span><text:span text:style-name="T68">0)</text:span><text:span text:style-name="T69"><text:s/></text:span><text:span text:style-name="T70">(0</text:span><text:span text:style-name="T71">9</text:span><text:span text:style-name="T72">:</text:span><text:span text:style-name="T73">0</text:span><text:span text:style-name="T74">0 às<text:s/></text:span><text:span text:style-name="T75">0</text:span><text:span text:style-name="T76">9</text:span><text:span text:style-name="T77">:</text:span><text:span text:style-name="T78">1</text:span><text:span text:style-name="T79">0)</text:span></text:p>
          <text:list text:continue-numbering="true">
            <text:list-item>
              <text:p text:style-name="P80">Ata COAUD – 15ª Reunião Ordinária de 2023 –<text:s/>14/07/2023; e</text:p>
            </text:list-item>
            <text:list-item>
              <text:p text:style-name="P81">Ata CPESR – 14ª Reunião Ordinária de 2023 – 14/07/2023.</text:p>
            </text:list-item>
          </text:list>
        </text:list-item>
      </text:list>
      <text:p text:style-name="P82"><text:span text:style-name="T83">Relator</text:span><text:span text:style-name="T84">: Presidente do COAUD</text:span></text:p>
      <text:p text:style-name="P85"/>
      <text:p text:style-name="P86"/>
      <text:p text:style-name="P87"><text:span text:style-name="T88">II – ASSUNTOS FINEP PARA CONHECIMENTO E<text:s/></text:span><text:span text:style-name="T89">DISCUSSÃO<text:s/></text:span><text:span text:style-name="T90">(</text:span><text:span text:style-name="T91">0</text:span><text:span text:style-name="T92">1</text:span><text:span text:style-name="T93">:</text:span><text:span text:style-name="T94">3</text:span><text:span text:style-name="T95">0</text:span><text:span text:style-name="T96">)</text:span></text:p>
      <text:list text:style-name="LFO1" text:continue-numbering="true">
        <text:list-item>
          <text:p text:style-name="P97"><text:span text:style-name="T98">ASSUNTOS</text:span><text:span text:style-name="T99"><text:s/>DE GESTÃO ESTRATÉGICA</text:span><text:span text:style-name="T100"><text:s/></text:span><text:span text:style-name="T101">(00:</text:span><text:span text:style-name="T102">3</text:span><text:span text:style-name="T103">0) (</text:span><text:span text:style-name="T104">0</text:span><text:span text:style-name="T105">9</text:span><text:span text:style-name="T106">:</text:span><text:span text:style-name="T107">1</text:span><text:span text:style-name="T108">0 às<text:s/></text:span><text:span text:style-name="T109">0</text:span><text:span text:style-name="T110">9</text:span><text:span text:style-name="T111">:</text:span><text:span text:style-name="T112">4</text:span><text:span text:style-name="T113">0)</text:span></text:p>
        </text:list-item>
      </text:list>
      <text:p text:style-name="P114">Periodicidade:<text:s/>Trimestral<text:s/><text:s/><text:s/></text:p>
      <text:p text:style-name="P115">PROJETO FINEP CORE BANCÁRIO - ACOMPANHAMENTO DA IMPLANTAÇÃO DO SISTEMA</text:p>
      <text:p text:style-name="P116"><text:span text:style-name="T117">Relator</text:span><text:span text:style-name="T118">:<text:s/></text:span><text:span text:style-name="T119">Pedro</text:span><text:span text:style-name="T120"><text:s/>Rogério</text:span><text:span text:style-name="T121"><text:s/>Furley</text:span><text:span text:style-name="T122"><text:s/>–<text:s/></text:span><text:span text:style-name="T123">Gerente do DCOB</text:span></text:p>
      <text:p text:style-name="P124"/>
      <text:list text:style-name="LFO1" text:continue-numbering="true">
        <text:list-item>
          <text:p text:style-name="P125"><text:span text:style-name="T126">ASSUNTOS FINANCEIROS</text:span><text:span text:style-name="T127"><text:s/>E OPERACIONAIS</text:span><text:span text:style-name="T128"><text:s/></text:span><text:span text:style-name="T129">(00:</text:span><text:span text:style-name="T130">3</text:span><text:span text:style-name="T131">0) (0</text:span><text:span text:style-name="T132">9</text:span><text:span text:style-name="T133">:</text:span><text:span text:style-name="T134">4</text:span><text:span text:style-name="T135">0 às<text:s/></text:span><text:span text:style-name="T136">10</text:span><text:span text:style-name="T137">:</text:span><text:span text:style-name="T138">1</text:span><text:span text:style-name="T139">0)</text:span></text:p>
        </text:list-item>
      </text:list>
      <text:p text:style-name="P140">Periodicidade:<text:s/>Trimestral<text:s/></text:p>
      <text:p text:style-name="P141">EXECUÇÃO ORÇAMENTÁRIA E FINANCEIRA DO FNDCT (OPERAÇÕES NÃO REEMBOLSÁVEIS E SUBVENÇÃO ECONÔMICA)</text:p>
      <text:p text:style-name="P142"><text:span text:style-name="T143">Relator:<text:s/></text:span><text:span text:style-name="T144">Hudney Antunes de Jesus</text:span><text:span text:style-name="T145"><text:s/>– Superintendente da<text:s/></text:span><text:span text:style-name="T146">A</text:span><text:span text:style-name="T147">COF</text:span></text:p>
      <text:p text:style-name="P148"/>
      <text:list text:style-name="LFO1" text:continue-numbering="true">
        <text:list-item>
          <text:p text:style-name="P149"><text:span text:style-name="T150">ASSUNTOS<text:s/></text:span><text:span text:style-name="T151">OPERACIONAIS</text:span><text:span text:style-name="T152"><text:s/></text:span><text:span text:style-name="T153">(00:</text:span><text:span text:style-name="T154">3</text:span><text:span text:style-name="T155">0) (</text:span><text:span text:style-name="T156">10</text:span><text:span text:style-name="T157">:</text:span><text:span text:style-name="T158">1</text:span><text:span text:style-name="T159">0 às<text:s/></text:span><text:span text:style-name="T160">10</text:span><text:span text:style-name="T161">:</text:span><text:span text:style-name="T162">4</text:span><text:span text:style-name="T163">0)</text:span></text:p>
        </text:list-item>
      </text:list>
      <text:p text:style-name="P164">Periodicidade:<text:s/>Trimestral</text:p>
      <text:p text:style-name="P165">CARTEIRA DE CRÉDITO (OPERAÇÕES REEMBOLSÁVEIS)</text:p>
      <text:p text:style-name="P166"><text:span text:style-name="T167">Relator:<text:s/></text:span><text:span text:style-name="T168">Eduardo Coelho Maxnuck Soares</text:span><text:span text:style-name="T169"><text:s/></text:span><text:span text:style-name="T170">–<text:s/></text:span><text:span text:style-name="T171">Gerente do DAPI</text:span></text:p>
      <text:p text:style-name="P172"/>
      <text:p text:style-name="P173"/>
      <text:p text:style-name="P174"><text:span text:style-name="T175">III - ASSUNTOS FINEP PARA ACOMPANHAMENTO – COM OU SEM RELATO NA REUNIÃO<text:s/></text:span><text:span text:style-name="T176">(00:00)</text:span></text:p>
      <text:list text:style-name="LFO1" text:continue-numbering="true">
        <text:list-item>
          <text:p text:style-name="P177">OUTROS ASSUNTOS:</text:p>
          <text:list text:continue-numbering="true">
            <text:list-item>
              <text:p text:style-name="P178">Atas do Conselho de Administração;</text:p>
            </text:list-item>
            <text:list-item>
              <text:p text:style-name="P179">Atas do Conselho Fiscal;<text:s/>e</text:p>
            </text:list-item>
            <text:list-item>
              <text:p text:style-name="P180"><text:span text:style-name="T181">Deliberações do Conselho de Administração para</text:span><text:span text:style-name="T182"><text:s/>ciência do Comitê de Auditori</text:span><text:span text:style-name="T183">a</text:span><text:span text:style-name="T18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6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Izabel Andrade Winter Albernaz</dc:creator>
    <meta:creation-date>2023-07-24T18:21:00Z</meta:creation-date>
    <dc:date>2023-07-24T18:21:00Z</dc:date>
    <meta:print-date>2023-06-06T1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47" meta:row-count="9" meta:non-whitespace-character-count="1139"/>
  </office:meta>
</office:document-meta>
</file>