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6881in" style:use-optimal-column-width="false"/>
    </style:style>
    <style:style style:name="TableColumn3" style:family="table-column">
      <style:table-column-properties style:column-width="6.1972in" style:use-optimal-column-width="false"/>
    </style:style>
    <style:style style:name="Table1" style:family="table" style:master-page-name="MP0">
      <style:table-properties style:width="6.8854in" fo:margin-left="0.2722in" table:align="left"/>
    </style:style>
    <style:style style:name="TableRow4" style:family="table-row">
      <style:table-row-properties style:min-row-height="0.1909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-0.0277in" fo:text-indent="0.0277in" style:page-number="1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fo:color="#000000" fo:font-size="9pt" style:font-size-asian="9pt" style:font-size-complex="9pt"/>
    </style:style>
    <style:style style:name="TableRow35" style:family="table-row">
      <style:table-row-properties style:min-row-height="0.19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fo:font-size="9pt" style:font-size-asian="9pt" style:font-size-complex="9pt"/>
    </style:style>
    <style:style style:name="TableRow40" style:family="table-row">
      <style:table-row-properties style:min-row-height="0.379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9pt" style:font-size-asian="9pt" style:font-size-complex="9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fo:color="#000000" fo:font-size="9pt" style:font-size-asian="9pt" style:font-size-complex="9pt"/>
    </style:style>
    <style:style style:name="T45" style:parent-style-name="Fonteparág.padrão" style:family="text"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47" style:parent-style-name="Normal" style:family="paragraph">
      <style:paragraph-properties fo:text-align="justify" fo:margin-right="0.0902in" fo:text-indent="0.0986in"/>
      <style:text-properties fo:font-weight="bold" style:font-weight-asian="bold"/>
    </style:style>
    <style:style style:name="P48" style:parent-style-name="Normal" style:family="paragraph">
      <style:paragraph-properties fo:text-align="justify" fo:margin-left="0.1972in" fo:margin-right="0.0902in" fo:text-indent="0.0986in">
        <style:tab-stops/>
      </style:paragraph-properties>
    </style:style>
    <style:style style:name="T4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5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51" style:parent-style-name="Normal" style:family="paragraph">
      <style:paragraph-properties fo:widows="2" fo:orphans="2" fo:text-align="justify" fo:margin-top="0.0833in" fo:margin-bottom="0.0416in" fo:margin-right="0.0902in" fo:text-indent="-0.0527in"/>
    </style:style>
    <style:style style:name="T5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5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55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56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57" style:parent-style-name="Normal" style:family="paragraph">
      <style:paragraph-properties fo:text-align="justify" fo:margin-bottom="0.0416in" fo:margin-right="0.0902in" fo:text-indent="0.2958in"/>
    </style:style>
    <style:style style:name="T58" style:parent-style-name="Fonteparág.padrão" style:family="text">
      <style:text-properties fo:font-weight="bold" style:font-weight-asian="bold" fo:color="#000000" fo:font-size="9pt" style:font-size-asian="9pt" style:font-size-complex="9pt"/>
    </style:style>
    <style:style style:name="T59" style:parent-style-name="Fonteparág.padrão" style:family="text">
      <style:text-properties fo:color="#000000" fo:font-size="9pt" style:font-size-asian="9pt" style:font-size-complex="9pt"/>
    </style:style>
    <style:style style:name="P60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61" style:parent-style-name="Normal" style:family="paragraph">
      <style:paragraph-properties fo:text-align="justify" fo:margin-top="0.0416in" fo:margin-bottom="0.0416in" fo:margin-right="0.0902in"/>
      <style:text-properties fo:font-size="9pt" style:font-size-asian="9pt" style:font-size-complex="9pt"/>
    </style:style>
    <style:style style:name="P62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63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4" style:parent-style-name="Fonteparág.padrão" style:family="text">
      <style:text-properties fo:font-weight="bold" style:font-weight-asian="bold" fo:font-size="9pt" style:font-size-asian="9pt" style:font-size-complex="9pt"/>
    </style:style>
    <style:style style:name="T6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66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6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8" style:parent-style-name="Fonteparág.padrão" style:family="text">
      <style:text-properties fo:font-size="9pt" style:font-size-asian="9pt" style:font-size-complex="9pt"/>
    </style:style>
    <style:style style:name="T69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70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71" style:parent-style-name="Normal" style:family="paragraph">
      <style:paragraph-properties fo:text-align="justify" fo:margin-top="0.0416in" fo:margin-bottom="0.0416in" fo:margin-right="0.0902in" fo:text-indent="0.2951in"/>
      <style:text-properties fo:font-size="9pt" style:font-size-asian="9pt" style:font-size-complex="9pt"/>
    </style:style>
    <style:style style:name="P72" style:parent-style-name="Normal" style:family="paragraph">
      <style:paragraph-properties fo:text-align="justify" fo:margin-bottom="0.0416in" fo:margin-right="0.0902in" fo:text-indent="0.2951in"/>
    </style:style>
    <style:style style:name="T7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74" style:parent-style-name="Fonteparág.padrão" style:family="text">
      <style:text-properties style:font-weight-complex="bold" fo:font-size="9pt" style:font-size-asian="9pt" style:font-size-complex="9pt"/>
    </style:style>
    <style:style style:name="P75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76" style:parent-style-name="Fonteparág.padrão" style:family="text">
      <style:text-properties style:font-weight-complex="bold" fo:font-size="9pt" style:font-size-asian="9pt" style:font-size-complex="9pt"/>
    </style:style>
    <style:style style:name="T77" style:parent-style-name="Fonteparág.padrão" style:family="text">
      <style:text-properties style:font-weight-complex="bold" fo:font-size="9pt" style:font-size-asian="9pt" style:font-size-complex="9pt"/>
    </style:style>
    <style:style style:name="P78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79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8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1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82" style:parent-style-name="Normal" style:family="paragraph">
      <style:paragraph-properties fo:text-align="justify" fo:margin-bottom="0.0416in" fo:margin-left="0.2958in" fo:margin-right="0.0902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83" style:parent-style-name="Normal" style:family="paragraph">
      <style:paragraph-properties fo:text-align="justify" fo:margin-top="0.0416in" fo:margin-bottom="0.0416in" fo:margin-right="0.0902in" fo:text-indent="0.2951in"/>
      <style:text-properties fo:font-size="9pt" style:font-size-asian="9pt" style:font-size-complex="9pt"/>
    </style:style>
    <style:style style:name="P84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8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86" style:parent-style-name="Fonteparág.padrão" style:family="text">
      <style:text-properties style:font-weight-complex="bold" fo:font-size="9pt" style:font-size-asian="9pt" style:font-size-complex="9pt"/>
    </style:style>
    <style:style style:name="P8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88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89" style:parent-style-name="Fonteparág.padrão" style:family="text">
      <style:text-properties style:font-weight-complex="bold" fo:font-size="9pt" style:font-size-asian="9pt" style:font-size-complex="9pt"/>
    </style:style>
    <style:style style:name="P90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91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</style:style>
    <style:style style:name="T92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3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94" style:parent-style-name="Fonteparág.padrão" style:family="text">
      <style:text-properties fo:font-size="9pt" style:font-size-asian="9pt" style:font-size-complex="9pt"/>
    </style:style>
    <style:style style:name="T95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96" style:parent-style-name="Normal" style:family="paragraph">
      <style:paragraph-properties fo:text-align="justify" fo:margin-bottom="0.0416in" fo:margin-right="0.0902in" fo:text-indent="0.2958in"/>
      <style:text-properties fo:font-weight="bold" style:font-weight-asian="bold" fo:color="#E36C0A" fo:font-size="9pt" style:font-size-asian="9pt" style:font-size-complex="9pt"/>
    </style:style>
    <style:style style:name="P97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98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99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00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Fonteparág.padrão" style:family="text">
      <style:text-properties style:font-weight-complex="bold" fo:font-size="9pt" style:font-size-asian="9pt" style:font-size-complex="9pt"/>
    </style:style>
    <style:style style:name="T102" style:parent-style-name="Fonteparág.padrão" style:family="text">
      <style:text-properties style:font-weight-complex="bold" fo:font-size="9pt" style:font-size-asian="9pt" style:font-size-complex="9pt"/>
    </style:style>
    <style:style style:name="P103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</style:style>
    <style:style style:name="T104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T105" style:parent-style-name="Fonteparág.padrão" style:family="text">
      <style:text-properties style:font-weight-complex="bold" fo:font-size="9pt" style:font-size-asian="9pt" style:font-size-complex="9pt"/>
    </style:style>
    <style:style style:name="P106" style:parent-style-name="Normal" style:family="paragraph">
      <style:paragraph-properties fo:widows="2" fo:orphans="2" fo:text-align="justify" fo:margin-top="0.0416in" fo:margin-bottom="0.0416in" fo:margin-left="0.2951in" fo:margin-right="0.0902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07" style:parent-style-name="Normal" style:family="paragraph">
      <style:paragraph-properties fo:text-align="justify" fo:margin-bottom="0.0416in" fo:margin-left="0.1972in" fo:margin-right="0.0902in" fo:text-indent="0.0986in">
        <style:tab-stops/>
      </style:paragraph-properties>
      <style:text-properties fo:font-weight="bold" style:font-weight-asian="bold" fo:color="#E36C0A" fo:font-size="9pt" style:font-size-asian="9pt" style:font-size-complex="9pt"/>
    </style:style>
    <style:style style:name="P108" style:parent-style-name="Normal" style:family="paragraph">
      <style:paragraph-properties fo:text-align="justify" fo:margin-left="0.2958in" fo:margin-right="0.0902in">
        <style:tab-stops/>
      </style:paragraph-properties>
    </style:style>
    <style:style style:name="T109" style:parent-style-name="Fonteparág.padrão" style:family="text">
      <style:text-properties fo:font-weight="bold" style:font-weight-asian="bold" fo:font-size="9pt" style:font-size-asian="9pt" style:font-size-complex="9pt"/>
    </style:style>
    <style:style style:name="T110" style:parent-style-name="Fonteparág.padrão" style:family="text">
      <style:text-properties fo:font-weight="bold" style:font-weight-asian="bold" fo:color="#E36C0A" fo:font-size="9pt" style:font-size-asian="9pt" style:font-size-complex="9pt"/>
    </style:style>
    <style:style style:name="P111" style:parent-style-name="Normal" style:family="paragraph">
      <style:paragraph-properties fo:widows="2" fo:orphans="2" fo:text-align="justify" fo:margin-top="0.0833in" fo:margin-bottom="0.0416in" fo:margin-left="0.4923in" fo:margin-right="0.0902in" fo:text-indent="-0.196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2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13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  <style:text-properties fo:color="#000000" fo:font-size="9pt" style:font-size-asian="9pt" style:font-size-complex="9pt"/>
    </style:style>
    <style:style style:name="P114" style:parent-style-name="Normal" style:family="paragraph">
      <style:paragraph-properties fo:text-align="justify" fo:margin-top="0.0416in" fo:margin-bottom="0.0416in" fo:margin-left="0.5902in" fo:margin-right="0.0902in" fo:text-indent="-0.2951in">
        <style:tab-stops/>
      </style:paragraph-properties>
    </style:style>
    <style:style style:name="T115" style:parent-style-name="Fonteparág.padrão" style:family="text">
      <style:text-properties fo:color="#000000" fo:font-size="9pt" style:font-size-asian="9pt" style:font-size-complex="9pt"/>
    </style:style>
    <style:style style:name="T116" style:parent-style-name="Fonteparág.padrão" style:family="text">
      <style:text-properties fo:color="#00000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2">Data</text:span></text:p>
          </table:table-cell>
          <table:table-cell table:style-name="TableCell33">
            <text:p text:style-name="P34">29/06/2023</text:p>
          </table:table-cell>
        </table:table-row>
        <table:table-row table:style-name="TableRow35">
          <table:table-cell table:style-name="TableCell36">
            <text:p text:style-name="Normal"><text:span text:style-name="T37">Horário</text:span></text:p>
          </table:table-cell>
          <table:table-cell table:style-name="TableCell38">
            <text:p text:style-name="P39">09h00 às 10h50</text:p>
          </table:table-cell>
        </table:table-row>
        <table:table-row table:style-name="TableRow40">
          <table:table-cell table:style-name="TableCell41">
            <text:p text:style-name="Normal"><text:span text:style-name="T42">Local</text:span></text:p>
          </table:table-cell>
          <table:table-cell table:style-name="TableCell43">
            <text:p text:style-name="P44">FINANCIADORA DE INOVAÇÃO E PESQUISA – Finep RJ</text:p>
            <text:p text:style-name="Normal"><text:span text:style-name="T45">Participação via Webconferência</text:span></text:p>
          </table:table-cell>
        </table:table-row>
      </table:table>
      <text:p text:style-name="P46"><text:s/></text:p>
      <text:p text:style-name="P47"/>
      <text:p text:style-name="P48"><text:span text:style-name="T49">I – ASSUNTOS FINEP PARA DELIBERAÇÃO E MANIFESTAÇÃO FORMAL</text:span><text:span text:style-name="T50"><text:s/>(00:10) <text:s/></text:span></text:p>
      <text:list text:style-name="LFO1" text:continue-numbering="true">
        <text:list-item>
          <text:p text:style-name="P51"><text:span text:style-name="T52">ATA DA REUNIÃO ORDINÁRIA DO<text:s/></text:span><text:span text:style-name="T53">COMITÊ DE AUDITORIA DA FINEP</text:span><text:span text:style-name="T54"><text:s/>(00:10) (09:00 às 09:10)</text:span></text:p>
          <text:list text:continue-numbering="true">
            <text:list-item>
              <text:p text:style-name="P55">Ata COAUD – 13ª Reunião Ordinária de 2023 – 16/06/2023; e</text:p>
            </text:list-item>
            <text:list-item>
              <text:p text:style-name="P56">Ata CPESR – 11ª Reunião Ordinária de 2023 – 16/06/2023.</text:p>
            </text:list-item>
          </text:list>
        </text:list-item>
      </text:list>
      <text:p text:style-name="P57"><text:span text:style-name="T58">Relator</text:span><text:span text:style-name="T59">: Presidente do COAUD</text:span></text:p>
      <text:p text:style-name="P60"/>
      <text:p text:style-name="P61"/>
      <text:p text:style-name="P62"><text:span text:style-name="T63">II – ASSUNTOS FINEP PARA CONHECIMENTO E<text:s/></text:span><text:span text:style-name="T64">DISCUSSÃO<text:s/></text:span><text:span text:style-name="T65">(01:40)</text:span></text:p>
      <text:list text:style-name="LFO1" text:continue-numbering="true">
        <text:list-item>
          <text:p text:style-name="P66"><text:span text:style-name="T67">ASSUNTOS FINANCEIROS</text:span><text:span text:style-name="T68"><text:s/></text:span><text:span text:style-name="T69">(00:30) (09:10 às 09:40)</text:span></text:p>
        </text:list-item>
      </text:list>
      <text:p text:style-name="P70">Periodicidade: Anual <text:s/></text:p>
      <text:p text:style-name="P71">PROGRAMA DE DISPÊNDIOS GLOBAIS – PDG – PROGRAMAÇÃO DO EXERCÍCIO 2024</text:p>
      <text:p text:style-name="P72"><text:span text:style-name="T73">Relatores</text:span><text:span text:style-name="T74">: Mariana Marques Vidal – Superintendente da AGEF</text:span></text:p>
      <text:p text:style-name="P75"><text:span text:style-name="T76"><text:s text:c="19"/>Pablo Arruda –<text:s/></text:span><text:span text:style-name="T77">Gerente do DPFC</text:span></text:p>
      <text:p text:style-name="P78"/>
      <text:list text:style-name="LFO1" text:continue-numbering="true">
        <text:list-item>
          <text:p text:style-name="P79"><text:span text:style-name="T80">ASSUNTOS DE PESSOAL E FINANCEIROS<text:s/></text:span><text:span text:style-name="T81">(00:30) (09:40 às 10:10)</text:span></text:p>
        </text:list-item>
      </text:list>
      <text:p text:style-name="P82">Periodicidade: Eventual</text:p>
      <text:p text:style-name="P83">RELATO SOBRE HONORÁRIOS DE SUCUMBÊNCIA</text:p>
      <text:p text:style-name="P84"><text:span text:style-name="T85">Relatores:<text:s/></text:span><text:span text:style-name="T86">Alessandro Coelho – Superintendente da AGEP</text:span></text:p>
      <text:p text:style-name="P87"><text:span text:style-name="T88"><text:tab/><text:s text:c="13"/></text:span><text:span text:style-name="T89">Representante do Escritório de Advocacia<text:s/></text:span></text:p>
      <text:p text:style-name="P90"/>
      <text:list text:style-name="LFO1" text:continue-numbering="true">
        <text:list-item>
          <text:p text:style-name="P91"><text:span text:style-name="T92">ASSUN</text:span><text:span text:style-name="T93">TOS DE AUDITORIA</text:span><text:span text:style-name="T94"><text:s/></text:span><text:span text:style-name="T95">(00:40) (10:10 às 10:50)</text:span></text:p>
        </text:list-item>
      </text:list>
      <text:p text:style-name="P96">Periodicidade: Trimestral</text:p>
      <text:list text:style-name="LFO1" text:continue-numbering="true">
        <text:list-item>
          <text:list>
            <text:list-item>
              <text:p text:style-name="P97">RELATÓRIO DE AUDITORIA DE DEMONSTRAÇÕES FINANCEIRAS – 1ª Trim 2023</text:p>
            </text:list-item>
            <text:list-item>
              <text:p text:style-name="P98">ACOMPANHAMENTO DA EXECUÇÃO DO PAINT PARA AVALIAÇÃO DA EFETIVIDADE DA AUDITORIA INTERNA</text:p>
            </text:list-item>
          </text:list>
        </text:list-item>
      </text:list>
      <text:p text:style-name="P99"><text:span text:style-name="T100">Relatores:<text:s/></text:span><text:span text:style-name="T101">Vinícius de Sá Nery –<text:s/></text:span><text:span text:style-name="T102">Superintendente da AUDI</text:span></text:p>
      <text:p text:style-name="P103"><text:span text:style-name="T104"><text:tab/><text:s text:c="13"/></text:span><text:span text:style-name="T105">Amanda Rodrigues Santos – Gerente do DAUDI</text:span></text:p>
      <text:p text:style-name="P106"/>
      <text:p text:style-name="P107"/>
      <text:p text:style-name="P108"><text:span text:style-name="T109">III - ASSUNTOS FINEP PARA ACOMPANHAMENTO – COM OU SEM RELATO NA REUNIÃO<text:s/></text:span><text:span text:style-name="T110">(00:00)</text:span></text:p>
      <text:list text:style-name="LFO1" text:continue-numbering="true">
        <text:list-item>
          <text:p text:style-name="P111">OUTROS ASSUNTOS:</text:p>
          <text:list text:continue-numbering="true">
            <text:list-item>
              <text:p text:style-name="P112">Atas do Conselho de Administração;</text:p>
            </text:list-item>
            <text:list-item>
              <text:p text:style-name="P113">Atas do Conselho Fiscal; e</text:p>
            </text:list-item>
            <text:list-item>
              <text:p text:style-name="P114"><text:span text:style-name="T115">Deliberações d</text:span><text:span text:style-name="T116">o Conselho de Administração para ciência do Comitê de Auditori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0" fo:orphans="0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TextosemFormataçãoChar" style:display-name="Texto sem Formatação Char" style:family="text">
      <style:text-properties style:font-name="Courier New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1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5in" fo:margin-bottom="0.13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7506in"/>
      </style:footer-style>
    </style:page-layout>
    <style:style style:name="P7" style:parent-style-name="Normal" style:family="paragraph">
      <style:paragraph-properties fo:border="0.0034in solid #FFFFFF" fo:padding="0.4305in" style:shadow="#000000 0.0034in 0.0034in" fo:margin-left="0.1972in">
        <style:tab-stops>
          <style:tab-stop style:type="left" style:position="0.4277in"/>
        </style:tab-stops>
      </style:paragraph-properties>
    </style:style>
    <style:style style:name="P8" style:parent-style-name="Normal" style:family="paragraph">
      <style:paragraph-properties fo:text-align="justify" style:vertical-align="top" style:line-height-at-least="0.0006in" fo:text-indent="-0.0013in"/>
    </style:style>
    <style:style style:name="T9" style:parent-style-name="Fonteparág.padrão" style:family="text">
      <style:text-properties style:font-name="Arial Narrow" fo:font-weight="bold" style:font-weight-asian="bold" style:text-position="-4.1% 100%"/>
    </style:style>
    <style:style style:name="P10" style:parent-style-name="Normal" style:family="paragraph">
      <style:paragraph-properties fo:text-align="justify" style:vertical-align="top" style:line-height-at-least="0.0006in" fo:margin-left="0.2944in" fo:text-indent="-0.0013in">
        <style:tab-stops/>
      </style:paragraph-properties>
    </style:style>
    <style:style style:name="T11" style:parent-style-name="Fonteparág.padrão" style:family="text">
      <style:text-properties style:font-name="Arial Narrow" fo:font-weight="bold" style:font-weight-asian="bold" style:text-position="-4.1% 100%"/>
    </style:style>
    <style:style style:name="P12" style:parent-style-name="Normal" style:family="paragraph">
      <style:paragraph-properties style:vertical-align="top" style:line-height-at-least="0.0006in" fo:margin-left="0.2944in" fo:text-indent="-0.0013in">
        <style:tab-stops/>
      </style:paragraph-properties>
    </style:style>
    <style:style style:name="T13" style:parent-style-name="Fonteparág.padrão" style:family="text">
      <style:text-properties style:font-name="Arial Narrow" fo:font-weight="bold" style:font-weight-asian="bold" style:text-position="-4.1% 100%"/>
    </style:style>
    <style:style style:name="P14" style:parent-style-name="Normal" style:family="paragraph">
      <style:paragraph-properties style:vertical-align="top" style:line-height-at-least="0.0006in" fo:text-indent="-0.0013in"/>
    </style:style>
    <style:style style:name="T15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6" style:parent-style-name="Normal" style:family="paragraph">
      <style:paragraph-properties style:vertical-align="top" style:line-height-at-least="0.0006in" fo:text-indent="-0.0013in"/>
    </style:style>
    <style:style style:name="T17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18" style:parent-style-name="Normal" style:family="paragraph">
      <style:paragraph-properties style:vertical-align="top" style:line-height-at-least="0.0006in" fo:text-indent="-0.0013in"/>
    </style:style>
    <style:style style:name="T19" style:parent-style-name="Fonteparág.padrão" style:family="text">
      <style:text-properties style:font-name="Arial Narrow" fo:font-weight="bold" style:font-weight-asian="bold" fo:color="#FF0000" style:text-position="-4.1% 100%"/>
    </style:style>
    <style:style style:name="P20" style:parent-style-name="Normal" style:family="paragraph">
      <style:paragraph-properties style:vertical-align="top" style:line-height-at-least="0.0006in" fo:text-indent="-0.0013in"/>
      <style:text-properties style:font-name="Arial Narrow" fo:color="#FF0000"/>
    </style:style>
    <style:style style:name="P21" style:parent-style-name="Normal" style:family="paragraph">
      <style:paragraph-properties style:vertical-align="top" style:line-height-at-least="0.0006in" fo:text-indent="-0.0013in"/>
      <style:text-properties style:font-name="Arial Narrow" fo:color="#FF0000"/>
    </style:style>
    <style:style style:name="P22" style:parent-style-name="Normal" style:family="paragraph">
      <style:paragraph-properties style:vertical-align="top" style:line-height-at-least="0.0006in" fo:text-indent="-0.0013in"/>
      <style:text-properties style:font-name="Arial Narrow"/>
    </style:style>
    <style:style style:name="P23" style:parent-style-name="Normal" style:family="paragraph">
      <style:paragraph-properties style:vertical-align="top" style:line-height-at-least="0.0006in" fo:margin-left="0.0006in" fo:text-indent="-0.002in">
        <style:tab-stops/>
      </style:paragraph-properties>
    </style:style>
    <style:style style:name="T24" style:parent-style-name="Fonteparág.padrão" style:family="text">
      <style:text-properties style:font-name="Arial Narrow" fo:font-weight="bold" style:font-weight-asian="bold" fo:color="#FF0000" style:text-position="-4.1% 100%" fo:font-size="16pt" style:font-size-asian="16pt"/>
    </style:style>
    <style:style style:name="P25" style:parent-style-name="Normal" style:family="paragraph">
      <style:paragraph-properties style:vertical-align="top" style:line-height-at-least="0.0006in" fo:text-indent="-0.0013in"/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P28" style:parent-style-name="Normal" style:family="paragraph">
      <style:paragraph-properties fo:border="0.0034in solid #FFFFFF" fo:padding="0.4305in" style:shadow="#000000 0.0034in 0.0034in" fo:text-align="center"/>
    </style:style>
    <style:style style:name="T29" style:parent-style-name="Fonteparág.padrão" style:family="text">
      <style:text-properties fo:color="#000000" fo:font-size="9pt" style:font-size-asian="9pt" style:font-size-complex="9pt"/>
    </style:style>
    <style:style style:name="T30" style:parent-style-name="Fonteparág.padrão" style:family="text">
      <style:text-properties fo:color="#000000" fo:font-size="9pt" style:font-size-asian="9pt" style:font-size-complex="9pt"/>
    </style:style>
    <style:style style:name="P31" style:parent-style-name="Normal" style:family="paragraph">
      <style:paragraph-properties fo:border="0.0034in solid #FFFFFF" fo:padding="0.4305in" style:shadow="#000000 0.0034in 0.0034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7"><draw:frame draw:z-index="251659264" draw:id="id0" draw:style-name="a0" draw:name="Caixa de Texto 1" text:anchor-type="paragraph" svg:x="2.1875in" svg:y="0.00556in" svg:width="2.88264in" svg:height="0.76042in" style:rel-width="scale" style:rel-height="scale"><draw:text-box><text:h text:style-name="P8" text:outline-level="1"><text:span text:style-name="T9"><text:s text:c="3"/></text:span></text:h><text:h text:style-name="P10" text:outline-level="1"><text:span text:style-name="T11"><text:s text:c="2"/>COMITÊ DE AUDITORIA DA FINEP</text:span></text:h><text:h text:style-name="P12" text:outline-level="1"><text:span text:style-name="T13"><text:s text:c="8"/>14ª REUNIÃO ORDINÁRIA<text:s/></text:span></text:h><text:h text:style-name="P14" text:outline-level="1"><text:span text:style-name="T15"><text:s text:c="5"/></text:span></text:h><text:h text:style-name="P16" text:outline-level="1"><text:span text:style-name="T17"><text:s text:c="14"/></text:span></text:h><text:h text:style-name="P18" text:outline-level="1"><text:span text:style-name="T19"><text:s text:c="15"/></text:span></text:h><text:h text:style-name="P20" text:outline-level="1"/><text:h text:style-name="P21" text:outline-level="1"/><text:h text:style-name="P22" text:outline-level="1"/><text:h text:style-name="P23" text:outline-level="1"><text:span text:style-name="T24"><text:s text:c="8"/></text:span></text:h><text:h text:style-name="P25" text:outline-level="1"/></draw:text-box><svg:title/><svg:desc/></draw:frame><text:span text:style-name="T26"><draw:frame draw:style-name="a1" draw:name="Imagem 1" text:anchor-type="as-char" svg:x="0in" svg:y="0in" svg:width="1.8125in" svg:height="0.84375in" style:rel-width="scale" style:rel-height="scale"><draw:image xlink:href="media/image1.png" xlink:type="simple" xlink:show="embed" xlink:actuate="onLoad"/><svg:title/><svg:desc/></draw:frame></text:span><text:span text:style-name="T27"><text:tab/></text:span></text:p>
      </style:header>
      <style:footer>
        <text:p text:style-name="P28"><text:span text:style-name="T29"><text:page-number text:fixed="false">1</text:page-number></text:span><text:span text:style-name="T30">/1</text:span></text:p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elissa Cordeiro Rodrigues</meta:initial-creator>
    <dc:creator>Leonardo Bueno Bolfoni</dc:creator>
    <meta:creation-date>2023-06-22T14:07:00Z</meta:creation-date>
    <dc:date>2023-06-22T14:10:00Z</dc:date>
    <meta:print-date>2023-06-06T12:25:00Z</meta:print-date>
    <meta:template xlink:href="Normal.dotm" xlink:type="simple"/>
    <meta:editing-cycles>3</meta:editing-cycles>
    <meta:editing-duration>PT0S</meta:editing-duration>
    <meta:document-statistic meta:page-count="1" meta:paragraph-count="3" meta:word-count="241" meta:character-count="1543" meta:row-count="10" meta:non-whitespace-character-count="1305"/>
  </office:meta>
</office:document-meta>
</file>