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6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9" style:parent-style-name="Normal" style:family="paragraph">
      <style:paragraph-properties fo:text-align="justify" fo:margin-top="0.0416in"/>
    </style:style>
    <style:style style:name="T11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ParágrafodaLista" style:list-style-name="LFO46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6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3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8" style:parent-style-name="Normal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5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7" style:parent-style-name="ParágrafodaLista" style:list-style-name="LFO47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1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2" style:parent-style-name="ParágrafodaLista" style:family="paragraph">
      <style:paragraph-properties fo:widows="2" fo:orphans="2" fo:text-align="justify" fo:margin-top="0.0416in" fo:margin-left="0.1777in" fo:text-indent="0.118in">
        <style:tab-stops/>
      </style:paragraph-properties>
    </style:style>
    <style:style style:name="T1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9" style:parent-style-name="ParágrafodaLista" style:family="paragraph">
      <style:paragraph-properties fo:widows="2" fo:orphans="2" fo:text-align="justify" fo:margin-top="0.0416in" fo:margin-left="0.826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8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ParágrafodaLista" style:list-style-name="LFO47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2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0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20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03" style:parent-style-name="ParágrafodaLista" style:family="paragraph">
      <style:paragraph-properties fo:widows="2" fo:orphans="2" fo:text-align="justify" fo:margin-top="0.0416in"/>
      <style:text-properties style:font-name="Arial Narrow" style:font-name-complex="Arial" fo:color="#000000" fo:font-size="10pt" style:font-size-asian="10pt"/>
    </style:style>
    <style:style style:name="P20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6" style:parent-style-name="Normal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8/09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2</text:span><text:span text:style-name="T42">h</text:span><text:span text:style-name="T43">0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REUNIÕES ORDINÁRIAS DO CONSELHO FISCAL (</text:span><text:span text:style-name="T63">SGOV</text:span><text:span text:style-name="T64">) <text:s/></text:span><text:span text:style-name="T65">(00:1</text:span><text:span text:style-name="T66">0</text:span><text:span text:style-name="T67">) <text:s text:c="4"/>(0</text:span><text:span text:style-name="T68">9</text:span><text:span text:style-name="T69">:</text:span><text:span text:style-name="T70">3</text:span><text:span text:style-name="T71">0 às 0</text:span><text:span text:style-name="T72">9</text:span><text:span text:style-name="T73">:</text:span><text:span text:style-name="T74">4</text:span><text:span text:style-name="T75">0</text:span><text:span text:style-name="T76">)<text:s/></text:span><text:span text:style-name="T77"><text:s/></text:span></text:p>
          <text:list text:continue-numbering="true">
            <text:list-item>
              <text:p text:style-name="P78">Ata<text:s/>COAUD –<text:s/>20ª Reunião Ordinária de 2023 –<text:s/>15/09/2023</text:p>
            </text:list-item>
          </text:list>
        </text:list-item>
      </text:list>
      <text:p text:style-name="P79"><text:span text:style-name="T80">Relator:</text:span><text:span text:style-name="T81"><text:s/>Presidente do<text:s/></text:span><text:span text:style-name="T82">Comitê de Auditoria</text:span><text:span text:style-name="T83"><text:s text:c="2"/></text:span></text:p>
      <text:p text:style-name="P84"/>
      <text:p text:style-name="P85"/>
      <text:p text:style-name="P86"><text:span text:style-name="T87">II – ASSUNTOS PARA ACOMPANHAMENTO <text:s/></text:span><text:span text:style-name="T88">(0</text:span><text:span text:style-name="T89">2</text:span><text:span text:style-name="T90">:</text:span><text:span text:style-name="T91">2</text:span><text:span text:style-name="T92">0</text:span><text:span text:style-name="T93">)</text:span></text:p>
      <text:list text:style-name="LFO1" text:continue-numbering="true">
        <text:list-item>
          <text:p text:style-name="P94"><text:bookmark-start text:name="_Hlk143005565"/><text:span text:style-name="T95">ASSUNTOS<text:s/></text:span><text:span text:style-name="T96">NORMATIVOS</text:span><text:span text:style-name="T97"><text:s text:c="2"/></text:span><text:span text:style-name="T98">(00:</text:span><text:span text:style-name="T99">3</text:span><text:span text:style-name="T100">0) <text:s text:c="3"/>(09:</text:span><text:span text:style-name="T101">4</text:span><text:span text:style-name="T102">0 às<text:s/></text:span><text:span text:style-name="T103">10</text:span><text:span text:style-name="T104">:</text:span><text:span text:style-name="T105">1</text:span><text:span text:style-name="T106">0)</text:span></text:p>
        </text:list-item>
      </text:list>
      <text:p text:style-name="P107">Periodicidade:<text:s/>Eventual</text:p>
      <text:p text:style-name="P108">NOVO REGULAMENTO DE COMPRAS<text:s/>DA FINEP</text:p>
      <text:p text:style-name="P109"><text:span text:style-name="T110">Relatores:<text:s/></text:span><text:span text:style-name="T111">Vagner Zanin</text:span><text:span text:style-name="T112"><text:s/>–<text:s/></text:span><text:span text:style-name="T113">Gerente da AJDA</text:span></text:p>
      <text:p text:style-name="P114"><text:tab/><text:tab/><text:tab/><text:s text:c="2"/><text:tab/><text:tab/>Felipe Mazza<text:s/>– Gerente<text:s/>do DCAD</text:p>
      <text:p text:style-name="P115"/>
      <text:list text:style-name="LFO46" text:continue-numbering="true">
        <text:list-item>
          <text:p text:style-name="P116"><text:span text:style-name="T117">ASSUNTOS<text:s/></text:span><text:span text:style-name="T118">FINANCEIROS</text:span><text:span text:style-name="T119"><text:s/></text:span><text:span text:style-name="T120">(0</text:span><text:span text:style-name="T121">0</text:span><text:span text:style-name="T122">:</text:span><text:span text:style-name="T123">3</text:span><text:span text:style-name="T124">0</text:span><text:span text:style-name="T125">) (</text:span><text:span text:style-name="T126">10</text:span><text:span text:style-name="T127">:</text:span><text:span text:style-name="T128">1</text:span><text:span text:style-name="T129">0</text:span><text:span text:style-name="T130"><text:s/>às<text:s/></text:span><text:span text:style-name="T131">1</text:span><text:span text:style-name="T132">0</text:span><text:span text:style-name="T133">:</text:span><text:span text:style-name="T134">4</text:span><text:span text:style-name="T135">0)</text:span></text:p>
        </text:list-item>
      </text:list>
      <text:p text:style-name="P136">Periodicidade:<text:s/>Semestral</text:p>
      <text:p text:style-name="P137">PROGRAMA DE DISPÊNDIOS GLOBAIS<text:s/>–<text:s/>PDG<text:s/>–<text:s/>REPROGRAMAÇÃO/REMANEJAMENTO DE RUBRICAS DO EXERCÍCIO EM CURSO</text:p>
      <text:p text:style-name="P138"><text:span text:style-name="T139">Relatores:<text:s/></text:span><text:span text:style-name="T140">M</text:span><text:span text:style-name="T141">ariana Marques Vidal<text:s/></text:span><text:span text:style-name="T142">–<text:s/></text:span><text:span text:style-name="T143">Superintendente da A</text:span><text:span text:style-name="T144">GEF</text:span></text:p>
      <text:p text:style-name="P145"><text:tab/><text:s/><text:tab/><text:tab/><text:tab/><text:tab/>Pablo Arruda<text:s/>– Gerente do DPFC<text:bookmark-end text:name="_Hlk143005565"/></text:p>
      <text:p text:style-name="P146"/>
      <text:list text:style-name="LFO47" text:continue-numbering="true">
        <text:list-item>
          <text:p text:style-name="P147"><text:span text:style-name="T148">ASSUNTOS<text:s/></text:span><text:span text:style-name="T149">DE<text:s/></text:span><text:span text:style-name="T150">AUDITORIA</text:span><text:span text:style-name="T151"><text:s/></text:span><text:span text:style-name="T152">(0</text:span><text:span text:style-name="T153">0</text:span><text:span text:style-name="T154">:</text:span><text:span text:style-name="T155">4</text:span><text:span text:style-name="T156">0) <text:s text:c="4"/>(</text:span><text:span text:style-name="T157">1</text:span><text:span text:style-name="T158">0</text:span><text:span text:style-name="T159">:</text:span><text:span text:style-name="T160">4</text:span><text:span text:style-name="T161">0 às 1</text:span><text:span text:style-name="T162">1</text:span><text:span text:style-name="T163">:</text:span><text:span text:style-name="T164">2</text:span><text:span text:style-name="T165">0)</text:span></text:p>
        </text:list-item>
      </text:list>
      <text:p text:style-name="P166"><text:span text:style-name="T167">Periodicidade: <text:s/></text:span><text:span text:style-name="T168">Trimestral</text:span><text:span text:style-name="T169"><text:s/></text:span></text:p>
      <text:list text:style-name="LFO46" text:continue-numbering="true">
        <text:list-item>
          <text:list>
            <text:list-item>
              <text:p text:style-name="P170">RELATÓRIO DE AUDITORIA DE DEMONSTRAÇÕES FINANCEIRAS<text:s/>– 2º TRIM 2023</text:p>
            </text:list-item>
            <text:list-item>
              <text:p text:style-name="P171">ACOMPANHAMENTO DA EXECUÇÃO DO PAINT PARA AVALIAÇÃO DA EFETIVIDADE DA AUDITORIA INTERNA</text:p>
            </text:list-item>
          </text:list>
        </text:list-item>
      </text:list>
      <text:p text:style-name="P172"><text:span text:style-name="T173">Relatores:<text:s/></text:span><text:span text:style-name="T174">Vinícius Nery</text:span><text:span text:style-name="T175"><text:s/></text:span><text:span text:style-name="T176">–<text:s/></text:span><text:span text:style-name="T177">Superintendente da A</text:span><text:span text:style-name="T178">UDI</text:span></text:p>
      <text:p text:style-name="P179"><text:s text:c="2"/>Amanda Rodrigues Santos<text:s/>–<text:s/>Gerente do DAUD</text:p>
      <text:p text:style-name="P180"/>
      <text:list text:style-name="LFO47" text:continue-numbering="true">
        <text:list-item>
          <text:p text:style-name="P181"><text:span text:style-name="T182">ASSUNTOS<text:s/></text:span><text:span text:style-name="T183">DE<text:s/></text:span><text:span text:style-name="T184">PREVIDÊNCIA COMPLEMENTAR</text:span><text:span text:style-name="T185"><text:s/></text:span><text:span text:style-name="T186">(0</text:span><text:span text:style-name="T187">0</text:span><text:span text:style-name="T188">:</text:span><text:span text:style-name="T189">4</text:span><text:span text:style-name="T190">0) <text:s text:c="4"/>(11:</text:span><text:span text:style-name="T191">2</text:span><text:span text:style-name="T192">0 às 1</text:span><text:span text:style-name="T193">2</text:span><text:span text:style-name="T194">:</text:span><text:span text:style-name="T195">0</text:span><text:span text:style-name="T196">0)</text:span></text:p>
        </text:list-item>
      </text:list>
      <text:p text:style-name="P197"><text:span text:style-name="T198">Periodicidade: <text:s/>Anual <text:s/></text:span></text:p>
      <text:p text:style-name="P199">RELATÓRIO DE AUDITORIA DE ATIVIDADES - <text:s/>RESOLUÇÃO CGPAR 38/2022</text:p>
      <text:p text:style-name="P200"><text:span text:style-name="T201">Relatores:<text:s/></text:span><text:span text:style-name="T202">Vinícius Nery – Superintendente da AUDI</text:span></text:p>
      <text:p text:style-name="P203"><text:s text:c="3"/>Amanda Rodrigues Santos – Gerente do DAUD</text:p>
      <text:p text:style-name="P204"/>
      <text:p text:style-name="P205"/>
      <text:p text:style-name="P206"><text:span text:style-name="T207">III – ASSUNTOS PARA CONHECIMENTO<text:s/></text:span><text:span text:style-name="T208">(00:00h)</text:span><text:span text:style-name="T209"><text:s/></text:span></text:p>
      <text:list text:style-name="LFO1" text:continue-numbering="true">
        <text:list-item>
          <text:p text:style-name="P210">ASSUNTOS DE GESTÃO <text:s text:c="67"/></text:p>
          <text:list text:continue-numbering="true">
            <text:list-item>
              <text:p text:style-name="P211">Atas do Conselho de Administração;</text:p>
            </text:list-item>
            <text:list-item>
              <text:p text:style-name="P212">Atas do Conselho Fiscal;<text:s/>e</text:p>
            </text:list-item>
            <text:list-item>
              <text:p text:style-name="P213"><text:span text:style-name="T214">Deliberações do Conselho de Administração para ciência do Conselho Fiscal</text:span><text:span text:style-name="T21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1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09-21T12:56:00Z</meta:creation-date>
    <dc:date>2023-09-21T12:56:00Z</dc:date>
    <meta:print-date>2023-05-22T13:57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68" meta:character-count="1715" meta:row-count="12" meta:non-whitespace-character-count="1450"/>
  </office:meta>
</office:document-meta>
</file>