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610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font-size="10pt" style:font-size-asian="10pt"/>
    </style:style>
    <style:style style:name="P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Normal" style:family="paragraph">
      <style:paragraph-properties fo:text-align="justify" fo:margin-top="0.0416in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6" style:parent-style-name="Normal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list-style-name="LFO46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2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33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4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5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3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3" style:parent-style-name="Normal" style:family="paragraph">
      <style:paragraph-properties fo:text-align="justify" fo:margin-top="0.0416in" fo:margin-bottom="0.0833in"/>
      <style:text-properties style:font-name="Arial Narrow" style:font-name-complex="Arial" fo:color="#000000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list-style-name="LFO47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5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6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7" style:parent-style-name="ParágrafodaLista" style:family="paragraph">
      <style:paragraph-properties fo:widows="2" fo:orphans="2" fo:text-align="justify" fo:margin-top="0.0416in" fo:margin-left="0.1777in" fo:text-indent="0.118in">
        <style:tab-stops/>
      </style:paragraph-properties>
    </style:style>
    <style:style style:name="T16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6" style:parent-style-name="ParágrafodaLista" style:family="paragraph">
      <style:paragraph-properties fo:widows="2" fo:orphans="2" fo:text-align="justify" fo:margin-top="0.0416in" fo:margin-left="0.826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7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9" style:parent-style-name="Normal" style:family="paragraph">
      <style:paragraph-properties fo:text-align="justify" fo:margin-top="0.0416in"/>
    </style:style>
    <style:style style:name="T18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8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0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5/09/2023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2</text:span><text:span text:style-name="T41">h</text:span><text:span text:style-name="T42">0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REUNIÕES ORDINÁRIAS DO CONSELHO FISCAL (</text:span><text:span text:style-name="T62">SGOV</text:span><text:span text:style-name="T63">) <text:s/></text:span><text:span text:style-name="T64">(00:1</text:span><text:span text:style-name="T65">0</text:span><text:span text:style-name="T66">) <text:s text:c="4"/>(0</text:span><text:span text:style-name="T67">9</text:span><text:span text:style-name="T68">:</text:span><text:span text:style-name="T69">3</text:span><text:span text:style-name="T70">0 às 0</text:span><text:span text:style-name="T71">9</text:span><text:span text:style-name="T72">:</text:span><text:span text:style-name="T73">4</text:span><text:span text:style-name="T74">0</text:span><text:span text:style-name="T75">)<text:s/></text:span><text:span text:style-name="T76"><text:s/></text:span></text:p>
          <text:list text:continue-numbering="true">
            <text:list-item>
              <text:p text:style-name="P77">Ata<text:s/>COAUD – 19ª Reunião Ordinária de 2023 –<text:s/>31/08/2023</text:p>
            </text:list-item>
          </text:list>
        </text:list-item>
      </text:list>
      <text:p text:style-name="P78"><text:span text:style-name="T79">Relator:</text:span><text:span text:style-name="T80"><text:s/>Presidente do<text:s/></text:span><text:span text:style-name="T81">Comitê de Auditoria</text:span><text:span text:style-name="T82"><text:s text:c="2"/></text:span></text:p>
      <text:p text:style-name="P83"/>
      <text:p text:style-name="P84"/>
      <text:p text:style-name="P85"><text:span text:style-name="T86">II – ASSUNTOS PARA ACOMPANHAMENTO <text:s/></text:span><text:span text:style-name="T87">(0</text:span><text:span text:style-name="T88">2</text:span><text:span text:style-name="T89">:</text:span><text:span text:style-name="T90">2</text:span><text:span text:style-name="T91">0</text:span><text:span text:style-name="T92">)</text:span></text:p>
      <text:list text:style-name="LFO1" text:continue-numbering="true">
        <text:list-item>
          <text:p text:style-name="P93"><text:bookmark-start text:name="_Hlk143005565"/><text:span text:style-name="T94">ASSUNTOS DE GESTÃO DE RISCOS E CONTROLES INTERNOS <text:s/></text:span><text:span text:style-name="T95">(00:</text:span><text:span text:style-name="T96">4</text:span><text:span text:style-name="T97">0) <text:s text:c="3"/>(09:</text:span><text:span text:style-name="T98">4</text:span><text:span text:style-name="T99">0 às<text:s/></text:span><text:span text:style-name="T100">10</text:span><text:span text:style-name="T101">:</text:span><text:span text:style-name="T102">2</text:span><text:span text:style-name="T103">0)</text:span></text:p>
        </text:list-item>
      </text:list>
      <text:p text:style-name="P104">Periodicidade:<text:s/>Eventual</text:p>
      <text:p text:style-name="P105">MATRIZ DE RISCOS DA FINEP</text:p>
      <text:p text:style-name="P106"><text:span text:style-name="T107">Relatores:<text:s/></text:span><text:span text:style-name="T108">Marcus Vinícius Alvarenga</text:span><text:span text:style-name="T109"><text:s/>– Superintendente da ACIR</text:span></text:p>
      <text:p text:style-name="P110"><text:tab/><text:tab/><text:tab/><text:s text:c="2"/><text:tab/><text:tab/>Fabiana de Oliveira – Gerente Substituta do DGIR</text:p>
      <text:p text:style-name="P111"/>
      <text:list text:style-name="LFO46" text:continue-numbering="true">
        <text:list-item>
          <text:p text:style-name="P112"><text:span text:style-name="T113">ASSUNTOS<text:s/></text:span><text:span text:style-name="T114">DE GESTÃO ESTRATÉGICA</text:span><text:span text:style-name="T115"><text:s/></text:span><text:span text:style-name="T116">(0</text:span><text:span text:style-name="T117">0</text:span><text:span text:style-name="T118">:</text:span><text:span text:style-name="T119">4</text:span><text:span text:style-name="T120">0</text:span><text:span text:style-name="T121">) (</text:span><text:span text:style-name="T122">10</text:span><text:span text:style-name="T123">:</text:span><text:span text:style-name="T124">2</text:span><text:span text:style-name="T125">0</text:span><text:span text:style-name="T126"><text:s/>às<text:s/></text:span><text:span text:style-name="T127">1</text:span><text:span text:style-name="T128">1</text:span><text:span text:style-name="T129">:</text:span><text:span text:style-name="T130">0</text:span><text:span text:style-name="T131">0)</text:span></text:p>
        </text:list-item>
      </text:list>
      <text:p text:style-name="P132">Periodicidade: Trimestral</text:p>
      <text:list text:style-name="LFO46" text:continue-numbering="true">
        <text:list-item>
          <text:list>
            <text:list-item>
              <text:p text:style-name="P133">ACOMPANHAMENTO DA EXECUÇÃO DA ESTRATÉGIA DE LONGO PRAZO E PLANO DE NEGÓCIOS - 2º TRIM 2023</text:p>
            </text:list-item>
            <text:list-item>
              <text:p text:style-name="P134">AVALIAÇÃO DOS INDICADORES DE PLR E RVA</text:p>
            </text:list-item>
          </text:list>
        </text:list-item>
      </text:list>
      <text:p text:style-name="P135"><text:span text:style-name="T136">Relatores:<text:s/></text:span><text:span text:style-name="T137">Márcio<text:s/></text:span><text:span text:style-name="T138">Ellery<text:s/></text:span><text:span text:style-name="T139">Girão</text:span><text:span text:style-name="T140"><text:s/>Barroso</text:span><text:span text:style-name="T141"><text:s/>–<text:s/></text:span><text:span text:style-name="T142">Superintendente da APLA</text:span></text:p>
      <text:p text:style-name="P143"><text:tab/><text:s/><text:tab/><text:tab/><text:tab/><text:tab/><text:tab/><text:s text:c="5"/><text:s/>Ana Costa – Gerente do DGPC<text:bookmark-end text:name="_Hlk143005565"/></text:p>
      <text:p text:style-name="P144"/>
      <text:list text:style-name="LFO47" text:continue-numbering="true">
        <text:list-item>
          <text:p text:style-name="P145"><text:span text:style-name="T146">ASSUNTOS<text:s/></text:span><text:span text:style-name="T147">DE PREVIDÊNCIA COMPLEMENTAR<text:s/></text:span><text:span text:style-name="T148">(0</text:span><text:span text:style-name="T149">1</text:span><text:span text:style-name="T150">:</text:span><text:span text:style-name="T151">0</text:span><text:span text:style-name="T152">0) <text:s text:c="4"/>(</text:span><text:span text:style-name="T153">11</text:span><text:span text:style-name="T154">:</text:span><text:span text:style-name="T155">0</text:span><text:span text:style-name="T156">0 às 1</text:span><text:span text:style-name="T157">2</text:span><text:span text:style-name="T158">:</text:span><text:span text:style-name="T159">0</text:span><text:span text:style-name="T160">0)</text:span></text:p>
        </text:list-item>
      </text:list>
      <text:p text:style-name="P161"><text:span text:style-name="T162">Periodicidade: <text:s/></text:span><text:span text:style-name="T163">4.1 – Trimestral; 4.2 –<text:s/></text:span><text:span text:style-name="T164">Anual<text:s/></text:span></text:p>
      <text:list text:style-name="LFO46" text:continue-numbering="true">
        <text:list-item>
          <text:list>
            <text:list-item>
              <text:p text:style-name="P165">PLANO DE AÇÃO DE APONTAMENTOS DO RELATÓRIO DE AUDITORIA DE ATIVIDADES</text:p>
            </text:list-item>
            <text:list-item>
              <text:p text:style-name="P166">RELATÓRIO DE GESTÃO DO PATROCINIO DE PLANOS DE BENEFÍCIOS PREVIDENCIÁRIOS DA DIRETORIA EXECUTIVA</text:p>
            </text:list-item>
          </text:list>
        </text:list-item>
      </text:list>
      <text:p text:style-name="P167"><text:span text:style-name="T168">Relatores:<text:s/></text:span><text:span text:style-name="T169">Alessandro</text:span><text:span text:style-name="T170"><text:s/>Teixeira</text:span><text:span text:style-name="T171"><text:s/>Coelho</text:span><text:span text:style-name="T172"><text:s/></text:span><text:span text:style-name="T173">–<text:s/></text:span><text:span text:style-name="T174">Superintendente da A</text:span><text:span text:style-name="T175">GEP</text:span></text:p>
      <text:p text:style-name="P176"><text:s text:c="2"/>Guilherme Reis<text:s/>Peres<text:s/>–<text:s/>Gerente do DAES</text:p>
      <text:p text:style-name="P177"/>
      <text:p text:style-name="P178"/>
      <text:p text:style-name="P179"><text:span text:style-name="T180">III – ASSUNTOS PARA CONHECIMENTO<text:s/></text:span><text:span text:style-name="T181">(00:00h)</text:span><text:span text:style-name="T182"><text:s/></text:span></text:p>
      <text:list text:style-name="LFO1" text:continue-numbering="true">
        <text:list-item>
          <text:p text:style-name="P183">ASSUNTOS DE GESTÃO <text:s text:c="67"/></text:p>
          <text:list text:continue-numbering="true">
            <text:list-item>
              <text:p text:style-name="P184">Atas do Conselho de Administração;</text:p>
            </text:list-item>
            <text:list-item>
              <text:p text:style-name="P185">Atas do Conselho Fiscal;</text:p>
            </text:list-item>
            <text:list-item>
              <text:p text:style-name="P186">Deliberações do Conselho de Administração para ciência do Conselho Fiscal; e</text:p>
            </text:list-item>
            <text:list-item>
              <text:p text:style-name="P187"><text:span text:style-name="T188">Relatórios<text:s/></text:span><text:span text:style-name="T189">da Ouvidoria – Avaliação da Efetividade.</text:span><text:span text:style-name="T190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0</text:span><text:span text:style-name="T10">ª</text:span><text:span text:style-name="T11"><text:s/>REUNIÃO</text:span><text:span text:style-name="T12"><text:s/>ORDINÁRIA 202</text:span><text:span text:style-name="T13">3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3-09-21T12:54:00Z</meta:creation-date>
    <dc:date>2023-09-21T12:54:00Z</dc:date>
    <meta:print-date>2023-05-22T13:57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63" meta:character-count="1682" meta:row-count="11" meta:non-whitespace-character-count="1422"/>
  </office:meta>
</office:document-meta>
</file>