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T12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1</text:span><text:span text:style-name="T18">3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6/06/2023</text:p>
      <text:p text:style-name="P32"><text:span text:style-name="T33">Horário: 09h às 11h</text:span><text:span text:style-name="T34">15</text:span></text:p>
      <text:p text:style-name="P35">Local:<text:s/>FINANCIADORA DE ESTUDOS E PROJETOS – FINEP<text:s/></text:p>
      <text:p text:style-name="P36">Participações por webconferência</text:p>
      <text:p text:style-name="P37"/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Membros do COAUD:</text:p>
      <text:list text:style-name="LFO2" text:continue-numbering="true">
        <text:list-item>
          <text:p text:style-name="P46">Valdir Augusto de Assunção – Presidente – Área de Conhecimento: Auditoria e Contabilidade –<text:s/></text:p>
        </text:list-item>
      </text:list>
      <text:p text:style-name="P47">Nomeado pela<text:s/>DEL/CA/021/2021, de 01/06/2021, com mandato de 02 (dois) anos - (Mandato de 09/06/2021 a 08/06/2023);</text:p>
      <text:list text:style-name="LFO2" text:continue-numbering="true">
        <text:list-item>
          <text:p text:style-name="P48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9">Vera Lúcia de Melo – Área de Conhecimento: Contabilidade – Nomeada pela DEL/CA/032/2021, de 30/07/2021, com mandato de 02 (dois) anos - (Mandato de 09/08/2021 a 08/08/2023).</text:p>
        </text:list-item>
      </text:list>
      <text:p text:style-name="P50"/>
      <text:p text:style-name="P51"><text:span text:style-name="T52">Secretário Executivo:</text:span><text:span text:style-name="T53"><text:s/>– Leonardo B</text:span><text:span text:style-name="T54">ueno Bolfoni – Analista da SGOV.</text:span></text:p>
      <text:p text:style-name="P55"><text:tab/></text:p>
      <text:p text:style-name="P56"/>
      <text:p text:style-name="P57"/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 com a presença do Presidente da Finep, Celso Pansera.</text:span></text:p>
      <text:p text:style-name="P64"/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>1.<text:s text:c="5"/>ATA DA REUNIÃO ORDINÁRIA DO COMITÊ DE AUDITORIA DA FINEP<text:s/></text:p>
      <text:p text:style-name="P72">1.1. <text:s/>Ata COAUD – 12ª Reunião Ordinária de 2023 –<text:s/>26/05/2023.</text:p>
      <text:p text:style-name="P73"><text:span text:style-name="T74">Ata</text:span><text:span text:style-name="T75"><text:s/></text:span><text:span text:style-name="T76">APROVADA</text:span><text:span text:style-name="T77">.</text:span></text:p>
      <text:p text:style-name="P78"/>
      <text:soft-page-break/>
      <text:p text:style-name="P79"><text:span text:style-name="T8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1"><text:span text:style-name="T82">RESUMO DA SEGUNDA ETAPA – ASSUNTOS FINEP PARA CONHECIMENTO E DISCUSSÃO</text:span></text:p></draw:text-box><svg:title/><svg:desc/></draw:frame></text:span></text:p>
      <text:p text:style-name="P83"/>
      <text:p text:style-name="P84"/>
      <text:p text:style-name="P85">2. <text:s text:c="4"/>ASSUNTOS<text:s/>DE GESTÃO ESTRATÉGICA<text:s/></text:p>
      <text:p text:style-name="P86">Periodicidade: Anual<text:s/></text:p>
      <text:p text:style-name="P87">2.1.<text:s/>ACOMPANHAMENTO DA EXECUÇÃO DA ESTRATÉGIA DE LONGO PRAZO E PLANO DE NEGÓCIOS – 1º Trim/2023;</text:p>
      <text:p text:style-name="P88">2.2. AVALIAÇÃO DOS INDICADORES DE PLR E RVA DO EXERCÍCIO – 1ª Trim/2023</text:p>
      <text:p text:style-name="P89"><text:span text:style-name="T90">Assunto</text:span><text:span text:style-name="T91">s</text:span><text:span text:style-name="T92"><text:s/></text:span><text:span text:style-name="T93">APRECIADO</text:span><text:span text:style-name="T94">S</text:span><text:span text:style-name="T95"><text:s/>E DEBATIDO</text:span><text:span text:style-name="T96">S</text:span><text:span text:style-name="T97"><text:s/>pelos membros do<text:s/></text:span><text:span text:style-name="T98">comitê.</text:span></text:p>
      <text:p text:style-name="P99"/>
      <text:p text:style-name="P100">5. <text:s text:c="3"/>ASSUNTOS<text:s/>DE AUDITORIA<text:s/></text:p>
      <text:p text:style-name="P101">Periodicidade: Trimestral</text:p>
      <text:p text:style-name="P102">PLANO DE PROVIDÊNCIAS DA FINEP - PPFinep</text:p>
      <text:p text:style-name="P103"><text:span text:style-name="T104">Assunto<text:s/></text:span><text:span text:style-name="T105">RETIRADO DE PAUTA</text:span><text:span text:style-name="T106"><text:s/>pelos membros do comitê</text:span><text:span text:style-name="T107"><text:s/>por solicitação da área responsável.</text:span></text:p>
      <text:p text:style-name="P108"/>
      <text:p text:style-name="P109"/>
      <text:p text:style-name="P110"><text:span text:style-name="T11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2"><text:span text:style-name="T113">RESUMO DA TERCEIRA ETAPA – ASSUNTOS FINEP PARA ACOMPANHAMENTO</text:span></text:p></draw:text-box><svg:title/><svg:desc/></draw:frame></text:span></text:p>
      <text:p text:style-name="P114"/>
      <text:p text:style-name="P115">6. <text:s text:c="4"/>OUTROS ASSUNTOS: <text:s/></text:p>
      <text:p text:style-name="P116">6.1. <text:s text:c="2"/>Atas do Conselho de Administração - sem Atas para submeter;</text:p>
      <text:p text:style-name="P117">6.2. <text:s text:c="2"/>Atas do<text:s/>Conselho Fiscal – sem Atas para submeter;</text:p>
      <text:p text:style-name="P118">6.3. <text:s/>Deliberações do Conselho de Administração para ciência do Comitê de Auditoria –<text:s/>sem deliberações a submeter; e</text:p>
      <text:p text:style-name="P119">6.4.<text:s/>Relatórios da Ouvidoria – Avaliação da Efetividade.</text:p>
      <text:p text:style-name="P120"><text:span text:style-name="T121">Os membros do Comitê<text:s/></text:span><text:span text:style-name="T122">TOMARAM CONHECIMENTO</text:span><text:span text:style-name="T123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3</text:span><text:span text:style-name="T5">ª REUNIÃO ORDINÁRIA DO COMITÊ DE AUDITORIA DA FINEP EM 2023 -<text:s/></text:span><text:span text:style-name="T6">16</text:span><text:span text:style-name="T7">/0</text:span><text:span text:style-name="T8">6</text:span><text:span text:style-name="T9">/2023</text:span></text:p><text:p text:style-name="P10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6-20T16:01:00Z</meta:creation-date>
    <dc:date>2023-06-20T16:07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2" meta:paragraph-count="3" meta:word-count="298" meta:character-count="1907" meta:row-count="13" meta:non-whitespace-character-count="1612"/>
  </office:meta>
</office:document-meta>
</file>