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 style:font-weight-complex="bold"/>
    </style:style>
    <style:style style:name="T54" style:parent-style-name="Fonteparág.padrão" style:family="text">
      <style:text-properties style:font-name="Arial Narrow" style:font-weight-complex="bold"/>
    </style:style>
    <style:style style:name="P55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fo:font-size="14pt" style:font-size-asian="14pt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 fo:font-weight="bold" style:font-weight-asian="bold" style:font-weight-complex="bold"/>
    </style:style>
    <style:style style:name="T78" style:parent-style-name="Fonteparág.padrão" style:family="text">
      <style:text-properties style:font-name="Arial Narrow" fo:font-weight="bold" style:font-weight-asian="bold" style:font-weight-complex="bold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color="#000000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color="#000000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/>
    </style:style>
    <style:style style:name="P12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3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3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9" style:parent-style-name="Fonteparág.padrão" style:family="text">
      <style:text-properties style:font-name="Arial Narrow"/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 fo:font-weight="bold" style:font-weight-asian="bold" style:font-weight-complex="bold"/>
    </style:style>
    <style:style style:name="T142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<text:s/></text:span><text:span text:style-name="T16">12</text:span><text:span text:style-name="T17">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26/05/2023</text:p>
      <text:p text:style-name="P30"><text:span text:style-name="T31">Horário: 09h às 1</text:span><text:span text:style-name="T32">1</text:span><text:span text:style-name="T33">h</text:span><text:span text:style-name="T34">50</text:span></text:p>
      <text:p text:style-name="P35">Local:<text:s/>FINANCIADORA DE ESTUDOS E PROJETOS – FINEP<text:s/></text:p>
      <text:p text:style-name="P36">Participações por webconferência</text:p>
      <text:p text:style-name="P37"/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:</text:p><text:p text:style-name="Normal"/></draw:text-box><svg:title/><svg:desc/></draw:frame></text:span></text:p>
      <text:p text:style-name="P42"/>
      <text:p text:style-name="P43"/>
      <text:p text:style-name="P44">Membros do COAUD:</text:p>
      <text:list text:style-name="LFO2" text:continue-numbering="true">
        <text:list-item>
          <text:p text:style-name="P45">Valdir Augusto de Assunção – Presidente – Área de Conhecimento: Auditoria e Contabilidade –<text:s/></text:p>
        </text:list-item>
      </text:list>
      <text:p text:style-name="P46">Nomeado pela<text:s/>DEL/CA/021/2021, de 01/06/2021, com mandato de 02 (dois) anos - (Mandato de 09/06/2021 a 08/06/2023);</text:p>
      <text:list text:style-name="LFO2" text:continue-numbering="true">
        <text:list-item>
          <text:p text:style-name="P47">Pedro Paulo Alves de Brito – Área de Conhecimento: Engenharia – Nomeado pela DEL/CA/032/2021, de 30/07/2021, com mandato de 02 (dois) anos - (Mandato de 30/07/2021 a 29/07/2023);</text:p>
        </text:list-item>
      </text:list>
      <text:p text:style-name="P48">Ausência Justificada:</text:p>
      <text:list text:style-name="LFO2" text:continue-numbering="true">
        <text:list-item>
          <text:p text:style-name="P49">Vera Lúcia de Melo – Área de Conhecimento: Contabilidade – Nomeada pela DEL/CA/032/2021, de 30/07/2021, com mandato de 02 (dois) anos - (Mandato de 09/08/2021 a 08/08/2023).</text:p>
        </text:list-item>
      </text:list>
      <text:p text:style-name="P50"/>
      <text:p text:style-name="P51"><text:span text:style-name="T52">Secretário Executivo:</text:span><text:span text:style-name="T53"><text:s/>– Leonardo Bueno Bolfoni – Analist</text:span><text:span text:style-name="T54">a da SGOV.</text:span></text:p>
      <text:p text:style-name="P55"><text:tab/></text:p>
      <text:p text:style-name="P56"/>
      <text:p text:style-name="P57"><text:span text:style-name="T58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9">ABERTURA</text:p><text:p text:style-name="Normal"/></draw:text-box><svg:title/><svg:desc/></draw:frame></text:span></text:p>
      <text:p text:style-name="P60"/>
      <text:p text:style-name="P61"><text:span text:style-name="T62">Após os cumprimentos formais, teve início a reunião às 09h com a presença do Presidente da Finep, Celso Pansera.</text:span></text:p>
      <text:p text:style-name="P63"><text:span text:style-name="T64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5"><text:span text:style-name="T66">RESUMO DA PRIMEIRA ETAPA – ASSUNTOS FINEP PARA DELIBERAÇÃO E MANIFESTAÇÃO FORMAL</text:span></text:p></draw:text-box><svg:title/><svg:desc/></draw:frame></text:span></text:p>
      <text:p text:style-name="P67"/>
      <text:p text:style-name="P68"/>
      <text:p text:style-name="P69">1.<text:s text:c="5"/>ATA DA REUNIÃO<text:s/>ORDINÁRIA DO COMITÊ DE AUDITORIA DA FINEP<text:s/></text:p>
      <text:p text:style-name="P70">1.1.<text:s text:c="2"/>Ata COAUD –<text:s/>10ª Reunião Ordinária de 2023 –<text:s/>12/05/2023;</text:p>
      <text:p text:style-name="P71">1.2. <text:s/>Ata CPESR – 10ª Reunião Ordinária de 2023 – 12/05/2023; e</text:p>
      <text:p text:style-name="P72">1.3. <text:s/>Ata COAUD – 11ª Reunião Ordinária de 2023 – 17/05/2023.</text:p>
      <text:p text:style-name="P73"><text:span text:style-name="T74">Ata</text:span><text:span text:style-name="T75">s</text:span><text:span text:style-name="T76"><text:s/></text:span><text:span text:style-name="T77">APROVADA</text:span><text:span text:style-name="T78">S</text:span><text:span text:style-name="T79">.</text:span></text:p>
      <text:p text:style-name="P80"/>
      <text:soft-page-break/>
      <text:p text:style-name="P81"><text:span text:style-name="T82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83"><text:span text:style-name="T84">RESUMO DA SEGUNDA ETAPA – ASSUNTOS FINEP PARA CONHECIMENTO E DISCUSSÃO</text:span></text:p></draw:text-box><svg:title/><svg:desc/></draw:frame></text:span></text:p>
      <text:p text:style-name="P85"/>
      <text:p text:style-name="P86"/>
      <text:p text:style-name="P87">2.<text:s text:c="5"/>ASSUNTOS DE GESTÃO<text:s/></text:p>
      <text:p text:style-name="P88">Periodicidade:<text:s/>Anual<text:s/></text:p>
      <text:p text:style-name="P89">CARTA ANUAL SUBSCRITA - (CARTA ANUAL DE POLÍTICAS PÚBLICAS)</text:p>
      <text:p text:style-name="P90"><text:span text:style-name="T91">Assunto<text:s/></text:span><text:span text:style-name="T92">APRECIADO E DEBATIDO</text:span><text:span text:style-name="T93"><text:s/>pelos membros do comitê.</text:span></text:p>
      <text:p text:style-name="P94"/>
      <text:p text:style-name="P95">3.<text:s text:c="4"/>ASSUNTOS<text:s/>ADMINISTRATIVOS<text:s/></text:p>
      <text:p text:style-name="P96">Periodicidade:<text:s/>Eventual<text:s/></text:p>
      <text:p text:style-name="P97">RELATO SOBRE CONTRATO FIRMADO COM ELOGROUP DESENVOLVIMENTO E CONSULTORIA LTDA</text:p>
      <text:p text:style-name="P98"><text:span text:style-name="T99">Assunto<text:s/></text:span><text:span text:style-name="T100">APRECIADO E DEBATIDO</text:span><text:span text:style-name="T101"><text:s/>pelos membros do comitê.</text:span></text:p>
      <text:p text:style-name="P102"/>
      <text:p text:style-name="P103">4.<text:s text:c="4"/>ASSUNTOS FINANCEIROS</text:p>
      <text:p text:style-name="P104">Periodicidade:<text:s/>4.1 –<text:s/>Trimestral<text:s/>e 4.2 - Semestral<text:s/></text:p>
      <text:p text:style-name="P105"><text:span text:style-name="T106">4.1. <text:s/></text:span><text:span text:style-name="T107">FLUXOS DE CAIXA DE CURTO PRAZO DA FINEP</text:span></text:p>
      <text:p text:style-name="P108"><text:span text:style-name="T109">4.2. <text:s/></text:span><text:span text:style-name="T110">FLUXOS DE CAIXA DE LONGO PRAZO DA FINEP</text:span></text:p>
      <text:p text:style-name="P111"><text:span text:style-name="T112">Assunto</text:span><text:span text:style-name="T113">s</text:span><text:span text:style-name="T114"><text:s/></text:span><text:span text:style-name="T115">APRECIADO</text:span><text:span text:style-name="T116">S</text:span><text:span text:style-name="T117"><text:s/>E DEBATIDO</text:span><text:span text:style-name="T118">S</text:span><text:span text:style-name="T119"><text:s/>pelos membros do comitê.</text:span></text:p>
      <text:p text:style-name="P120"/>
      <text:p text:style-name="P121">5. <text:s text:c="3"/>ASSUNTOS OPERACIONAIS</text:p>
      <text:p text:style-name="P122">Periodicidade: Trimestral</text:p>
      <text:p text:style-name="P123">CARTEIRA DE CRÉDITO (OPERAÇÕES REEMBOLSÁVEIS)</text:p>
      <text:p text:style-name="P124"><text:span text:style-name="T125">Assunto<text:s/></text:span><text:span text:style-name="T126">APRECIADO E DEBATIDO</text:span><text:span text:style-name="T127"><text:s/>pelos membros do comitê.</text:span></text:p>
      <text:p text:style-name="P128"/>
      <text:p text:style-name="P129"><text:span text:style-name="T130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31"><text:span text:style-name="T132">RESUMO DA TERCEIRA ETAPA – ASSUNTOS FINEP PARA ACOMPANHAMENTO</text:span></text:p></draw:text-box><svg:title/><svg:desc/></draw:frame></text:span></text:p>
      <text:p text:style-name="P133"/>
      <text:p text:style-name="P134">6.<text:s text:c="5"/>OUTROS ASSUNTOS: <text:s/></text:p>
      <text:p text:style-name="P135">6.1.<text:s text:c="3"/>Atas do Conselho de Administração<text:s/>- sem Atas para submeter;</text:p>
      <text:p text:style-name="P136">6.2.<text:s text:c="3"/>Atas do Conselho Fiscal – sem Atas para submeter; e</text:p>
      <text:p text:style-name="P137">6.3.<text:s text:c="2"/>Deliberações do Conselho de Administração para ciência do Comitê de Auditoria –<text:s/>DEL/CA 015 e 016/2023.</text:p>
      <text:p text:style-name="P138"><text:span text:style-name="T139">O</text:span><text:span text:style-name="T140">s membros do Comitê<text:s/></text:span><text:span text:style-name="T141">TOMARAM CONHECIMENTO</text:span><text:span text:style-name="T142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</text:span><text:span text:style-name="T4">2</text:span><text:span text:style-name="T5">ª REUNIÃO ORDINÁRIA DO COMITÊ DE AUDITORIA DA FINEP EM 2023 -<text:s/></text:span><text:span text:style-name="T6">26</text:span><text:span text:style-name="T7">/05/2023</text:span></text:p><text:p text:style-name="P8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5-30T13:59:00Z</meta:creation-date>
    <dc:date>2023-05-30T14:13:00Z</dc:date>
    <meta:print-date>2020-02-17T15:55:00Z</meta:print-date>
    <meta:template xlink:href="Normal.dotm" xlink:type="simple"/>
    <meta:editing-cycles>5</meta:editing-cycles>
    <meta:editing-duration>PT720S</meta:editing-duration>
    <meta:document-statistic meta:page-count="2" meta:paragraph-count="4" meta:word-count="352" meta:character-count="2254" meta:row-count="15" meta:non-whitespace-character-count="1906"/>
  </office:meta>
</office:document-meta>
</file>