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6" style:family="table-row">
      <style:table-row-properties style:min-row-height="0.6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 fo:margin-top="0.0416in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7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87" style:parent-style-name="ParágrafodaLista" style:family="paragraph">
      <style:paragraph-properties fo:widows="2" fo:orphans="2" fo:text-align="justify" fo:margin-top="0.0416in" fo:margin-left="0.2958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0" style:parent-style-name="Normal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24/10/2023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</text:span><text:span text:style-name="T35">8</text:span><text:span text:style-name="T36">h</text:span><text:span text:style-name="T37">0</text:span><text:span text:style-name="T38">0</text:span><text:span text:style-name="T39"><text:s/>às</text:span><text:span text:style-name="T40"><text:s/></text:span><text:span text:style-name="T41">1</text:span><text:span text:style-name="T42">0</text:span><text:span text:style-name="T43">h</text:span><text:span text:style-name="T44">0</text:span><text:span text:style-name="T45">0</text:span></text:p>
          </table:table-cell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>
            <text:p text:style-name="P50">FINANCIADORA<text:s/>DE ESTUDOS E PROJETOS – FINEP<text:s/>RJ</text:p>
            <text:p text:style-name="P51">Participação via Webconferência</text:p>
          </table:table-cell>
        </table:table-row>
      </table:table>
      <text:p text:style-name="P52"/>
      <text:p text:style-name="P53"/>
      <text:p text:style-name="P54"><text:span text:style-name="T55">I – ASSUNTOS PARA</text:span><text:span text:style-name="T56"><text:s/>CONHECIMENTO,</text:span><text:span text:style-name="T57"><text:s/></text:span><text:span text:style-name="T58">DISCUSSÃO</text:span><text:span text:style-name="T59"><text:s/>E MANIFESTAÇÃO FORMAL<text:s/></text:span><text:span text:style-name="T60">(</text:span><text:span text:style-name="T61">0</text:span><text:span text:style-name="T62">2</text:span><text:span text:style-name="T63">:</text:span><text:span text:style-name="T64">0</text:span><text:span text:style-name="T65">0</text:span><text:span text:style-name="T66">)</text:span></text:p>
      <text:list text:style-name="LFO19" text:continue-numbering="true">
        <text:list-item>
          <text:p text:style-name="P67"><text:span text:style-name="T68">ASSUNTOS<text:s/></text:span><text:span text:style-name="T69">DE<text:s/></text:span><text:span text:style-name="T70">PREVIDÊNCIA COMPLEMENTAR</text:span><text:span text:style-name="T71"><text:s/></text:span><text:span text:style-name="T72">(0</text:span><text:span text:style-name="T73">2</text:span><text:span text:style-name="T74">:00) <text:s text:c="4"/>(0</text:span><text:span text:style-name="T75">8</text:span><text:span text:style-name="T76">:</text:span><text:span text:style-name="T77">0</text:span><text:span text:style-name="T78">0 às 10:</text:span><text:span text:style-name="T79">0</text:span><text:span text:style-name="T80">0)</text:span></text:p>
        </text:list-item>
      </text:list>
      <text:p text:style-name="P81"><text:span text:style-name="T82">Periodicidade: <text:s/>Anual <text:s/></text:span></text:p>
      <text:list text:style-name="LFO19" text:continue-numbering="true">
        <text:list-item>
          <text:list>
            <text:list-item>
              <text:p text:style-name="P83">PLANO DE AÇÃO DE APONTAMENTOS DO RELATÓRIO DE AUDITORIA DE ATIVIDADES</text:p>
            </text:list-item>
            <text:list-item>
              <text:p text:style-name="P84"><text:span text:style-name="T85">RELATÓRIO DE GESTÃO DO PATROCINIO DE PLANOS DE BENEFÍCIOS PREVIDENCIÁRIOS DA DIRETORIA EXECUTIVA</text:span><text:span text:style-name="T86"><text:s/></text:span></text:p>
            </text:list-item>
          </text:list>
        </text:list-item>
      </text:list>
      <text:p text:style-name="P87"><text:span text:style-name="T88">Relatores:<text:s/></text:span><text:span text:style-name="T89">Alessandro Coelho – Superintendente da AGEP</text:span></text:p>
      <text:p text:style-name="P90"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"/></text:span><text:span text:style-name="T99">Guilherme Reis – Gerente do DA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2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T26" style:parent-style-name="Fonteparág.padrão" style:family="text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ª</text:span><text:span text:style-name="T11"><text:s/>REUNIÃO</text:span><text:span text:style-name="T12"><text:s/></text:span><text:span text:style-name="T13">EXTRA</text:span><text:span text:style-name="T14">ORDINÁRIA 202</text:span><text:span text:style-name="T15">3</text:span></text:p><text:p text:style-name="P16"><text:s text:c="6"/></text:p><text:p text:style-name="P17"/><text:p text:style-name="P18"/><text:p text:style-name="P19"><text:s text:c="4"/></text:p><text:p text:style-name="P20"/><text:p text:style-name="P21"/><text:p text:style-name="P22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"><text:span text:style-name="T24"><text:page-number text:fixed="false">1</text:page-number></text:span><text:span text:style-name="T25">/</text:span><text:span text:style-name="T26">1</text:span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3-10-19T19:05:00Z</meta:creation-date>
    <dc:date>2023-10-19T19:05:00Z</dc:date>
    <meta:print-date>2023-10-19T19:02:00Z</meta:print-date>
    <meta:template xlink:href="TIMBRE.dot" xlink:type="simple"/>
    <meta:editing-cycles>2</meta:editing-cycles>
    <meta:editing-duration>PT180S</meta:editing-duration>
    <meta:document-statistic meta:page-count="1" meta:paragraph-count="1" meta:word-count="86" meta:character-count="555" meta:row-count="3" meta:non-whitespace-character-count="470"/>
  </office:meta>
</office:document-meta>
</file>