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font-size="10pt" style:font-size-asian="10pt"/>
    </style:style>
    <style:style style:name="P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6" style:parent-style-name="Normal" style:family="paragraph">
      <style:paragraph-properties fo:text-align="justify" fo:margin-top="0.0416in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7" style:parent-style-name="Normal" style:family="paragraph">
      <style:paragraph-properties fo:text-align="justify" fo:margin-top="0.0416in"/>
    </style:style>
    <style:style style:name="T10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09" style:parent-style-name="Fonteparág.padrão" style:family="text">
      <style:text-properties style:font-name="Arial Narrow" fo:font-size="10pt" style:font-size-asian="10pt"/>
    </style:style>
    <style:style style:name="T110" style:parent-style-name="Fonteparág.padrão" style:family="text">
      <style:text-properties style:font-name="Arial Narrow" style:font-weight-complex="bold" fo:font-size="10pt" style:font-size-asian="10pt"/>
    </style:style>
    <style:style style:name="P11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5" style:parent-style-name="Normal" style:family="paragraph">
      <style:paragraph-properties fo:text-align="justify" fo:margin-top="0.0416in"/>
    </style:style>
    <style:style style:name="T12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7" style:parent-style-name="Fonteparág.padrão" style:family="text">
      <style:text-properties style:font-name="Arial Narrow" style:font-weight-complex="bold" fo:font-size="10pt" style:font-size-asian="10pt"/>
    </style:style>
    <style:style style:name="P12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142" style:parent-style-name="Normal" style:family="paragraph">
      <style:paragraph-properties fo:text-align="justify" fo:margin-top="0.0416in"/>
    </style:style>
    <style:style style:name="T14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4" style:parent-style-name="Fonteparág.padrão" style:family="text">
      <style:text-properties style:font-name="Arial Narrow" style:font-weight-complex="bold" fo:font-size="10pt" style:font-size-asian="10pt"/>
    </style:style>
    <style:style style:name="P14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6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5" style:parent-style-name="Normal" style:family="paragraph">
      <style:paragraph-properties fo:text-align="justify" fo:margin-top="0.0416in" fo:margin-right="0.0902in"/>
    </style:style>
    <style:style style:name="T156" style:parent-style-name="Fonteparág.padrão" style:family="text">
      <style:text-properties style:font-name="Arial Narrow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fo:font-size="10pt" style:font-size-asian="10pt"/>
    </style:style>
    <style:style style:name="T158" style:parent-style-name="Fonteparág.padrão" style:family="text">
      <style:text-properties style:font-name="Arial Narrow" fo:font-weight="bold" style:font-weight-asian="bold" fo:color="#E36C0A" fo:font-size="10pt" style:font-size-asian="10pt"/>
    </style:style>
    <style:style style:name="P159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60" style:parent-style-name="Normal" style:family="paragraph">
      <style:paragraph-properties fo:text-align="justify" fo:margin-top="0.0416in"/>
    </style:style>
    <style:style style:name="T16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62" style:parent-style-name="Fonteparág.padrão" style:family="text">
      <style:text-properties style:font-name="Arial Narrow" fo:font-size="10pt" style:font-size-asian="10pt"/>
    </style:style>
    <style:style style:name="P163" style:parent-style-name="Normal" style:family="paragraph">
      <style:paragraph-properties fo:text-align="justify" fo:margin-top="0.0416in"/>
    </style:style>
    <style:style style:name="T164" style:parent-style-name="Fonteparág.padrão" style:family="text">
      <style:text-properties style:font-name="Arial Narrow" fo:font-size="10pt" style:font-size-asian="10pt"/>
    </style:style>
    <style:style style:name="T165" style:parent-style-name="Fonteparág.padrão" style:family="text">
      <style:text-properties style:font-name="Arial Narrow" fo:font-size="10pt" style:font-size-asian="10pt"/>
    </style:style>
    <style:style style:name="T166" style:parent-style-name="Fonteparág.padrão" style:family="text">
      <style:text-properties style:font-name="Arial Narrow" fo:font-size="10pt" style:font-size-asian="10pt"/>
    </style:style>
    <style:style style:name="T167" style:parent-style-name="Fonteparág.padrão" style:family="text">
      <style:text-properties style:font-name="Arial Narrow" fo:font-size="10pt" style:font-size-asian="10pt"/>
    </style:style>
    <style:style style:name="P16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6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Normal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7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6/10/2023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4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1</text:span><text:span text:style-name="T65">0</text:span><text:span text:style-name="T66">) <text:s text:c="4"/>(0</text:span><text:span text:style-name="T67">9</text:span><text:span text:style-name="T68">:</text:span><text:span text:style-name="T69">3</text:span><text:span text:style-name="T70">0 às 0</text:span><text:span text:style-name="T71">9</text:span><text:span text:style-name="T72">:</text:span><text:span text:style-name="T73">4</text:span><text:span text:style-name="T74">0</text:span><text:span text:style-name="T75">)</text:span><text:span text:style-name="T76"><text:s/></text:span><text:span text:style-name="T77"><text:s/></text:span></text:p>
          <text:list text:continue-numbering="true">
            <text:list-item>
              <text:p text:style-name="P78">Ata<text:s/>COAUD –<text:s/>22ª Reunião Ordinária de 2023 –<text:s/>20/10/2023</text:p>
            </text:list-item>
          </text:list>
        </text:list-item>
      </text:list>
      <text:p text:style-name="P79"><text:span text:style-name="T80">Relator:</text:span><text:span text:style-name="T81"><text:s/>Presidente do<text:s/></text:span><text:span text:style-name="T82">Comitê de Auditoria</text:span><text:span text:style-name="T83"><text:s text:c="2"/></text:span></text:p>
      <text:p text:style-name="P84"/>
      <text:p text:style-name="P85"/>
      <text:p text:style-name="P86"><text:span text:style-name="T87">II – ASSUNTOS PARA ACOMPANHAMENTO <text:s/></text:span><text:span text:style-name="T88">(0</text:span><text:span text:style-name="T89">2</text:span><text:span text:style-name="T90">:</text:span><text:span text:style-name="T91">0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 FINANCEIROS E OPERACIONAIS<text:s/></text:span><text:span text:style-name="T96">(00:30) (</text:span><text:span text:style-name="T97">09</text:span><text:span text:style-name="T98">:</text:span><text:span text:style-name="T99">4</text:span><text:span text:style-name="T100">0 às<text:s/></text:span><text:span text:style-name="T101">10</text:span><text:span text:style-name="T102">:</text:span><text:span text:style-name="T103">1</text:span><text:span text:style-name="T104">0)</text:span></text:p>
        </text:list-item>
      </text:list>
      <text:p text:style-name="P105">Periodicidade: Trimestral<text:s/></text:p>
      <text:p text:style-name="P106">EXECUÇÃO ORÇAMENTÁRIA E FINANCEIRA DO FNDCT (OPERAÇÕES NÃO REEMBOLSÁVEIS E SUBVENÇÃO ECONÔMICA)</text:p>
      <text:p text:style-name="P107"><text:span text:style-name="T108">Relator:<text:s/></text:span><text:span text:style-name="T109">Hudney Antunes de Jesus</text:span><text:span text:style-name="T110"><text:s/>– Superintendente da ACOF</text:span></text:p>
      <text:p text:style-name="P111"/>
      <text:list text:style-name="LFO1" text:continue-numbering="true">
        <text:list-item>
          <text:p text:style-name="P112"><text:span text:style-name="T113">ASSUNTOS DE GESTÃO ESTRATÉGICA<text:s/></text:span><text:span text:style-name="T114">(00:30) (</text:span><text:span text:style-name="T115">10</text:span><text:span text:style-name="T116">:</text:span><text:span text:style-name="T117">1</text:span><text:span text:style-name="T118">0 às<text:s/></text:span><text:span text:style-name="T119">10</text:span><text:span text:style-name="T120">:</text:span><text:span text:style-name="T121">4</text:span><text:span text:style-name="T122">0)</text:span></text:p>
        </text:list-item>
      </text:list>
      <text:p text:style-name="P123">Periodicidade: Trimestral <text:s text:c="2"/></text:p>
      <text:p text:style-name="P124">PROJETO FINEP CORE BANCÁRIO - ACOMPANHAMENTO DA IMPLANTAÇÃO DO SISTEMA</text:p>
      <text:p text:style-name="P125"><text:span text:style-name="T126">Relator</text:span><text:span text:style-name="T127">: Pedro Rogério Furley – Gerente do DCOB</text:span></text:p>
      <text:p text:style-name="P128"/>
      <text:list text:style-name="LFO1" text:continue-numbering="true">
        <text:list-item>
          <text:p text:style-name="P129"><text:span text:style-name="T130">ASSUNTOS OPERACIONAIS<text:s/></text:span><text:span text:style-name="T131">(00:30) (1</text:span><text:span text:style-name="T132">0</text:span><text:span text:style-name="T133">:</text:span><text:span text:style-name="T134">4</text:span><text:span text:style-name="T135">0 às 1</text:span><text:span text:style-name="T136">1</text:span><text:span text:style-name="T137">:</text:span><text:span text:style-name="T138">1</text:span><text:span text:style-name="T139">0)</text:span></text:p>
        </text:list-item>
      </text:list>
      <text:p text:style-name="P140">Periodicidade: Trimestral</text:p>
      <text:p text:style-name="P141">CARTEIRA DE CRÉDITO (OPERAÇÕES REEMBOLSÁVEIS)</text:p>
      <text:p text:style-name="P142"><text:span text:style-name="T143">Relator:<text:s/></text:span><text:span text:style-name="T144">Eduardo Coelho Maxnuck Soares – Gerente do DAPI</text:span></text:p>
      <text:p text:style-name="P145"/>
      <text:list text:style-name="LFO19" text:continue-numbering="true">
        <text:list-item>
          <text:p text:style-name="P146"><text:span text:style-name="T147">ASSUNTOS DE PREVIDÊNCIA COMPLEMENTAR<text:s/></text:span><text:span text:style-name="T148">(00:30) <text:s text:c="4"/>(11:</text:span><text:span text:style-name="T149">1</text:span><text:span text:style-name="T150">0 às 1</text:span><text:span text:style-name="T151">1</text:span><text:span text:style-name="T152">:</text:span><text:span text:style-name="T153">4</text:span><text:span text:style-name="T154">0)</text:span></text:p>
        </text:list-item>
      </text:list>
      <text:p text:style-name="P155"><text:span text:style-name="T156">Periodicidade:</text:span><text:span text:style-name="T157"><text:s/></text:span><text:span text:style-name="T158">Anual<text:s/></text:span></text:p>
      <text:p text:style-name="P159">ENTIDADE FECHADA DE PREVIDÊNCIA COMPLEMENTAR - RELATÓRIO DE AUDITORIA DE ATIVIDADES - <text:s/>RESOLUÇÃO CGPAR 38/2022</text:p>
      <text:p text:style-name="P160"><text:span text:style-name="T161">Relatores:<text:s/></text:span><text:span text:style-name="T162">Vinícius Nery de Sá – Superintendente da AUDI</text:span></text:p>
      <text:p text:style-name="P163"><text:span text:style-name="T164"><text:tab/></text:span><text:span text:style-name="T165"><text:tab/></text:span><text:span text:style-name="T166"><text:tab/></text:span><text:span text:style-name="T167"><text:tab/><text:s text:c="4"/>Amanda Rodrigues – Gerente do DAUD</text:span></text:p>
      <text:p text:style-name="P168"/>
      <text:p text:style-name="P169"/>
      <text:p text:style-name="P170"><text:span text:style-name="T171">III – ASSUNTOS PARA CONHECIMENTO<text:s/></text:span><text:span text:style-name="T172">(00:00h)</text:span><text:span text:style-name="T173"><text:s/></text:span></text:p>
      <text:list text:style-name="LFO1" text:continue-numbering="true">
        <text:list-item>
          <text:p text:style-name="P174">ASSUNTOS DE GESTÃO <text:s text:c="67"/></text:p>
          <text:list text:continue-numbering="true">
            <text:list-item>
              <text:p text:style-name="P175">Atas do Conselho de Administração;</text:p>
            </text:list-item>
            <text:list-item>
              <text:p text:style-name="P176">Atas do Conselho Fiscal;<text:s/>e</text:p>
            </text:list-item>
            <text:list-item>
              <text:p text:style-name="P177"><text:span text:style-name="T178">Deliberações do Conselho de Administração para ciência do Co</text:span><text:span text:style-name="T179">mitê de Auditoria</text:span><text:span text:style-name="T180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3</text:span><text:span text:style-name="T11">ª</text:span><text:span text:style-name="T12"><text:s/>REUNIÃO</text:span><text:span text:style-name="T13"><text:s/>ORDINÁRIA 202</text:span><text:span text:style-name="T14">3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3-10-18T20:05:00Z</meta:creation-date>
    <dc:date>2023-10-18T20:05:00Z</dc:date>
    <meta:print-date>2023-10-18T13:28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52" meta:character-count="1616" meta:row-count="11" meta:non-whitespace-character-count="1367"/>
  </office:meta>
</office:document-meta>
</file>