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3" style:parent-style-name="Normal" style:family="paragraph">
      <style:paragraph-properties fo:text-align="justify" fo:margin-top="0.0416in"/>
    </style:style>
    <style:style style:name="T7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7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6" style:parent-style-name="Normal" style:family="paragraph">
      <style:paragraph-properties fo:text-align="justify" fo:margin-top="0.0416in" fo:margin-left="0.177in" fo:text-indent="0.118in">
        <style:tab-stops/>
      </style:paragraph-properties>
    </style:style>
    <style:style style:name="T9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99" style:parent-style-name="Fonteparág.padrão" style:family="text">
      <style:text-properties style:font-name="Arial Narrow" fo:font-size="10pt" style:font-size-asian="10pt"/>
    </style:style>
    <style:style style:name="T10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2" style:parent-style-name="Normal" style:family="paragraph">
      <style:paragraph-properties fo:text-align="justify" fo:margin-top="0.0416in" fo:margin-bottom="0.1666in" fo:margin-left="0.177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5" style:parent-style-name="Normal" style:family="paragraph">
      <style:paragraph-properties fo:text-align="justify" fo:margin-top="0.0416in" fo:margin-left="0.177in" fo:text-indent="0.118in">
        <style:tab-stops/>
      </style:paragraph-properties>
    </style:style>
    <style:style style:name="T10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07" style:parent-style-name="Fonteparág.padrão" style:family="text">
      <style:text-properties style:font-name="Arial Narrow" fo:font-size="10pt" style:font-size-asian="10pt"/>
    </style:style>
    <style:style style:name="P10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2/11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3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ACOMPANHAMENTO <text:s/></text:span><text:span text:style-name="T54">(0</text:span><text:span text:style-name="T55">2</text:span><text:span text:style-name="T56">:</text:span><text:span text:style-name="T57">0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SSUNTOS<text:s/></text:span><text:span text:style-name="T62">DE PESSOAL E FINANCEIROS</text:span><text:span text:style-name="T63"><text:s text:c="2"/></text:span><text:span text:style-name="T64">(00:</text:span><text:span text:style-name="T65">3</text:span><text:span text:style-name="T66">0) <text:s text:c="3"/>(09:</text:span><text:span text:style-name="T67">3</text:span><text:span text:style-name="T68">0 às 10:</text:span><text:span text:style-name="T69">0</text:span><text:span text:style-name="T70">0)</text:span></text:p>
        </text:list-item>
      </text:list>
      <text:p text:style-name="P71">Periodicidade: Trimestral</text:p>
      <text:p text:style-name="P72">PASSIVO TRABALHISTA, CIVEL E TRIBUTÁRIO - QUADRO ATUALIZADO E EVOLUÇÃO DAS CONTINGÊNCIAS</text:p>
      <text:p text:style-name="P73"><text:span text:style-name="T74">Relator:<text:s/></text:span><text:span text:style-name="T75"><text:s/></text:span><text:span text:style-name="T76">Vagner Zanin</text:span><text:span text:style-name="T77"><text:s/>–<text:s/></text:span><text:span text:style-name="T78">Gerente da AJDA</text:span></text:p>
      <text:p text:style-name="P79"/>
      <text:list text:style-name="LFO1" text:continue-numbering="true">
        <text:list-item>
          <text:p text:style-name="P80"><text:span text:style-name="T81">ASSUNTOS FINANCEIROS<text:s/></text:span><text:span text:style-name="T82">(0</text:span><text:span text:style-name="T83">1</text:span><text:span text:style-name="T84">:30) (</text:span><text:span text:style-name="T85">10</text:span><text:span text:style-name="T86">:</text:span><text:span text:style-name="T87">0</text:span><text:span text:style-name="T88">0 às<text:s/></text:span><text:span text:style-name="T89">1</text:span><text:span text:style-name="T90">1</text:span><text:span text:style-name="T91">:</text:span><text:span text:style-name="T92">3</text:span><text:span text:style-name="T93">0)</text:span></text:p>
        </text:list-item>
      </text:list>
      <text:p text:style-name="P94">Periodicidade: Trimestral<text:s/></text:p>
      <text:list text:style-name="LFO1" text:continue-numbering="true">
        <text:list-item>
          <text:list>
            <text:list-item>
              <text:p text:style-name="P95">DEMONSTRAÇÕES FINANCEIRAS DA FINEP DO EXERCÍCIO 2023<text:s/>–<text:s/>3º Trim/2023</text:p>
            </text:list-item>
          </text:list>
        </text:list-item>
      </text:list>
      <text:p text:style-name="P96"><text:span text:style-name="T97">Relator</text:span><text:span text:style-name="T98">:<text:s/></text:span><text:span text:style-name="T99">Rodrigo Lessa de Almeida<text:s/></text:span><text:span text:style-name="T100">– Gerente do<text:s/></text:span><text:span text:style-name="T101">DCNT1</text:span></text:p>
      <text:p text:style-name="P102"><text:tab/><text:tab/><text:tab/><text:tab/><text:s text:c="2"/>Antonio César <text:s/>Nunes Júnior – Analista do DCNT1</text:p>
      <text:list text:style-name="LFO1" text:continue-numbering="true">
        <text:list-item>
          <text:list>
            <text:list-item>
              <text:p text:style-name="P103">COMPOSIÇÃO E APRESENTAÇÃO DA EQUIPE DA AUDIMEC – AUDITORES INDEPENDENTES</text:p>
            </text:list-item>
            <text:list-item>
              <text:p text:style-name="P104">RELATÓRIOS TRIMESTRAIS DA AUDITORIA INDEPENDENTE</text:p>
            </text:list-item>
          </text:list>
        </text:list-item>
      </text:list>
      <text:p text:style-name="P105"><text:span text:style-name="T106">Relator:<text:s/></text:span><text:span text:style-name="T107">Luciano Pereira – Representante da Empresa de Auditoria Independente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691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5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11-15T21:17:00Z</meta:creation-date>
    <dc:date>2023-11-15T21:17:00Z</dc:date>
    <meta:print-date>2023-10-18T13:28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130" meta:character-count="837" meta:row-count="5" meta:non-whitespace-character-count="708"/>
  </office:meta>
</office:document-meta>
</file>