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3" style:parent-style-name="Fonteparág.padrão" style:family="text">
      <style:text-properties style:font-name="Arial Narrow" style:font-weight-complex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3" style:parent-style-name="Normal" style:family="paragraph">
      <style:paragraph-properties fo:text-align="justify" style:vertical-align="auto" fo:line-height="150%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21" style:parent-style-name="Normal" style:family="paragraph">
      <style:paragraph-properties fo:text-align="justify" style:vertical-align="auto" fo:line-height="150%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50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style:font-weight-complex="bold" fo:hyphenate="true"/>
    </style:style>
    <style:style style:name="P151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style:font-weight-complex="bold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P1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0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71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 style:font-weight-complex="bold"/>
    </style:style>
    <style:style style:name="T17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2</text:span><text:span text:style-name="T18">4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0/11/2023</text:p>
      <text:p text:style-name="P32"><text:span text:style-name="T33">Horário: 09h30 às 1</text:span><text:span text:style-name="T34">2</text:span><text:span text:style-name="T35">h</text:span><text:span text:style-name="T36">3</text:span><text:span text:style-name="T37">0</text:span></text:p>
      <text:p text:style-name="P38">Local:<text:s/>FINANCIADORA DE ESTUDOS E PROJETOS – FINEP<text:s/></text:p>
      <text:p text:style-name="P39">Participações por webconferência</text:p>
      <text:p text:style-name="P40"/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/>
      <text:p text:style-name="P48">Membros do COAUD:</text:p>
      <text:list text:style-name="LFO2" text:continue-numbering="true">
        <text:list-item>
          <text:p text:style-name="P49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0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51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52"/>
      <text:p text:style-name="P53"><text:span text:style-name="T54">Secretário Executivo:</text:span><text:span text:style-name="T55"><text:s/>– Leonardo Bueno Bolfoni – Analista da SGOV.</text:span></text:p>
      <text:p text:style-name="P56"><text:tab/></text:p>
      <text:p text:style-name="P57"/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30.</text:span></text:p>
      <text:p text:style-name="P64"/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>1. <text:s text:c="4"/>ATA DA REUNIÃO<text:s/>ORDINÁRIA DO COMITÊ DE AUDITORIA DA FINEP<text:s/></text:p>
      <text:p text:style-name="P72">1.1. <text:s/>Ata COAUD – 23ª Reunião Ordinária de 2023 – 26/10/2023</text:p>
      <text:p text:style-name="P73"><text:span text:style-name="T74">Ata</text:span><text:span text:style-name="T75"><text:s/></text:span><text:span text:style-name="T76">APROVADA</text:span><text:span text:style-name="T77">.</text:span></text:p>
      <text:p text:style-name="P78"/>
      <text:soft-page-break/>
      <text:p text:style-name="P79">2.<text:s/><text:s text:c="4"/>ASSUNTOS DO COMITÊ DE AUDITORIA</text:p>
      <text:p text:style-name="P80">Periodicidade: Trimestral</text:p>
      <text:p text:style-name="P81">RELATÓRIO TRIMESTRAL DO COMITÊ – 3º TRIM/2023</text:p>
      <text:p text:style-name="P82"><text:span text:style-name="T83">Relatório<text:s/></text:span><text:span text:style-name="T84">APROVADO.</text:span></text:p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3. <text:s text:c="4"/>ASSUNTOS<text:s/>DE GESTÃO DE RISCOS E CONTROLES INTERNOS</text:p>
      <text:p text:style-name="P92">Periodicidade: 3.1 – Eventual; e 3.2 - Trimestral<text:s text:c="3"/></text:p>
      <text:p text:style-name="P93">3.1. <text:s text:c="2"/>MATRIZ DE RISCOS DA FINEP<text:s/></text:p>
      <text:p text:style-name="P94">3.2. <text:s text:c="2"/>RELATÓRIO TRIMESTRAL DE ATIVIDADES DE CONFORMIDADE, INTEGRIDADE E RISCOS<text:s/></text:p>
      <text:p text:style-name="P95"><text:span text:style-name="T96">Assunto</text:span><text:span text:style-name="T97">s</text:span><text:span text:style-name="T98"><text:s/></text:span><text:span text:style-name="T99">APRECIADO</text:span><text:span text:style-name="T100">S</text:span><text:span text:style-name="T101"><text:s/>E DEBATIDO</text:span><text:span text:style-name="T102">S</text:span><text:span text:style-name="T103"><text:s/>pelos membros do comitê.</text:span></text:p>
      <text:p text:style-name="P104"/>
      <text:p text:style-name="P105"><text:span text:style-name="T106">4</text:span><text:span text:style-name="T107">. <text:s text:c="3"/>ASSUNTOS<text:s/></text:span><text:span text:style-name="T108">FINANCEIROS</text:span><text:span text:style-name="T109"><text:s/></text:span><text:span text:style-name="T110"><text:s text:c="2"/></text:span></text:p>
      <text:p text:style-name="P111">Periodicidade: Trimestral<text:s/></text:p>
      <text:p text:style-name="P112">FLUXOS DE CAIXA DE CURTO PRAZO DA FINEP</text:p>
      <text:p text:style-name="P113"><text:span text:style-name="T114">Assunto<text:s/></text:span><text:span text:style-name="T115">APRECIADO E DEBATIDO</text:span><text:span text:style-name="T116"><text:s/>pelos membros do comitê.</text:span></text:p>
      <text:p text:style-name="P117"/>
      <text:p text:style-name="P118">5. <text:s text:c="4"/>ASSUNTOS<text:s/>ADMINISTRATIVOS</text:p>
      <text:p text:style-name="P119">Periodicidade:<text:s/>Eventual<text:s/></text:p>
      <text:p text:style-name="P120">ESCLARECIMENTO SOBRE DECISÃO DO TCU – PROCESSO LICITATÓRIO AUDITORIA INDEPENDENTE</text:p>
      <text:p text:style-name="P121"><text:span text:style-name="T122">Assunto<text:s/></text:span><text:span text:style-name="T123">APRECIADO E DEBATIDO</text:span><text:span text:style-name="T124"><text:s/>pelos membros do comitê.</text:span></text:p>
      <text:p text:style-name="P125"/>
      <text:p text:style-name="P126">6. <text:s text:c="4"/>ASSUNTOS DE CRÉDITO E RISCO</text:p>
      <text:p text:style-name="P127">Periodicidade: Trimestral <text:s/></text:p>
      <text:p text:style-name="P128">CARTEIRA DE CRÉDITO DA FINEP – CLASSIFICAÇÃO DE RISCO, GARANTIAS, INADIMPLÊNCIA, MAIORES DEVEDORES</text:p>
      <text:p text:style-name="P129"><text:span text:style-name="T130">Assunto<text:s/></text:span><text:span text:style-name="T131">APRECIADO E DEBATIDO</text:span><text:span text:style-name="T132"><text:s/>pelos membros do comitê.</text:span></text:p>
      <text:p text:style-name="P133"/>
      <text:p text:style-name="P134">7. <text:s text:c="4"/>ASSUNTOS FINANCEIROS E JURÍDICOS</text:p>
      <text:p text:style-name="P135">Periodicidade: Trimestral <text:s/></text:p>
      <text:p text:style-name="P136">RECUPERAÇÃO DE CRÉDITO E INADIMPLÊNCIA – STATUS E PROJEÇÕES DA CARTEIRA DE OPERAÇÕES EM RENEGOCIAÇÃO DE DÍVIDA E RECUPERAÇÃO JUDICIAL</text:p>
      <text:p text:style-name="P137"><text:span text:style-name="T138">Assunto<text:s/></text:span><text:span text:style-name="T139">APRECIADO E DEBATIDO</text:span><text:span text:style-name="T140"><text:s/>pelos membros do comitê.</text:span></text:p>
      <text:p text:style-name="P141"/>
      <text:p text:style-name="P142">8. <text:s text:c="4"/>ASSUNTOS DE PREVIDÊNCIA COMPLEMENTAR</text:p>
      <text:p text:style-name="P143">Periodicidade: 8.1 – Eventual; 8.2 e 8.3 - Anual</text:p>
      <text:p text:style-name="P144">8.1. <text:s text:c="2"/>CRONOGRAMA DO PROCESSO DE TRANSFERÊNCIA DE GESTÃO DO PLANO DE PREVIDÊNCIA COMPLEMENTAR</text:p>
      <text:p text:style-name="P145"><text:span text:style-name="T146">Assunto<text:s/></text:span><text:span text:style-name="T147">APRECIADO E DEBATIDO</text:span><text:span text:style-name="T148"><text:s/>pelos membros do comitê.</text:span></text:p>
      <text:p text:style-name="P149"/>
      <text:p text:style-name="P150">8.2. <text:s/>ENTIDADE FECHADA DE PREVIDÊNCIA COMPLEMENTAR<text:s/>–<text:s/>RELATÓRIO DE AUDITORIA DE ATIVIDADES – RESOLUÇÃO CGPAR 38/2022</text:p>
      <text:p text:style-name="P151">8.3. <text:s/>PLANO DE BENEFÍCIOS DE PREVIDÊNCIA COMPLEMENTAR<text:s/>–<text:s/>AVALIAÇÃO DA REALIZAÇÃO DE ATIVIDADES DA ENTIDADE FECHADA DE PREVIDÊNCIA COMPLEMENTAR</text:p>
      <text:p text:style-name="P152"><text:span text:style-name="T153">Assunto</text:span><text:span text:style-name="T154">s</text:span><text:span text:style-name="T155"><text:s/></text:span><text:span text:style-name="T156">MANTIDO</text:span><text:span text:style-name="T157">S</text:span><text:span text:style-name="T158"><text:s/>EM PAUTA</text:span><text:span text:style-name="T159"><text:s/>pelos membros do comitê por solicitação da área responsável.</text:span></text:p>
      <text:p text:style-name="P160"/>
      <text:p text:style-name="P161"/>
      <text:p text:style-name="P162"><text:span text:style-name="T16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64"><text:span text:style-name="T165">RESUMO DA TERCEIRA ETAPA – ASSUNTOS FINEP PARA ACOMPANHAMENTO</text:span></text:p></draw:text-box><svg:title/><svg:desc/></draw:frame></text:span></text:p>
      <text:p text:style-name="P166"/>
      <text:p text:style-name="P167">6. <text:s text:c="4"/>OUTROS ASSUNTOS: <text:s/></text:p>
      <text:p text:style-name="P168">6.1. <text:s text:c="2"/>Atas do Conselho de Administração - sem atas para submeter;</text:p>
      <text:p text:style-name="P169">6.2. <text:s text:c="2"/>Atas do Conselho Fiscal – sem atas a submeter;</text:p>
      <text:p text:style-name="P170">6.3. <text:s/>Deliberações do Conselho de Administração para ciência do Comitê de Auditoria –<text:s/>DEL/CA nº 046, 047 e 048/2023; e</text:p>
      <text:p text:style-name="P171">6.4. <text:s text:c="2"/>Relatórios da Ouvidoria – Avaliação da Efetividade</text:p>
      <text:p text:style-name="P172"><text:span text:style-name="T173">Os membros do Comitê<text:s/></text:span><text:span text:style-name="T174">TOMARAM CONHECIMENTO</text:span><text:span text:style-name="T17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4</text:span><text:span text:style-name="T5">ª REUNIÃO ORDINÁRIA DO COMITÊ DE AUDITORIA DA FINEP EM 2023 -<text:s/></text:span><text:span text:style-name="T6">10</text:span><text:span text:style-name="T7">/1</text:span><text:span text:style-name="T8">1</text:span><text:span text:style-name="T9">/2023</text:span></text:p><text:p text:style-name="P10"/></draw:text-box><svg:title/><svg:desc/></draw:frame><draw:frame draw:style-name="a1" draw:name="Imagem 71998329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1-14T11:31:00Z</meta:creation-date>
    <dc:date>2023-11-14T11:46:00Z</dc:date>
    <meta:print-date>2020-02-17T15:55:00Z</meta:print-date>
    <meta:template xlink:href="Normal.dotm" xlink:type="simple"/>
    <meta:editing-cycles>4</meta:editing-cycles>
    <meta:editing-duration>PT720S</meta:editing-duration>
    <meta:document-statistic meta:page-count="3" meta:paragraph-count="6" meta:word-count="509" meta:character-count="3252" meta:row-count="22" meta:non-whitespace-character-count="2749"/>
  </office:meta>
</office:document-meta>
</file>