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bottom="0.0416in" fo:margin-right="0.0902in" fo:text-indent="0.2958in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T112" style:parent-style-name="Fonteparág.padrão" style:family="text">
      <style:text-properties style:font-weight-complex="bold" fo:font-size="9pt" style:font-size-asian="9pt" style:font-size-complex="9pt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2958in" fo:margin-right="0.0902in" fo:text-indent="-0.0006in">
        <style:tab-stops/>
      </style:paragraph-properties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2958in" fo:margin-right="0.0902in" fo:text-indent="-0.0006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3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weight-complex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4" style:parent-style-name="Normal" style:family="paragraph">
      <style:paragraph-properties fo:text-align="justify" fo:margin-bottom="0.0416in" fo:margin-left="0.2875in" fo:margin-right="0.0902in" fo:text-indent="0.3027in">
        <style:tab-stops/>
      </style:paragraph-properties>
    </style:style>
    <style:style style:name="T1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style:font-weight-complex="bold" fo:font-size="9pt" style:font-size-asian="9pt" style:font-size-complex="9pt"/>
    </style:style>
    <style:style style:name="T158" style:parent-style-name="Fonteparág.padrão" style:family="text">
      <style:text-properties style:font-weight-complex="bold" fo:font-size="9pt" style:font-size-asian="9pt" style:font-size-complex="9pt"/>
    </style:style>
    <style:style style:name="T159" style:parent-style-name="Fonteparág.padrão" style:family="text">
      <style:text-properties style:font-weight-complex="bold" fo:font-size="9pt" style:font-size-asian="9pt" style:font-size-complex="9pt"/>
    </style:style>
    <style:style style:name="T160" style:parent-style-name="Fonteparág.padrão" style:family="text">
      <style:text-properties style:font-weight-complex="bold" fo:font-size="9pt" style:font-size-asian="9pt" style:font-size-complex="9pt"/>
    </style:style>
    <style:style style:name="P161" style:parent-style-name="Normal" style:family="paragraph">
      <style:paragraph-properties fo:text-align="justify" fo:margin-bottom="0.166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5902in" fo:margin-right="0.0902in">
        <style:tab-stops/>
      </style:paragraph-properties>
    </style:style>
    <style:style style:name="T16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" style:parent-style-name="Fonteparág.padrão" style:family="text">
      <style:text-properties fo:color="#000000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left="0.5902in" fo:margin-right="0.0902in">
        <style:tab-stops/>
      </style:paragraph-properties>
    </style:style>
    <style:style style:name="T167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" style:parent-style-name="Fonteparág.padrão" style:family="text">
      <style:text-properties fo:color="#000000" fo:font-size="9pt" style:font-size-asian="9pt" style:font-size-complex="9pt"/>
    </style:style>
    <style:style style:name="P169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weight-complex="bold" fo:font-size="9pt" style:font-size-asian="9pt" style:font-size-complex="9pt"/>
    </style:style>
    <style:style style:name="T188" style:parent-style-name="Fonteparág.padrão" style:family="text">
      <style:text-properties style:font-weight-complex="bold" fo:font-size="9pt" style:font-size-asian="9pt" style:font-size-complex="9pt"/>
    </style:style>
    <style:style style:name="T189" style:parent-style-name="Fonteparág.padrão" style:family="text">
      <style:text-properties style:font-weight-complex="bold" fo:font-size="9pt" style:font-size-asian="9pt" style:font-size-complex="9pt"/>
    </style:style>
    <style:style style:name="T190" style:parent-style-name="Fonteparág.padrão" style:family="text">
      <style:text-properties style:font-weight-complex="bold" fo:font-size="9pt" style:font-size-asian="9pt" style:font-size-complex="9pt"/>
    </style:style>
    <style:style style:name="P19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200" style:parent-style-name="Fonteparág.padrão" style:family="text">
      <style:text-properties fo:color="#000000" fo:font-size="9pt" style:font-size-asian="9pt" style:font-size-complex="9pt"/>
    </style:style>
    <style:style style:name="T201" style:parent-style-name="Fonteparág.padrão" style:family="text">
      <style:text-properties fo:color="#000000" fo:font-size="9pt" style:font-size-asian="9pt" style:font-size-complex="9pt"/>
    </style:style>
    <style:style style:name="T202" style:parent-style-name="Fonteparág.padrão" style:family="text">
      <style:text-properties fo:color="#000000" fo:font-size="9pt" style:font-size-asian="9pt" style:font-size-complex="9pt"/>
    </style:style>
    <style:style style:name="T203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6/05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 11h4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</text:span><text:span text:style-name="T65">0</text:span><text:span text:style-name="T66">:</text:span><text:span text:style-name="T67">1</text:span><text:span text:style-name="T68">0)</text:span><text:span text:style-name="T69"><text:s/></text:span><text:span text:style-name="T70">(0</text:span><text:span text:style-name="T71">9</text:span><text:span text:style-name="T72">:</text:span><text:span text:style-name="T73">0</text:span><text:span text:style-name="T74">0 às<text:s/></text:span><text:span text:style-name="T75">09</text:span><text:span text:style-name="T76">:</text:span><text:span text:style-name="T77">1</text:span><text:span text:style-name="T78">0)</text:span></text:p>
          <text:list text:continue-numbering="true">
            <text:list-item>
              <text:p text:style-name="P79">Ata COAUD –<text:s/>11ª Reunião Ordinária de 2023 –<text:s/>17/05/2023.</text:p>
            </text:list-item>
          </text:list>
        </text:list-item>
      </text:list>
      <text:p text:style-name="P80"><text:span text:style-name="T81">Relator</text:span><text:span text:style-name="T82">: Presidente do COAUD</text:span></text:p>
      <text:p text:style-name="P83"/>
      <text:p text:style-name="P84"/>
      <text:p text:style-name="P85"><text:span text:style-name="T86">II – ASSUNTOS FINEP PARA CONHECIMENTO E<text:s/></text:span><text:span text:style-name="T87">DISCUSSÃO<text:s/></text:span><text:span text:style-name="T88">(</text:span><text:span text:style-name="T89">0</text:span><text:span text:style-name="T90">2</text:span><text:span text:style-name="T91">:</text:span><text:span text:style-name="T92">3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 DE GESTÃO</text:span><text:span text:style-name="T97"><text:s/></text:span><text:span text:style-name="T98">(00:30) (09:</text:span><text:span text:style-name="T99">1</text:span><text:span text:style-name="T100">0 às<text:s/></text:span><text:span text:style-name="T101">09</text:span><text:span text:style-name="T102">:</text:span><text:span text:style-name="T103">4</text:span><text:span text:style-name="T104">0)</text:span></text:p>
        </text:list-item>
      </text:list>
      <text:p text:style-name="P105">Periodicidade:<text:s/>Anual</text:p>
      <text:p text:style-name="P106">CARTA ANUAL SUBSCRITA - (CARTA ANUAL DE POLÍTICAS PÚBLICAS)</text:p>
      <text:p text:style-name="P107"><text:span text:style-name="T108">Relator</text:span><text:span text:style-name="T109">es</text:span><text:span text:style-name="T110">:<text:s/></text:span><text:span text:style-name="T111">Márcio Girão</text:span><text:span text:style-name="T112"><text:s/>– Superintendente da<text:s/></text:span><text:span text:style-name="T113">APLA</text:span></text:p>
      <text:p text:style-name="P114"><text:span text:style-name="T115"><text:tab/><text:s text:c="13"/></text:span><text:span text:style-name="T116">Rafael Ansaloni – Gerente do DGPI</text:span></text:p>
      <text:p text:style-name="P117"><text:tab/><text:s text:c="13"/>Cristina Valente – Analista do DGPI</text:p>
      <text:p text:style-name="P118"/>
      <text:list text:style-name="LFO1" text:continue-numbering="true">
        <text:list-item>
          <text:p text:style-name="P119"><text:span text:style-name="T120">ASSUNTOS ADMINISTRATIVOS</text:span><text:span text:style-name="T121"><text:s/></text:span><text:span text:style-name="T122">(00:30) (09:</text:span><text:span text:style-name="T123">4</text:span><text:span text:style-name="T124">0 às<text:s/></text:span><text:span text:style-name="T125">10</text:span><text:span text:style-name="T126">:</text:span><text:span text:style-name="T127">1</text:span><text:span text:style-name="T128">0)</text:span></text:p>
        </text:list-item>
      </text:list>
      <text:p text:style-name="P129">Periodicidade: Eventual<text:s/></text:p>
      <text:p text:style-name="P130">RELATO SOBRE<text:s/>CONTRATO FIRMADO COM ELOGROUP DESENVOLVIMENTO E CONSULTORIA LTDA</text:p>
      <text:p text:style-name="P131"><text:span text:style-name="T132">Relatora:</text:span><text:span text:style-name="T133"><text:s/>Ana Costa – Gerente do DGCP</text:span></text:p>
      <text:p text:style-name="P134"/>
      <text:list text:style-name="LFO1" text:continue-numbering="true">
        <text:list-item>
          <text:p text:style-name="P135"><text:span text:style-name="T136">ASSUNTOS<text:s/></text:span><text:span text:style-name="T137">FINANCEIROS</text:span><text:span text:style-name="T138"><text:s/></text:span><text:span text:style-name="T139">(0</text:span><text:span text:style-name="T140">1</text:span><text:span text:style-name="T141">:</text:span><text:span text:style-name="T142">0</text:span><text:span text:style-name="T143">0) (</text:span><text:span text:style-name="T144">10</text:span><text:span text:style-name="T145">:</text:span><text:span text:style-name="T146">1</text:span><text:span text:style-name="T147">0 às 1</text:span><text:span text:style-name="T148">1</text:span><text:span text:style-name="T149">:</text:span><text:span text:style-name="T150">1</text:span><text:span text:style-name="T151">0)</text:span></text:p>
        </text:list-item>
      </text:list>
      <text:p text:style-name="P152">Periodicidade:<text:s/>3.1 –<text:s/>Trimestral<text:s/>e 3.2 – Anual<text:s/><text:s/></text:p>
      <text:list text:style-name="LFO1" text:continue-numbering="true">
        <text:list-item>
          <text:list>
            <text:list-item>
              <text:p text:style-name="P153">FLUXOS DE CAIXA DE CURTO PRAZO DA FINEP</text:p>
            </text:list-item>
          </text:list>
        </text:list-item>
      </text:list>
      <text:p text:style-name="P154"><text:span text:style-name="T155">Relator</text:span><text:span text:style-name="T156">es</text:span><text:span text:style-name="T157">:<text:s/></text:span><text:span text:style-name="T158">Paula Ferreira Martins</text:span><text:span text:style-name="T159"><text:s/>– Gerente do D</text:span><text:span text:style-name="T160">TES1</text:span></text:p>
      <text:p text:style-name="P161"><text:s text:c="7"/><text:tab/><text:s text:c="7"/>Mariana Vidal<text:s/>– Superintendente da ASEF</text:p>
      <text:list text:style-name="LFO1" text:continue-numbering="true">
        <text:list-item>
          <text:list>
            <text:list-item>
              <text:p text:style-name="P162">FLUXOS DE CAIXA DE LONGO PRAZO DA FINEP</text:p>
            </text:list-item>
          </text:list>
        </text:list-item>
      </text:list>
      <text:p text:style-name="P163"><text:span text:style-name="T164">Relatores:</text:span><text:span text:style-name="T165"><text:s/>Pablo Arruda – Gerente do DPFC</text:span></text:p>
      <text:p text:style-name="P166"><text:span text:style-name="T167"><text:tab/><text:s text:c="7"/></text:span><text:span text:style-name="T168">Mariana Vidal – Superintendente da ASEF</text:span></text:p>
      <text:p text:style-name="P169"/>
      <text:list text:style-name="LFO1" text:continue-numbering="true">
        <text:list-item>
          <text:p text:style-name="P170"><text:span text:style-name="T171">ASSUNTOS<text:s/></text:span><text:span text:style-name="T172">OPERACIONAIS</text:span><text:span text:style-name="T173"><text:s/></text:span><text:span text:style-name="T174">(00:30) (1</text:span><text:span text:style-name="T175">1</text:span><text:span text:style-name="T176">:</text:span><text:span text:style-name="T177">1</text:span><text:span text:style-name="T178">0 às 1</text:span><text:span text:style-name="T179">1</text:span><text:span text:style-name="T180">:</text:span><text:span text:style-name="T181">4</text:span><text:span text:style-name="T182">0)</text:span></text:p>
        </text:list-item>
      </text:list>
      <text:p text:style-name="P183">Periodicidade: Trimestral<text:s/></text:p>
      <text:p text:style-name="P184">CARTEIRA DE CRÉDITO (OPERAÇÕES REEMBOLSÁVEIS)</text:p>
      <text:p text:style-name="P185"><text:span text:style-name="T186">Relator</text:span><text:span text:style-name="T187">:<text:s/></text:span><text:span text:style-name="T188">André de Castro Pereira Nunes</text:span><text:span text:style-name="T189"><text:s/>– Gerente do D</text:span><text:span text:style-name="T190">API</text:span></text:p>
      <text:p text:style-name="P191"/>
      <text:p text:style-name="P192"/>
      <text:p text:style-name="P193"><text:span text:style-name="T194">III - ASSUNTOS FINEP PARA ACOMPANHAMENTO – COM OU SEM RELATO NA REUNIÃO<text:s/></text:span><text:span text:style-name="T195">(00:00)</text:span></text:p>
      <text:list text:style-name="LFO1" text:continue-numbering="true">
        <text:list-item>
          <text:p text:style-name="P196">OUTROS ASSUNTOS:</text:p>
          <text:list text:continue-numbering="true">
            <text:list-item>
              <text:p text:style-name="P197">Atas do Conselho de Administração;</text:p>
            </text:list-item>
            <text:list-item>
              <text:p text:style-name="P198">Atas do Conselho Fiscal;<text:s/>e</text:p>
            </text:list-item>
            <text:list-item>
              <text:p text:style-name="P199"><text:span text:style-name="T200">Deliberações do Conselho de Administração para</text:span><text:span text:style-name="T201"><text:s/>ciência do Comitê de Auditori</text:span><text:span text:style-name="T202">a</text:span><text:span text:style-name="T20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2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Leonardo Bueno Bolfoni</dc:creator>
    <meta:creation-date>2023-05-16T17:02:00Z</meta:creation-date>
    <dc:date>2023-05-16T17:02:00Z</dc:date>
    <meta:print-date>2023-05-08T14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679" meta:row-count="11" meta:non-whitespace-character-count="1420"/>
  </office:meta>
</office:document-meta>
</file>