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/>
    </style:style>
    <style:style style:name="T28" style:parent-style-name="Fonteparág.padrão" style:family="text"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1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size="14pt" style:font-size-asian="14pt"/>
    </style:style>
    <style:style style:name="P5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7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5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 style:font-weight-complex="bold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8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 style:font-weight-complex="bold"/>
    </style:style>
    <style:style style:name="T132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17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1/08/2023</text:p>
      <text:p text:style-name="P25"><text:span text:style-name="T26">Horário: 09h às 1</text:span><text:span text:style-name="T27">2</text:span><text:span text:style-name="T28">h30</text:span></text:p>
      <text:p text:style-name="P29">Local:<text:s/>FINANCIADORA DE ESTUDOS E PROJETOS – FINEP<text:s/></text:p>
      <text:p text:style-name="P30">Participações por webconferência</text:p>
      <text:p text:style-name="P31"/>
      <text:p text:style-name="P32"/>
      <text:p text:style-name="P33"/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/>
      <text:p text:style-name="P40">Membros do COAUD:</text:p>
      <text:list text:style-name="LFO2" text:continue-numbering="true">
        <text:list-item>
          <text:p text:style-name="P41">Valdir Augusto de Assunção – Presidente – Área de Conhecimento: Auditoria e Contabilidade – Reeleito pela<text:s/>DEL/CA/023/2021, de 01/06/2023, com mandato de 02 (dois) anos - (Mandato de 09/06/2021 a 08/06/2025);</text:p>
        </text:list-item>
        <text:list-item>
          <text:p text:style-name="P42">Vera Lúcia de Melo – Área de Conhecimento: Contabilidade – Reeleição prorrogada em caráter excepcional pela DEL/CA/037/2023, de 28/07/2023, por 06 (seis)<text:s/>meses - (Mandato de 09/08/2021 a 08/02/2024).</text:p>
        </text:list-item>
        <text:list-item>
          <text:p text:style-name="P43">Pedro Paulo Alves de Brito – Área de Conhecimento: Engenharia – Reeleição prorrogada em caráter excepcional pela DEL/CA/037/2023, de 28/07/2023, por 06 (seis) meses - (Mandato de 30/07/2021 a 29/01/2024);</text:p>
        </text:list-item>
      </text:list>
      <text:p text:style-name="P44"/>
      <text:p text:style-name="P45"/>
      <text:p text:style-name="P46"><text:span text:style-name="T47">Sec</text:span><text:span text:style-name="T48">retário Executivo:</text:span><text:span text:style-name="T49"><text:s/>– Leonardo Bueno Bolfoni – Analista da SGOV.</text:span></text:p>
      <text:p text:style-name="P50"><text:tab/></text:p>
      <text:p text:style-name="P51"/>
      <text:p text:style-name="P52"/>
      <text:p text:style-name="P53"><text:span text:style-name="T54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5">ABERTURA</text:p><text:p text:style-name="Normal"/></draw:text-box><svg:title/><svg:desc/></draw:frame></text:span></text:p>
      <text:p text:style-name="P56"/>
      <text:p text:style-name="P57"><text:span text:style-name="T58">Após os cumprimentos formais, teve início a reunião às 09h.</text:span></text:p>
      <text:p text:style-name="P59"><text:span text:style-name="T60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1"><text:span text:style-name="T62">RESUMO DA PRIMEIRA ETAPA – ASSUNTOS FINEP PARA DELIBERAÇÃO E MANIFESTAÇÃO FORMAL</text:span></text:p></draw:text-box><svg:title/><svg:desc/></draw:frame></text:span></text:p>
      <text:p text:style-name="P63"/>
      <text:p text:style-name="P64"/>
      <text:p text:style-name="P65">1. <text:s text:c="4"/>ATA DA<text:s/>REUNIÃO ORDINÁRIA DO COMITÊ DE AUDITORIA DA FINEP<text:s/></text:p>
      <text:p text:style-name="P66">1.1. <text:s/>Ata COAUD – 16ª Reunião Ordinária de 2023 – 27/07/2023</text:p>
      <text:p text:style-name="P67"><text:span text:style-name="T68">Ata<text:s/></text:span><text:span text:style-name="T69">APROVADA.</text:span></text:p>
      <text:soft-page-break/>
      <text:p text:style-name="P70"><text:span text:style-name="T71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2"><text:span text:style-name="T73">RESUMO DA SEGUNDA ETAPA – ASSUNTOS FINEP PARA CONHECIMENTO E DISCUSSÃO</text:span></text:p></draw:text-box><svg:title/><svg:desc/></draw:frame></text:span></text:p>
      <text:p text:style-name="P74"/>
      <text:p text:style-name="P75"/>
      <text:p text:style-name="P76">2. <text:s text:c="4"/>ASSUNTOS DE CRÉDITO E RISCO<text:s/></text:p>
      <text:p text:style-name="P77">Periodicidade: Trimestral <text:s/></text:p>
      <text:p text:style-name="P78">CARTEIRA DE CRÉDITO DA FINEP – CLASSIFICAÇÃO DE RISCO, GARANTIAS, INADIMPLÊNCIA, MAIORES DEVEDORES</text:p>
      <text:p text:style-name="P79"><text:span text:style-name="T80">Assunto<text:s/></text:span><text:span text:style-name="T81">APRECIADO E DEBATIDO</text:span><text:span text:style-name="T82"><text:s/>pelos membros do comitê.</text:span></text:p>
      <text:p text:style-name="P83"/>
      <text:p text:style-name="P84">3. <text:s text:c="3"/>ASSUNTOS FINANCEIROS E JURÍDICOS<text:s/></text:p>
      <text:p text:style-name="P85">Periodicidade: Trimestral<text:s/></text:p>
      <text:p text:style-name="P86">RECUPERAÇÃO DE CRÉDITO E INADIMPLÊNCIA – STATUS E PROJEÇÕES DA CARTEIRA DE OPERAÇÕES EM RENEGOCIAÇÃO DE DÍVIDA E RECUPERAÇÃO JUDICIAL</text:p>
      <text:p text:style-name="P87"><text:span text:style-name="T88">Assunto<text:s/></text:span><text:span text:style-name="T89">APRECIADO E DEBATIDO</text:span><text:span text:style-name="T90"><text:s/>pelos membros do comitê.</text:span></text:p>
      <text:p text:style-name="P91"/>
      <text:p text:style-name="P92">4. <text:s text:c="4"/>ASSUNTOS DE GESTÃO DE INSTRUMENTOS NÃO REEMBOLSÁVEIS</text:p>
      <text:p text:style-name="P93">Periodicidade:<text:s/>Eventual<text:s/></text:p>
      <text:p text:style-name="P94">PRESTAÇÃO DE CONTAS DE INSTRUMENTOS NÃO REEMBOLSÁVEIS – ANÁLISE E ENCERRAMENTO DO ATIVO E PASSIVO</text:p>
      <text:p text:style-name="P95"><text:span text:style-name="T96">Assunto<text:s/></text:span><text:span text:style-name="T97">APRECIADO E DEBATIDO</text:span><text:span text:style-name="T98"><text:s/>pelos membros do comitê.</text:span></text:p>
      <text:p text:style-name="P99"/>
      <text:p text:style-name="P100">5. <text:s text:c="4"/>ASSUNTOS DE AUDITORIA</text:p>
      <text:p text:style-name="P101">Periodicidade: Semestral<text:s/></text:p>
      <text:p text:style-name="P102">PLANO DE PROVIDÊNCIAS DA FINEP - PPFinep</text:p>
      <text:p text:style-name="P103"><text:span text:style-name="T104">Assunto<text:s/></text:span><text:span text:style-name="T105">APRECIADO E DEBATIDO</text:span><text:span text:style-name="T106"><text:s/>pelos membros do comitê.</text:span></text:p>
      <text:p text:style-name="P107"/>
      <text:p text:style-name="P108">6. <text:s text:c="4"/>ASSUNTOS DE COMISSÃO DE ÉTICA</text:p>
      <text:p text:style-name="P109">Periodicidade: Semestral<text:s/></text:p>
      <text:p text:style-name="P110">MONITORAMENTO DAS ATIVIDADES DESENVOLVIDAS PELA COMISSÃO DE ÉTICA</text:p>
      <text:p text:style-name="P111"><text:span text:style-name="T112">Assunto<text:s/></text:span><text:span text:style-name="T113">APRECIADO E DEBATIDO</text:span><text:span text:style-name="T114"><text:s/>pelos membros do comitê.</text:span></text:p>
      <text:p text:style-name="P115"/>
      <text:p text:style-name="P116"/>
      <text:p text:style-name="P117"/>
      <text:p text:style-name="P118"/>
      <text:p text:style-name="P119"><text:span text:style-name="T120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21"><text:span text:style-name="T122">RESUMO DA TERCEIRA ETAPA – ASSUNTOS FINEP PARA ACOMPANHAMENTO</text:span></text:p></draw:text-box><svg:title/><svg:desc/></draw:frame></text:span></text:p>
      <text:p text:style-name="P123"/>
      <text:p text:style-name="P124">7. <text:s text:c="4"/>OUTROS ASSUNTOS: <text:s/></text:p>
      <text:p text:style-name="P125">7.1. <text:s text:c="2"/>Atas do Conselho de Administração - sem Atas para submeter;</text:p>
      <text:p text:style-name="P126">7.2. <text:s text:c="2"/>Atas do Conselho Fiscal – sem atas a submeter;</text:p>
      <text:p text:style-name="P127">7.3. <text:s/>Deliberações do Conselho de Administração para ciência do Comitê de Auditoria – DEL/CA nº 036 e 037/2023; e</text:p>
      <text:p text:style-name="P128">7.4. <text:s text:c="2"/>Relatórios de Ouvidoria – Avaliação da Efetividade.</text:p>
      <text:p text:style-name="P129"><text:span text:style-name="T130">Os membros do Comitê<text:s/></text:span><text:span text:style-name="T131">TOMARAM CONHECIMENTO</text:span><text:span text:style-name="T132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7ª REUNIÃO ORDINÁRIA DO COMITÊ DE AUDITORIA DA FINEP EM 2023 -<text:s/></text:span><text:span text:style-name="T4">11/08/2023</text:span></text:p><text:p text:style-name="P5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8-11T11:35:00Z</meta:creation-date>
    <dc:date>2023-08-11T16:19:00Z</dc:date>
    <meta:print-date>2020-02-17T15:55:00Z</meta:print-date>
    <meta:template xlink:href="Normal.dotm" xlink:type="simple"/>
    <meta:editing-cycles>9</meta:editing-cycles>
    <meta:editing-duration>PT1020S</meta:editing-duration>
    <meta:document-statistic meta:page-count="3" meta:paragraph-count="4" meta:word-count="387" meta:character-count="2477" meta:row-count="17" meta:non-whitespace-character-count="2094"/>
  </office:meta>
</office:document-meta>
</file>