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3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1" style:parent-style-name="Normal" style:family="paragraph">
      <style:paragraph-properties fo:text-align="justify" fo:margin-bottom="0.0416in" fo:margin-right="0.0902in" fo:text-indent="0.2958in"/>
    </style:style>
    <style:style style:name="T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3" style:parent-style-name="Normal" style:family="paragraph">
      <style:paragraph-properties fo:text-align="justify" fo:margin-bottom="0.0416in" fo:margin-right="0.0902in" fo:text-indent="0.2958in"/>
    </style:style>
    <style:style style:name="T84" style:parent-style-name="Fonteparág.padrão" style:family="text">
      <style:text-properties fo:color="#000000" fo:font-size="9pt" style:font-size-asian="9pt" style:font-size-complex="9pt"/>
    </style:style>
    <style:style style:name="P85" style:parent-style-name="Normal" style:family="paragraph">
      <style:paragraph-properties fo:text-align="justify" fo:margin-bottom="0.0416in" fo:margin-right="0.0902in" fo:text-indent="0.2958in"/>
    </style:style>
    <style:style style:name="T8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7" style:parent-style-name="Fonteparág.padrão" style:family="text">
      <style:text-properties fo:color="#000000" fo:font-size="9pt" style:font-size-asian="9pt" style:font-size-complex="9pt"/>
    </style:style>
    <style:style style:name="P88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89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9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0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0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1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Fonteparág.padrão" style:family="text">
      <style:text-properties style:font-weight-complex="bold" fo:font-size="9pt" style:font-size-asian="9pt" style:font-size-complex="9pt"/>
    </style:style>
    <style:style style:name="P11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13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Fonteparág.padrão" style:family="text">
      <style:text-properties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0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1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32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3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34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5" style:parent-style-name="Fonteparág.padrão" style:family="text">
      <style:text-properties fo:color="#000000" fo:font-size="9pt" style:font-size-asian="9pt" style:font-size-complex="9pt"/>
    </style:style>
    <style:style style:name="P13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37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9" style:parent-style-name="Fonteparág.padrão" style:family="text">
      <style:text-properties fo:color="#000000" fo:font-size="9pt" style:font-size-asian="9pt" style:font-size-complex="9pt"/>
    </style:style>
    <style:style style:name="P14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4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2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5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46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47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48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</style:style>
    <style:style style:name="T149" style:parent-style-name="Fonteparág.padrão" style:family="text">
      <style:text-properties fo:color="#000000" fo:font-size="9pt" style:font-size-asian="9pt" style:font-size-complex="9pt"/>
    </style:style>
    <style:style style:name="T150" style:parent-style-name="Fonteparág.padrão" style:family="text">
      <style:text-properties fo:color="#000000" fo:font-size="9pt" style:font-size-asian="9pt" style:font-size-complex="9pt"/>
    </style:style>
    <style:style style:name="T151" style:parent-style-name="Fonteparág.padrão" style:family="text">
      <style:text-properties fo:color="#000000" fo:font-size="9pt" style:font-size-asian="9pt" style:font-size-complex="9pt"/>
    </style:style>
    <style:style style:name="T152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16/08/2023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h00 às<text:s/>10h40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</table:table-cell>
        </table:table-row>
      </table:table>
      <text:p text:style-name="P51"><text:s/></text:p>
      <text:p text:style-name="P52"/>
      <text:p text:style-name="P53"><text:span text:style-name="T54">I – ASSUNTOS FINEP PARA DELIBERAÇÃO E MANIFESTAÇÃO FORMAL</text:span><text:span text:style-name="T55"><text:s/>(0</text:span><text:span text:style-name="T56">0</text:span><text:span text:style-name="T57">:</text:span><text:span text:style-name="T58">1</text:span><text:span text:style-name="T59">0</text:span><text:span text:style-name="T60">) <text:s/></text:span></text:p>
      <text:list text:style-name="LFO1" text:continue-numbering="true">
        <text:list-item>
          <text:p text:style-name="P61"><text:span text:style-name="T62">ASSUNTOS DO</text:span><text:span text:style-name="T63"><text:s/>COMITÊ DE AUDITORIA</text:span><text:span text:style-name="T64"><text:s/></text:span><text:span text:style-name="T65">(0</text:span><text:span text:style-name="T66">0</text:span><text:span text:style-name="T67">:</text:span><text:span text:style-name="T68">1</text:span><text:span text:style-name="T69">0)</text:span><text:span text:style-name="T70"><text:s/></text:span><text:span text:style-name="T71">(0</text:span><text:span text:style-name="T72">9</text:span><text:span text:style-name="T73">:</text:span><text:span text:style-name="T74">0</text:span><text:span text:style-name="T75">0 às<text:s/></text:span><text:span text:style-name="T76">0</text:span><text:span text:style-name="T77">9</text:span><text:span text:style-name="T78">:</text:span><text:span text:style-name="T79">1</text:span><text:span text:style-name="T80">0)</text:span></text:p>
        </text:list-item>
      </text:list>
      <text:p text:style-name="P81"><text:span text:style-name="T82">Periodicidade: Trimestral</text:span></text:p>
      <text:p text:style-name="P83"><text:span text:style-name="T84">RELATÓRIO TRIMESTRAL DO COMITÊ – 2º TRIM/2023</text:span></text:p>
      <text:p text:style-name="P85"><text:span text:style-name="T86">Relator</text:span><text:span text:style-name="T87">: Presidente do COAUD</text:span></text:p>
      <text:p text:style-name="P88"/>
      <text:p text:style-name="P89"/>
      <text:p text:style-name="P90"><text:span text:style-name="T91">II – ASSUNTOS FINEP PARA CONHECIMENTO E<text:s/></text:span><text:span text:style-name="T92">DISCUSSÃO<text:s/></text:span><text:span text:style-name="T93">(</text:span><text:span text:style-name="T94">0</text:span><text:span text:style-name="T95">1</text:span><text:span text:style-name="T96">:</text:span><text:span text:style-name="T97">3</text:span><text:span text:style-name="T98">0</text:span><text:span text:style-name="T99">)</text:span></text:p>
      <text:list text:style-name="LFO1" text:continue-numbering="true">
        <text:list-item>
          <text:p text:style-name="P100"><text:span text:style-name="T101">ASSUNTOS DE PESSOAL E FINANCEIROS<text:s/></text:span><text:span text:style-name="T102">(00:30) (</text:span><text:span text:style-name="T103">09</text:span><text:span text:style-name="T104">:10 às<text:s/></text:span><text:span text:style-name="T105">09</text:span><text:span text:style-name="T106">:40)</text:span></text:p>
        </text:list-item>
      </text:list>
      <text:p text:style-name="P107">Periodicidade: Trimestral<text:s/></text:p>
      <text:p text:style-name="P108">PASSIVO TRABALHISTA, CIVEL E TRIBUTÁRIO - QUADRO ATUALIZADO E EVOLUÇÃO DAS CONTINGÊNCIAS</text:p>
      <text:p text:style-name="P109"><text:span text:style-name="T110">Relator</text:span><text:span text:style-name="T111">: Vagner Zanin – Gerente da AJDA</text:span></text:p>
      <text:p text:style-name="P112"/>
      <text:list text:style-name="LFO1" text:continue-numbering="true">
        <text:list-item>
          <text:p text:style-name="P113"><text:span text:style-name="T114">ASSUNTOS</text:span><text:span text:style-name="T115"><text:s/>FINANCEIROS</text:span><text:span text:style-name="T116"><text:s/></text:span><text:span text:style-name="T117">(0</text:span><text:span text:style-name="T118">1</text:span><text:span text:style-name="T119">:</text:span><text:span text:style-name="T120">0</text:span><text:span text:style-name="T121">0) (</text:span><text:span text:style-name="T122">09</text:span><text:span text:style-name="T123">:</text:span><text:span text:style-name="T124">4</text:span><text:span text:style-name="T125">0 às<text:s/></text:span><text:span text:style-name="T126">10</text:span><text:span text:style-name="T127">:</text:span><text:span text:style-name="T128">4</text:span><text:span text:style-name="T129">0)</text:span></text:p>
        </text:list-item>
      </text:list>
      <text:p text:style-name="P130">Periodicidade: Trimestral <text:s text:c="2"/></text:p>
      <text:list text:style-name="LFO22" text:continue-numbering="true">
        <text:list-item>
          <text:list>
            <text:list-item>
              <text:p text:style-name="P131">DEMONSTRAÇÕES FINANCEIRAS DA FINEP DO EXERCÍCIO 2023 - 2º Trim/2023</text:p>
            </text:list-item>
            <text:list-item>
              <text:p text:style-name="P132">RELATÓRIOS TRIMESTRAIS DA AUDITORIA INDEPENDENTE</text:p>
            </text:list-item>
          </text:list>
        </text:list-item>
      </text:list>
      <text:p text:style-name="P133"><text:span text:style-name="T134">Relatores:<text:s/></text:span><text:span text:style-name="T135">Rodrigo Lessa de Almeida – Gerente do DCNT1</text:span></text:p>
      <text:p text:style-name="P136"><text:span text:style-name="T137"><text:tab/><text:s text:c="7"/></text:span><text:span text:style-name="T138"><text:tab/><text:s text:c="7"/></text:span><text:span text:style-name="T139">Representante da Empresa de Auditoria Independente</text:span></text:p>
      <text:p text:style-name="P140"/>
      <text:p text:style-name="P141"/>
      <text:p text:style-name="P142"><text:span text:style-name="T143">III - ASSUNTOS FINEP PARA ACOMPANHAMENTO – COM OU SEM RELATO NA REUNIÃO<text:s/></text:span><text:span text:style-name="T144">(00:00)</text:span></text:p>
      <text:list text:style-name="LFO1" text:continue-numbering="true">
        <text:list-item>
          <text:p text:style-name="P145">OUTROS ASSUNTOS:</text:p>
          <text:list text:continue-numbering="true">
            <text:list-item>
              <text:p text:style-name="P146">Atas do Conselho de Administração;</text:p>
            </text:list-item>
            <text:list-item>
              <text:p text:style-name="P147">Atas do Conselho Fiscal;<text:s/>e</text:p>
            </text:list-item>
            <text:list-item>
              <text:p text:style-name="P148"><text:span text:style-name="T149">Deliberações do Conselho de Administração para</text:span><text:span text:style-name="T150"><text:s/>ciência do Comitê de Auditori</text:span><text:span text:style-name="T151">a</text:span><text:span text:style-name="T152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fo:font-weight="normal" style:font-weight-asian="normal"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style style:name="WW_CharLFO2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506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P1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3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2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1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1</text:span><text:span text:style-name="T10">8</text:span><text:span text:style-name="T11">ª REUNIÃO ORDINÁRIA<text:s/></text:span></text:h><text:h text:style-name="P12" text:outline-level="1"><text:span text:style-name="T13"><text:s text:c="5"/></text:span></text:h><text:h text:style-name="P14" text:outline-level="1"><text:span text:style-name="T15"><text:s text:c="14"/></text:span></text:h><text:h text:style-name="P16" text:outline-level="1"><text:span text:style-name="T17"><text:s text:c="15"/></text:span></text:h><text:h text:style-name="P18" text:outline-level="1"/><text:h text:style-name="P19" text:outline-level="1"/><text:h text:style-name="P20" text:outline-level="1"/><text:h text:style-name="P21" text:outline-level="1"><text:span text:style-name="T22"><text:s text:c="8"/></text:span></text:h><text:h text:style-name="P23" text:outline-level="1"/></draw:text-box><svg:title/><svg:desc/></draw:frame><text:span text:style-name="T24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5"><text:tab/></text:span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Izabel Andrade Winter Albernaz</dc:creator>
    <meta:creation-date>2023-08-10T13:51:00Z</meta:creation-date>
    <dc:date>2023-08-10T13:51:00Z</dc:date>
    <meta:print-date>2023-08-10T13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185" meta:row-count="8" meta:non-whitespace-character-count="1002"/>
  </office:meta>
</office:document-meta>
</file>