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8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1</text:span><text:span text:style-name="T16">6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27/07/2023</text:p>
      <text:p text:style-name="P30"><text:span text:style-name="T31">Horário: 09h às 1</text:span><text:span text:style-name="T32">1</text:span><text:span text:style-name="T33">h30</text:span></text:p>
      <text:p text:style-name="P34">Local:<text:s/>FINANCIADORA DE ESTUDOS E PROJETOS – FINEP<text:s/></text:p>
      <text:p text:style-name="P35">Participações por webconferência</text:p>
      <text:p text:style-name="P36"/>
      <text:p text:style-name="P37"/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Membros do COAUD:</text:p>
      <text:list text:style-name="LFO2" text:continue-numbering="true">
        <text:list-item>
          <text:p text:style-name="P46">Valdir Augusto de Assunção – Presidente – Área de Conhecimento: Auditoria e Contabilidade –<text:s/></text:p>
        </text:list-item>
      </text:list>
      <text:p text:style-name="P47">Nomeado pela<text:s/>DEL/CA/021/2021, de 01/06/2021, com mandato de 02 (dois) anos - (Mandato de 09/06/2021 a 08/06/2023);</text:p>
      <text:list text:style-name="LFO2" text:continue-numbering="true">
        <text:list-item>
          <text:p text:style-name="P48">Vera Lúcia de Melo – Área de Conhecimento: Contabilidade – Nomeada pela DEL/CA/032/2021, de 30/07/2021, com mandato de 02 (dois) anos - (Mandato de 09/08/2021 a 08/08/2023).</text:p>
        </text:list-item>
      </text:list>
      <text:p text:style-name="P49">Ausência Justificada</text:p>
      <text:list text:style-name="LFO2" text:continue-numbering="true">
        <text:list-item>
          <text:p text:style-name="P50">Pedro Paulo Alves de Brito – Área de Conhecimento: Engenharia – Nomeado pela DEL/CA/032/2021, de 30/07/2021, com mandato de 02 (dois) anos - (Mandato de 30/07/2021 a 29/07/2023);</text:p>
        </text:list-item>
      </text:list>
      <text:p text:style-name="P51"/>
      <text:p text:style-name="P52"/>
      <text:p text:style-name="P53"><text:span text:style-name="T54">Secretário Executivo:</text:span><text:span text:style-name="T55"><text:s/>– Leonardo Bueno Bolfoni – Analist</text:span><text:span text:style-name="T56">a da SGOV.</text:span></text:p>
      <text:p text:style-name="P57"><text:tab/></text:p>
      <text:p text:style-name="P58"/>
      <text:p text:style-name="P59"/>
      <text:p text:style-name="P60"><text:span text:style-name="T6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2">ABERTURA</text:p><text:p text:style-name="Normal"/></draw:text-box><svg:title/><svg:desc/></draw:frame></text:span></text:p>
      <text:p text:style-name="P63"/>
      <text:p text:style-name="P64"><text:span text:style-name="T65">Após os cumprimentos formais, teve início a reunião às 09h</text:span><text:span text:style-name="T66">.</text:span></text:p>
      <text:p text:style-name="P67"><text:span text:style-name="T68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9"><text:span text:style-name="T70">RESUMO DA PRIMEIRA ETAPA – ASSUNTOS FINEP PARA DELIBERAÇÃO E MANIFESTAÇÃO FORMAL</text:span></text:p></draw:text-box><svg:title/><svg:desc/></draw:frame></text:span></text:p>
      <text:p text:style-name="P71"/>
      <text:p text:style-name="P72"/>
      <text:p text:style-name="P73">1. <text:s text:c="4"/>ATA DA REUNIÃO ORDINÁRIA DO COMITÊ DE AUDITORIA DA FINEP<text:s/></text:p>
      <text:p text:style-name="P74">1.1. <text:s/>Ata<text:s/>COAUD – 15ª Reunião Ordinária de 2023 –<text:s/>14/07/2023; e</text:p>
      <text:p text:style-name="P75">1.2. <text:s/>Ata CPESR – 14ª Reunião Ordinária de 2023 – 14/07/2023.</text:p>
      <text:p text:style-name="P76"><text:span text:style-name="T77">Ata</text:span><text:span text:style-name="T78">s</text:span><text:span text:style-name="T79"><text:s/></text:span><text:span text:style-name="T80">APROVADA</text:span><text:span text:style-name="T81">S</text:span><text:span text:style-name="T82">.</text:span></text:p>
      <text:soft-page-break/>
      <text:p text:style-name="P83"><text:span text:style-name="T8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5"><text:span text:style-name="T86">RESUMO DA SEGUNDA ETAPA – ASSUNTOS FINEP PARA CONHECIMENTO E DISCUSSÃO</text:span></text:p></draw:text-box><svg:title/><svg:desc/></draw:frame></text:span></text:p>
      <text:p text:style-name="P87"/>
      <text:p text:style-name="P88"/>
      <text:p text:style-name="P89">2. <text:s text:c="4"/>ASSUNTOS DE GESTÃO<text:s/>ESTRATÉGICA<text:s/></text:p>
      <text:p text:style-name="P90">Periodicidade:<text:s/>Trimestral<text:s text:c="2"/></text:p>
      <text:p text:style-name="P91">PROJETO FINEP CORE BANCÁRIO - ACOMPANHAMENTO DA IMPLANTAÇÃO DO SISTEMA</text:p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/>
      <text:p text:style-name="P97">3. <text:s text:c="3"/>ASSUNTOS FINANCEIROS E OPERACIONAIS<text:s/></text:p>
      <text:p text:style-name="P98">Periodicidade:<text:s/>Trimestral<text:s/></text:p>
      <text:p text:style-name="P99">EXECUÇÃO ORÇAMENTÁRIA E FINANCEIRA DO FNDCT (OPERAÇÕES NÃO REEMBOLSÁVEIS E SUBVENÇÃO ECONÔMICA)</text:p>
      <text:p text:style-name="P100"><text:span text:style-name="T101">Assunto<text:s/></text:span><text:span text:style-name="T102">APRECIADO E DEBATIDO</text:span><text:span text:style-name="T103"><text:s/>pelos membros do comitê.</text:span></text:p>
      <text:p text:style-name="P104"/>
      <text:p text:style-name="P105">4. <text:s text:c="2"/><text:s text:c="2"/>ASSUNTOS OPERACIONAIS</text:p>
      <text:p text:style-name="P106">Periodicidade: Trimestral</text:p>
      <text:p text:style-name="P107">CARTEIRA DE CRÉDITO (OPERAÇÕES REEMBOLSÁVEIS)</text:p>
      <text:p text:style-name="P108"><text:span text:style-name="T109">Assunto<text:s/></text:span><text:span text:style-name="T110">APRECIADO E DEBATIDO</text:span><text:span text:style-name="T111"><text:s/>pelos membros do comitê.</text:span></text:p>
      <text:p text:style-name="P112"/>
      <text:p text:style-name="P113"/>
      <text:p text:style-name="P114"><text:span text:style-name="T115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6"><text:span text:style-name="T117">RESUMO DA TE</text:span><text:span text:style-name="T118">RCEIRA ETAPA – ASSUNTOS FINEP PARA ACOMPANHAMENTO</text:span></text:p></draw:text-box><svg:title/><svg:desc/></draw:frame></text:span></text:p>
      <text:p text:style-name="P119"/>
      <text:p text:style-name="P120">4. <text:s text:c="4"/>OUTROS ASSUNTOS: <text:s/></text:p>
      <text:p text:style-name="P121">4.1. <text:s text:c="2"/>Atas do Conselho de Administração - sem Atas para submeter;</text:p>
      <text:p text:style-name="P122">4.2. <text:s text:c="2"/>Atas do Conselho Fiscal –<text:s/>sem atas a submeter; e</text:p>
      <text:p text:style-name="P123">4.3. <text:s/>Deliberações do Conselho de<text:s/>Administração para ciência do Comitê de Auditoria –<text:s/>sem deliberações a submeter.</text:p>
      <text:p text:style-name="P124"><text:span text:style-name="T125">Os membros do Comitê<text:s/></text:span><text:span text:style-name="T126">TOMARAM CONHECIMENTO</text:span><text:span text:style-name="T127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6</text:span><text:span text:style-name="T5">ª REUNIÃO ORDINÁRIA DO COMITÊ DE AUDITORIA DA FINEP EM 2023 -<text:s/></text:span><text:span text:style-name="T6">27</text:span><text:span text:style-name="T7">/07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07T15:15:00Z</meta:creation-date>
    <dc:date>2023-08-07T15:22:00Z</dc:date>
    <meta:print-date>2020-02-17T15:55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309" meta:character-count="1979" meta:row-count="13" meta:non-whitespace-character-count="1673"/>
  </office:meta>
</office:document-meta>
</file>