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37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0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81" style:parent-style-name="Normal" style:family="paragraph">
      <style:paragraph-properties fo:text-align="justify" fo:margin-bottom="0.0416in" fo:margin-right="0.0902in" fo:text-indent="0.2958in"/>
    </style:style>
    <style:style style:name="T82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3" style:parent-style-name="Fonteparág.padrão" style:family="text">
      <style:text-properties fo:color="#000000" fo:font-size="9pt" style:font-size-asian="9pt" style:font-size-complex="9pt"/>
    </style:style>
    <style:style style:name="P84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8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6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9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9" style:parent-style-name="Fonteparág.padrão" style:family="text">
      <style:text-properties style:font-weight-complex="bold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0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1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1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Fonteparág.padrão" style:family="text">
      <style:text-properties style:font-weight-complex="bold" fo:font-size="9pt" style:font-size-asian="9pt" style:font-size-complex="9pt"/>
    </style:style>
    <style:style style:name="P115" style:parent-style-name="Normal" style:family="paragraph">
      <style:paragraph-properties fo:text-align="justify" fo:margin-bottom="0.0416in" fo:margin-left="0.6972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16" style:parent-style-name="Normal" style:family="paragraph">
      <style:paragraph-properties fo:widows="2" fo:orphans="2" fo:text-align="justify" fo:margin-top="0.0416in" fo:margin-bottom="0.0416in" fo:margin-left="0.2951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7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9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0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31" style:parent-style-name="Normal" style:family="paragraph">
      <style:paragraph-properties fo:text-align="justify" fo:margin-bottom="0.0416in" fo:margin-left="0.2958in" fo:margin-right="0.0902in">
        <style:tab-stops/>
      </style:paragraph-properties>
    </style:style>
    <style:style style:name="T13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4" style:parent-style-name="Fonteparág.padrão" style:family="text">
      <style:text-properties style:font-weight-complex="bold" fo:font-size="9pt" style:font-size-asian="9pt" style:font-size-complex="9pt"/>
    </style:style>
    <style:style style:name="P135" style:parent-style-name="Normal" style:family="paragraph">
      <style:paragraph-properties fo:text-align="justify" fo:margin-bottom="0.0416in" fo:margin-left="0.3486in" fo:margin-right="0.0902in">
        <style:tab-stops/>
      </style:paragraph-properties>
    </style:style>
    <style:style style:name="T13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Fonteparág.padrão" style:family="text">
      <style:text-properties style:font-weight-complex="bold" fo:font-size="9pt" style:font-size-asian="9pt" style:font-size-complex="9pt"/>
    </style:style>
    <style:style style:name="P13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39" style:parent-style-name="Fonteparág.padrão" style:family="text">
      <style:text-properties style:font-weight-complex="bold" fo:font-size="9pt" style:font-size-asian="9pt" style:font-size-complex="9pt"/>
    </style:style>
    <style:style style:name="P14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1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4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1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52" style:parent-style-name="Normal" style:family="paragraph">
      <style:paragraph-properties fo:text-align="justify" fo:margin-top="0.0416in" fo:margin-bottom="0.0416in" fo:margin-left="0.2958in" fo:margin-right="0.0902in" fo:text-indent="-0.0006in">
        <style:tab-stops/>
      </style:paragraph-properties>
      <style:text-properties fo:font-size="9pt" style:font-size-asian="9pt" style:font-size-complex="9pt"/>
    </style:style>
    <style:style style:name="P15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5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156" style:parent-style-name="Fonteparág.padrão" style:family="text">
      <style:text-properties style:font-weight-complex="bold" fo:font-size="9pt" style:font-size-asian="9pt" style:font-size-complex="9pt"/>
    </style:style>
    <style:style style:name="T157" style:parent-style-name="Fonteparág.padrão" style:family="text">
      <style:text-properties style:font-weight-complex="bold" fo:font-size="9pt" style:font-size-asian="9pt" style:font-size-complex="9pt"/>
    </style:style>
    <style:style style:name="T158" style:parent-style-name="Fonteparág.padrão" style:family="text">
      <style:text-properties style:font-weight-complex="bold" fo:font-size="9pt" style:font-size-asian="9pt" style:font-size-complex="9pt"/>
    </style:style>
    <style:style style:name="P15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6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T162" style:parent-style-name="Fonteparág.padrão" style:family="text">
      <style:text-properties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164" style:parent-style-name="Fonteparág.padrão" style:family="text">
      <style:text-properties fo:font-size="9pt" style:font-size-asian="9pt" style:font-size-complex="9pt"/>
    </style:style>
    <style:style style:name="T165" style:parent-style-name="Fonteparág.padrão" style:family="text">
      <style:text-properties fo:font-size="9pt" style:font-size-asian="9pt" style:font-size-complex="9pt"/>
    </style:style>
    <style:style style:name="P16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7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6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8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82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83" style:parent-style-name="Normal" style:family="paragraph">
      <style:paragraph-properties fo:text-align="justify" fo:margin-top="0.0416in" fo:margin-bottom="0.0416in" fo:margin-right="0.0902in" fo:text-indent="0.2951in"/>
      <style:text-properties fo:font-size="9pt" style:font-size-asian="9pt" style:font-size-complex="9pt"/>
    </style:style>
    <style:style style:name="P184" style:parent-style-name="Normal" style:family="paragraph">
      <style:paragraph-properties fo:text-align="justify" fo:margin-bottom="0.0416in" fo:margin-right="0.0902in" fo:text-indent="0.2951in"/>
    </style:style>
    <style:style style:name="T18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Fonteparág.padrão" style:family="text">
      <style:text-properties style:font-weight-complex="bold" fo:font-size="9pt" style:font-size-asian="9pt" style:font-size-complex="9pt"/>
    </style:style>
    <style:style style:name="P18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89" style:parent-style-name="Fonteparág.padrão" style:family="text">
      <style:text-properties style:font-weight-complex="bold" fo:font-size="9pt" style:font-size-asian="9pt" style:font-size-complex="9pt"/>
    </style:style>
    <style:style style:name="P19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91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9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1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2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08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09" style:parent-style-name="Normal" style:family="paragraph">
      <style:paragraph-properties fo:text-align="justify" fo:margin-top="0.0416in" fo:margin-bottom="0.0416in" fo:margin-right="0.0902in" fo:text-indent="0.2951in"/>
      <style:text-properties fo:font-size="9pt" style:font-size-asian="9pt" style:font-size-complex="9pt"/>
    </style:style>
    <style:style style:name="P210" style:parent-style-name="Normal" style:family="paragraph">
      <style:paragraph-properties fo:text-align="justify" fo:margin-bottom="0.0416in" fo:margin-right="0.0902in" fo:text-indent="0.2951in"/>
    </style:style>
    <style:style style:name="T21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13" style:parent-style-name="Fonteparág.padrão" style:family="text">
      <style:text-properties style:font-weight-complex="bold" fo:font-size="9pt" style:font-size-asian="9pt" style:font-size-complex="9pt"/>
    </style:style>
    <style:style style:name="T214" style:parent-style-name="Fonteparág.padrão" style:family="text">
      <style:text-properties style:font-weight-complex="bold" fo:font-size="9pt" style:font-size-asian="9pt" style:font-size-complex="9pt"/>
    </style:style>
    <style:style style:name="T215" style:parent-style-name="Fonteparág.padrão" style:family="text">
      <style:text-properties style:font-weight-complex="bold" fo:font-size="9pt" style:font-size-asian="9pt" style:font-size-complex="9pt"/>
    </style:style>
    <style:style style:name="T216" style:parent-style-name="Fonteparág.padrão" style:family="text">
      <style:text-properties style:font-weight-complex="bold" fo:font-size="9pt" style:font-size-asian="9pt" style:font-size-complex="9pt"/>
    </style:style>
    <style:style style:name="P217" style:parent-style-name="Normal" style:family="paragraph">
      <style:paragraph-properties fo:text-align="justify" fo:margin-bottom="0.0416in" fo:margin-right="0.0902in" fo:text-indent="0.2951in"/>
      <style:text-properties style:font-weight-complex="bold" fo:font-size="9pt" style:font-size-asian="9pt" style:font-size-complex="9pt"/>
    </style:style>
    <style:style style:name="P21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1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2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221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2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224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25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226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227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228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</style:style>
    <style:style style:name="T229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11/08/2023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h00 às<text:s/>11h40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</table:table-cell>
        </table:table-row>
      </table:table>
      <text:p text:style-name="P51"><text:s/></text:p>
      <text:p text:style-name="P52"/>
      <text:p text:style-name="P53"><text:span text:style-name="T54">I – ASSUNTOS FINEP PARA DELIBERAÇÃO E MANIFESTAÇÃO FORMAL</text:span><text:span text:style-name="T55"><text:s/>(0</text:span><text:span text:style-name="T56">0</text:span><text:span text:style-name="T57">:</text:span><text:span text:style-name="T58">1</text:span><text:span text:style-name="T59">0</text:span><text:span text:style-name="T60">) <text:s/>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/></text:span><text:span text:style-name="T64">(0</text:span><text:span text:style-name="T65">0</text:span><text:span text:style-name="T66">:</text:span><text:span text:style-name="T67">1</text:span><text:span text:style-name="T68">0)</text:span><text:span text:style-name="T69"><text:s/></text:span><text:span text:style-name="T70">(0</text:span><text:span text:style-name="T71">9</text:span><text:span text:style-name="T72">:</text:span><text:span text:style-name="T73">0</text:span><text:span text:style-name="T74">0 às<text:s/></text:span><text:span text:style-name="T75">0</text:span><text:span text:style-name="T76">9</text:span><text:span text:style-name="T77">:</text:span><text:span text:style-name="T78">1</text:span><text:span text:style-name="T79">0)</text:span></text:p>
          <text:list text:continue-numbering="true">
            <text:list-item>
              <text:p text:style-name="P80">Ata COAUD – 16ª Reunião Ordinária de 2023 –<text:s/>27/07/2023</text:p>
            </text:list-item>
          </text:list>
        </text:list-item>
      </text:list>
      <text:p text:style-name="P81"><text:span text:style-name="T82">Relator</text:span><text:span text:style-name="T83">: Presidente do COAUD</text:span></text:p>
      <text:p text:style-name="P84"/>
      <text:p text:style-name="P85"/>
      <text:p text:style-name="P86"><text:span text:style-name="T87">II – ASSUNTOS FINEP PARA CONHECIMENTO E<text:s/></text:span><text:span text:style-name="T88">DISCUSSÃO<text:s/></text:span><text:span text:style-name="T89">(</text:span><text:span text:style-name="T90">0</text:span><text:span text:style-name="T91">2</text:span><text:span text:style-name="T92">:</text:span><text:span text:style-name="T93">3</text:span><text:span text:style-name="T94">0</text:span><text:span text:style-name="T95">)</text:span></text:p>
      <text:list text:style-name="LFO1" text:continue-numbering="true">
        <text:list-item>
          <text:p text:style-name="P96"><text:span text:style-name="T97">ASSUNTOS DE<text:s/></text:span><text:span text:style-name="T98">CRÉDITO E RISCO</text:span><text:span text:style-name="T99"><text:s/></text:span><text:span text:style-name="T100">(00:30) (</text:span><text:span text:style-name="T101">09</text:span><text:span text:style-name="T102">:</text:span><text:span text:style-name="T103">1</text:span><text:span text:style-name="T104">0 às<text:s/></text:span><text:span text:style-name="T105">09</text:span><text:span text:style-name="T106">:</text:span><text:span text:style-name="T107">4</text:span><text:span text:style-name="T108">0)</text:span></text:p>
        </text:list-item>
      </text:list>
      <text:p text:style-name="P109">Periodicidade: Trimestral<text:s/></text:p>
      <text:p text:style-name="P110">CARTEIRA DE CRÉDITO DA FINEP<text:s/>–<text:s/>CLASSIFICAÇÃO DE RISCO, GARANTIAS, INADIMPLÊNCIA, MAIORES DEVEDORES</text:p>
      <text:p text:style-name="P111"><text:span text:style-name="T112">Relator</text:span><text:span text:style-name="T113">es</text:span><text:span text:style-name="T114">: Daniela Proner – Gerente do DAOC</text:span></text:p>
      <text:p text:style-name="P115"><text:s text:c="7"/>Miguel Haum – Superintendente da ASEF</text:p>
      <text:p text:style-name="P116"/>
      <text:list text:style-name="LFO1" text:continue-numbering="true">
        <text:list-item>
          <text:p text:style-name="P117"><text:span text:style-name="T118">ASSUNTOS FINANCEIROS E JURÍDICOS</text:span><text:span text:style-name="T119"><text:s/></text:span><text:span text:style-name="T120">(00:30) (</text:span><text:span text:style-name="T121">09</text:span><text:span text:style-name="T122">:</text:span><text:span text:style-name="T123">4</text:span><text:span text:style-name="T124">0 às 1</text:span><text:span text:style-name="T125">0</text:span><text:span text:style-name="T126">:</text:span><text:span text:style-name="T127">1</text:span><text:span text:style-name="T128">0)</text:span></text:p>
        </text:list-item>
      </text:list>
      <text:p text:style-name="P129">Periodicidade: Trimestral<text:s/></text:p>
      <text:p text:style-name="P130">RECUPERAÇÃO DE CRÉDITO E INADIMPLÊNCIA<text:s/>–<text:s/>STATUS E PROJEÇÕES DA CARTEIRA DE OPERAÇÕES EM RENEGOCIAÇÃO DE DÍVIDA E RECUPERAÇÃO JUDICIAL</text:p>
      <text:p text:style-name="P131"><text:span text:style-name="T132">Relator</text:span><text:span text:style-name="T133">es</text:span><text:span text:style-name="T134">: Claudio Gioia – Gerente do DREC</text:span></text:p>
      <text:p text:style-name="P135"><text:span text:style-name="T136"><text:tab/><text:s text:c="13"/></text:span><text:span text:style-name="T137">Douglas Santos – Coordenador do COCF</text:span></text:p>
      <text:p text:style-name="P138"><text:span text:style-name="T139"><text:s text:c="19"/>Miguel Haum – Superintendente da ASEF</text:span></text:p>
      <text:p text:style-name="P140"/>
      <text:list text:style-name="LFO1" text:continue-numbering="true">
        <text:list-item>
          <text:p text:style-name="P141"><text:span text:style-name="T142">ASSUNTOS<text:s/></text:span><text:span text:style-name="T143">DE GESTÃO DE INSTRUMENTOS NÃO REEMBOLSÁVEIS<text:s/></text:span><text:span text:style-name="T144">(00:30) (</text:span><text:span text:style-name="T145">10</text:span><text:span text:style-name="T146">:</text:span><text:span text:style-name="T147">1</text:span><text:span text:style-name="T148">0 às 10:</text:span><text:span text:style-name="T149">4</text:span><text:span text:style-name="T150">0)</text:span></text:p>
        </text:list-item>
      </text:list>
      <text:p text:style-name="P151">Periodicidade:<text:s/>Eventual<text:s/></text:p>
      <text:p text:style-name="P152">PRESTAÇÃO DE CONTAS DE INSTRUMENTOS NÃO REEMBOLSÁVEIS<text:s/>–<text:s/>ANÁLISE E ENCERRAMENTO DO ATIVO E PASSIVO</text:p>
      <text:p text:style-name="P153"><text:span text:style-name="T154">Relatores:<text:s/></text:span><text:span text:style-name="T155">Fábio Silva de Oliveira<text:s/></text:span><text:span text:style-name="T156">–<text:s/></text:span><text:span text:style-name="T157">Gerente do D</text:span><text:span text:style-name="T158">PCT</text:span></text:p>
      <text:p text:style-name="P159"><text:span text:style-name="T160"><text:tab/><text:s text:c="13"/></text:span><text:span text:style-name="T161">Guilherme<text:s/></text:span><text:span text:style-name="T162">Duarte<text:s/></text:span><text:span text:style-name="T163">Mora</text:span><text:span text:style-name="T164">i</text:span><text:span text:style-name="T165">s – Gerente do DPCI</text:span></text:p>
      <text:p text:style-name="P166"/>
      <text:list text:style-name="LFO1" text:continue-numbering="true">
        <text:list-item>
          <text:p text:style-name="P167"><text:span text:style-name="T168">ASSUNTOS</text:span><text:span text:style-name="T169"><text:s/>DE AUDITORIA</text:span><text:span text:style-name="T170"><text:s/></text:span><text:span text:style-name="T171">(00:</text:span><text:span text:style-name="T172">3</text:span><text:span text:style-name="T173">0) (</text:span><text:span text:style-name="T174">10</text:span><text:span text:style-name="T175">:</text:span><text:span text:style-name="T176">4</text:span><text:span text:style-name="T177">0 às<text:s/></text:span><text:span text:style-name="T178">11</text:span><text:span text:style-name="T179">:</text:span><text:span text:style-name="T180">1</text:span><text:span text:style-name="T181">0)</text:span></text:p>
        </text:list-item>
      </text:list>
      <text:p text:style-name="P182">Periodicidade: Semestral <text:s text:c="3"/></text:p>
      <text:p text:style-name="P183">PLANO DE PROVIDÊNCIAS DA FINEP - PPFinep</text:p>
      <text:p text:style-name="P184"><text:span text:style-name="T185">Relator</text:span><text:span text:style-name="T186">es</text:span><text:span text:style-name="T187">: Vinícius Nery – Superintendente da AUDI</text:span></text:p>
      <text:p text:style-name="P188"><text:span text:style-name="T189"><text:tab/><text:s text:c="13"/>Amanda Santos – Gerente da DAUD<text:s/></text:span></text:p>
      <text:p text:style-name="P190"/>
      <text:list text:style-name="LFO1" text:continue-numbering="true">
        <text:list-item>
          <text:p text:style-name="P191"><text:span text:style-name="T192">ASSUNTOS</text:span><text:span text:style-name="T193"><text:s/>DE<text:s/></text:span><text:span text:style-name="T194">COMISSÃO DE ÉTICA</text:span><text:span text:style-name="T195"><text:s/></text:span><text:span text:style-name="T196">(00:</text:span><text:span text:style-name="T197">3</text:span><text:span text:style-name="T198">0) (</text:span><text:span text:style-name="T199">1</text:span><text:span text:style-name="T200">1</text:span><text:span text:style-name="T201">:</text:span><text:span text:style-name="T202">1</text:span><text:span text:style-name="T203">0 às<text:s/></text:span><text:span text:style-name="T204">11</text:span><text:span text:style-name="T205">:</text:span><text:span text:style-name="T206">4</text:span><text:span text:style-name="T207">0)</text:span></text:p>
        </text:list-item>
      </text:list>
      <text:p text:style-name="P208">Periodicidade:<text:s/>Semestral<text:s/><text:s/><text:s/><text:s/></text:p>
      <text:p text:style-name="P209">MONITORAMENTO DAS ATIVIDADES DESENVOLVIDAS PELA COMISSÃO DE ÉTICA</text:p>
      <text:p text:style-name="P210"><text:span text:style-name="T211">Relator</text:span><text:span text:style-name="T212">es</text:span><text:span text:style-name="T213">:<text:s/></text:span><text:span text:style-name="T214">Rosilene Matos Domingues</text:span><text:span text:style-name="T215"><text:s/>–<text:s/></text:span><text:span text:style-name="T216">Presidente da Comissão de Ética</text:span></text:p>
      <text:p text:style-name="P217"><text:tab/><text:s text:c="13"/>Valéria Quiroga Vinhas – Secretária Executiva da Comissão de Ética <text:s/></text:p>
      <text:p text:style-name="P218"/>
      <text:p text:style-name="P219"/>
      <text:p text:style-name="P220"/>
      <text:soft-page-break/>
      <text:p text:style-name="P221"><text:span text:style-name="T222">III - ASSUNTOS FINEP PARA ACOMPANHAMENTO – COM OU SEM RELATO NA REUNIÃO<text:s/></text:span><text:span text:style-name="T223">(00:00)</text:span></text:p>
      <text:list text:style-name="LFO1" text:continue-numbering="true">
        <text:list-item>
          <text:p text:style-name="P224">OUTROS ASSUNTOS:</text:p>
          <text:list text:continue-numbering="true">
            <text:list-item>
              <text:p text:style-name="P225">Atas do Conselho de Administração;</text:p>
            </text:list-item>
            <text:list-item>
              <text:p text:style-name="P226">Atas do Conselho Fiscal;</text:p>
            </text:list-item>
            <text:list-item>
              <text:p text:style-name="P227">Deliberações do Conselho de Administração para<text:s/>ciência do Comitê de Auditoria; e</text:p>
            </text:list-item>
            <text:list-item>
              <text:p text:style-name="P228"><text:span text:style-name="T229">Relatórios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fo:font-weight="normal" style:font-weight-asian="normal"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7506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1972in">
        <style:tab-stops>
          <style:tab-stop style:type="left" style:position="0.4277in"/>
        </style:tab-stops>
      </style:paragraph-properties>
    </style:style>
    <style:style style:name="P3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4" style:parent-style-name="Fonteparág.padrão" style:family="text">
      <style:text-properties style:font-name="Arial Narrow" fo:font-weight="bold" style:font-weight-asian="bold" style:text-position="-4.1% 100%"/>
    </style:style>
    <style:style style:name="P5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8" style:parent-style-name="Fonteparág.padrão" style:family="text">
      <style:text-properties style:font-name="Arial Narrow" fo:font-weight="bold" style:font-weight-asian="bold" style:text-position="-4.1% 100%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T10" style:parent-style-name="Fonteparág.padrão" style:family="text">
      <style:text-properties style:font-name="Arial Narrow" fo:font-weight="bold" style:font-weight-asian="bold" style:text-position="-4.1% 100%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P1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3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2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Caixa de Texto 1" text:anchor-type="paragraph" svg:x="2.1875in" svg:y="0.00556in" svg:width="2.88333in" svg:height="0.76042in" style:rel-width="scale" style:rel-height="scale"><draw:text-box><text:h text:style-name="P3" text:outline-level="1"><text:span text:style-name="T4"><text:s text:c="3"/></text:span></text:h><text:h text:style-name="P5" text:outline-level="1"><text:span text:style-name="T6"><text:s text:c="2"/>COMITÊ DE AUDITORIA DA FINEP</text:span></text:h><text:h text:style-name="P7" text:outline-level="1"><text:span text:style-name="T8"><text:s text:c="8"/></text:span><text:span text:style-name="T9">1</text:span><text:span text:style-name="T10">7</text:span><text:span text:style-name="T11">ª REUNIÃO ORDINÁRIA<text:s/></text:span></text:h><text:h text:style-name="P12" text:outline-level="1"><text:span text:style-name="T13"><text:s text:c="5"/></text:span></text:h><text:h text:style-name="P14" text:outline-level="1"><text:span text:style-name="T15"><text:s text:c="14"/></text:span></text:h><text:h text:style-name="P16" text:outline-level="1"><text:span text:style-name="T17"><text:s text:c="15"/></text:span></text:h><text:h text:style-name="P18" text:outline-level="1"/><text:h text:style-name="P19" text:outline-level="1"/><text:h text:style-name="P20" text:outline-level="1"/><text:h text:style-name="P21" text:outline-level="1"><text:span text:style-name="T22"><text:s text:c="8"/></text:span></text:h><text:h text:style-name="P23" text:outline-level="1"/></draw:text-box><svg:title/><svg:desc/></draw:frame><text:span text:style-name="T24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5"><text:tab/></text:span></text:p>
      </style:header>
      <style:footer>
        <text:p text:style-name="P26"><text:span text:style-name="T27"><text:page-number text:fixed="false">1</text:page-number></text:span><text:span text:style-name="T28">/</text:span><text:span text:style-name="T29">2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Izabel Andrade Winter Albernaz</dc:creator>
    <meta:creation-date>2023-08-07T14:18:00Z</meta:creation-date>
    <dc:date>2023-08-07T14:18:00Z</dc:date>
    <meta:print-date>2023-08-01T16:3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1" meta:character-count="2184" meta:row-count="15" meta:non-whitespace-character-count="1847"/>
  </office:meta>
</office:document-meta>
</file>