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3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 fo:font-weight="bold" style:font-weight-asian="bold" style:font-weight-complex="bold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margin-top="0.0833in" fo:line-height="150%"/>
      <style:text-properties fo:hyphenate="true"/>
    </style:style>
    <style:style style:name="T86" style:parent-style-name="Fonteparág.padrão" style:family="text">
      <style:text-properties style:font-name="Arial Narrow" style:font-weight-complex="bold"/>
    </style:style>
    <style:style style:name="T87" style:parent-style-name="Fonteparág.padrão" style:family="text">
      <style:text-properties style:font-name="Arial Narrow" fo:color="#000000"/>
    </style:style>
    <style:style style:name="P88" style:parent-style-name="Normal" style:family="paragraph">
      <style:paragraph-properties fo:text-align="justify" style:vertical-align="auto" fo:margin-top="0.0833in" fo:line-height="150%"/>
      <style:text-properties style:font-name="Arial Narrow" fo:color="#000000" fo:hyphenate="true"/>
    </style:style>
    <style:style style:name="P89" style:parent-style-name="Normal" style:family="paragraph">
      <style:paragraph-properties fo:text-align="justify" style:vertical-align="auto" fo:margin-top="0.0833in" fo:line-height="150%"/>
      <style:text-properties fo:hyphenate="true"/>
    </style:style>
    <style:style style:name="T90" style:parent-style-name="Fonteparág.padrão" style:family="text">
      <style:text-properties style:font-name="Arial Narrow" style:font-weight-complex="bold"/>
    </style:style>
    <style:style style:name="T91" style:parent-style-name="Fonteparág.padrão" style:family="text">
      <style:text-properties style:font-name="Arial Narrow" fo:color="#000000"/>
    </style:style>
    <style:style style:name="P92" style:parent-style-name="Normal" style:family="paragraph">
      <style:paragraph-properties fo:text-align="justify" style:vertical-align="auto" fo:line-height="150%"/>
      <style:text-properties fo:hyphenate="true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style:vertical-align="auto" fo:margin-top="0.0833in" fo:line-height="150%"/>
      <style:text-properties style:font-name="Arial Narrow" style:font-weight-complex="bold" fo:hyphenate="true"/>
    </style:style>
    <style:style style:name="P97" style:parent-style-name="Normal" style:family="paragraph">
      <style:paragraph-properties fo:text-align="justify" style:vertical-align="auto" fo:line-height="150%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 style:font-weight-complex="bold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 style:font-weight-complex="bold"/>
    </style:style>
    <style:style style:name="T135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19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31/08/2023</text:p>
      <text:p text:style-name="P25"><text:span text:style-name="T26">Horário: 09h30 às 1</text:span><text:span text:style-name="T27">1</text:span><text:span text:style-name="T28">h30</text:span></text:p>
      <text:p text:style-name="P29">Local:<text:s/>FINANCIADORA DE ESTUDOS E PROJETOS – FINEP<text:s/></text:p>
      <text:p text:style-name="P30">Participações por webconferência</text:p>
      <text:p text:style-name="P31"/>
      <text:p text:style-name="P32"/>
      <text:p text:style-name="P33"/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Membros do COAUD:</text:p>
      <text:list text:style-name="LFO2" text:continue-numbering="true">
        <text:list-item>
          <text:p text:style-name="P41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2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  <text:list-item>
          <text:p text:style-name="P43">Pedro Paulo Alves de Brito – Área de Conhecimento: Engenharia –<text:s/><text:bookmark-start text:name="_Hlk143763172"/>Mandato prorrogado em caráter excepcional pela DEL/CA/037/2023, de 28/07/2023, por 06 (seis) meses - (Mandato de 30/07/2021 a 29/01/2024)<text:bookmark-end text:name="_Hlk143763172"/>.</text:p>
        </text:list-item>
      </text:list>
      <text:p text:style-name="P44"/>
      <text:p text:style-name="P45"><text:span text:style-name="T46">Secretário Executivo:</text:span><text:span text:style-name="T47"><text:s/>– Leonardo Bueno Bolfoni – Analista da SGOV.</text:span></text:p>
      <text:p text:style-name="P48"><text:tab/></text:p>
      <text:p text:style-name="P49"/>
      <text:p text:style-name="P50"><text:span text:style-name="T51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2">ABERTURA</text:p><text:p text:style-name="Normal"/></draw:text-box><svg:title/><svg:desc/></draw:frame></text:span></text:p>
      <text:p text:style-name="P53"/>
      <text:p text:style-name="P54"><text:span text:style-name="T55">Após os cumprimentos formais, teve início a reunião às 09h30.</text:span></text:p>
      <text:p text:style-name="P56"/>
      <text:p text:style-name="P57"><text:span text:style-name="T58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9"><text:span text:style-name="T60">RESUMO DA PRIMEIRA ETAPA – ASSUNTOS FINEP PARA DELIBERAÇÃO E MANIFESTAÇÃO FORMAL</text:span></text:p></draw:text-box><svg:title/><svg:desc/></draw:frame></text:span></text:p>
      <text:p text:style-name="P61"/>
      <text:p text:style-name="P62"/>
      <text:p text:style-name="P63">1. <text:s text:c="4"/>ATA DA REUNIÃO<text:s/>ORDINÁRIA DO COMITÊ DE AUDITORIA DA FINEP<text:s/></text:p>
      <text:p text:style-name="P64">1.1. <text:s/>Ata COAUD – 17ª Reunião Ordinária de 2023 – 11/08/2023; e</text:p>
      <text:p text:style-name="P65">1.2. <text:s/>Ata COAUD – 18ª Reunião Ordinária de 2023 – 17/08/2023.</text:p>
      <text:p text:style-name="P66"><text:span text:style-name="T67">Atas<text:s/></text:span><text:span text:style-name="T68">APROVADAS.</text:span></text:p>
      <text:soft-page-break/>
      <text:p text:style-name="P69"><text:span text:style-name="T70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1"><text:span text:style-name="T72">RESUMO DA SEGUNDA ETAPA – ASSUNTOS FINEP PARA CONHECIMENTO E DISCUSSÃO</text:span></text:p></draw:text-box><svg:title/><svg:desc/></draw:frame></text:span></text:p>
      <text:p text:style-name="P73"/>
      <text:p text:style-name="P74"/>
      <text:p text:style-name="P75">2. <text:s text:c="4"/>ASSUNTOS DE GESTÃO DE RISCOS E CONTROLES INTERNOS</text:p>
      <text:p text:style-name="P76">Periodicidade: Trimestral <text:s/></text:p>
      <text:p text:style-name="P77">RELATÓRIO TRIMESTRAL DE ATIVIDADES DE CONFORMIDADE, INTEGRIDADE E RISCOS - 2º TRIM / 2023</text:p>
      <text:p text:style-name="P78"><text:span text:style-name="T79">Assunto<text:s/></text:span><text:span text:style-name="T80">APRECIADO E DEBATIDO</text:span><text:span text:style-name="T81"><text:s/>pelos membros do comitê.</text:span></text:p>
      <text:p text:style-name="P82"/>
      <text:p text:style-name="P83">3. <text:s text:c="3"/>ASSUNTOS FINANCEIROS <text:s/></text:p>
      <text:p text:style-name="P84">Periodicidade: 3.1 – Trimestral; 3.2 e 3.3 – Semestral; e 3.4 – Anual</text:p>
      <text:p text:style-name="P85"><text:span text:style-name="T86">3.1.<text:s/></text:span><text:span text:style-name="T87">FLUXOS DE CAIXA DE CURTO PRAZO DA FINEP</text:span></text:p>
      <text:p text:style-name="P88">3.2. <text:s/>FLUXOS DE CAIXA DE LONGO PRAZO DA FINEP</text:p>
      <text:p text:style-name="P89"><text:span text:style-name="T90">3.3. <text:s/></text:span><text:span text:style-name="T91">PROGRAMA DE DISPÊNDIOS GLOBAIS - <text:s/>PDG EM EXECUÇÃO</text:span></text:p>
      <text:p text:style-name="P92"><text:span text:style-name="T93">Assuntos<text:s/></text:span><text:span text:style-name="T94">APRECIADOS E DEBATIDOS</text:span><text:span text:style-name="T95"><text:s/>pelos membros do comitê.</text:span></text:p>
      <text:p text:style-name="P96">3.4. <text:s/>RELATÓRIO DE RECOMENDAÇÕES DA AUDITORIA INDEPENDENTE - EXERCÍCIO 2022</text:p>
      <text:p text:style-name="P97"><text:span text:style-name="T98">Os membros do Comitê<text:s/></text:span><text:span text:style-name="T99">TOMARAM CONHECIMENTO<text:s/></text:span><text:span text:style-name="T100">do assunto</text:span><text:span text:style-name="T101">.</text:span></text:p>
      <text:p text:style-name="P102"/>
      <text:p text:style-name="P103">4. <text:s text:c="4"/>ASSUNTOS ADMINISTRATIVOS</text:p>
      <text:p text:style-name="P104">Periodicidade: Anual<text:s/></text:p>
      <text:p text:style-name="P105">ATIVOS NÃO DE USO<text:s/>PRÓPRIO DA FINEP - IDENTIFICAÇÃO E AVALIAÇÃO DA NECESSIDADE DE MANTÊ-LOS</text:p>
      <text:p text:style-name="P106"><text:span text:style-name="T107">Assunto<text:s/></text:span><text:span text:style-name="T108">APRECIADO E DEBATIDO</text:span><text:span text:style-name="T109"><text:s/>pelos membros do comitê.</text:span></text:p>
      <text:p text:style-name="P110"/>
      <text:p text:style-name="P111">5. <text:s text:c="4"/>ASSUNTOS DE PREVIDÊNCIA COMPLEMENTAR</text:p>
      <text:p text:style-name="P112">Periodicidade: Anual<text:s/></text:p>
      <text:p text:style-name="P113">ENTIDADE FECHADA DE PREVIDÊNCIA COMPLEMENTAR - RELATÓRIO DE AUDITORIA DE ATIVIDADES – RESOLUÇÃO CGPAR 38/2022</text:p>
      <text:p text:style-name="P114"><text:span text:style-name="T115">Assunto<text:s/></text:span><text:span text:style-name="T116">RETIRADO DE PAUTA</text:span><text:span text:style-name="T117"><text:s/>pelos membros do comitê por solicitação da área responsável.</text:span></text:p>
      <text:p text:style-name="P118"/>
      <text:p text:style-name="P119"/>
      <text:p text:style-name="P120"/>
      <text:p text:style-name="P121"/>
      <text:p text:style-name="P122"><text:span text:style-name="T123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24"><text:span text:style-name="T125">RESUMO DA TERCEIRA ETAPA – ASSUNTOS FINEP PARA ACOMPANHAMENTO</text:span></text:p></draw:text-box><svg:title/><svg:desc/></draw:frame></text:span></text:p>
      <text:p text:style-name="P126"/>
      <text:p text:style-name="P127">6. <text:s text:c="4"/>OUTROS ASSUNTOS: <text:s/></text:p>
      <text:p text:style-name="P128">6.1. <text:s text:c="2"/>Atas do<text:s/>Conselho de Administração - sem atas para submeter;</text:p>
      <text:p text:style-name="P129">6.2. <text:s text:c="2"/>Atas do Conselho Fiscal – sem atas a submeter;</text:p>
      <text:p text:style-name="P130">6.3. <text:s/>Deliberações do Conselho de Administração para ciência do Comitê de Auditoria – sem deliberações a submeter; e</text:p>
      <text:p text:style-name="P131">6.4. <text:s text:c="2"/>Relatórios da Auditoria nº 06, 10, 13 e 14/2022 e 02 e 03/2023.</text:p>
      <text:p text:style-name="P132"><text:span text:style-name="T133">Os membros do Comitê<text:s/></text:span><text:span text:style-name="T134">TOMARAM CONHECIMENTO</text:span><text:span text:style-name="T135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9ª REUNIÃO ORDINÁRIA DO COMITÊ DE AUDITORIA DA FINEP EM 2023 -<text:s/></text:span><text:span text:style-name="T4">31/08/2023</text:span></text:p><text:p text:style-name="P5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8-29T14:23:00Z</meta:creation-date>
    <dc:date>2023-08-31T14:37:00Z</dc:date>
    <meta:print-date>2020-02-17T15:55:00Z</meta:print-date>
    <meta:template xlink:href="Normal.dotm" xlink:type="simple"/>
    <meta:editing-cycles>4</meta:editing-cycles>
    <meta:editing-duration>PT540S</meta:editing-duration>
    <meta:document-statistic meta:page-count="3" meta:paragraph-count="5" meta:word-count="412" meta:character-count="2638" meta:row-count="18" meta:non-whitespace-character-count="2231"/>
  </office:meta>
</office:document-meta>
</file>