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right="0.0902in" fo:text-indent="0.2958in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right="0.0902in" fo:text-indent="0.2958in"/>
    </style:style>
    <style:style style:name="T7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Fonteparág.padrão" style:family="text">
      <style:text-properties style:font-weight-complex="bold" fo:font-size="9pt" style:font-size-asian="9pt" style:font-size-complex="9pt"/>
    </style:style>
    <style:style style:name="T81" style:parent-style-name="Fonteparág.padrão" style:family="text">
      <style:text-properties style:font-weight-complex="bold" fo:font-size="9pt" style:font-size-asian="9pt" style:font-size-complex="9pt"/>
    </style:style>
    <style:style style:name="T82" style:parent-style-name="Fonteparág.padrão" style:family="text">
      <style:text-properties style:font-weight-complex="bold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right="0.0902in" fo:text-indent="0.2958in"/>
    </style:style>
    <style:style style:name="T84" style:parent-style-name="Fonteparág.padrão" style:family="text">
      <style:text-properties style:font-weight-complex="bold" fo:font-size="9pt" style:font-size-asian="9pt" style:font-size-complex="9pt"/>
    </style:style>
    <style:style style:name="P85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style:font-weight-complex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00" style:parent-style-name="Fonteparág.padrão" style:family="text">
      <style:text-properties style:font-weight-complex="bold" fo:font-size="9pt" style:font-size-asian="9pt" style:font-size-complex="9pt"/>
    </style:style>
    <style:style style:name="P10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style:font-weight-complex="bold" fo:font-size="9pt" style:font-size-asian="9pt" style:font-size-complex="9pt"/>
    </style:style>
    <style:style style:name="T109" style:parent-style-name="Fonteparág.padrão" style:family="text">
      <style:text-properties style:font-weight-complex="bold" fo:font-size="9pt" style:font-size-asian="9pt" style:font-size-complex="9pt"/>
    </style:style>
    <style:style style:name="T110" style:parent-style-name="Fonteparág.padrão" style:family="text">
      <style:text-properties style:font-weight-complex="bold" fo:font-size="9pt" style:font-size-asian="9pt" style:font-size-complex="9pt"/>
    </style:style>
    <style:style style:name="P11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style:font-weight-complex="bold" fo:font-size="9pt" style:font-size-asian="9pt" style:font-size-complex="9pt"/>
    </style:style>
    <style:style style:name="P114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right="0.0902in" fo:text-indent="0.2958in"/>
    </style:style>
    <style:style style:name="T1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T134" style:parent-style-name="Fonteparág.padrão" style:family="text">
      <style:text-properties style:font-weight-complex="bold" fo:font-size="9pt" style:font-size-asian="9pt" style:font-size-complex="9pt"/>
    </style:style>
    <style:style style:name="T135" style:parent-style-name="Fonteparág.padrão" style:family="text">
      <style:text-properties style:font-weight-complex="bold" fo:font-size="9pt" style:font-size-asian="9pt" style:font-size-complex="9pt"/>
    </style:style>
    <style:style style:name="T136" style:parent-style-name="Fonteparág.padrão" style:family="text">
      <style:text-properties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8" style:parent-style-name="Fonteparág.padrão" style:family="text">
      <style:text-properties style:font-weight-complex="bold" fo:font-size="9pt" style:font-size-asian="9pt" style:font-size-complex="9pt"/>
    </style:style>
    <style:style style:name="T139" style:parent-style-name="Fonteparág.padrão" style:family="text">
      <style:text-properties style:font-weight-complex="bold" fo:font-size="9pt" style:font-size-asian="9pt" style:font-size-complex="9pt"/>
    </style:style>
    <style:style style:name="T140" style:parent-style-name="Fonteparág.padrão" style:family="text">
      <style:text-properties style:font-weight-complex="bold" fo:font-size="9pt" style:font-size-asian="9pt" style:font-size-complex="9pt"/>
    </style:style>
    <style:style style:name="T141" style:parent-style-name="Fonteparág.padrão" style:family="text">
      <style:text-properties style:font-weight-complex="bold" fo:font-size="9pt" style:font-size-asian="9pt" style:font-size-complex="9pt"/>
    </style:style>
    <style:style style:name="P142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weight-complex="bold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Fonteparág.padrão" style:family="text">
      <style:text-properties style:font-weight-complex="bold" fo:font-size="9pt" style:font-size-asian="9pt" style:font-size-complex="9pt"/>
    </style:style>
    <style:style style:name="T162" style:parent-style-name="Fonteparág.padrão" style:family="text">
      <style:text-properties style:font-weight-complex="bold" fo:font-size="9pt" style:font-size-asian="9pt" style:font-size-complex="9pt"/>
    </style:style>
    <style:style style:name="T163" style:parent-style-name="Fonteparág.padrão" style:family="text">
      <style:text-properties style:font-weight-complex="bold" fo:font-size="9pt" style:font-size-asian="9pt" style:font-size-complex="9pt"/>
    </style:style>
    <style:style style:name="T164" style:parent-style-name="Fonteparág.padrão" style:family="text"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right="0.0902in"/>
    </style:style>
    <style:style style:name="T168" style:parent-style-name="Fonteparág.padrão" style:family="text">
      <style:text-properties style:font-weight-complex="bold" fo:font-size="9pt" style:font-size-asian="9pt" style:font-size-complex="9pt"/>
    </style:style>
    <style:style style:name="T169" style:parent-style-name="Fonteparág.padrão" style:family="text">
      <style:text-properties style:font-weight-complex="bold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P172" style:parent-style-name="Normal" style:family="paragraph">
      <style:text-properties fo:font-size="9pt" style:font-size-asian="9pt" style:font-size-complex="9pt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text-properties fo:font-size="9pt" style:font-size-asian="9pt" style:font-size-complex="9pt"/>
    </style:style>
    <style:style style:name="P176" style:parent-style-name="Normal" style:family="paragraph">
      <style:text-properties fo:font-size="9pt" style:font-size-asian="9pt" style:font-size-complex="9pt"/>
    </style:style>
    <style:style style:name="P177" style:parent-style-name="Normal" style:family="paragraph">
      <style:text-properties fo:font-size="9pt" style:font-size-asian="9pt" style:font-size-complex="9pt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text-properties fo:font-size="9pt" style:font-size-asian="9pt" style:font-size-complex="9pt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7/05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1:3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CONHECIMENTO E<text:s/></text:span><text:span text:style-name="T56">DISCUSSÃO<text:s/></text:span><text:span text:style-name="T57">(0</text:span><text:span text:style-name="T58">2</text:span><text:span text:style-name="T59">:</text:span><text:span text:style-name="T60">3</text:span><text:span text:style-name="T61">0</text:span><text:span text:style-name="T62">)</text:span></text:p>
      <text:list text:style-name="LFO1" text:continue-numbering="true">
        <text:list-item>
          <text:p text:style-name="P63"><text:span text:style-name="T64">ASSUNTOS<text:s/></text:span><text:span text:style-name="T65">FINANCEIROS</text:span><text:span text:style-name="T66"><text:s/></text:span><text:span text:style-name="T67">(01:0</text:span><text:span text:style-name="T68">0)</text:span><text:span text:style-name="T69"><text:s/>(09</text:span><text:span text:style-name="T70">:0</text:span><text:span text:style-name="T71">0 às<text:s/></text:span><text:span text:style-name="T72">10:0</text:span><text:span text:style-name="T73">0)</text:span></text:p>
        </text:list-item>
      </text:list>
      <text:p text:style-name="P74"><text:span text:style-name="T75">Periodicidade: Trimestral</text:span></text:p>
      <text:p text:style-name="P76">DEMONSTRAÇÕES FINANCEIRAS DA FINEP DO EXERCÍCIO<text:s/>– 1ª Trim 2022</text:p>
      <text:p text:style-name="P77"><text:span text:style-name="T78">Relatores</text:span><text:span text:style-name="T79">:<text:s/></text:span><text:span text:style-name="T80">Rodrigo Lessa de Almeida</text:span><text:span text:style-name="T81"><text:s/>–<text:s/></text:span><text:span text:style-name="T82">Gerente do DCNT1</text:span></text:p>
      <text:p text:style-name="P83"><text:span text:style-name="T84"><text:tab/><text:s text:c="13"/>Alexandre Calabria Tinoco – Assessor da DRFC</text:span></text:p>
      <text:p text:style-name="P85"/>
      <text:list text:style-name="LFO1" text:continue-numbering="true">
        <text:list-item>
          <text:p text:style-name="P86"><text:span text:style-name="T87">ASSUNTOS<text:s/></text:span><text:span text:style-name="T88">DE PESSOAL E FINANCEIROS</text:span><text:span text:style-name="T89"><text:s/></text:span><text:span text:style-name="T90">(00:3</text:span><text:span text:style-name="T91">0) (10</text:span><text:span text:style-name="T92">:</text:span><text:span text:style-name="T93">0</text:span><text:span text:style-name="T94">0 às 10</text:span><text:span text:style-name="T95">:</text:span><text:span text:style-name="T96">3</text:span><text:span text:style-name="T97">0)</text:span></text:p>
        </text:list-item>
      </text:list>
      <text:p text:style-name="P98">Periodicidade: Trimestral<text:s/></text:p>
      <text:p text:style-name="P99"><text:span text:style-name="T100">PASSIVO TRABALHISTA, CIVEL E TRIBUTÁRIO - QUADRO ATUALIZADO E EVOLUÇÃO DAS CONTINGÊNCIAS</text:span></text:p>
      <text:p text:style-name="P101"><text:span text:style-name="T102">Relator</text:span><text:span text:style-name="T103">es</text:span><text:span text:style-name="T104">:<text:s/></text:span><text:span text:style-name="T105">Vagner Zanin – Gerente da AJDA</text:span></text:p>
      <text:p text:style-name="P106"><text:span text:style-name="T107"><text:tab/><text:s text:c="13"/></text:span><text:span text:style-name="T108">Rodrigo Lessa de Almeida</text:span><text:span text:style-name="T109"><text:s/>–<text:s/></text:span><text:span text:style-name="T110">Gerente do DCNT1</text:span></text:p>
      <text:p text:style-name="P111"><text:span text:style-name="T112"><text:tab/><text:s text:c="13"/></text:span><text:span text:style-name="T113">Alexandre Calabria Tinoco – Assessor da DRFC</text:span></text:p>
      <text:p text:style-name="P114"/>
      <text:list text:style-name="LFO1" text:continue-numbering="true">
        <text:list-item>
          <text:p text:style-name="P115"><text:span text:style-name="T116">ASSUNTOS<text:s/></text:span><text:span text:style-name="T117">DE AUDITORIA</text:span><text:span text:style-name="T118"><text:s/></text:span><text:span text:style-name="T119">(00:30)</text:span><text:span text:style-name="T120"><text:s/>(10</text:span><text:span text:style-name="T121">:</text:span><text:span text:style-name="T122">3</text:span><text:span text:style-name="T123">0 às<text:s/></text:span><text:span text:style-name="T124">11</text:span><text:span text:style-name="T125">:</text:span><text:span text:style-name="T126">0</text:span><text:span text:style-name="T127">0)</text:span></text:p>
        </text:list-item>
      </text:list>
      <text:p text:style-name="P128">Periodicidade: Trimestral<text:s/></text:p>
      <text:p text:style-name="P129">RELATÓRIO DE AUDITORIA DE DEMONSTRAÇÕES FINANCEIRAS</text:p>
      <text:p text:style-name="P130"><text:span text:style-name="T131">Relator</text:span><text:span text:style-name="T132">es</text:span><text:span text:style-name="T133">:<text:s/></text:span><text:span text:style-name="T134">Vinícius Nery</text:span><text:span text:style-name="T135"><text:s/>–<text:s/></text:span><text:span text:style-name="T136">Superintendente da AUDI</text:span></text:p>
      <text:p text:style-name="P137"><text:span text:style-name="T138"><text:tab/><text:s text:c="13"/></text:span><text:span text:style-name="T139">Amanda Santos</text:span><text:span text:style-name="T140"><text:s/>–<text:s/></text:span><text:span text:style-name="T141">Gerente da DAUD</text:span></text:p>
      <text:p text:style-name="P142"/>
      <text:list text:style-name="LFO1" text:continue-numbering="true">
        <text:list-item>
          <text:p text:style-name="P143"><text:span text:style-name="T144">ASSUNTOS<text:s/></text:span><text:span text:style-name="T145">FINANCEIROS</text:span><text:span text:style-name="T146"><text:s/></text:span><text:span text:style-name="T147">(00:</text:span><text:span text:style-name="T148">3</text:span><text:span text:style-name="T149">0) (</text:span><text:span text:style-name="T150">11</text:span><text:span text:style-name="T151">:</text:span><text:span text:style-name="T152">0</text:span><text:span text:style-name="T153">0 às 11</text:span><text:span text:style-name="T154">:</text:span><text:span text:style-name="T155">3</text:span><text:span text:style-name="T156">0)</text:span></text:p>
        </text:list-item>
      </text:list>
      <text:p text:style-name="P157">Periodicidade: Trimestral<text:s/></text:p>
      <text:p text:style-name="P158">RELATÓRIOS TRIMESTRAIS DA AUDITORIA INDEPENDENTE<text:s/>– 1º Trim 2022</text:p>
      <text:p text:style-name="P159"><text:span text:style-name="T160">Relator</text:span><text:span text:style-name="T161">:<text:s/></text:span><text:span text:style-name="T162">Luciano Pereira</text:span><text:span text:style-name="T163"><text:s/>–<text:s/></text:span><text:span text:style-name="T164">Representante da Empresa AUDIMEC</text:span></text:p>
      <text:p text:style-name="P165"/>
      <text:p text:style-name="P166"/>
      <text:p text:style-name="P167"><text:span text:style-name="T168"><text:tab/></text:span><text:span text:style-name="T169"><text:tab/></text:span><text:span text:style-name="T170"><text:s text:c="3"/></text:span><text:span text:style-name="T171"><text:s/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0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5-12T17:49:00Z</meta:creation-date>
    <dc:date>2022-05-12T17:49:00Z</dc:date>
    <meta:print-date>2022-04-08T13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9" meta:row-count="9" meta:non-whitespace-character-count="1183"/>
  </office:meta>
</office:document-meta>
</file>