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weight-complex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fo:margin-top="0.0833in" fo:background-color="#FDFDFD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0" style:parent-style-name="Normal" style:family="paragraph">
      <style:paragraph-properties fo:text-align="justify" fo:margin-top="0.0833in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 fo:margin-top="0.0833in"/>
      <style:text-properties style:font-name="Arial Narrow"/>
    </style:style>
    <style:style style:name="P8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0" style:parent-style-name="TextosemFormatação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7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margin-top="0.1666in"/>
      <style:text-properties fo:hyphenate="true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margin-top="0.166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0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9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margin-top="0.1666in"/>
      <style:text-properties fo:hyphenate="true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style:vertical-align="auto" fo:margin-top="0.1666in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P118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style:font-name="Arial Narrow" fo:font-weight="bold" style:font-weight-asian="bold" fo:hyphenate="true"/>
    </style:style>
    <style:style style:name="P11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margin-top="0.1666in"/>
      <style:text-properties fo:hyphenate="true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 fo:margin-top="0.1666in"/>
      <style:text-properties fo:hyphenate="true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0" style:parent-style-name="Normal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1" style:parent-style-name="Normal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3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margin-top="0.1666in"/>
      <style:text-properties fo:hyphenate="true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style:vertical-align="auto" fo:margin-top="0.1666in" fo:margin-left="0.4916in">
        <style:tab-stops/>
      </style:paragraph-properties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margin-top="0.1666in"/>
      <style:text-properties fo:hyphenate="true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46" style:parent-style-name="Normal" style:family="paragraph">
      <style:paragraph-properties fo:text-align="justify" fo:margin-top="0.0833in"/>
      <style:text-properties style:font-name="Arial Narrow" fo:color="#000000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49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50" style:parent-style-name="Normal" style:family="paragraph">
      <style:paragraph-properties fo:text-align="justify" fo:margin-top="0.0833in"/>
      <style:text-properties style:font-name="Arial Narrow"/>
    </style:style>
    <style:style style:name="P151" style:parent-style-name="Normal" style:family="paragraph">
      <style:paragraph-properties fo:text-align="justify" fo:margin-top="0.0833in"/>
      <style:text-properties style:font-name="Arial Narrow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Normal" style:family="paragraph">
      <style:paragraph-properties fo:text-align="justify" fo:margin-top="0.0833in"/>
      <style:text-properties style:font-name="Arial Narrow"/>
    </style:style>
    <style:style style:name="P154" style:parent-style-name="Normal" style:family="paragraph">
      <style:paragraph-properties fo:text-align="justify" fo:margin-top="0.0833in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</style:style>
    <style:style style:name="P16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 1</text:span><text:span text:style-name="T16">ª REU</text:span><text:span text:style-name="T17">NIÃO ORDINÁRIA DO COMITÊ DE AUDITORIA</text:span><text:span text:style-name="T18"><text:s/>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14/01/2022</text:p>
      <text:p text:style-name="P31">Horário: 09:00 às 11h:00</text:p>
      <text:p text:style-name="P32">Local: FINANCIADORA DE ESTUDOS E PROJETOS – FINEP<text:s/></text:p>
      <text:p text:style-name="P33">Participações por Webconferência</text:p>
      <text:p text:style-name="P34"/>
      <text:p text:style-name="P35"><text:span text:style-name="T36">Em conformidade com Art.44 do Estatuto Social da Finep. As participações nesta Reunião, à distância, são devidas ao Estado de Emergênc</text:span><text:span text:style-name="T37">ia decorrente do Coronavírus, responsável pelo surto de 2020, declarado pela Lei nº 13.979, de 06/02/2020</text:span></text:p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/>
      <text:p text:style-name="P44">Membros do COAUD:</text:p>
      <text:list text:style-name="LFO3" text:continue-numbering="true">
        <text:list-item>
          <text:p text:style-name="P45">Vera Lúcia de Melo<text:s/>–<text:s/>Presidente -<text:s/>Área de Conhecimento:<text:s/>Contabilidade – Nomeada pela<text:s/>DEL/CA/032/2021, de<text:s/>30/07/2021, com mandato de 02 (dois) anos - (Mandato de 09/08/2021 a 08/08/2023)</text:p>
        </text:list-item>
        <text:list-item>
          <text:p text:style-name="P46">Pedro Paulo Alves de Brito – Área de Conhecimento: Engenharia –<text:s/>Nomeado pela DEL/CA/032/2021,<text:s/>de<text:s/>30/07/2021, com mandato de 02 (dois) anos<text:s/>-<text:s/>(Mandato de 30/07/2021 a 29/07/2023).</text:p>
        </text:list-item>
      </text:list>
      <text:p text:style-name="P47"/>
      <text:p text:style-name="P48"><text:span text:style-name="T49">Secretário Executivo:</text:span><text:span text:style-name="T50"><text:s/>Leonardo Bueno Bolfoni – Analista da SGOV</text:span><text:span text:style-name="T51">.</text:span></text:p>
      <text:p text:style-name="P52"/>
      <text:p text:style-name="P53">Ausência Justificada:</text:p>
      <text:p text:style-name="P54"/>
      <text:list text:style-name="LFO3" text:continue-numbering="true">
        <text:list-item>
          <text:p text:style-name="P55">Valdir Augusto de Assunção<text:s/>– Presidente –<text:s/>Área de Conhecimento:<text:s/>Auditoria e<text:s/>Contabilidade<text:s/>– Nomeado pela<text:s/>DEL/CA/021/2021, de<text:s/>01/06/2021, com mandato de 02 (dois) anos<text:s/>-<text:s/>(Mandato de 09/06/2021 a 08/06/2023).</text:p>
        </text:list-item>
      </text:list>
      <text:p text:style-name="P56"><text:span text:style-name="T57"><text:tab/></text:span></text:p>
      <text:p text:style-name="P58"/>
      <text:p text:style-name="P59"><text:span text:style-name="T6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><text:span text:style-name="T64">Após os cumprimentos form</text:span><text:span text:style-name="T65">ais, teve início a reunião às 09h:00</text:span><text:span text:style-name="T66">.</text:span></text:p>
      <text:p text:style-name="P67"/>
      <text:p text:style-name="P68"/>
      <text:p text:style-name="P69"><text:span text:style-name="T7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1"><text:span text:style-name="T72">RESUMO DA PRIMEIRA ETAPA – ASSUNTOS PARA DELIBERAÇÃO E MANIFESTAÇÃO FORMAL</text:span></text:p></draw:text-box><svg:title/><svg:desc/></draw:frame></text:span></text:p>
      <text:p text:style-name="P73"/>
      <text:p text:style-name="P74">1.<text:tab/>ATA DA REUNIÃO ORDINÁRIA DO COMITÊ DE AUDITORIA DA FINEP<text:s/></text:p>
      <text:p text:style-name="P75">1.1.<text:tab/>Ata da 4ª Reunião Extraordinária de 2021 – 06/12/2021;</text:p>
      <text:p text:style-name="P76">1.2.<text:tab/>Ata da 5ª Reunião Extraordinária de 2021 – 1/12/2021;</text:p>
      <text:soft-page-break/>
      <text:p text:style-name="P77">1.3.<text:tab/>Ata da 23ª Reunião Ordinária de 2021 – 09/12/2021;<text:s/>e<text:s/></text:p>
      <text:p text:style-name="P78">1.4.<text:tab/>Ata da 24ª Reunião Ordinária de 2021 – 09/12/2021;</text:p>
      <text:p text:style-name="P79">Relator: Presidente do Coaud</text:p>
      <text:p text:style-name="P80"><text:span text:style-name="T81">Ata</text:span><text:span text:style-name="T82">s</text:span><text:span text:style-name="T83"><text:s/></text:span><text:span text:style-name="T84">APROVADA</text:span><text:span text:style-name="T85">S</text:span><text:span text:style-name="T86"><text:s/>pelos Comitê</text:span><text:span text:style-name="T87">.</text:span></text:p>
      <text:p text:style-name="P88"/>
      <text:p text:style-name="P89"/>
      <text:p text:style-name="P90"><text:span text:style-name="T91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2"><text:span text:style-name="T93">RESUMO DA<text:s/></text:span><text:span text:style-name="T94">SEGUNDA ETAPA – ASSUNTOS PARA ACOMPANHAMENTO</text:span></text:p></draw:text-box><svg:title/><svg:desc/></draw:frame></text:span></text:p>
      <text:p text:style-name="P95"/>
      <text:list text:style-name="LFO2" text:continue-numbering="true">
        <text:list-item>
          <text:p text:style-name="P96">ASSUNTOS DE PREVIDÊNCIA COMPLEMENTAR – FIPECq<text:s/></text:p>
        </text:list-item>
      </text:list>
      <text:p text:style-name="P97">PLANO DE AÇÃO DE APONTAMENTOS DO RELATÓRIO DE AUDITORIA DE ATIVIDADES</text:p>
      <text:p text:style-name="P98">Periodicidade: Trimestral</text:p>
      <text:p text:style-name="P99"><text:span text:style-name="T100">Relatores:</text:span><text:span text:style-name="T101"><text:s/>Tereza Cristina A. Dos Santos – Superintendente da AGEP</text:span></text:p>
      <text:p text:style-name="P102"><text:tab/><text:s text:c="6"/>Guilherme Reis De C. Peres – Gerente do DAES</text:p>
      <text:p text:style-name="P103"><text:span text:style-name="T104">Assunto<text:s/></text:span><text:span text:style-name="T105">APRECIADO E DEBATIDO<text:s/></text:span><text:span text:style-name="T106">pelo Comitê.</text:span></text:p>
      <text:p text:style-name="P107"/>
      <text:list text:style-name="LFO2" text:continue-numbering="true">
        <text:list-item>
          <text:p text:style-name="P108">ASSUNTOS DE GESTÃO</text:p>
        </text:list-item>
      </text:list>
      <text:p text:style-name="P109">Periodicidade: Eventual (Demanda do COAUD)</text:p>
      <text:p text:style-name="P110">NORMATIVOS E POLÍTICAS DA FINEP</text:p>
      <text:p text:style-name="P111"><text:span text:style-name="T112">Relator:<text:s/></text:span><text:span text:style-name="T113">Marcos Castro – Secretário Executivo</text:span></text:p>
      <text:p text:style-name="P114"><text:span text:style-name="T115">Assunto<text:s/></text:span><text:span text:style-name="T116">APRECIADO E DEBATIDO<text:s/></text:span><text:span text:style-name="T117">pelo Comitê.</text:span></text:p>
      <text:p text:style-name="P118"/>
      <text:list text:style-name="LFO2" text:continue-numbering="true">
        <text:list-item>
          <text:p text:style-name="P119">ASSUNTOS DE GESTÃO ESTRATÉGICA</text:p>
        </text:list-item>
      </text:list>
      <text:p text:style-name="P120">PROGRAMA DE REMUNERAÇÃO VARIÁVEL DOS DIRIGENTES – RVA 2021 – ALTERAÇÃO DA META</text:p>
      <text:p text:style-name="P121"><text:s/>(Ofício SEI Nº 178639/2021/ME e Nota Técnica SEST SEI n° 1814/2021/ME).</text:p>
      <text:p text:style-name="P122"><text:span text:style-name="T123">Relatora:<text:s/></text:span><text:span text:style-name="T124">Ana Costa – Superintendente Substituta da APLA.</text:span></text:p>
      <text:p text:style-name="P125"><text:span text:style-name="T126">Assunto<text:s/></text:span><text:span text:style-name="T127">APRECIADO E DEBATIDO<text:s/></text:span><text:span text:style-name="T128">pelo Comitê.</text:span></text:p>
      <text:p text:style-name="P129"/>
      <text:p text:style-name="P130"/>
      <text:p text:style-name="P131"/>
      <text:soft-page-break/>
      <text:list text:style-name="LFO2" text:continue-numbering="true">
        <text:list-item>
          <text:p text:style-name="P132">ASSUNTOS FINANCEIROS</text:p>
        </text:list-item>
      </text:list>
      <text:p text:style-name="P133">PROGRAMA DE DISPÊNDIOS GLOBAIS – PDG – MONITORAMENTO PELO CONSELHO DE ADMINISTRAÇÃO</text:p>
      <text:p text:style-name="P134">(Ofício circular SEI Nº 4653/2021/ME)</text:p>
      <text:p text:style-name="P135"><text:span text:style-name="T136">Relatores:<text:s/></text:span><text:span text:style-name="T137">Israel Marco Peres Neto– Superintendente</text:span><text:span text:style-name="T138"><text:s/>Substituto</text:span><text:span text:style-name="T139"><text:s/>da AGEF</text:span></text:p>
      <text:p text:style-name="P140"><text:s text:c="6"/>Pablo Arruda – Gerente do DPFC</text:p>
      <text:p text:style-name="P141"><text:span text:style-name="T142">Assunto<text:s/></text:span><text:span text:style-name="T143">APRECIADO E DEBATIDO<text:s/></text:span><text:span text:style-name="T144">pelo Comitê.</text:span></text:p>
      <text:p text:style-name="P145"/>
      <text:p text:style-name="P146"/>
      <text:p text:style-name="P147">RESUMO DA TERCEIRA ETAPA – ASSUNTOS PARA CONHECIMENTO</text:p>
      <text:p text:style-name="P148"/>
      <text:p text:style-name="P149">6.<text:tab/><text:s/>OUTROS ASSUNTOS:</text:p>
      <text:p text:style-name="P150">6.1.<text:s/><text:s/>Atas do Conselho de Administração – sem Atas para submeter;</text:p>
      <text:p text:style-name="P151">6.2.<text:tab/><text:s/>Atas do Conselho Fiscal – sem Atas para submeter;<text:s/></text:p>
      <text:p text:style-name="P152">6.3.<text:tab/><text:s/>Deliberações do Conselho de Administração para ciência do Comitê de Auditoria – DEL/CA/058 a 064/2021; e</text:p>
      <text:p text:style-name="P153">6.4.<text:tab/>Assuntos De Ouvidoria - Relatórios Da Ouvidoria - Avaliação Da Efetividade</text:p>
      <text:p text:style-name="P154"><text:span text:style-name="T155">O Comitê</text:span><text:span text:style-name="T156"><text:s/></text:span><text:span text:style-name="T157">TOMOU</text:span><text:span text:style-name="T158"><text:s/>CONHECIMENTO</text:span><text:span text:style-name="T159"><text:s/>dos assuntos.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ª REU</text:span><text:span text:style-name="T5">NIÃO ORDINÁRIA DO COMITÊ DE AUDITORIA L DA FINEP EM 2022</text:span><text:span text:style-name="T6">-</text:span><text:span text:style-name="T7">14/01/2022</text:span></text:p><text:p text:style-name="P8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17T16:13:00Z</meta:creation-date>
    <dc:date>2022-01-17T16:26:00Z</dc:date>
    <meta:print-date>2020-02-17T15:55:00Z</meta:print-date>
    <meta:template xlink:href="Normal.dotm" xlink:type="simple"/>
    <meta:editing-cycles>3</meta:editing-cycles>
    <meta:editing-duration>PT720S</meta:editing-duration>
    <meta:document-statistic meta:page-count="3" meta:paragraph-count="5" meta:word-count="467" meta:character-count="2989" meta:row-count="21" meta:non-whitespace-character-count="2527"/>
  </office:meta>
</office:document-meta>
</file>