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 fo:margin-top="0.0833in" fo:background-color="#FDFDF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5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P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63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64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5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 fo:font-weight="bold" style:font-weight-asian="bold" style:font-weight-complex="bold"/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 Narrow"/>
    </style:style>
    <style:style style:name="P70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71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2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3" style:parent-style-name="Normal" style:family="paragraph">
      <style:paragraph-properties fo:text-align="justify" fo:line-height="150%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 fo:font-weight="bold" style:font-weight-asian="bold" style:font-weight-complex="bold"/>
    </style:style>
    <style:style style:name="T76" style:parent-style-name="Fonteparág.padrão" style:family="text">
      <style:text-properties style:font-name="Arial Narrow"/>
    </style:style>
    <style:style style:name="P7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78" style:parent-style-name="TextosemFormatação" style:family="paragraph">
      <style:paragraph-properties fo:text-align="justify" fo:margin-top="0.0416in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T82" style:parent-style-name="Fonteparág.padrão" style:family="text">
      <style:text-properties style:font-name="Arial Narrow" fo:font-weight="bold" style:font-weight-asian="bold"/>
    </style:style>
    <style:style style:name="P83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84" style:parent-style-name="ParágrafodaLista" style:family="paragraph">
      <style:paragraph-properties fo:text-align="justify" style:vertical-align="auto" fo:margin-top="0.1666in" fo:line-height="150%"/>
      <style:text-properties fo:hyphenate="true"/>
    </style:style>
    <style:style style:name="T85" style:parent-style-name="Fonteparág.padrão" style:family="text">
      <style:text-properties style:font-name="Arial Narrow" fo:font-weight="bold" style:font-weight-asian="bold" fo:color="#000000"/>
    </style:style>
    <style:style style:name="P86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7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8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9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0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1" style:parent-style-name="Fonteparág.padrão" style:family="text">
      <style:text-properties style:font-name="Arial Narrow" fo:font-size="12pt" style:font-size-asian="12pt" style:font-size-complex="12pt"/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 Narrow" fo:font-size="12pt" style:font-size-asian="12pt" style:font-size-complex="12pt"/>
    </style:style>
    <style:style style:name="P94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95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96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7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8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9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0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01" style:parent-style-name="Fonteparág.padrão" style:family="text">
      <style:text-properties style:font-name="Arial Narrow" fo:font-size="12pt" style:font-size-asian="12pt" style:font-size-complex="12pt"/>
    </style:style>
    <style:style style:name="T1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Arial Narrow" fo:font-size="12pt" style:font-size-asian="12pt" style:font-size-complex="12pt"/>
    </style:style>
    <style:style style:name="P10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5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06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7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09" style:parent-style-name="Fonteparág.padrão" style:family="text">
      <style:text-properties style:font-name="Arial Narrow" fo:font-size="12pt" style:font-size-asian="12pt" style:font-size-complex="12pt"/>
    </style:style>
    <style:style style:name="T11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style:font-name="Arial Narrow" fo:font-size="12pt" style:font-size-asian="12pt" style:font-size-complex="12pt"/>
    </style:style>
    <style:style style:name="P112" style:parent-style-name="Normal" style:family="paragraph">
      <style:paragraph-properties fo:text-align="justify" fo:margin-top="0.0833in"/>
      <style:text-properties style:font-name="Arial Narrow" fo:color="#000000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14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15" style:parent-style-name="TextosemFormatação" style:family="paragraph">
      <style:paragraph-properties fo:text-align="justify" style:vertical-align="auto" fo:line-height="150%" fo:margin-left="0in" fo:text-indent="0in">
        <style:tab-stops>
          <style:tab-stop style:type="left" style:position="-1.2812in"/>
        </style:tab-stops>
      </style:paragraph-properties>
      <style:text-properties style:font-name="Arial Narrow" style:font-name-complex="Arial" fo:color="#000000" fo:font-size="12pt" style:font-size-asian="12pt" style:font-size-complex="12pt" fo:hyphenate="true"/>
    </style:style>
    <style:style style:name="P116" style:parent-style-name="TextosemFormatação" style:family="paragraph">
      <style:paragraph-properties fo:text-align="justify" style:vertical-align="auto" fo:line-height="150%" fo:margin-left="0in" fo:text-indent="0in">
        <style:tab-stops>
          <style:tab-stop style:type="left" style:position="-1.2812in"/>
        </style:tab-stops>
      </style:paragraph-properties>
      <style:text-properties style:font-name="Arial Narrow" style:font-name-complex="Arial" fo:color="#000000" fo:font-size="12pt" style:font-size-asian="12pt" style:font-size-complex="12pt" fo:hyphenate="true"/>
    </style:style>
    <style:style style:name="P117" style:parent-style-name="TextosemFormatação" style:family="paragraph">
      <style:paragraph-properties fo:text-align="justify" style:vertical-align="auto" fo:line-height="150%" fo:margin-left="0in" fo:text-indent="0in">
        <style:tab-stops>
          <style:tab-stop style:type="left" style:position="-1.2812in"/>
        </style:tab-stops>
      </style:paragraph-properties>
      <style:text-properties style:font-name="Arial Narrow" style:font-name-complex="Arial" fo:color="#000000" fo:font-size="12pt" style:font-size-asian="12pt" style:font-size-complex="12pt" fo:hyphenate="true"/>
    </style:style>
    <style:style style:name="P118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fo:hyphenate="true"/>
    </style:style>
    <style:style style:name="T119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20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 fo:margin-top="0.0833in"/>
      <style:text-properties style:font-name="Arial Narrow"/>
    </style:style>
    <style:style style:name="P123" style:parent-style-name="Normal" style:family="paragraph">
      <style:paragraph-properties fo:text-align="justify" fo:margin-top="0.0833in"/>
    </style:style>
    <style:style style:name="P124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8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29/04/2022</text:p>
      <text:p text:style-name="P25">Horário: 09h às 11h20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</text:span><text:span text:style-name="T31">ên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Membros do COAUD:</text:p>
      <text:list text:style-name="LFO2" text:continue-numbering="true">
        <text:list-item>
          <text:p text:style-name="P39">Valdir Augusto de Assunção – Presidente – Área de Conhecimento: Auditoria e Contabilidade –<text:s/>Nomeado pela DEL/CA/021/2021, de 01/06/2021, com mandato de 02 (dois) anos - (Mandato de 09/06/2021 a 08/06/2023).</text:p>
        </text:list-item>
        <text:list-item>
          <text:p text:style-name="P40">Vera Lúcia de Melo – Área de Conhecimento: Contabilidade – Nomeada pela DEL/CA/032/2021, de 30/07/2021, com mandato de 02 (dois) anos - (Mandato de 09/08/2021 a 08/08/2023)</text:p>
        </text:list-item>
      </text:list>
      <text:p text:style-name="P41">Ausência Justificada:</text:p>
      <text:list text:style-name="LFO3" text:continue-numbering="true">
        <text:list-item>
          <text:p text:style-name="P42">Pedro Paulo Alves de Brito – Área de Conhecimento: Engenharia – Nomeado pela DEL/CA/032/2021, de 30/07/2021, com mandato de 02 (dois) anos - (Mandato de 30/07/2021 a 29/07/2023).</text:p>
        </text:list-item>
      </text:list>
      <text:p text:style-name="P43"/>
      <text:p text:style-name="P44"><text:span text:style-name="T45">Secretário Executivo:</text:span><text:span text:style-name="T46"><text:s/></text:span><text:span text:style-name="T47">Leonardo Bueno Bolfoni – Analista da SGOV.</text:span></text:p>
      <text:p text:style-name="P48"><text:span text:style-name="T49"><text:tab/></text:span></text:p>
      <text:p text:style-name="P50"><text:span text:style-name="T5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2">ABERTURA</text:p><text:p text:style-name="Normal"/></draw:text-box><svg:title/><svg:desc/></draw:frame></text:span></text:p>
      <text:p text:style-name="P53"/>
      <text:p text:style-name="P54"><text:span text:style-name="T55">Após os cumprimentos formais, teve início a reunião às 09:00.</text:span></text:p>
      <text:p text:style-name="P56"/>
      <text:p text:style-name="P57"/>
      <text:p text:style-name="P58"><text:span text:style-name="T59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0"><text:span text:style-name="T61">RESUMO DA PRIMEIRA ETAPA – ASSUNTOS PARA DELIBERAÇÃO E MANIFESTAÇÃO FORMAL</text:span></text:p></draw:text-box><svg:title/><svg:desc/></draw:frame></text:span></text:p>
      <text:p text:style-name="P62"/>
      <text:list text:style-name="LFO4" text:continue-numbering="true">
        <text:list-item>
          <text:p text:style-name="P63">ATAS DE REUNIÕES ORDINÁRIAS DO COMITÊ DE AUDITORIA<text:s/>DA FINEP<text:s/></text:p>
          <text:list text:continue-numbering="true">
            <text:list-item>
              <text:p text:style-name="P64">Ata COAUD - 7ª Reunião Ordinária de 2022 – 11/04/2022.</text:p>
            </text:list-item>
          </text:list>
        </text:list-item>
      </text:list>
      <text:p text:style-name="P65"><text:span text:style-name="T66">Ata<text:s/></text:span><text:span text:style-name="T67">APROVADA<text:s/></text:span><text:span text:style-name="T68">pelos membros do Comitê.</text:span></text:p>
      <text:p text:style-name="P69"/>
      <text:soft-page-break/>
      <text:list text:style-name="LFO4" text:continue-numbering="true">
        <text:list-item>
          <text:p text:style-name="P70">ASSUNTOS DE GESTÃO<text:s/></text:p>
        </text:list-item>
      </text:list>
      <text:p text:style-name="P71">CALENDÁRIO DE REUNIÕES – EXERCÍCIO 2022</text:p>
      <text:p text:style-name="P72">Relator: Presidente do COAUD</text:p>
      <text:p text:style-name="P73"><text:span text:style-name="T74">Calendário<text:s/></text:span><text:span text:style-name="T75">APROVADO<text:s/></text:span><text:span text:style-name="T76">pelos membros do Comitê.</text:span></text:p>
      <text:p text:style-name="P77"/>
      <text:p text:style-name="P78"><text:span text:style-name="T79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80"><text:span text:style-name="T81">RESUMO DA<text:s/></text:span><text:span text:style-name="T82">SEGUNDA ETAPA – ASSUNTOS FINEP PARA CONHECIMENTO E DISCUSSÃO</text:span></text:p></draw:text-box><svg:title/><svg:desc/></draw:frame></text:span></text:p>
      <text:p text:style-name="P83"/>
      <text:list text:style-name="LFO4" text:continue-numbering="true">
        <text:list-item>
          <text:p text:style-name="P84"><text:span text:style-name="T85">ASSUNTOS DE GESTÃO ESTRATÉGICA<text:s/></text:span></text:p>
        </text:list-item>
      </text:list>
      <text:p text:style-name="P86">Periodicidade: Trimestral<text:s/></text:p>
      <text:p text:style-name="P87">PROJETO FINEP CORE BANCÁRIO - ACOMPANHAMENTO DA IMPLANTAÇÃO DO SISTEMA</text:p>
      <text:p text:style-name="P88">Relatores: Alexandre Calabria Tinoco – Assessor da DRFC</text:p>
      <text:p text:style-name="P89"><text:tab/><text:s text:c="6"/><text:s text:c="7"/>Pedro Furley – Gerente do DCOB</text:p>
      <text:p text:style-name="P90"><text:span text:style-name="T91">Assunto<text:s/></text:span><text:span text:style-name="T92">APRECIADO E DEBATIDO<text:s/></text:span><text:span text:style-name="T93">pelos membros do comitê.</text:span></text:p>
      <text:p text:style-name="P94"/>
      <text:list text:style-name="LFO4" text:continue-numbering="true">
        <text:list-item>
          <text:p text:style-name="P95">ASSUNTOS DE FINANCEIROS E OPERACIONAIS<text:s/></text:p>
        </text:list-item>
      </text:list>
      <text:p text:style-name="P96">Periodicidade: Trimestral<text:s/></text:p>
      <text:p text:style-name="P97">EXECUÇÃO ORÇAMENTÁRIA E FINANCEIRA DO FNDCT (OPERAÇÕES NÃO REEMBOLSÁVEIS E SUBVENÇÃO ECONÔMICA)</text:p>
      <text:p text:style-name="P98">Relator: Hudney Antunes – Superintendente da ASEF</text:p>
      <text:p text:style-name="P99"><text:tab/><text:s/>Alexandre Calabria Tinoco – Assessor da DRFC</text:p>
      <text:p text:style-name="P100"><text:span text:style-name="T101">Assunto<text:s/></text:span><text:span text:style-name="T102">APRECIADO E DEBATIDO<text:s/></text:span><text:span text:style-name="T103">pelos membros do comitê.</text:span></text:p>
      <text:p text:style-name="P104"/>
      <text:list text:style-name="LFO4" text:continue-numbering="true">
        <text:list-item>
          <text:p text:style-name="P105">ASSUNTOS OPERACIONAIS<text:s/></text:p>
        </text:list-item>
      </text:list>
      <text:p text:style-name="P106">Periodicidade: Trimestral<text:s/></text:p>
      <text:p text:style-name="P107">CARTEIRA DE CRÉDITO (OPERAÇÕES REEMBOLSÁVEIS)</text:p>
      <text:p text:style-name="P108"><text:span text:style-name="T109">Assunto<text:s/></text:span><text:span text:style-name="T110">MANTIDO EM PAUTA</text:span><text:span text:style-name="T111"><text:s/>pelos membros do comitê.</text:span></text:p>
      <text:p text:style-name="P112"/>
      <text:p text:style-name="P113">RESUMO DA TERCEIRA ETAPA – ASSUNTOS PARA CONHECIMENTO</text:p>
      <text:list text:style-name="LFO4" text:continue-numbering="true">
        <text:list-item>
          <text:p text:style-name="P114">OUTROS ASSUNTOS:</text:p>
          <text:list text:continue-numbering="true">
            <text:list-item>
              <text:p text:style-name="P115">Atas do Conselho de Administração – sem Atas para submeter;</text:p>
            </text:list-item>
            <text:list-item>
              <text:p text:style-name="P116"><text:s/>Atas do Conselho Fiscal – sem Atas para submeter; e<text:s/></text:p>
            </text:list-item>
            <text:list-item>
              <text:p text:style-name="P117"><text:s/>Deliberações do Conselho de<text:s/>Administração para ciência do Comitê de Auditoria - sem Atas para submeter</text:p>
            </text:list-item>
          </text:list>
        </text:list-item>
      </text:list>
      <text:soft-page-break/>
      <text:p text:style-name="P118"><text:span text:style-name="T119">O Comitê<text:s/></text:span><text:span text:style-name="T120">TOMOU CONHECIMENTO</text:span><text:span text:style-name="T121"><text:s/>dos assuntos.</text:span>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8ª REUNIÃO ORDINÁRIA DO COMITÊ DE AUDITORIA <text:s/>DA FINEP EM 2022 -<text:s/></text:span><text:span text:style-name="T4">29/04/2022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3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5-02T16:13:00Z</meta:creation-date>
    <dc:date>2022-05-02T17:41:00Z</dc:date>
    <meta:print-date>2020-02-17T15:55:00Z</meta:print-date>
    <meta:template xlink:href="Normal.dotm" xlink:type="simple"/>
    <meta:editing-cycles>5</meta:editing-cycles>
    <meta:editing-duration>PT660S</meta:editing-duration>
    <meta:document-statistic meta:page-count="3" meta:paragraph-count="4" meta:word-count="388" meta:character-count="2483" meta:row-count="17" meta:non-whitespace-character-count="2099"/>
  </office:meta>
</office:document-meta>
</file>