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fo:margin-top="0.0833in" fo:background-color="#FDFDF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56" style:parent-style-name="TextosemFormatação" style:family="paragraph">
      <style:paragraph-properties fo:text-align="justify" fo:margin-top="0.0416in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4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5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6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7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7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P7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83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84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5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6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0.542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7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8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9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3" style:parent-style-name="Fonteparág.padrão" style:family="text">
      <style:text-properties style:font-name="Arial Narrow" fo:font-size="12pt" style:font-size-asian="12pt" style:font-size-complex="12pt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 Narrow" fo:font-size="12pt" style:font-size-asian="12pt" style:font-size-complex="12pt"/>
    </style:style>
    <style:style style:name="P96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103" style:parent-style-name="TextosemFormatação" style:family="paragraph">
      <style:paragraph-properties fo:text-align="justify" style:vertical-align="auto" fo:line-height="150%" fo:margin-left="0.1972in">
        <style:tab-stops>
          <style:tab-stop style:type="left" style:position="-0.5423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5" style:parent-style-name="Fonteparág.padrão" style:family="text">
      <style:text-properties style:font-name="Arial Narrow" fo:font-size="12pt" style:font-size-asian="12pt" style:font-size-complex="12pt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 Narrow" fo:font-size="12pt" style:font-size-asian="12pt" style:font-size-complex="12pt"/>
    </style:style>
    <style:style style:name="P108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09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10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1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2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3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5" style:parent-style-name="Fonteparág.padrão" style:family="text">
      <style:text-properties style:font-name="Arial Narrow" fo:font-size="12pt" style:font-size-asian="12pt" style:font-size-complex="12pt"/>
    </style:style>
    <style:style style:name="T1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9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fo:hyphenate="true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P123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24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25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6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7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8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29" style:parent-style-name="TextosemFormatação" style:family="paragraph">
      <style:paragraph-properties fo:text-align="justify" style:vertical-align="auto" fo:line-height="150%">
        <style:tab-stops>
          <style:tab-stop style:type="left" style:position="0.1229in"/>
        </style:tab-stops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30" style:parent-style-name="TextosemFormatação" style:family="paragraph">
      <style:paragraph-properties fo:text-align="justify" style:vertical-align="auto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13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/>
    </style:style>
    <style:style style:name="P135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36" style:parent-style-name="TextosemFormatação" style:family="paragraph">
      <style:paragraph-properties fo:text-align="justify" style:vertical-align="auto" fo:line-height="150%">
        <style:tab-stops>
          <style:tab-stop style:type="left" style:position="-0.345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7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1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3/06/2022</text:p>
      <text:p text:style-name="P28">Horário: 09h às 11h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  <text:list-item>
          <text:p text:style-name="P41">Pedro Paulo Alves de Brito – Área de Conhecimento: Engenharia – Nomeado pela DEL/CA/032/2021, de 30/07/2021, com mandato de 02 (dois) anos - (Mandato de 30/07/2021 a 29/07/2023).</text:p>
        </text:list-item>
      </text:list>
      <text:p text:style-name="P42"/>
      <text:p text:style-name="P43"><text:span text:style-name="T44">Secretário Executivo:</text:span><text:span text:style-name="T45"><text:s/>Leonardo Bueno Bolfoni</text:span><text:span text:style-name="T46"><text:s/>– Analista da SGOV.</text:span></text:p>
      <text:p text:style-name="P47"><text:span text:style-name="T48"><text:tab/></text:span></text:p>
      <text:p text:style-name="P49"><text:span text:style-name="T50"><draw:frame draw:z-index="251649024" draw:id="id4" draw:style-name="a5" draw:name="Text Box 22" text:anchor-type="paragraph" svg:x="0.94792in" svg:y="0.12222in" svg:width="6.88542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<text:span text:style-name="T54">Após os cumprimentos formais, teve início a reunião às 09:00.</text:span></text:p>
      <text:p text:style-name="P55"/>
      <text:p text:style-name="P56"><text:span text:style-name="T57"><draw:frame draw:z-index="251705344" draw:id="id5" draw:style-name="a6" draw:name="Text Box 25" text:anchor-type="paragraph" svg:x="0.00486in" svg:y="0.23125in" svg:width="6.9375in" svg:height="0.29028in" style:rel-width="scale" style:rel-height="scale"><draw:text-box><text:p text:style-name="P58"><text:span text:style-name="T59">RESUMO DA PRIMEIRA ETAPA – ASSUNTOS</text:span><text:span text:style-name="T60"><text:s/>FINEP</text:span><text:span text:style-name="T61"><text:s/>PARA DELIBERAÇÃO E MANIFESTAÇÃO FORMAL</text:span></text:p></draw:text-box><svg:title/><svg:desc/></draw:frame></text:span></text:p>
      <text:p text:style-name="P62"/>
      <text:p text:style-name="P63"/>
      <text:list text:style-name="LFO3" text:continue-numbering="true">
        <text:list-item>
          <text:p text:style-name="P64">ATA DA REUNIÃO ORDINÁRIA DO COMITÊ DE AUDITORIA DA FINEP</text:p>
          <text:list text:continue-numbering="true">
            <text:list-item>
              <text:p text:style-name="P65">Ata COAUD – 9ª Reunião Ordinária de 2022 – 13/05/2022;</text:p>
            </text:list-item>
            <text:list-item>
              <text:p text:style-name="P66">Ata COAUD – 10ª Reunião Ordinária de 2022 – 17/05/2022;</text:p>
            </text:list-item>
            <text:list-item>
              <text:p text:style-name="P67">Ata CPESR – 14ª Reunião Ordinária de 2022 – 17/05/2022.</text:p>
            </text:list-item>
          </text:list>
        </text:list-item>
      </text:list>
      <text:p text:style-name="P68"><text:span text:style-name="T69"><text:s/></text:span><text:span text:style-name="T70"><text:s/>Relator:<text:s/></text:span><text:span text:style-name="T71">Presidente do COAUD</text:span></text:p>
      <text:p text:style-name="P72"><text:span text:style-name="T73">Atas</text:span><text:span text:style-name="T74"><text:s/></text:span><text:span text:style-name="T75">APROVADAS.</text:span></text:p>
      <text:p text:style-name="P76"/>
      <text:p text:style-name="P77"/>
      <text:soft-page-break/>
      <text:p text:style-name="P78"><text:span text:style-name="T79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0"><text:span text:style-name="T81">RESUMO DA SEGUNDA ETAPA – ASSUNTOS FINEP PARA CONHECIMENTO E DISCUSSÃO</text:span></text:p></draw:text-box><svg:title/><svg:desc/></draw:frame></text:span></text:p>
      <text:p text:style-name="P82"/>
      <text:list text:style-name="LFO3" text:continue-numbering="true">
        <text:list-item>
          <text:p text:style-name="P83">ASSUNTOS DE GESTÃO ESTRATÉGICA<text:s/></text:p>
        </text:list-item>
      </text:list>
      <text:p text:style-name="P84">Periodicidade: Trimestral<text:s/></text:p>
      <text:list text:style-name="LFO3" text:continue-numbering="true">
        <text:list-item>
          <text:list>
            <text:list-item>
              <text:p text:style-name="P85">ACOMPANHAMENTO DA EXECUÇÃO DA ESTRATÉGIA DE LONGO PRAZO E PLANO DE<text:s/></text:p>
            </text:list-item>
          </text:list>
        </text:list-item>
      </text:list>
      <text:p text:style-name="P86">NEGÓCIOS VIGENTE – 1º Trim 2022;</text:p>
      <text:list text:style-name="LFO3" text:continue-numbering="true">
        <text:list-item>
          <text:list>
            <text:list-item>
              <text:p text:style-name="P87">AVALIAÇÃO DOS INDICADORES DE PLR E RVA DO EXERCÍCIO – 1º Trim 2022</text:p>
            </text:list-item>
          </text:list>
        </text:list-item>
      </text:list>
      <text:p text:style-name="P88"><text:span text:style-name="T89">Relatores:<text:s/></text:span><text:span text:style-name="T90">Rafael Ansaloni – Superintendente da APLA</text:span></text:p>
      <text:p text:style-name="P91"><text:s text:c="7"/><text:tab/><text:s text:c="6"/>Ana Costa – Gerente do DGCP</text:p>
      <text:p text:style-name="P92"><text:span text:style-name="T93">Assuntos<text:s/></text:span><text:span text:style-name="T94">APRECIADOS E DEBATIDOS<text:s/></text:span><text:span text:style-name="T95">pelos membros do comitê.</text:span></text:p>
      <text:p text:style-name="P96"/>
      <text:list text:style-name="LFO3" text:continue-numbering="true">
        <text:list-item>
          <text:p text:style-name="P97">ASSUNTOS DE GESTÃO<text:s/></text:p>
        </text:list-item>
      </text:list>
      <text:p text:style-name="P98">Periodicidade: Anual<text:s/></text:p>
      <text:p text:style-name="P99">CARTA ANUAL SUBSCRITA (CARTA ANUAL DE POLÍTICAS PÚBLICAS) - 2021</text:p>
      <text:p text:style-name="P100"><text:span text:style-name="T101">Relatores:</text:span><text:span text:style-name="T102"><text:s/>Rafael Ansaloni – Superintendente da APLA</text:span></text:p>
      <text:p text:style-name="P103"><text:s text:c="6"/><text:s text:c="7"/>Rodrigo Fonseca – Gerente do DGPI</text:p>
      <text:p text:style-name="P104"><text:span text:style-name="T105">Assunto<text:s/></text:span><text:span text:style-name="T106">APRECIADO E DEBATIDO<text:s/></text:span><text:span text:style-name="T107">pelos membros do comitê.</text:span></text:p>
      <text:p text:style-name="P108"/>
      <text:list text:style-name="LFO3" text:continue-numbering="true">
        <text:list-item>
          <text:p text:style-name="P109">ASSUNTOS FINANCEIROS<text:s/></text:p>
        </text:list-item>
      </text:list>
      <text:p text:style-name="P110">Periodicidade: Anual<text:s/></text:p>
      <text:p text:style-name="P111">PROGRAMA DE DISPÊNDIOS GLOBAIS - <text:s/>PDG - PROGRAMAÇÃO DO EXERCÍCIO 2023</text:p>
      <text:p text:style-name="P112">Relatores: Mariana Vidal – Superintendente da AGEF</text:p>
      <text:p text:style-name="P113"><text:s text:c="18"/>Pablo Arruda – Gerente do DPFC</text:p>
      <text:p text:style-name="P114"><text:span text:style-name="T115">Assunto<text:s/></text:span><text:span text:style-name="T116">APRECIADO E DEBATIDO<text:s/></text:span><text:span text:style-name="T117">pelos membros do comitê.</text:span></text:p>
      <text:p text:style-name="P118"/>
      <text:p text:style-name="P119"><text:span text:style-name="T120"><draw:frame draw:z-index="251711488" draw:id="id7" draw:style-name="a8" draw:name="Text Box 25" text:anchor-type="paragraph" svg:x="0in" svg:y="0in" svg:width="6.9375in" svg:height="0.29028in" style:rel-width="scale" style:rel-height="scale"><draw:text-box><text:p text:style-name="P121"><text:span text:style-name="T122">RESUMO DA TERCEIRA ETAPA – ASSUNTOS FINEP PARA ACOMPANHAMENTO</text:span></text:p></draw:text-box><svg:title/><svg:desc/></draw:frame></text:span></text:p>
      <text:p text:style-name="P123"/>
      <text:list text:style-name="LFO3" text:continue-numbering="true">
        <text:list-item>
          <text:p text:style-name="P124">OUTROS<text:s/>ASSUNTOS:</text:p>
          <text:list text:continue-numbering="true">
            <text:list-item>
              <text:p text:style-name="P125">Atas do Conselho de Administração –<text:s/>sem atas a submeter;</text:p>
            </text:list-item>
            <text:list-item>
              <text:p text:style-name="P126">Atas do Conselho Fiscal – Ata da 444ª Reunião Ordinária;</text:p>
            </text:list-item>
            <text:list-item>
              <text:p text:style-name="P127">Atas de Assembleias Gerais – Atas da 6ª AGO e 13ª AGE;</text:p>
            </text:list-item>
            <text:list-item>
              <text:p text:style-name="P128">Deliberações do Conselho de Administração para ciência do Comitê de Auditoria – DEL/CA nº 021, 023, 024 e 027 de 2022; e</text:p>
            </text:list-item>
            <text:list-item>
              <text:p text:style-name="P129">Relatório da Ouvidoria – Avaliação da Efetividade.</text:p>
            </text:list-item>
          </text:list>
        </text:list-item>
      </text:list>
      <text:p text:style-name="P130"><text:span text:style-name="T131">O Comitê<text:s/></text:span><text:span text:style-name="T132">TOMOU CONHECIMENTO</text:span><text:span text:style-name="T133"><text:s/>dos assuntos.</text:span>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1</text:span><text:span text:style-name="T4">ª REUNIÃO ORDINÁRIA DO COMITÊ DE AUDITORIA DA FINEP EM 2022 -<text:s/></text:span><text:span text:style-name="T5">23/06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7-05T14:26:00Z</meta:creation-date>
    <dc:date>2022-07-05T14:35:00Z</dc:date>
    <meta:print-date>2020-02-17T15:55:00Z</meta:print-date>
    <meta:template xlink:href="Normal.dotm" xlink:type="simple"/>
    <meta:editing-cycles>3</meta:editing-cycles>
    <meta:editing-duration>PT420S</meta:editing-duration>
    <meta:document-statistic meta:page-count="3" meta:paragraph-count="4" meta:word-count="381" meta:character-count="2438" meta:row-count="17" meta:non-whitespace-character-count="2061"/>
  </office:meta>
</office:document-meta>
</file>