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P35" style:parent-style-name="ParágrafodaLista" style:family="paragraph">
      <style:paragraph-properties fo:text-align="justify" fo:margin-left="0in">
        <style:tab-stops/>
      </style:paragraph-properties>
    </style:style>
    <style:style style:name="P36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7" style:parent-style-name="ParágrafodaLista" style:family="paragraph">
      <style:paragraph-properties fo:text-align="justify" fo:margin-left="0in">
        <style:tab-stops/>
      </style:paragraph-properties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0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2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/>
      <style:text-properties style:font-name="Arial" style:font-name-complex="Arial"/>
    </style:style>
    <style:style style:name="P46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0" style:parent-style-name="ParágrafodaLista" style:family="paragraph">
      <style:paragraph-properties fo:text-align="justify"/>
      <style:text-properties style:font-name="Arial" style:font-name-complex="Arial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8ª REUNIÃO DO COMITÊ DE AUDITORIA DA Finep,</text:span></text:p>
      <text:p text:style-name="P3"><text:span text:style-name="T4">REALIZADA EM 24/09/2021</text:span></text:p>
      <text:p text:style-name="P5"/>
      <text:p text:style-name="P6"><text:span text:style-name="T7">Horário de Início:<text:s/></text:span><text:span text:style-name="T8">09h00min</text:span></text:p>
      <text:p text:style-name="P9"><text:span text:style-name="T10">Local:<text:s/></text:span><text:span text:style-name="T11">FINANCIADORA DE INOVAÇÃO E PESQUISA – Finep RJ</text:span></text:p>
      <text:p text:style-name="P12"><text:span text:style-name="T13">Participação<text:s/></text:span><text:span text:style-name="T14">via Webconferência</text:span></text:p>
      <text:p text:style-name="P15"><text:span text:style-name="T16">Em conformidade com Art.44 do Estatuto Social da Finep.</text:span></text:p>
      <text:p text:style-name="P17"><text:span text:style-name="T18">As participações nesta Reunião, à distância, são devidas ao Estado de Emergência decorrente do Coronavírus, responsável pelo surto de 2020, declarado pela Lei nº 13.979, de 06/02/20</text:span><text:span text:style-name="T19">20.</text:span></text:p>
      <text:p text:style-name="P20"/>
      <text:p text:style-name="P21">Membros presentes:</text:p>
      <text:p text:style-name="P22">Valdir Augusto de Assunção - Presidente</text:p>
      <text:p text:style-name="P23">Vera Lucia de Melo</text:p>
      <text:p text:style-name="P24"/>
      <text:p text:style-name="P25"><text:span text:style-name="T26">Itens para deliberação e manifestação formal:</text:span></text:p>
      <text:p text:style-name="P27"/>
      <text:list text:style-name="LFO1" text:continue-numbering="true">
        <text:list-item>
          <text:p text:style-name="P28"><text:span text:style-name="T29">ATA DA REUNIÃO ORDINÁRIA DO COMITÊ DE AUDITORIA DA FINEP</text:span><text:span text:style-name="T30"><text:s/>– 1.1.<text:s/></text:span><text:span text:style-name="T31">Ata da 17ª Reunião Ordinária de 2</text:span><text:span text:style-name="T32">021 – 08/09/2021 - Aprovada</text:span><text:span text:style-name="T33">; 1.2. Ata da 5ª Reunião Ordinária do CPESR de 2021 – 08/09/2021 –<text:s/></text:span><text:span text:style-name="T34"><text:s/>Aprovada.</text:span></text:p>
        </text:list-item>
      </text:list>
      <text:p text:style-name="P35"/>
      <text:list text:style-name="LFO1" text:continue-numbering="true">
        <text:list-item>
          <text:p text:style-name="P36">ASSUNTOS DO COAUD - REVISÃO DO PLANO DE TRABALHO 2021<text:s/>– Mantido em Pauta</text:p>
        </text:list-item>
      </text:list>
      <text:p text:style-name="P37"/>
      <text:p text:style-name="P38">Itens para conhecimento e discussão:</text:p>
      <text:p text:style-name="P39"/>
      <text:list text:style-name="LFO1" text:continue-numbering="true">
        <text:list-item>
          <text:p text:style-name="P40">ASSUNTOS DE AUDITORIA - DESENVOLVIMENTO DOS TRABALHOS DA AUDITORIA<text:s/>INDEPENDENTE<text:s/>– Apreciado.</text:p>
        </text:list-item>
      </text:list>
      <text:p text:style-name="P41"/>
      <text:list text:style-name="LFO1" text:continue-numbering="true">
        <text:list-item>
          <text:p text:style-name="P42">ASSUNTOS DE GESTÃO ESTRATÉGICA - 4.1 ACOMPANHAMENTO DA EXECUÇÃO DA ELPPN VIGENTE - 2º TRIMESTRE<text:s/>– Apreciado; 4.2. AVALIAÇÃO DOS INDICADORES DE PLR E RVA DO EXERCÍCIO - 2º TRIMESTRE<text:s/>– Apreciado.</text:p>
        </text:list-item>
      </text:list>
      <text:p text:style-name="P43"/>
      <text:list text:style-name="LFO1" text:continue-numbering="true">
        <text:list-item>
          <text:p text:style-name="P44"><text:s/>ASSUNTOS DE GESTÃO DE RISCO E CONTROLES INTERNOS - <text:s/>MAPEAMENTO DE RISCOS DA CONTABILIDADE<text:s/>– Apreciado.</text:p>
        </text:list-item>
      </text:list>
      <text:p text:style-name="P45"/>
      <text:list text:style-name="LFO1" text:continue-numbering="true">
        <text:list-item>
          <text:p text:style-name="P46">ASSUNTOS FINANCEIROS - RELATÓRIO DE RECOMENDAÇÕES DA AUDITORIA INDEPENDENTE – EXERCÍCIO 2021<text:s/>– Mantido em pauta</text:p>
        </text:list-item>
      </text:list>
      <text:p text:style-name="P47"/>
      <text:p text:style-name="P48"/>
      <text:p text:style-name="P49">Itens Finep para acompanhamento<text:s/></text:p>
      <text:p text:style-name="P50"/>
      <text:p text:style-name="P51">7. OUTROS ASSUNTOS - 7.1. Atas do Conselho de Administração - sem Atas para submeter; 7.2. Atas do Conselho<text:s/>Fiscal – Atas da 432ª e 433ª Reuniões; 7.3. Deliberações do Conselho de Administração para ciência do Comitê de Auditoria – DEL/CA/041 a 044/2021; 7.4.<text:tab/>Edital, Proposta Comercial e Contrato – Auditoria Independente<text:s/>- apreciado; e 7.5.<text:tab/>Relatórios de Revisões Parciais<text:s/>– 1º Trimestre 2021 – Auditoria Independente<text:s/>– apreciado.</text:p>
      <text:p text:style-name="P52"/>
      <text:p text:style-name="P53"/>
      <text:p text:style-name="P54"><text:span text:style-name="T55">Horário de Término:</text:span><text:span text:style-name="T56"><text:s/></text:span><text:span text:style-name="T57">12h00min</text:span></text:p>
      <text:p text:style-name="P58"/>
      <text:p text:style-name="P59">Rio de Janeiro, 24 de setembro de 2021</text:p>
      <text:p text:style-name="P60"/>
      <text:p text:style-name="P61"/>
      <text:p text:style-name="P62"/>
      <text:p text:style-name="P63"><text:span text:style-name="T64">Classificação: Pública</text:span></text:p>
      <text:p text:style-name="P65"><text:span text:style-name="T66">Acesso: Público</text:span></text:p>
      <text:p text:style-name="P67"><text:span text:style-name="T68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9-17T13:30:00Z</meta:creation-date>
    <dc:date>2021-09-28T22:16:00Z</dc:date>
    <meta:template xlink:href="Normal.dotm" xlink:type="simple"/>
    <meta:editing-cycles>4</meta:editing-cycles>
    <meta:editing-duration>PT1500S</meta:editing-duration>
    <meta:document-statistic meta:page-count="2" meta:paragraph-count="3" meta:word-count="312" meta:character-count="1997" meta:row-count="14" meta:non-whitespace-character-count="1688"/>
  </office:meta>
</office:document-meta>
</file>