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" style:parent-style-name="Fonteparág.padrão" style:family="text">
      <style:text-properties style:font-name="Arial" style:font-name-asian="Arial" style:font-name-complex="Arial"/>
    </style:style>
    <style:style style:name="T10" style:parent-style-name="Fonteparág.padrão" style:family="text">
      <style:text-properties style:font-name="Arial" style:font-name-asian="Arial" style:font-name-complex="Arial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" style:parent-style-name="Fonteparág.padrão" style:family="text">
      <style:text-properties style:font-name="Arial" style:font-name-asian="Arial" style:font-name-complex="Arial" fo:color="#000000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Arial" style:font-name-asian="Arial" style:font-name-complex="Arial"/>
    </style:style>
    <style:style style:name="T16" style:parent-style-name="Fonteparág.padrão" style:family="text">
      <style:text-properties style:font-name="Arial" style:font-name-asian="Arial" style:font-name-complex="Arial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style:font-name="Arial" style:font-name-asian="Arial" style:font-name-complex="Arial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Arial" style:font-name-asian="Arial" style:font-name-complex="Arial"/>
    </style:style>
    <style:style style:name="T21" style:parent-style-name="Fonteparág.padrão" style:family="text">
      <style:text-properties style:font-name="Arial" style:font-name-asian="Arial" style:font-name-complex="Arial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P24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5" style:parent-style-name="Normal" style:family="paragraph">
      <style:text-properties style:font-name="Arial" style:font-name-asian="Arial" style:font-name-complex="Arial"/>
    </style:style>
    <style:style style:name="P26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ParágrafodaLista" style:list-style-name="LFO1" style:family="paragraph">
      <style:paragraph-properties fo:text-align="justify" fo:margin-left="0in" fo:text-indent="0in">
        <style:tab-stops/>
      </style:paragraph-properties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asian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P38" style:parent-style-name="ParágrafodaLista" style:family="paragraph">
      <style:paragraph-properties fo:text-align="justify" fo:margin-left="0in">
        <style:tab-stops/>
      </style:paragraph-properties>
    </style:style>
    <style:style style:name="P39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40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41" style:parent-style-name="ParágrafodaLista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42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43" style:parent-style-name="ParágrafodaLista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44" style:parent-style-name="ParágrafodaLista" style:family="paragraph">
      <style:text-properties style:font-name="Arial" style:font-name-complex="Arial"/>
    </style:style>
    <style:style style:name="P45" style:parent-style-name="ParágrafodaLista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46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47" style:parent-style-name="ParágrafodaLista" style:list-style-name="LFO1" style:family="paragraph">
      <style:paragraph-properties fo:text-align="justify" fo:margin-left="0in" fo:text-indent="0in">
        <style:tab-stops/>
      </style:paragraph-properties>
      <style:text-properties style:font-name="Arial" style:font-name-complex="Arial"/>
    </style:style>
    <style:style style:name="P48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49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50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51" style:parent-style-name="ParágrafodaLista" style:family="paragraph">
      <style:paragraph-properties fo:text-align="justify"/>
      <style:text-properties style:font-name="Arial" style:font-name-complex="Arial"/>
    </style:style>
    <style:style style:name="P52" style:parent-style-name="ParágrafodaLista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6" style:parent-style-name="Fonteparág.padrão" style:family="text">
      <style:text-properties style:font-name="Arial" style:font-name-asian="Arial" style:font-name-complex="Arial"/>
    </style:style>
    <style:style style:name="T57" style:parent-style-name="Fonteparág.padrão" style:family="text">
      <style:text-properties style:font-name="Arial" style:font-name-asian="Arial" style:font-name-complex="Arial"/>
    </style:style>
    <style:style style:name="T58" style:parent-style-name="Fonteparág.padrão" style:family="text">
      <style:text-properties style:font-name="Arial" style:font-name-asian="Arial" style:font-name-complex="Arial"/>
    </style:style>
    <style:style style:name="T59" style:parent-style-name="Fonteparág.padrão" style:family="text">
      <style:text-properties style:font-name="Arial" style:font-name-asian="Arial" style:font-name-complex="Arial"/>
    </style:style>
    <style:style style:name="P60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61" style:parent-style-name="Normal" style:family="paragraph">
      <style:paragraph-properties fo:text-align="center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Times New Roman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Times New Roman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<text:span text:style-name="T2">EXTRATO DA ATA DA 20ª REUNIÃO DO COMITÊ DE AUDITORIA DA Finep,</text:span></text:p>
      <text:p text:style-name="P3"><text:span text:style-name="T4">REALIZADA EM 28</text:span><text:span text:style-name="T5">/10/2021</text:span></text:p>
      <text:p text:style-name="P6"/>
      <text:p text:style-name="P7"><text:span text:style-name="T8">Horário de Início:<text:s/></text:span><text:span text:style-name="T9">14</text:span><text:span text:style-name="T10">h00min</text:span></text:p>
      <text:p text:style-name="P11"><text:span text:style-name="T12">Local:<text:s/></text:span><text:span text:style-name="T13">FINANCIADORA DE INOVAÇÃO E PESQUISA – Finep RJ</text:span></text:p>
      <text:p text:style-name="P14"><text:span text:style-name="T15">Participação<text:s/></text:span><text:span text:style-name="T16">via Webconferência</text:span></text:p>
      <text:p text:style-name="P17"><text:span text:style-name="T18">Em conformidade com Art.44 do Estatuto Social da Finep.</text:span></text:p>
      <text:p text:style-name="P19"><text:span text:style-name="T20">As participações nesta Reunião, à distância, são devidas ao Estado de Emergência decorrente do Coronavírus, responsável pelo surto de 2020, declarado pela Lei nº 13.979, de 06/02/20</text:span><text:span text:style-name="T21">20.</text:span></text:p>
      <text:p text:style-name="P22"/>
      <text:p text:style-name="P23">Membros presentes:</text:p>
      <text:p text:style-name="P24">Valdir Augusto de Assunção – Presidente</text:p>
      <text:p text:style-name="P25">Pedro Paulo Alves De Brito<text:s/></text:p>
      <text:p text:style-name="P26">Vera Lucia de Melo</text:p>
      <text:p text:style-name="P27"/>
      <text:p text:style-name="P28"><text:span text:style-name="T29">Itens para deliberação e manifestação formal:</text:span></text:p>
      <text:p text:style-name="P30"/>
      <text:list text:style-name="LFO1" text:continue-numbering="true">
        <text:list-item>
          <text:p text:style-name="P31"><text:span text:style-name="T32">ATA DA REUNIÃO ORDINÁRIA DO COMITÊ DE AUDITORIA DA FINEP</text:span><text:span text:style-name="T33"><text:s/>– 1.1.<text:s/></text:span><text:span text:style-name="T34">Ata da 19</text:span><text:span text:style-name="T35">ª Reunião Ordinária de 2</text:span><text:span text:style-name="T36">021 – 08/10</text:span><text:span text:style-name="T37">/2021 - Aprovada;</text:span></text:p>
        </text:list-item>
      </text:list>
      <text:p text:style-name="P38"/>
      <text:p text:style-name="P39">Itens para conhecimento e discussão:</text:p>
      <text:p text:style-name="P40"/>
      <text:list text:style-name="LFO1" text:continue-numbering="true">
        <text:list-item>
          <text:p text:style-name="P41"><text:s/>ASSUNTOS DE PESSOAL -<text:s/>2.1.<text:tab/><text:s/>PROGRAMA DE PARTICIPAÇÃO NOS LUCROS OU RESULTADOS - PLR - EMPREGADOS - REGRAS GERAIS E PROGRAMA PARA O EXERCÍCIO 2022 <text:s text:c="16"/>APRECIADO;<text:s/>2.2.<text:tab/>PROGRAMA DE REMUNERAÇÃO VARIÁVEL ANUAL - RVA - DIRIGENTES - REGRAS GERAIS E<text:s/>PROGRAMA PARA O EXERCÍCIO 2022 -<text:s/>RETIRADO DE PAUTA.</text:p>
        </text:list-item>
      </text:list>
      <text:p text:style-name="P42"/>
      <text:list text:style-name="LFO1" text:continue-numbering="true">
        <text:list-item>
          <text:p text:style-name="P43">ASSUNTOS DE PREVIDÊNCIA COMPLEMENTAR – FIPECq<text:s/>-<text:s/>PLANO DE AÇÃO DE APONTAMENTOS DO RELATÓRIO DE AUDITORIA DE ATIVIDADES<text:s/>– APRECIADO;</text:p>
        </text:list-item>
      </text:list>
      <text:p text:style-name="P44"/>
      <text:list text:style-name="LFO1" text:continue-numbering="true">
        <text:list-item>
          <text:p text:style-name="P45">ASSUNTOS FINANCEIROS E OPERACIONAIS<text:s/>-<text:s/>EXECUÇÃO ORÇAMENTÁRIA E FINANCEIRA DO FNDCT (OPERAÇÕES NÃO REEMBOLSÁVEIS E SUBVENÇÃO ECONÔMICA)<text:s/>- APRECIADO</text:p>
        </text:list-item>
      </text:list>
      <text:p text:style-name="P46"/>
      <text:list text:style-name="LFO1" text:continue-numbering="true">
        <text:list-item>
          <text:p text:style-name="P47">ASSUNTOS OPERACIONAIS<text:s/>-<text:s/>CARTEIRA DE CRÉDITO (OPERAÇÕES REEMBOLSÁVEIS)<text:s/>– APRECIADO</text:p>
        </text:list-item>
      </text:list>
      <text:p text:style-name="P48"/>
      <text:p text:style-name="P49"/>
      <text:p text:style-name="P50">Itens Finep para acompanhamento<text:s/></text:p>
      <text:p text:style-name="P51"/>
      <text:p text:style-name="P52">6. OUTROS ASSUNTOS - 6.1. Atas do Conselho de Administração -1ª A 6ª Reuniões Extraordinárias e 5ª e 6ª Ordinárias; 6.2. Atas do Conselho Fiscal –<text:s/>sem Atas para submeter; 6.3. Deliberações do Conselho de Administração para ciência do<text:s/>Comitê de Auditoria – DEL/CA/048 e 049/2021; 6.4.<text:s/><text:tab/>6.4.<text:tab/>Relatórios da Auditoria Independente – 2º Trimestre/2021 - apreciado.</text:p>
      <text:p text:style-name="P53"/>
      <text:p text:style-name="P54"><text:span text:style-name="T55">Horário de Término:</text:span><text:span text:style-name="T56"><text:s/>17h</text:span><text:span text:style-name="T57">0</text:span><text:span text:style-name="T58">3</text:span><text:span text:style-name="T59">min</text:span></text:p>
      <text:p text:style-name="P60"/>
      <text:p text:style-name="P61">Rio de Janeiro, 28<text:s/>de outubro de 2021</text:p>
      <text:p text:style-name="P62"/>
      <text:soft-page-break/>
      <text:p text:style-name="P63"><text:span text:style-name="T64">Classificação: Pública</text:span></text:p>
      <text:p text:style-name="P65"><text:span text:style-name="T66">Acesso: Público</text:span></text:p>
      <text:p text:style-name="P67"><text:span text:style-name="T68">Unidade Gestora: PRES/ASC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audia Carvalho da Rocha</meta:initial-creator>
    <dc:creator>Melissa Cordeiro Rodrigues</dc:creator>
    <meta:creation-date>2021-10-26T18:58:00Z</meta:creation-date>
    <dc:date>2021-10-28T21:06:00Z</dc:date>
    <meta:template xlink:href="Normal.dotm" xlink:type="simple"/>
    <meta:editing-cycles>4</meta:editing-cycles>
    <meta:editing-duration>PT3540S</meta:editing-duration>
    <meta:document-statistic meta:page-count="2" meta:paragraph-count="3" meta:word-count="306" meta:character-count="1961" meta:row-count="13" meta:non-whitespace-character-count="1658"/>
  </office:meta>
</office:document-meta>
</file>