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family="paragraph">
      <style:paragraph-properties fo:text-align="justify" fo:margin-right="0.0902in" fo:text-indent="0.0986in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8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83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style:font-weight-complex="bold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weight-complex="bold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  <style:text-properties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1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style:font-weight-complex="bold" fo:font-size="9pt" style:font-size-asian="9pt" style:font-size-complex="9pt"/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  <style:text-properties style:font-weight-complex="bold" fo:font-size="9pt" style:font-size-asian="9pt" style:font-size-complex="9pt"/>
    </style:style>
    <style:style style:name="P107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8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5/12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0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><text:span text:style-name="T43"><text:s/></text:span><text:span text:style-name="T44"><text:tab/></text:span><text:span text:style-name="T45">I – ASSUNTOS FINEP PARA<text:s/></text:span><text:span text:style-name="T46">CONHECIMENTO, DISCUSSÃO</text:span><text:span text:style-name="T47"><text:s/></text:span><text:span text:style-name="T48">E MANIFESTAÇÃO FORMAL</text:span><text:span text:style-name="T49"><text:s/></text:span><text:span text:style-name="T50">(</text:span><text:span text:style-name="T51">01</text:span><text:span text:style-name="T52">:</text:span><text:span text:style-name="T53">0</text:span><text:span text:style-name="T54">0)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list text:style-name="LFO1" text:continue-numbering="true">
        <text:list-item>
          <text:p text:style-name="P64"><text:span text:style-name="T65">ASSUNTOS FINANCEIROS<text:s/></text:span><text:span text:style-name="T66">(0</text:span><text:span text:style-name="T67">1</text:span><text:span text:style-name="T68">:</text:span><text:span text:style-name="T69">0</text:span><text:span text:style-name="T70">0</text:span><text:span text:style-name="T71">) (</text:span><text:span text:style-name="T72">09</text:span><text:span text:style-name="T73">:</text:span><text:span text:style-name="T74">0</text:span><text:span text:style-name="T75">0 às<text:s/></text:span><text:span text:style-name="T76">1</text:span><text:span text:style-name="T77">0</text:span><text:span text:style-name="T78">:</text:span><text:span text:style-name="T79">0</text:span><text:span text:style-name="T80">0)</text:span></text:p>
        </text:list-item>
      </text:list>
      <text:p text:style-name="P81">Periodicidade:<text:s/>Eventual<text:s/></text:p>
      <text:p text:style-name="P82">INFORMATIVO DO PROGRAMA FIP INOVA EMPRESA</text:p>
      <text:p text:style-name="P83"><text:span text:style-name="T84">Relator</text:span><text:span text:style-name="T85">es</text:span><text:span text:style-name="T86">: <text:s/></text:span><text:span text:style-name="T87">Eduardo Lopes – Assessor da DRFC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Alexandre Calabria<text:s/></text:span><text:span text:style-name="T96">–</text:span><text:span text:style-name="T97"><text:s/>Assessor da DRFC</text:span></text:p>
      <text:p text:style-name="P98"><text:tab/><text:tab/><text:tab/><text:tab/><text:tab/><text:s text:c="3"/>Maurício Marques – Superintendente da AEIN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3"/></text:span><text:span text:style-name="T105">Rafael Tonetti – Gerente da AJFC</text:span></text:p>
      <text:p text:style-name="P106"><text:tab/><text:tab/><text:tab/><text:tab/><text:s text:c="2"/><text:s text:c="4"/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<text:s text:c="4"/>5ª REUNIÃO<text:s/>EXTRA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12-13T15:30:00Z</meta:creation-date>
    <dc:date>2021-12-13T15:30:00Z</dc:date>
    <meta:print-date>2021-12-13T15:23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120" meta:character-count="770" meta:row-count="5" meta:non-whitespace-character-count="651"/>
  </office:meta>
</office:document-meta>
</file>