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P3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Arial" style:font-name-complex="Arial" fo:color="#000000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asian="Arial" style:font-name-complex="Arial" fo:color="#000000"/>
    </style:style>
    <style:style style:name="T41" style:parent-style-name="Fonteparág.padrão" style:family="text">
      <style:text-properties style:font-name="Arial" style:font-name-asian="Arial" style:font-name-complex="Arial" fo:color="#000000"/>
    </style:style>
    <style:style style:name="T42" style:parent-style-name="Fonteparág.padrão" style:family="text">
      <style:text-properties style:font-name="Arial" style:font-name-asian="Arial" style:font-name-complex="Arial" fo:color="#000000"/>
    </style:style>
    <style:style style:name="T43" style:parent-style-name="Fonteparág.padrão" style:family="text">
      <style:text-properties style:font-name="Arial" style:font-name-asian="Arial" style:font-name-complex="Arial" fo:color="#000000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 fo:color="#000000"/>
    </style:style>
    <style:style style:name="P47" style:parent-style-name="Normal" style:family="paragraph">
      <style:paragraph-properties fo:text-align="justify" fo:margin-bottom="0.0833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9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50" style:parent-style-name="Fonteparág.padrão" style:family="text">
      <style:text-properties style:font-name="Arial" style:font-name-asian="Arial" style:font-name-complex="Arial" fo:color="#000000"/>
    </style:style>
    <style:style style:name="T51" style:parent-style-name="Fonteparág.padrão" style:family="text">
      <style:text-properties style:font-name="Arial" style:font-name-asian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P61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2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63" style:parent-style-name="Fonteparág.padrão" style:family="text">
      <style:text-properties style:font-name="Arial" style:font-name-asian="Arial" style:font-name-complex="Arial" fo:color="#000000"/>
    </style:style>
    <style:style style:name="T64" style:parent-style-name="Fonteparág.padrão" style:family="text">
      <style:text-properties style:font-name="Arial" style:font-name-asian="Arial" style:font-name-complex="Arial" fo:color="#000000"/>
    </style:style>
    <style:style style:name="T65" style:parent-style-name="Fonteparág.padrão" style:family="text">
      <style:text-properties style:font-name="Arial" style:font-name-asian="Arial" style:font-name-complex="Arial" fo:color="#000000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6</text:span><text:span text:style-name="T3">ª REUNIÃO DO COMITÊ DE AUDITORIA DA Finep,</text:span></text:p>
      <text:p text:style-name="P4"><text:span text:style-name="T5"><text:s/>REALIZADA EM 24</text:span><text:span text:style-name="T6">/03/2021</text:span></text:p>
      <text:p text:style-name="Normal"/>
      <text:p text:style-name="Normal"><text:span text:style-name="T7">Horário de Início:<text:s/></text:span><text:span text:style-name="T8">14h00min</text:span></text:p>
      <text:p text:style-name="Normal"><text:span text:style-name="T9">Local:<text:s/></text:span><text:span text:style-name="T10">FINANCIADORA DE INOVAÇÃO E PESQUISA – Finep RJ</text:span></text:p>
      <text:p text:style-name="Normal"><text:span text:style-name="T11">Participação<text:s/></text:span><text:span text:style-name="T12">via Webconferência</text:span></text:p>
      <text:p text:style-name="P13"><text:span text:style-name="T14">Em conformidade com Art.44 do Estatuto Social da Finep.</text:span></text:p>
      <text:p text:style-name="P15"><text:span text:style-name="T16">As participações nesta Reunião, à distância, são devidas ao Estado de Emergência decorrente do Coronavírus, responsável pelo surto de 2020, declarado pela Lei nº 13.979, de 06/02/20</text:span><text:span text:style-name="T17">20.</text:span></text:p>
      <text:p text:style-name="P18"/>
      <text:p text:style-name="P19"/>
      <text:p text:style-name="Normal"><text:span text:style-name="T20">Membros presentes:</text:span></text:p>
      <text:p text:style-name="Normal"><text:span text:style-name="T21">Adriana Baraldi Alves dos Santos – Coordenadora</text:span></text:p>
      <text:p text:style-name="Normal"><text:span text:style-name="T22">Antônio Carlos de Azevedo Lobão</text:span></text:p>
      <text:p text:style-name="Normal"><text:span text:style-name="T23">Ronaldo Frois de Carvalho</text:span></text:p>
      <text:p text:style-name="Normal"/>
      <text:p text:style-name="Normal"><text:span text:style-name="T24">Itens para deliberação e manifestação formal:</text:span></text:p>
      <text:p text:style-name="P25"/>
      <text:p text:style-name="P26"><text:span text:style-name="T27">1.<text:s/></text:span><text:span text:style-name="T28">ATA DA REUNIÃO ORDINÁRIA DO COMITÊ DE AUDITORIA DA FINEP</text:span><text:span text:style-name="T29"><text:s/>–<text:s/></text:span><text:span text:style-name="T30">Ata da 4ª Reuni</text:span><text:span text:style-name="T31">ão Ordinária de 2021 – 26/02/2021 –<text:s/></text:span><text:span text:style-name="T32">Aprovada; Ata da 5ª Reunião Ordinária de 2021- 12/03/2021 – Aprovada.<text:s/></text:span></text:p>
      <text:p text:style-name="P33"/>
      <text:p text:style-name="P34">Itens para conhecimento e discussão:</text:p>
      <text:p text:style-name="P35"/>
      <text:p text:style-name="P36"/>
      <text:p text:style-name="P37"><text:span text:style-name="T38">2.</text:span><text:span text:style-name="T39"><text:s/>ASSUNTOS FINANCEIROS<text:s/></text:span><text:span text:style-name="T40">– 2.1. Prestação de Contas Anual – Demonstrações Financeiras da</text:span><text:span text:style-name="T41"><text:s/>Finep do Exercício Anterior – A</text:span><text:span text:style-name="T42">preciado; 2.2. Prestação de Contas Anual –<text:s/></text:span><text:span text:style-name="T43">Destinação de Resultados – Exercício Anterior – Apreciado.</text:span></text:p>
      <text:p text:style-name="P44"/>
      <text:p text:style-name="P45">3.ASSUNTOS DE GESTÃO – Prestação de Contas Anual – Relatório da Administração – Exercício Anterior – Apreciado.</text:p>
      <text:p text:style-name="P46"/>
      <text:p text:style-name="P47"><text:span text:style-name="T48">Itens para acompanhamento:</text:span></text:p>
      <text:p text:style-name="P49"><text:span text:style-name="T50">4. OUTROS ASSUNTOS - 4</text:span><text:span text:style-name="T51">.1.<text:s/></text:span><text:span text:style-name="T52">Atas do Conselh</text:span><text:span text:style-name="T53">o de Administração- apreciado; 4</text:span><text:span text:style-name="T54">.2. Atas<text:s/></text:span><text:span text:style-name="T55">do Conselho Fiscal – apreciado;<text:s/></text:span><text:span text:style-name="T56">4.3</text:span><text:span text:style-name="T57">. Deliberações do Conselho de Administração para ciência do Comitê de Auditoria - Apreciado.</text:span></text:p>
      <text:p text:style-name="Normal"/>
      <text:p text:style-name="Normal"><text:span text:style-name="T58">Horário de Término:</text:span><text:span text:style-name="T59"><text:s/>16</text:span><text:span text:style-name="T60">h30min</text:span></text:p>
      <text:p text:style-name="P61"/>
      <text:p text:style-name="P62"><text:span text:style-name="T63">Rio de Janeiro, 24</text:span><text:span text:style-name="T64"><text:s/>de março d</text:span><text:span text:style-name="T65">e 2021</text:span></text:p>
      <text:p text:style-name="P66"/>
      <text:p text:style-name="P67"/>
      <text:p text:style-name="Normal"><text:span text:style-name="T68">Classificação: Pública</text:span></text:p>
      <text:p text:style-name="Normal"><text:span text:style-name="T69">Acesso: Público</text:span></text:p>
      <text:p text:style-name="Normal"><text:span text:style-name="T70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FERNANDA MENEZES RIBEIRO CARDOZO DA SI</dc:creator>
    <meta:creation-date>2021-04-06T17:37:00Z</meta:creation-date>
    <dc:date>2021-04-06T17:37:00Z</dc: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546" meta:row-count="10" meta:non-whitespace-character-count="1307"/>
  </office:meta>
</office:document-meta>
</file>