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11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2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2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28" style:parent-style-name="ParágrafodaLista" style:list-style-name="LFO2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2pt" style:font-size-asian="12pt"/>
    </style:style>
    <style:style style:name="P29" style:parent-style-name="Normal" style:family="paragraph">
      <style:paragraph-properties fo:text-align="justify" fo:margin-top="0.0416in" fo:margin-bottom="0.0416in" fo:margin-right="0.0902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text-properties style:font-name="Arial" style:font-name-asian="Arial" style:font-name-complex="Arial"/>
    </style:style>
    <style:style style:name="P43" style:parent-style-name="Normal" style:family="paragraph">
      <style:text-properties style:font-name="Arial" style:font-name-asian="Arial" style:font-name-complex="Arial"/>
    </style:style>
    <style:style style:name="P44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EXTRATO DA ATA DA 3</text:span><text:span text:style-name="T3">ª REUNIÃO EXTRAORDINÁRIA DO COMITÊ DE AUDITORIA DA FINEP,</text:span><text:s/><text:span text:style-name="T4"><text:s/>REALIZADA EM 19/10</text:span><text:span text:style-name="T5">/2020</text:span></text:p>
      <text:p text:style-name="P6"/>
      <text:p text:style-name="Normal"/>
      <text:p text:style-name="Normal"><text:span text:style-name="T7">Horário de Início:<text:s/></text:span><text:span text:style-name="T8">09h00min</text:span></text:p>
      <text:p text:style-name="Normal"><text:span text:style-name="T9">Local:<text:s/></text:span><text:span text:style-name="T10">FINANCIADORA DE INOVAÇÃO E PESQUISA – Finep<text:s/></text:span><text:span text:style-name="T11">RJ</text:span></text:p>
      <text:p text:style-name="Normal"><text:span text:style-name="T12">Participação via Webconferência</text:span></text:p>
      <text:p text:style-name="P13"><text:span text:style-name="T14">Em conformidade com Art.44 do Estatuto Social da Finep.</text:span></text:p>
      <text:p text:style-name="P15"><text:span text:style-name="T16">As participações nesta Reunião, à distância, são devidas ao Estado de Emergência decorrente do Coronavírus, responsável pelo surto de 2020, declarado pela Lei nº 13.</text:span><text:span text:style-name="T17">979, de 06/02/2020.</text:span></text:p>
      <text:p text:style-name="P18"/>
      <text:p text:style-name="P19"/>
      <text:p text:style-name="Normal"><text:span text:style-name="T20">Membros presentes:</text:span></text:p>
      <text:p text:style-name="Normal"><text:span text:style-name="T21">Adriana Baraldi Alves dos Santos – Coordenadora</text:span></text:p>
      <text:p text:style-name="Normal"><text:span text:style-name="T22">Antônio Carlos de Azevedo Lobão</text:span></text:p>
      <text:p text:style-name="Normal"><text:span text:style-name="T23">Ronaldo Frois de Carvalho</text:span></text:p>
      <text:p text:style-name="P24"/>
      <text:p text:style-name="P25"><text:span text:style-name="T26">Item para conhecimento e discussão:</text:span></text:p>
      <text:p text:style-name="P27"/>
      <text:list text:style-name="LFO2" text:continue-numbering="true">
        <text:list-item>
          <text:p text:style-name="P28">ASSUNTOS DE PREVIDÊNCIA COMPLEMENTAR - <text:s/>Panorama Geral sobre a FIPECq abordando os seguintes assuntos:<text:s/>1.1.<text:s/>Recomendação 01/2020 do COAUD<text:s/>- atendida;1.2.<text:s/>FIPECq – Plano de Ação sobre apontamentos encontrados em Relatório de Auditoria Externa<text:s/>- apreciado; e<text:s/>1.3.FIPECq - Relatório Semestral de<text:s/>Gestão do Patrocínio de Planos de Benefícios Previdenciários da Diretoria Executiva – Status atual - apreciado</text:p>
        </text:list-item>
      </text:list>
      <text:p text:style-name="P29"/>
      <text:p text:style-name="Normal"/>
      <text:p text:style-name="Normal"><text:span text:style-name="T30">Horário de Término:</text:span><text:span text:style-name="T31"><text:s/>11h00min</text:span></text:p>
      <text:p text:style-name="P32"/>
      <text:p text:style-name="P33"/>
      <text:p text:style-name="P34"/>
      <text:p text:style-name="P35"/>
      <text:p text:style-name="P36"><text:span text:style-name="T37">Rio de Janeiro, 19 de outubro</text:span><text:span text:style-name="T38"><text:s/>de 2020.</text:span></text:p>
      <text:p text:style-name="P39"/>
      <text:p text:style-name="P40"/>
      <text:p text:style-name="P41"/>
      <text:p text:style-name="P42">Classificação: Pública</text:p>
      <text:p text:style-name="P43">Acesso: Público</text:p>
      <text:p text:style-name="P44">Unidade Gestora: PRES/ASC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1.15543in" svg:height="0.64022in" style:rel-width="scale" style:rel-height="scale"><draw:image xlink:href="media/image1.jp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Melissa Cordeiro Rodrigues</dc:creator>
    <meta:creation-date>2020-10-28T14:19:00Z</meta:creation-date>
    <dc:date>2020-10-28T14:22:00Z</dc:date>
    <meta:template xlink:href="Normal.dotm" xlink:type="simple"/>
    <meta:editing-cycles>3</meta:editing-cycles>
    <meta:editing-duration>PT240S</meta:editing-duration>
    <meta:document-statistic meta:page-count="1" meta:paragraph-count="2" meta:word-count="183" meta:character-count="1170" meta:row-count="8" meta:non-whitespace-character-count="989"/>
  </office:meta>
</office:document-meta>
</file>