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1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28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2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top="0.0416in" fo:margin-bottom="0.0416in" fo:margin-right="0.0902in"/>
    </style:style>
    <style:style style:name="T3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33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5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6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37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38" style:parent-style-name="Normal" style:family="paragraph">
      <style:paragraph-properties style:punctuation-wrap="hanging" style:text-autospace="ideograph-alpha"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39" style:parent-style-name="Normal" style:family="paragraph">
      <style:paragraph-properties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40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41" style:parent-style-name="Normal" style:family="paragraph">
      <style:paragraph-properties style:punctuation-wrap="hanging" style:text-autospace="ideograph-alpha" fo:text-align="justify" fo:margin-top="0.0416in" fo:margin-bottom="0.0416in" fo:margin-right="0.0902in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51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52" style:parent-style-name="Normal" style:family="paragraph">
      <style:paragraph-properties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53" style:parent-style-name="Normal" style:family="paragraph">
      <style:paragraph-properties fo:text-align="justify" fo:margin-top="0.0416in" fo:margin-bottom="0.0416in" fo:margin-right="0.0902in"/>
      <style:text-properties style:font-name="Arial" style:font-name-asian="Arial" style:font-name-complex="Arial" fo:font-size="12pt" style:font-size-asian="12pt"/>
    </style:style>
    <style:style style:name="P5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55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-19.5208in"/>
        </style:tab-stops>
      </style:paragraph-properties>
    </style:style>
    <style:style style:name="P56" style:parent-style-name="Normal" style:family="paragraph">
      <style:paragraph-properties fo:text-align="justify" fo:margin-top="0.0416in" fo:margin-bottom="0.0416in" fo:margin-right="0.0902in"/>
    </style:style>
    <style:style style:name="P57" style:parent-style-name="Normal" style:family="paragraph">
      <style:paragraph-properties fo:text-align="justify" fo:margin-bottom="0.0833in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style:style style:name="P59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 fo:font-size="12pt" style:font-size-asian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 fo:font-size="12pt" style:font-size-asian="12pt"/>
    </style:style>
    <style:style style:name="P66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="Times New Roman" fo:font-size="10pt" style:font-size-asian="10pt"/>
    </style:style>
    <style:style style:name="T73" style:parent-style-name="Fonteparág.padrão" style:family="text">
      <style:text-properties style:font-name="Times New Roman" fo:font-size="10pt" style:font-size-asian="10pt"/>
    </style:style>
    <style:style style:name="T74" style:parent-style-name="Fonteparág.padrão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EXTRATO DA ATA DA 18</text:span><text:span text:style-name="T3">ª REUNIÃO DO COMITÊ DE AUDITORIA DA Finep,</text:span></text:p>
      <text:p text:style-name="P4"><text:span text:style-name="T5"><text:s/>REALIZADA EM 25</text:span><text:span text:style-name="T6">/09/2020</text:span></text:p>
      <text:p text:style-name="P7"/>
      <text:p text:style-name="Normal"/>
      <text:p text:style-name="Normal"><text:span text:style-name="T8">Horário de Início:<text:s/></text:span><text:span text:style-name="T9">09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/text:span><text:span text:style-name="T13"><text:s/>via Webconferência</text:span></text:p>
      <text:p text:style-name="Normal"><text:span text:style-name="T14">Em conformidade com Art.44 do Estatuto Social da Finep.</text:span></text:p>
      <text:p text:style-name="Normal"><text:span text:style-name="T15">As participações nesta Reunião, à distância, são devidas ao Estado de Emergência decorrente do Coronavírus, responsável pelo surto de 2020, declarado pela Lei nº 13.979, de 06/02/2</text:span><text:span text:style-name="T16">020.</text:span></text:p>
      <text:p text:style-name="P17"/>
      <text:p text:style-name="P18"/>
      <text:p text:style-name="Normal"><text:span text:style-name="T19">Membros presentes:</text:span></text:p>
      <text:p text:style-name="Normal"><text:span text:style-name="T20">Adriana Baraldi Alves dos Santos – Coordenadora</text:span></text:p>
      <text:p text:style-name="Normal"><text:span text:style-name="T21">Antônio Carlos de Azevedo Lobão</text:span></text:p>
      <text:p text:style-name="Normal"><text:span text:style-name="T22">Ronaldo Frois de Carvalho</text:span></text:p>
      <text:p text:style-name="Normal"/>
      <text:p text:style-name="Normal"/>
      <text:p text:style-name="Normal"><text:span text:style-name="T23">Itens para deliberação e manifestação formal:</text:span></text:p>
      <text:p text:style-name="Normal"/>
      <text:p text:style-name="P24"><text:span text:style-name="T25">1.</text:span><text:span text:style-name="T26"><text:s/></text:span><text:span text:style-name="T27">Ata da Reunião Ordinária do Comitê de Auditoria da Finep – 1.1. Ata da 1</text:span><text:span text:style-name="T28">7</text:span><text:span text:style-name="T29">ª Reunião Ordinária de 2020 – Aprovada.</text:span></text:p>
      <text:p text:style-name="P30"/>
      <text:p text:style-name="P31"><text:span text:style-name="T32">2. Assuntos do COAUD - 2.1. Acompanhamento das Recomendações emitidas pelo C</text:span><text:span text:style-name="T33">omitê de Auditoria – Apreciado.</text:span></text:p>
      <text:p text:style-name="P34"/>
      <text:p text:style-name="P35">Itens para conhecimento e discussão:</text:p>
      <text:p text:style-name="P36"/>
      <text:p text:style-name="P37">3. ASSUNTOS DE GESTÃO ESTRATÉGICA - 3.1. Estratégia de Longo Prazo e Plano de Negócios em vigor - Objetivos, Indicadores e Metas<text:s/>- apreciado; 3.2. Carta Anual Subscrita -<text:s/>Carta Anual de Políticas Públicas<text:s/>– mantido em pauta.</text:p>
      <text:p text:style-name="P38"/>
      <text:p text:style-name="P39">4.<text:s/>ASSUNTOS DE DIRETORIA EXECUTIVA<text:s/>-<text:s/>Realização de reunião com a Diretoria para verificação do cumprimento de suas recomendações -<text:s/>1. <text:s text:c="3"/>Competências do COAUD - apresentação a ser realizada pelo comitê; 2.<text:s/>Recomendação 01/2020 - referente à FIPECq;<text:s/>3.<text:s/><text:tab/>Prazos de entrega dos Relatórios relacionados à FIPECq;<text:s/>4.<text:s/><text:tab/>Antecipação de pagamento de empréstimos do FNDCT - motivação e impactos causados<text:s/>– apreciados.</text:p>
      <text:p text:style-name="P40"/>
      <text:p text:style-name="P41"><text:span text:style-name="T42">5</text:span><text:span text:style-name="T43">. <text:s/></text:span><text:span text:style-name="T44">ASSUNTO</text:span><text:span text:style-name="T45">S DE PREVIDÊNCIA COMPLEMENTAR –<text:s/></text:span><text:span text:style-name="T46">5</text:span><text:span text:style-name="T47">.1. FIPECq – Plano de Ação sobre apontamentos encontrados em Relatório de Auditoria Externa</text:span><text:span text:style-name="T48"><text:s/>– mantido em pauta; 5</text:span><text:span text:style-name="T49">.2. <text:s/>FIPECq – Relatório Semestral De Gestão Do Patrocínio De Planos De Benefícios Previdenciários Da Diretoria Executiva</text:span><text:span text:style-name="T50"><text:s/>– mantido em pauta.</text:span></text:p>
      <text:p text:style-name="P51"/>
      <text:p text:style-name="P52">6.<text:s/><text:s/>ASSUNTOS FINANCEIROS<text:s/>-<text:s/>Relatório de Recomendações da Auditoria Independente – Exercício 2019<text:s/>– mantido em pauta.</text:p>
      <text:p text:style-name="P53"/>
      <text:p text:style-name="P54"/>
      <text:p text:style-name="P55"/>
      <text:p text:style-name="P56"/>
      <text:p text:style-name="P57"><text:span text:style-name="T58">Itens para acompanhamento:</text:span></text:p>
      <text:p text:style-name="P59">7. OUTROS ASSUNTOS - 7.1.<text:s/>Atas<text:s/>do Conselho de Administração - sem atas para submeter; <text:s/>7.2. Atas do Conselho Fiscal - sem atas para submeter; 7.3.<text:s/>Deliberações do Conselho de Administração para<text:s/>ciência do Comitê de Auditoria - apreciado<text:s/>(apenas para conhecimento e registro em Ata).</text:p>
      <text:p text:style-name="Normal"/>
      <text:p text:style-name="Normal"><text:span text:style-name="T60">Horário de Término:</text:span><text:span text:style-name="T61"><text:s/>13</text:span><text:span text:style-name="T62">h00min</text:span></text:p>
      <text:p text:style-name="P63"/>
      <text:p text:style-name="P64"/>
      <text:p text:style-name="P65"/>
      <text:p text:style-name="P66"><text:span text:style-name="T67">Rio de Janeiro, 24</text:span><text:span text:style-name="T68"><text:s/>de setembro de 2020.</text:span></text:p>
      <text:p text:style-name="P69"/>
      <text:p text:style-name="P70"/>
      <text:p text:style-name="P71"/>
      <text:p text:style-name="Normal"><text:span text:style-name="T72">Classificação: Pública</text:span></text:p>
      <text:p text:style-name="Normal"><text:span text:style-name="T73">Acesso: Público</text:span></text:p>
      <text:p text:style-name="Normal"><text:span text:style-name="T74">Unidade Gestora: PRES/ASCL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09-25T19:09:00Z</meta:creation-date>
    <dc:date>2020-09-25T19:22:00Z</dc:date>
    <meta:template xlink:href="Normal.dotm" xlink:type="simple"/>
    <meta:editing-cycles>3</meta:editing-cycles>
    <meta:editing-duration>PT780S</meta:editing-duration>
    <meta:document-statistic meta:page-count="2" meta:paragraph-count="4" meta:word-count="373" meta:character-count="2389" meta:row-count="16" meta:non-whitespace-character-count="2020"/>
  </office:meta>
</office:document-meta>
</file>