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asian="Arial" style:font-name-complex="Arial" fo:color="#000000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asian="Arial" style:font-name-complex="Arial" fo:color="#000000"/>
    </style:style>
    <style:style style:name="T33" style:parent-style-name="Fonteparág.padrão" style:family="text"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text-align="justify" fo:margin-top="0.0416in" fo:margin-bottom="0.0416in" fo:margin-right="0.0902in"/>
    </style:style>
    <style:style style:name="P48" style:parent-style-name="Normal" style:family="paragraph">
      <style:paragraph-properties fo:text-align="justify" fo:margin-bottom="0.0833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5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5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00000"/>
    </style:style>
    <style:style style:name="T57" style:parent-style-name="Fonteparág.padrão" style:family="text"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3</text:span><text:span text:style-name="T3">ª REUNIÃO DO COMITÊ DE AUDITORIA DA Finep,</text:span></text:p>
      <text:p text:style-name="P4"><text:span text:style-name="T5"><text:s/>REALIZADA EM 07/12</text:span><text:span text:style-name="T6">/2020</text:span></text:p>
      <text:p text:style-name="P7"/>
      <text:p text:style-name="Normal"/>
      <text:p text:style-name="Normal"><text:span text:style-name="T8">Horário de Início:<text:s/></text:span><text:span text:style-name="T9">14</text:span><text:span text:style-name="T10">h00min</text:span></text:p>
      <text:p text:style-name="Normal"><text:span text:style-name="T11">Local:<text:s/></text:span><text:span text:style-name="T12">FINANCIADORA DE INOVAÇÃO E PESQUISA – Finep RJ</text:span></text:p>
      <text:p text:style-name="Normal"><text:span text:style-name="T13">Participação</text:span><text:span text:style-name="T14"><text:s/>via Webconferência</text:span></text:p>
      <text:p text:style-name="P15"><text:span text:style-name="T16">Em conformidade com Art.44 do Estatuto Social da Finep.</text:span></text:p>
      <text:p text:style-name="P17"><text:span text:style-name="T18">As participações nesta Reunião, à distância, são devidas ao Estado de Emergência decorrente do Coronavírus, responsável pelo surto de 2020, declarado pela Lei nº 13.979, de 06/02/2</text:span><text:span text:style-name="T19">020.</text:span></text:p>
      <text:p text:style-name="P20"/>
      <text:p text:style-name="P21"/>
      <text:p text:style-name="Normal"><text:span text:style-name="T22">Membros presentes:</text:span></text:p>
      <text:p text:style-name="Normal"><text:span text:style-name="T23">Adriana Baraldi Alves dos Santos – Coordenadora</text:span></text:p>
      <text:p text:style-name="Normal"><text:span text:style-name="T24">Antônio Carlos de Azevedo Lobão</text:span></text:p>
      <text:p text:style-name="Normal"><text:span text:style-name="T25">Ronaldo Frois de Carvalho</text:span></text:p>
      <text:p text:style-name="Normal"/>
      <text:p text:style-name="Normal"><text:span text:style-name="T26">Itens para deliberação e manifestação formal:</text:span></text:p>
      <text:p text:style-name="Normal"/>
      <text:p text:style-name="P27"><text:span text:style-name="T28">1.</text:span><text:span text:style-name="T29"><text:s/></text:span><text:span text:style-name="T30">Ata da Reunião Ordinária do Comitê de Auditoria da Finep – 1.1.</text:span><text:span text:style-name="T31"><text:s/>Ata da 22</text:span><text:span text:style-name="T32">ª Reuni</text:span><text:span text:style-name="T33">ão Ordinária de 2020 – Aprovada.</text:span></text:p>
      <text:p text:style-name="P34"/>
      <text:p text:style-name="P35">Itens para conhecimento e discussão:</text:p>
      <text:p text:style-name="P36"/>
      <text:p text:style-name="P37">2.<text:s/>ASSUNTOS DE DIRETORIA EXECUTIVA<text:s/>-<text:s/>Realização de reunião com a Diretoria para verificação do cumprimento de suas recomendações<text:s/>-<text:s/>2.1. <text:s text:c="3"/>Apresentação da Diretoria Administrativa – mantido em pauta.</text:p>
      <text:p text:style-name="P38"/>
      <text:p text:style-name="P39">3.<text:tab/>ASSUNTOS DE PREVIDÊNCIA COMPLEMENTAR – FIPECq<text:s/>-<text:s/>Relatório Semestral de Gestão do Patrocínio de Planos de Benefícios Previdenciários da Diretoria Executiva<text:s/>– mantido em pauta</text:p>
      <text:p text:style-name="P40"/>
      <text:p text:style-name="P41">4. <text:s/>ASSUNTOS DE AUDITORIA<text:s/>-<text:s/>Plano de Providências da Finep<text:s/>–<text:s/>PPPFinep<text:s/>– retirado de pauta</text:p>
      <text:p text:style-name="P42"/>
      <text:p text:style-name="P43">5.<text:tab/>ASSUNTOS DE GESTÃO ESTRATÉGICA<text:s/>- <text:s text:c="2"/>5.1.<text:tab/>Estratégia de Longo Prazo e Plano de Negócios em vigor - Objetivos, Indicadores e Metas<text:s/>- apreciado; <text:s/>5.2.<text:s/>Atualização da Estratégia de Longo Prazo e Plano de Negócios (ano seguinte) - Análise de Riscos e Oportunidades<text:s/>- apreciado</text:p>
      <text:p text:style-name="P44"/>
      <text:p text:style-name="P45">6.<text:tab/>ASSUNTOS NORMATIVOS<text:s/>- <text:s/>6.1.<text:tab/>Política de Gestão Integrada de Riscos - Revisão anual<text:s/>- apreciado;<text:s/>6.2.<text:tab/>Política de Transações com Partes Relacionadas - monitoramento da implementação e proposta de revisão (diretoria executiva)<text:s/>– retirado de pauta</text:p>
      <text:p text:style-name="P46"/>
      <text:p text:style-name="P47"/>
      <text:p text:style-name="P48"><text:span text:style-name="T49">Itens para acompanhamento:</text:span></text:p>
      <text:p text:style-name="P50">7. OUTROS ASSUNTOS - 7.1. Atas do Conselho de Administração – sem Atas para submeter; 7.2. Atas do Conselho Fiscal – sem Atas para submeter;<text:s/>7.3.<text:tab/>Relatórios da Ouvidoria - Avaliação da efetividade<text:s/>–<text:s/>sem Relatório para submter;<text:s text:c="2"/>7.4. Deliberações do Conselho<text:s/>de Administração para ciência do Comitê de Auditoria –<text:s/>apreciado<text:s/>(apenas para conhecimento e registro em Ata).</text:p>
      <text:p text:style-name="Normal"/>
      <text:p text:style-name="Normal"><text:span text:style-name="T51">Horário de Término:</text:span><text:span text:style-name="T52"><text:s/>17h00</text:span><text:span text:style-name="T53">min</text:span></text:p>
      <text:p text:style-name="P54"/>
      <text:p text:style-name="P55"><text:span text:style-name="T56">Rio de Janeiro, 07 de dez</text:span><text:span text:style-name="T57">embro de 2020</text:span></text:p>
      <text:p text:style-name="P58"/>
      <text:p text:style-name="Normal"><text:span text:style-name="T59">Classificação: Pública</text:span></text:p>
      <text:p text:style-name="Normal"><text:span text:style-name="T60">Acesso: Público</text:span></text:p>
      <text:p text:style-name="Normal"><text:span text:style-name="T61">Unidade<text:s/></text:span><text:span text:style-name="T62">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2-08T13:58:00Z</meta:creation-date>
    <dc:date>2020-12-08T14:25:00Z</dc:date>
    <meta:template xlink:href="Normal.dotm" xlink:type="simple"/>
    <meta:editing-cycles>5</meta:editing-cycles>
    <meta:editing-duration>PT1680S</meta:editing-duration>
    <meta:document-statistic meta:page-count="2" meta:paragraph-count="4" meta:word-count="359" meta:character-count="2299" meta:row-count="16" meta:non-whitespace-character-count="1944"/>
  </office:meta>
</office:document-meta>
</file>