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7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6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P7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4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2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P8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color="#000000" fo:font-size="9pt" style:font-size-asian="9pt"/>
    </style:style>
    <style:style style:name="P8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1" style:parent-style-name="Fonteparág.padrão" style:family="text">
      <style:text-properties style:font-name-complex="Arial" fo:color="#000000" fo:font-size="9pt" style:font-size-asian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93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98" style:parent-style-name="Fonteparág.padrão" style:family="text">
      <style:text-properties style:font-name-complex="Arial" fo:color="#000000" fo:font-size="9pt" style:font-size-asian="9pt"/>
    </style:style>
    <style:style style:name="P99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0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style:font-name-complex="Arial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22" style:parent-style-name="Normal" style:family="paragraph">
      <style:paragraph-properties fo:text-align="justify" fo:margin-top="0.0416in" fo:margin-bottom="0.0416in" fo:margin-left="0.7083in" fo:margin-right="0.0902in" fo:text-indent="0.118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-complex="Arial" fo:font-size="9pt" style:font-size-asian="9pt" style:font-size-complex="9pt"/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1666in" fo:margin-left="1.1812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30" style:parent-style-name="Normal" style:family="paragraph">
      <style:paragraph-properties fo:text-align="justify" fo:margin-top="0.0416in" fo:margin-bottom="0.0416in" fo:margin-left="0.7819in" fo:margin-right="0.0902in" fo:text-indent="0.0055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1.3659in" fo:margin-right="0.0902in" fo:text-indent="0.0513in">
        <style:tab-stops/>
      </style:paragraph-properties>
      <style:text-properties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9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55" style:parent-style-name="Normal" style:family="paragraph">
      <style:paragraph-properties fo:text-align="justify" fo:margin-top="0.0416in" fo:margin-bottom="0.0416in" fo:margin-left="0.5909in" fo:margin-right="0.0902in" fo:text-indent="0.1173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57" style:parent-style-name="Fonteparág.padrão" style:family="text">
      <style:text-properties style:font-name-complex="Arial" fo:color="#000000" fo:font-size="9pt" style:font-size-asian="9pt"/>
    </style:style>
    <style:style style:name="P15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65" style:parent-style-name="Fonteparág.padrão" style:family="text">
      <style:text-properties style:font-name-complex="Arial" fo:color="#000000" fo:font-size="9pt" style:font-size-asian="9pt"/>
    </style:style>
    <style:style style:name="P166" style:parent-style-name="Normal" style:family="paragraph">
      <style:paragraph-properties fo:text-align="justify" fo:margin-top="0.0416in" fo:margin-bottom="0.0416in" fo:margin-left="1.0236in" fo:margin-right="0.0902in" fo:text-indent="0.0388in">
        <style:tab-stops/>
      </style:paragraph-properties>
      <style:text-properties style:font-name-complex="Arial" fo:color="#000000" fo:font-size="9pt" style:font-size-asian="9pt"/>
    </style:style>
    <style:style style:name="P167" style:parent-style-name="Normal" style:family="paragraph">
      <style:paragraph-properties fo:text-align="justify" fo:margin-top="0.0416in" fo:margin-bottom="0.1666in" fo:margin-left="1.0236in" fo:margin-right="0.0902in" fo:text-indent="0.0395in">
        <style:tab-stops/>
      </style:paragraph-properties>
      <style:text-properties style:font-name-complex="Arial" fo:color="#000000" fo:font-size="9pt" style:font-size-asian="9pt"/>
    </style:style>
    <style:style style:name="P16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69" style:parent-style-name="Normal" style:family="paragraph">
      <style:paragraph-properties fo:text-align="justify" fo:margin-top="0.0416in" fo:margin-bottom="0.0416in" fo:margin-left="0.5909in" fo:margin-right="0.0902in" fo:text-indent="0.1173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1" style:parent-style-name="Fonteparág.padrão" style:family="text">
      <style:text-properties style:font-name-complex="Arial" fo:color="#000000" fo:font-size="9pt" style:font-size-asian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style:font-weight-complex="bold" fo:color="#000000" fo:font-size="9pt" style:font-size-asian="9pt"/>
    </style:style>
    <style:style style:name="T178" style:parent-style-name="Fonteparág.padrão" style:family="text">
      <style:text-properties style:font-name-complex="Arial" fo:color="#000000" fo:font-size="9pt" style:font-size-asian="9pt"/>
    </style:style>
    <style:style style:name="T179" style:parent-style-name="Fonteparág.padrão" style:family="text">
      <style:text-properties style:font-name-complex="Arial" fo:color="#000000" fo:font-size="9pt" style:font-size-asian="9pt"/>
    </style:style>
    <style:style style:name="P180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9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style:font-name-complex="Arial" fo:color="#000000" fo:font-size="9pt" style:font-size-asian="9pt"/>
    </style:style>
    <style:style style:name="P205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Arial" fo:font-size="9pt" style:font-size-asian="9pt" style:font-size-complex="9pt"/>
    </style:style>
    <style:style style:name="T212" style:parent-style-name="Fonteparág.padrão" style:family="text">
      <style:text-properties style:font-name-complex="Arial" fo:font-size="9pt" style:font-size-asian="9pt" style:font-size-complex="9pt"/>
    </style:style>
    <style:style style:name="T213" style:parent-style-name="Fonteparág.padrão" style:family="text">
      <style:text-properties style:font-name-complex="Arial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 style:font-size-complex="9pt"/>
    </style:style>
    <style:style style:name="P2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2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2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2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26" style:parent-style-name="Fonteparág.padrão" style:family="text">
      <style:text-properties style:font-name-complex="Arial" fo:font-size="9pt" style:font-size-asian="9pt" style:font-size-complex="9pt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5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4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47" style:parent-style-name="Normal" style:family="paragraph">
      <style:paragraph-properties fo:text-align="justify" fo:margin-top="0.0416in" fo:margin-bottom="0.1666in" fo:margin-left="0.7875in" fo:margin-right="0.0902in">
        <style:tab-stops/>
      </style:paragraph-properties>
    </style:style>
    <style:style style:name="T24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0" style:parent-style-name="Fonteparág.padrão" style:family="text">
      <style:text-properties style:font-name-complex="Arial" fo:font-size="9pt" style:font-size-asian="9pt" style:font-size-complex="9pt"/>
    </style:style>
    <style:style style:name="P25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52" style:parent-style-name="Normal" style:family="paragraph">
      <style:paragraph-properties fo:text-align="justify" fo:margin-top="0.0416in" fo:margin-left="0.6694in" fo:margin-right="0.0902in" fo:text-indent="0.118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5" style:parent-style-name="Fonteparág.padrão" style:family="text">
      <style:text-properties style:font-name-complex="Arial" fo:font-size="9pt" style:font-size-asian="9pt" style:font-size-complex="9pt"/>
    </style:style>
    <style:style style:name="T256" style:parent-style-name="Fonteparág.padrão" style:family="text">
      <style:text-properties style:font-name-complex="Arial" fo:font-size="9pt" style:font-size-asian="9pt" style:font-size-complex="9pt"/>
    </style:style>
    <style:style style:name="T257" style:parent-style-name="Fonteparág.padrão" style:family="text">
      <style:text-properties style:font-name-complex="Arial" fo:font-size="9pt" style:font-size-asian="9pt" style:font-size-complex="9pt"/>
    </style:style>
    <style:style style:name="T258" style:parent-style-name="Fonteparág.padrão" style:family="text">
      <style:text-properties style:font-name-complex="Arial" fo:font-size="9pt" style:font-size-asian="9pt" style:font-size-complex="9pt"/>
    </style:style>
    <style:style style:name="T259" style:parent-style-name="Fonteparág.padrão" style:family="text">
      <style:text-properties style:font-name-complex="Arial" fo:font-size="9pt" style:font-size-asian="9pt" style:font-size-complex="9pt"/>
    </style:style>
    <style:style style:name="P26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7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7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4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8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79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8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8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82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color="#000000" fo:font-size="9pt" style:font-size-asian="9pt"/>
    </style:style>
    <style:style style:name="P2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8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88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89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9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91" style:parent-style-name="Fonteparág.padrão" style:family="text">
      <style:text-properties style:font-name-complex="Arial" fo:color="#000000" fo:font-size="9pt" style:font-size-asian="9pt"/>
    </style:style>
    <style:style style:name="T292" style:parent-style-name="Fonteparág.padrão" style:family="text">
      <style:text-properties style:font-name-complex="Arial" fo:color="#000000" fo:font-size="9pt" style:font-size-asian="9pt"/>
    </style:style>
    <style:style style:name="T293" style:parent-style-name="Fonteparág.padrão" style:family="text">
      <style:text-properties style:font-name-complex="Arial" fo:color="#000000" fo:font-size="9pt" style:font-size-asian="9pt"/>
    </style:style>
    <style:style style:name="T294" style:parent-style-name="Fonteparág.padrão" style:family="text">
      <style:text-properties style:font-name-complex="Arial" fo:color="#000000" fo:font-size="9pt" style:font-size-asian="9pt"/>
    </style:style>
    <style:style style:name="P29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96" style:parent-style-name="Fonteparág.padrão" style:family="text">
      <style:text-properties style:font-name-complex="Arial" fo:color="#000000" fo:font-size="9pt" style:font-size-asian="9pt"/>
    </style:style>
    <style:style style:name="P29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9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99" style:parent-style-name="Fonteparág.padrão" style:family="text">
      <style:text-properties style:font-name-complex="Arial" fo:color="#000000" fo:font-size="9pt" style:font-size-asian="9pt"/>
    </style:style>
    <style:style style:name="T300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3/11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3:1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09:00 às 09:</text:span><text:span text:style-name="T65">10</text:span><text:span text:style-name="T66">)<text:s/></text:span></text:p>
        </text:list-item>
      </text:list>
      <text:p text:style-name="P67"><text:tab/>Ata da<text:s/>20ª Reunião Ordinária de 2020.</text:p>
      <text:p text:style-name="P68"><text:span text:style-name="T69">Relatora</text:span><text:span text:style-name="T70">:<text:s/></text:span><text:span text:style-name="T71">Coordenadora do Comitê de Auditoria</text:span></text:p>
      <text:p text:style-name="P72"/>
      <text:p text:style-name="P73"/>
      <text:p text:style-name="P74"><text:span text:style-name="T75">II – ASSUNTOS FINEP PARA CONHECIMENTO E DISCUSSÃO<text:s/></text:span><text:span text:style-name="T76">(0</text:span><text:span text:style-name="T77">1</text:span><text:span text:style-name="T78">:</text:span><text:span text:style-name="T79">1</text:span><text:span text:style-name="T80">0</text:span><text:span text:style-name="T81">)</text:span></text:p>
      <text:p text:style-name="P82"/>
      <text:list text:style-name="LFO1" text:continue-numbering="true">
        <text:list-item>
          <text:p text:style-name="P83"><text:span text:style-name="T84">ASSUNTOS DE AUDITORIA<text:s/></text:span><text:span text:style-name="T85">(00:30)</text:span><text:span text:style-name="T86"><text:s/></text:span><text:span text:style-name="T87">(09:10 às 09:40)</text:span></text:p>
        </text:list-item>
      </text:list>
      <text:p text:style-name="P88">Relatório<text:s/>de Análise<text:s/>das Demonstrações Financeiras Semestrais</text:p>
      <text:p text:style-name="P89"><text:span text:style-name="T90">Relatores:</text:span><text:span text:style-name="T91"><text:s/>Paulo Rogério Lins Ribeiro – Superintendente da AUDI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text:s/></text:span><text:span text:style-name="T98"><text:s/>Amanda Rodrigues Santos – Gerente da DAUD</text:span></text:p>
      <text:p text:style-name="P99"/>
      <text:list text:style-name="LFO1" text:continue-numbering="true">
        <text:list-item>
          <text:p text:style-name="P100"><text:span text:style-name="T101">ASSUNTOS<text:s/></text:span><text:span text:style-name="T102">FINANCEIROS<text:s/></text:span><text:span text:style-name="T103">(0</text:span><text:span text:style-name="T104">1</text:span><text:span text:style-name="T105">:</text:span><text:span text:style-name="T106">0</text:span><text:span text:style-name="T107">0)<text:s/></text:span><text:span text:style-name="T108">(09:</text:span><text:span text:style-name="T109">4</text:span><text:span text:style-name="T110">0 às<text:s/></text:span><text:span text:style-name="T111">10</text:span><text:span text:style-name="T112">:</text:span><text:span text:style-name="T113">4</text:span><text:span text:style-name="T114">0)</text:span><text:span text:style-name="T115"><text:s text:c="2"/></text:span><text:span text:style-name="T116"><text:tab/></text:span></text:p>
        </text:list-item>
      </text:list>
      <text:p text:style-name="P117"><text:span text:style-name="T118">Periodicidade:</text:span><text:span text:style-name="T119"><text:s/></text:span><text:span text:style-name="T120">Trimestral<text:s/></text:span></text:p>
      <text:list text:style-name="LFO1" text:continue-numbering="true">
        <text:list-item>
          <text:list>
            <text:list-item>
              <text:p text:style-name="P121">Demonstrações Financeiras da Finep do Exercício em Curso - 1º / 2º e 3º Trimestres</text:p>
            </text:list-item>
          </text:list>
        </text:list-item>
      </text:list>
      <text:p text:style-name="P122"><text:span text:style-name="T123">Relatores</text:span><text:span text:style-name="T124">: <text:s/></text:span><text:span text:style-name="T125">Rodrigo Lessa de Almeida</text:span><text:span text:style-name="T126"><text:s/>–<text:s/></text:span><text:span text:style-name="T127">Gerente do DCNT1</text:span></text:p>
      <text:p text:style-name="P128"><text:s text:c="2"/><text:tab/><text:tab/><text:s text:c="2"/>Alexandre Calabria Tinoco<text:s/>– Assessor da DRFC</text:p>
      <text:list text:style-name="LFO1" text:continue-numbering="true">
        <text:list-item>
          <text:list>
            <text:list-item>
              <text:p text:style-name="P129">Demonstrações Contábeis das Unidades Gestoras do Exercício em Curso - FNDCT, FINEP - Contratos e Convênios, Programa de Ações Especiais - MCTI/FINEP, FUNTTEL</text:p>
            </text:list-item>
          </text:list>
        </text:list-item>
      </text:list>
      <text:p text:style-name="P130"><text:span text:style-name="T131"><text:s/></text:span><text:span text:style-name="T132">Relatores</text:span><text:span text:style-name="T133">: <text:s/></text:span><text:span text:style-name="T134">Rodrigo Molinari</text:span><text:span text:style-name="T135"><text:s/>– Gerente do D</text:span><text:span text:style-name="T136">CNT2</text:span></text:p>
      <text:p text:style-name="P137"><text:s text:c="2"/>Alexandre Calabria Tinoco<text:s/>– Assessor da DRFC</text:p>
      <text:p text:style-name="P138"/>
      <text:list text:style-name="LFO1" text:continue-numbering="true">
        <text:list-item>
          <text:p text:style-name="P139"><text:span text:style-name="T140">ASSUNTOS DE PREVIDÊNCIA COMPLEMENTAR</text:span><text:span text:style-name="T141"><text:s/></text:span><text:span text:style-name="T142">(01:0</text:span><text:span text:style-name="T143">0)<text:s/></text:span><text:span text:style-name="T144">(10:</text:span><text:span text:style-name="T145">4</text:span><text:span text:style-name="T146">0 às 11:</text:span><text:span text:style-name="T147">4</text:span><text:span text:style-name="T148">0)</text:span></text:p>
        </text:list-item>
      </text:list>
      <text:p text:style-name="P149"><text:span text:style-name="T150">Periodicidade:</text:span><text:span text:style-name="T151"><text:s/></text:span><text:span text:style-name="T152">Semestral</text:span><text:span text:style-name="T153"><text:s/></text:span></text:p>
      <text:list text:style-name="LFO1" text:continue-numbering="true">
        <text:list-item>
          <text:list>
            <text:list-item>
              <text:p text:style-name="P154">Relatório Semestral<text:s/>de Gestão<text:s/>do Patrocínio<text:s/>de Planos<text:s/>de Benefícios Previdenciários<text:s/>da Diretoria Executiva</text:p>
            </text:list-item>
          </text:list>
        </text:list-item>
      </text:list>
      <text:p text:style-name="P155"><text:span text:style-name="T156"><text:s text:c="3"/>Relatores:<text:s/></text:span><text:span text:style-name="T157">André Godoy – Diretor da Diretoria Administrativa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</text:span><text:span text:style-name="T165">Tereza Cristina Alves dos Santos – Superintendente da AGEP</text:span></text:p>
      <text:p text:style-name="P166"><text:s text:c="4"/><text:tab/><text:s text:c="4"/>Guilherme Peres – Gerente do DAES</text:p>
      <text:p text:style-name="P167"><text:tab/><text:tab/><text:s text:c="4"/>Wilma Torres – Consultora Atuarial</text:p>
      <text:list text:style-name="LFO1" text:continue-numbering="true">
        <text:list-item>
          <text:list>
            <text:list-item>
              <text:p text:style-name="P168">Relatório de Auditoria de Atividades 2020 – Parcial (1º Semestre)</text:p>
            </text:list-item>
          </text:list>
        </text:list-item>
      </text:list>
      <text:p text:style-name="P169"><text:span text:style-name="T170"><text:s text:c="3"/>Relatores:</text:span><text:span text:style-name="T171"><text:s/>Paulo Rogério Lins Ribeiro – Superintendente da AUDI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/></text:span><text:span text:style-name="T178"><text:s/></text:span><text:span text:style-name="T179"><text:tab/><text:s text:c="4"/>Amanda Rodrigues Santos – Gerente da DAUD</text:span></text:p>
      <text:p text:style-name="P180"/>
      <text:list text:style-name="LFO1" text:continue-numbering="true">
        <text:list-item>
          <text:p text:style-name="P181"><text:span text:style-name="T182">ASSUNTOS</text:span><text:span text:style-name="T183"><text:s/>DE CRÉDITO E RISCO<text:s/></text:span><text:span text:style-name="T184">(00:</text:span><text:span text:style-name="T185">30</text:span><text:span text:style-name="T186">)<text:s/></text:span><text:span text:style-name="T187">(</text:span><text:span text:style-name="T188">1</text:span><text:span text:style-name="T189">1</text:span><text:span text:style-name="T190">:</text:span><text:span text:style-name="T191">4</text:span><text:span text:style-name="T192">0 às<text:s/></text:span><text:span text:style-name="T193">1</text:span><text:span text:style-name="T194">2</text:span><text:span text:style-name="T195">:</text:span><text:span text:style-name="T196">1</text:span><text:span text:style-name="T197">0</text:span><text:span text:style-name="T198">)</text:span></text:p>
        </text:list-item>
      </text:list>
      <text:p text:style-name="P199"><text:span text:style-name="T200">Periodicidade:</text:span><text:span text:style-name="T201"><text:s/></text:span><text:span text:style-name="T202">Trimestral</text:span><text:span text:style-name="T203"><text:s text:c="2"/></text:span></text:p>
      <text:p text:style-name="P204">Carteira de Crédito da Finep - Classificação de Risco, Garantias, Inadimplência, Maiores Devedores e Renegociação de Dívida</text:p>
      <text:p text:style-name="P205"><text:span text:style-name="T206">Relator</text:span><text:span text:style-name="T207">es</text:span><text:span text:style-name="T208">:</text:span><text:span text:style-name="T209"><text:s text:c="2"/></text:span><text:span text:style-name="T210"><text:s/></text:span><text:span text:style-name="T211">Daniela Proner</text:span><text:span text:style-name="T212"><text:s/></text:span><text:span text:style-name="T213">–<text:s/></text:span><text:span text:style-name="T214">Gerente do DAOC</text:span>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3"/></text:span><text:span text:style-name="T221">Alexandre Calabria Tinoco</text:span><text:span text:style-name="T222"><text:s/>–<text:s/></text:span><text:span text:style-name="T223">Assessor da DRFC</text:span></text:p>
      <text:p text:style-name="P224"/>
      <text:list text:style-name="LFO1" text:continue-numbering="true">
        <text:list-item>
          <text:p text:style-name="P225"><text:span text:style-name="T226">ASSUNTOS DE</text:span><text:span text:style-name="T227"><text:s/>GESTÃO DE RISCOS E CONTROLES INTERNOS</text:span><text:span text:style-name="T228"><text:s/></text:span><text:span text:style-name="T229">(</text:span><text:span text:style-name="T230">01:00</text:span><text:span text:style-name="T231">)</text:span><text:span text:style-name="T232"><text:s/></text:span><text:span text:style-name="T233">(</text:span><text:span text:style-name="T234">1</text:span><text:span text:style-name="T235">2</text:span><text:span text:style-name="T236">:</text:span><text:span text:style-name="T237">1</text:span><text:span text:style-name="T238">0</text:span><text:span text:style-name="T239"><text:s/>às<text:s/></text:span><text:span text:style-name="T240">1</text:span><text:span text:style-name="T241">3</text:span><text:span text:style-name="T242">:</text:span><text:span text:style-name="T243">1</text:span><text:span text:style-name="T244">0)</text:span></text:p>
        </text:list-item>
      </text:list>
      <text:p text:style-name="P245">Periodicidade:<text:s/>6.1 – Trimestral;<text:s/>6.2 - Semestral</text:p>
      <text:list text:style-name="LFO1" text:continue-numbering="true">
        <text:list-item>
          <text:list>
            <text:list-item>
              <text:p text:style-name="P246">Relatório Trimestral de Atividades (ACIR) – Acompanhamento</text:p>
            </text:list-item>
          </text:list>
        </text:list-item>
      </text:list>
      <text:p text:style-name="P247"><text:span text:style-name="T248"><text:s/></text:span><text:span text:style-name="T249">Relatora:<text:s/></text:span><text:span text:style-name="T250">Rosilene Matos Domingues – Superintendente da ACIR</text:span></text:p>
      <text:list text:style-name="LFO1" text:continue-numbering="true">
        <text:list-item>
          <text:list>
            <text:list-item>
              <text:p text:style-name="P251">Avaliar a Adequação das Transações com Partes Relacionadas</text:p>
            </text:list-item>
          </text:list>
        </text:list-item>
      </text:list>
      <text:p text:style-name="P252"><text:span text:style-name="T253"><text:s/></text:span><text:span text:style-name="T254">Relatores:<text:s/></text:span><text:span text:style-name="T255">Rosilene Matos Domingues</text:span><text:span text:style-name="T256"><text:s/></text:span><text:span text:style-name="T257">–<text:s/></text:span><text:span text:style-name="T258">Superintendente da<text:s/></text:span><text:span text:style-name="T259">ACIR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/></text:span><text:span text:style-name="T266"><text:tab/></text:span><text:span text:style-name="T267"><text:tab/></text:span><text:span text:style-name="T268"><text:s/></text:span><text:span text:style-name="T269"><text:s/>Rodrigo Lessa de Almeida</text:span><text:span text:style-name="T270"><text:s/>– Gerente do<text:s/></text:span><text:span text:style-name="T271">DCNT1</text:span></text:p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/></text:span><text:span text:style-name="T280"><text:s/></text:span><text:span text:style-name="T281">Rodrigo Molinari – Gerente do DCNT2</text:span></text:p>
      <text:p text:style-name="P282"/>
      <text:p text:style-name="P283"/>
      <text:p text:style-name="P284"/>
      <text:p text:style-name="P285"><text:span text:style-name="T286">III - ASSUNTOS FINEP PARA ACOMPANHAMENTO – COM OU SEM RELATO NA REUNIÃO<text:s/></text:span><text:span text:style-name="T287">(00:00)</text:span></text:p>
      <text:p text:style-name="P288"/>
      <text:list text:style-name="LFO1" text:continue-numbering="true">
        <text:list-item>
          <text:p text:style-name="P289">OUTROS ASSUNTOS:</text:p>
          <text:list text:continue-numbering="true">
            <text:list-item>
              <text:p text:style-name="P290"><text:span text:style-name="T291">Atas do Conselho de<text:s/></text:span><text:span text:style-name="T292">Administração</text:span><text:span text:style-name="T293">;</text:span><text:span text:style-name="T294"><text:s/></text:span></text:p>
            </text:list-item>
            <text:list-item>
              <text:p text:style-name="P295"><text:span text:style-name="T296">Atas do Conselho Fiscal;</text:span></text:p>
            </text:list-item>
            <text:list-item>
              <text:p text:style-name="P297">Relatórios da Ouvidoria - Avaliação da efetividade</text:p>
            </text:list-item>
            <text:list-item>
              <text:p text:style-name="P298"><text:span text:style-name="T299">Deliberações do Conselho de Administração para<text:s/></text:span><text:span text:style-name="T300">ciência do Comitê de Auditoria.</text:span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21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0-11-06T14:15:00Z</meta:creation-date>
    <dc:date>2020-11-06T14:15:00Z</dc:date>
    <meta:print-date>2020-11-03T19:07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482" meta:character-count="3081" meta:row-count="21" meta:non-whitespace-character-count="2605"/>
  </office:meta>
</office:document-meta>
</file>