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fo:hyphenate="false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9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8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3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04" style:parent-style-name="Normal" style:family="paragraph">
      <style:paragraph-properties fo:widows="0" fo:orphans="0" style:vertical-align="baseline"/>
      <style:text-properties fo:hyphenate="false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1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1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SemEspaçamento" style:family="paragraph">
      <style:text-properties style:font-name="Times New Roman" fo:font-size="10pt" style:font-size-asian="10pt" style:font-size-complex="10pt"/>
    </style:style>
    <style:style style:name="P117" style:parent-style-name="SemEspaçamento" style:family="paragraph">
      <style:text-properties style:font-name="Times New Roman" fo:font-size="10pt" style:font-size-asian="10pt" style:font-size-complex="10pt"/>
    </style:style>
    <style:style style:name="P11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8ª REUNIÃO DO COMITÊ DE AUDITORIA DA FINEP,</text:p>
      <text:p text:style-name="P45"><text:s/>REALIZADA EM<text:s/>26/04/2019</text:p>
      <text:p text:style-name="P46"/>
      <text:p text:style-name="P47"><text:span text:style-name="T48">Horário de Início:<text:s/></text:span><text:span text:style-name="T49">09</text:span><text:span text:style-name="T50">h</text:span><text:span text:style-name="T51">0</text:span><text:span text:style-name="T52">0</text:span><text:span text:style-name="T53">min</text:span></text:p>
      <text:p text:style-name="P54"><text:span text:style-name="T55">Local:<text:s/></text:span><text:span text:style-name="T56">Edifício Ventura</text:span><text:span text:style-name="T57">, Av.</text:span><text:span text:style-name="T58"><text:s/>República do<text:s/></text:span><text:span text:style-name="T59">Chile nº 330, 17º andar, Sala dos Conselhos</text:span><text:span text:style-name="T60">, Rio de Janeiro - RJ - FINEP/RJ</text:span></text:p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>Assuntos para<text:s/>deliberação e manifestação formal</text:p>
      <text:p text:style-name="P68">1.<text:s/>1.1.<text:s/>Ata da 7ª Reunião<text:s/>Ordinária –<text:s/>aprovada;<text:s/></text:p>
      <text:p text:style-name="P69"/>
      <text:p text:style-name="P70"><text:span text:style-name="T71">2</text:span><text:span text:style-name="T72">.</text:span><text:span text:style-name="T73"><text:s/></text:span><text:span text:style-name="T74">Assuntos<text:s/></text:span><text:span text:style-name="T75">do Comitê de Elegibilidade da Finep –<text:s/></text:span><text:span text:style-name="T76">Elegibilidade para recondução ao cargo de Conselheira Fiscal da Finep – Cristina Vidigal Cabral de Miranda</text:span><text:span text:style-name="T77"><text:s/>– aprovado;</text:span></text:p>
      <text:p text:style-name="P78"/>
      <text:p text:style-name="P79">3.<text:s/>Assuntos<text:s/>do Comitê de Auditoria –<text:s/>Apuração de Denúncia recebida via eletrônica pela Ouvidoria<text:s/>– apreciado e mantido em pauta para acompanhamento;</text:p>
      <text:p text:style-name="P80"/>
      <text:p text:style-name="P81">Itens para<text:s/>conhecimento e discussão:</text:p>
      <text:p text:style-name="P82">4. Assuntos de Gestão de Riscos e Controles Internos – Relatório Trimestral de Atividades (ACIR) – Acompanhamento<text:s/>– apreciado;<text:s/></text:p>
      <text:p text:style-name="P83"/>
      <text:p text:style-name="P84">Itens para acompanhamento:<text:s/></text:p>
      <text:p text:style-name="P85"><text:span text:style-name="T86">5.<text:s/></text:span><text:span text:style-name="T87">Outros Assuntos –<text:s/></text:span><text:span text:style-name="T88">5</text:span><text:span text:style-name="T89">.1.<text:s/></text:span><text:span text:style-name="T90">At</text:span><text:span text:style-name="T91">as do Conselho de Administração</text:span><text:span text:style-name="T92"><text:s/>–</text:span><text:span text:style-name="T93"><text:s/>Ata da 1ª Reunião Extraordinária de 04/02/2019; 5</text:span><text:span text:style-name="T94">.2</text:span><text:span text:style-name="T95">.<text:s/></text:span><text:span text:style-name="T96">Atas do Conselho Fiscal –<text:s/></text:span><text:span text:style-name="T97">Ata da 382ª Reunião Ordinária</text:span><text:span text:style-name="T98">;</text:span><text:span text:style-name="T99"><text:s/>5.3.<text:s/></text:span><text:span text:style-name="T100">MEMO/AUDI N° 089/2019 – Relatório de Auditoria 02-2019 – FAT</text:span><text:span text:style-name="T101">.</text:span></text:p>
      <text:p text:style-name="P102"/>
      <text:p text:style-name="P103"/>
      <text:p text:style-name="P104"><text:span text:style-name="T105">Horário de Término:</text:span><text:span text:style-name="T106"><text:s/>13</text:span><text:span text:style-name="T107">h</text:span><text:span text:style-name="T108">0</text:span><text:span text:style-name="T109">0</text:span><text:span text:style-name="T110">min</text:span></text:p>
      <text:p text:style-name="P111"/>
      <text:p text:style-name="P112"/>
      <text:p text:style-name="P113">Rio de Janeiro, 26<text:s/>de<text:s/>abril<text:s/>de 2019.</text:p>
      <text:p text:style-name="P114"/>
      <text:p text:style-name="Normal"><text:span text:style-name="T115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16">Classificação: Pública</text:p><text:p text:style-name="P117">Acesso: Público</text:p><text:p text:style-name="P11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8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4-30T17:12:00Z</meta:creation-date>
    <dc:date>2019-04-30T17:12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3" meta:row-count="9" meta:non-whitespace-character-count="1085"/>
  </office:meta>
</office:document-meta>
</file>