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2" style:parent-style-name="Normal" style:family="paragraph">
      <style:paragraph-properties fo:widows="0" fo:orphans="0" fo:text-align="justify"/>
    </style:style>
    <style:style style:name="P73" style:parent-style-name="Normal" style:family="paragraph">
      <style:paragraph-properties fo:widows="0" fo:orphans="0" fo:text-align="justify"/>
    </style:style>
    <style:style style:name="T7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-asian="Times New Roman"/>
    </style:style>
    <style:style style:name="T88" style:parent-style-name="Fonteparág.padrão" style:family="text">
      <style:text-properties style:font-name-asian="Times New Roman"/>
    </style:style>
    <style:style style:name="T89" style:parent-style-name="Fonteparág.padrão" style:family="text">
      <style:text-properties style:font-name-asian="Times New Roman"/>
    </style:style>
    <style:style style:name="T90" style:parent-style-name="Fonteparág.padrão" style:family="text">
      <style:text-properties style:font-name-asian="Times New Roman"/>
    </style:style>
    <style:style style:name="T91" style:parent-style-name="Fonteparág.padrão" style:family="text">
      <style:text-properties style:font-name-asian="Times New Roman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-asian="Times New Roman"/>
    </style:style>
    <style:style style:name="T94" style:parent-style-name="Fonteparág.padrão" style:family="text">
      <style:text-properties style:font-name-asian="Times New Roman"/>
    </style:style>
    <style:style style:name="T95" style:parent-style-name="Fonteparág.padrão" style:family="text">
      <style:text-properties style:font-name-asian="Times New Roman"/>
    </style:style>
    <style:style style:name="P96" style:parent-style-name="Default" style:family="paragraph">
      <style:text-properties style:font-name-asian="Times New Roman"/>
    </style:style>
    <style:style style:name="P97" style:parent-style-name="Default" style:family="paragraph">
      <style:text-properties style:font-name-asian="Times New Roman"/>
    </style:style>
    <style:style style:name="P98" style:parent-style-name="Default" style:family="paragraph">
      <style:text-properties style:font-name-asian="Times New Roman"/>
    </style:style>
    <style:style style:name="P99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0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1" style:parent-style-name="Default" style:family="paragraph">
      <style:text-properties style:font-name-asian="Times New Roman"/>
    </style:style>
    <style:style style:name="P102" style:parent-style-name="Default" style:family="paragraph">
      <style:text-properties style:font-name-asian="Times New Roman"/>
    </style:style>
    <style:style style:name="P103" style:parent-style-name="Default" style:family="paragraph">
      <style:text-properties style:font-name-asian="Times New Roman"/>
    </style:style>
    <style:style style:name="P104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07" style:parent-style-name="Normal" style:family="paragraph">
      <style:paragraph-properties fo:widows="0" fo:orphans="0"/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2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1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SemEspaçamento" style:family="paragraph">
      <style:text-properties style:font-name="Times New Roman" fo:font-size="10pt" style:font-size-asian="10pt" style:font-size-complex="10pt"/>
    </style:style>
    <style:style style:name="P122" style:parent-style-name="SemEspaçamento" style:family="paragraph">
      <style:text-properties style:font-name="Times New Roman" fo:font-size="10pt" style:font-size-asian="10pt" style:font-size-complex="10pt"/>
    </style:style>
    <style:style style:name="P123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4ª REUNIÃO DO COMITÊ DE AUDITORIA DA Finep,</text:p>
      <text:p text:style-name="P44"><text:s/>REALIZADA EM<text:s/>13/12/2019</text:p>
      <text:p text:style-name="P45"/>
      <text:p text:style-name="P46"/>
      <text:p text:style-name="P47"><text:span text:style-name="T48">Horário de Início:<text:s/></text:span><text:span text:style-name="T49">09h0</text:span><text:span text:style-name="T50">0min</text:span></text:p>
      <text:p text:style-name="P51"><text:span text:style-name="T52">Local:<text:s/></text:span><text:span text:style-name="T53">Edifício Ventura, Av. República do Chile nº 330, 17º andar, Sala dos Conselhos, Rio de Janeiro - RJ - FINEP/RJ</text:span></text:p>
      <text:p text:style-name="P54"/>
      <text:p text:style-name="P55"/>
      <text:p text:style-name="P56">Membros presentes:</text:p>
      <text:p text:style-name="P57">Adriana Baraldi Alves dos Santos – Coordenadora</text:p>
      <text:p text:style-name="P58">Antônio<text:s/>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</text:span><text:span text:style-name="T68">d</text:span><text:span text:style-name="T69">itoria da Finep – 1.1. Ata da 23</text:span><text:span text:style-name="T70">ª Reunião Ordinária –<text:s/></text:span><text:span text:style-name="T71">aprovada.</text:span></text:p>
      <text:p text:style-name="P72"/>
      <text:p text:style-name="P73"><text:span text:style-name="T74">2.<text:s/></text:span><text:span text:style-name="T75">Assuntos do COAUD<text:s/></text:span><text:span text:style-name="T76">–<text:s/></text:span><text:span text:style-name="T77">2.1.<text:s/></text:span><text:span text:style-name="T78">Acompanhamento das Recomendações emitidas pelo Comitê de Auditoria</text:span><text:span text:style-name="T79"><text:s/>– apreciado;</text:span><text:span text:style-name="T80"><text:s/>2.2. Plano de Trabalho Anual – aprovado; 2.3. Calendário das reuniões de 2020 – aprovado.</text:span></text:p>
      <text:p text:style-name="P81"/>
      <text:p text:style-name="P82">3. Assuntos do Comitê de Elegibilidade da Finep –<text:s/>Elaboração de Resolução sobre procedimentos do Comitê de Elegibilidade – Remanescente da 13ª Reunião<text:s/>– aprovado;</text:p>
      <text:p text:style-name="P83"/>
      <text:p text:style-name="P84"/>
      <text:p text:style-name="P85">Itens para conhecimento e discussão:<text:s/></text:p>
      <text:p text:style-name="P86"/>
      <text:p text:style-name="Default"><text:span text:style-name="T87">4</text:span><text:span text:style-name="T88">. Assuntos<text:s/></text:span><text:span text:style-name="T89">Financeiros</text:span><text:span text:style-name="T90"><text:s/>–<text:s/></text:span><text:s/><text:span text:style-name="T91">Programa de Dispêndios Globais – em execução</text:span><text:span text:style-name="T92"><text:s/>–<text:s/></text:span><text:span text:style-name="T93">apreciado</text:span><text:span text:style-name="T94">.</text:span><text:span text:style-name="T95"><text:s/></text:span></text:p>
      <text:p text:style-name="P96"/>
      <text:p text:style-name="P97">5. Assuntos<text:s/>Normativos<text:s/>–<text:s/>5.1. Classificação dos Contratos quanto à categoria de risco e cláusulas anticorrupção – Remanescente da 21ª Reunião – mantido em pauta; 5.2. Política de Declaração de Apetite por Risco – apreciado.</text:p>
      <text:p text:style-name="P98"/>
      <text:p text:style-name="P99"/>
      <text:p text:style-name="P100">Itens para acompanhamento:</text:p>
      <text:p text:style-name="P101">6. Outros assuntos –<text:s/>6.1.<text:s/>Atas do Conselho de Administração<text:s/>–<text:s/>Ata Sumária da 10ª Reunião Ordinária;<text:s/>6.2.<text:s/>Atas do Conselho<text:s/>Fiscal –<text:s/>Sem atas para submeter;<text:s/>6.3.<text:s/>DEL-<text:soft-page-break/>CA-062-2019-Mapa<text:s/>2017-2019<text:s/>e<text:s/>Objetivos Estratégicos; 6.4. DEL-CA-064-2019 -<text:s/>Estratégia LP<text:s/>e<text:s/>Plano Negócios 2020; 6.5. DEL-CA-065-2019 - Aprovação Regulamento PCC_FIPECq; 6.6. DEL-CA-066-2019 -<text:s/>Alterações no Estatuto Social; 6.7. DEL-CA-067-2019 -<text:s/>Plano de Trabalho e<text:s/>Calendário CA 2020; 6.8. DEL-CA-068-2019 - Remanejamento PDG 2019; 6.9. DEL-CA-069-19-Prorrogação<text:s/>da<text:s/>revisão<text:s/>da<text:s/>Política<text:s/>de<text:s/>Partes<text:s/>Relacionadas; 6.10. DEL-CA-072-2019-Substituto-ACOR.<text:s/></text:p>
      <text:p text:style-name="P102"/>
      <text:p text:style-name="P103"/>
      <text:p text:style-name="P104"><text:span text:style-name="T105"><text:s/></text:span></text:p>
      <text:p text:style-name="P106"/>
      <text:p text:style-name="P107"><text:span text:style-name="T108">Horário de Término:</text:span><text:span text:style-name="T109"><text:s/>14</text:span><text:span text:style-name="T110">h0</text:span><text:span text:style-name="T111">0min</text:span></text:p>
      <text:p text:style-name="P112"/>
      <text:p text:style-name="P113"/>
      <text:p text:style-name="P114"/>
      <text:p text:style-name="P115"/>
      <text:p text:style-name="P116">Rio de Janeiro,<text:s/>13<text:s/>de<text:s/>dezembro<text:s/>de 2019.</text:p>
      <text:p text:style-name="P117"/>
      <text:p text:style-name="P118"/>
      <text:p text:style-name="P119"/>
      <text:p text:style-name="Normal"><text:span text:style-name="T120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21">Classificação: Pública</text:p><text:p text:style-name="P122">Acesso: Público</text:p><text:p text:style-name="P123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4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2-27T19:25:00Z</meta:creation-date>
    <dc:date>2019-12-27T19:25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6" meta:character-count="1960" meta:row-count="13" meta:non-whitespace-character-count="1657"/>
  </office:meta>
</office:document-meta>
</file>