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3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48" style:parent-style-name="Normal" style:family="paragraph">
      <style:paragraph-properties fo:widows="0" fo:orphans="0" fo:text-align="justify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2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4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5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6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7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58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9" style:parent-style-name="Normal" style:family="paragraph">
      <style:paragraph-properties fo:widows="0" fo:orphans="0" fo:text-align="justify"/>
    </style:style>
    <style:style style:name="T6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6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4" style:parent-style-name="Normal" style:family="paragraph">
      <style:paragraph-properties fo:widows="0" fo:orphans="0" fo:text-align="justify"/>
      <style:text-properties style:font-name="Arial" style:font-name-asian="Times New Roman" fo:language="pt" fo:country="BR" style:language-asian="pt" style:country-asian="BR"/>
    </style:style>
    <style:style style:name="P65" style:parent-style-name="Normal" style:family="paragraph">
      <style:paragraph-properties fo:widows="0" fo:orphans="0" fo:text-align="justify"/>
    </style:style>
    <style:style style:name="T6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4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75" style:parent-style-name="Normal" style:family="paragraph">
      <style:paragraph-properties fo:widows="0" fo:orphans="0" fo:text-align="justify" fo:margin-right="-0.1368in"/>
    </style:style>
    <style:style style:name="T7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80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81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82" style:parent-style-name="Normal" style:family="paragraph">
      <style:paragraph-properties fo:widows="0" fo:orphans="0" fo:text-align="justify"/>
    </style:style>
    <style:style style:name="T8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86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87" style:parent-style-name="Normal" style:family="paragraph">
      <style:paragraph-properties fo:widows="0" fo:orphans="0" fo:text-align="justify"/>
    </style:style>
    <style:style style:name="T8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92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93" style:parent-style-name="Normal" style:family="paragraph">
      <style:paragraph-properties fo:widows="0" fo:orphans="0" fo:text-align="justify"/>
    </style:style>
    <style:style style:name="T9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97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98" style:parent-style-name="Normal" style:family="paragraph">
      <style:paragraph-properties fo:widows="0" fo:orphans="0" fo:text-align="justify"/>
    </style:style>
    <style:style style:name="T9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103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104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105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106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107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108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109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110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1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2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14" style:parent-style-name="Normal" style:family="paragraph">
      <style:paragraph-properties fo:widows="0" fo:orphans="0"/>
    </style:style>
    <style:style style:name="T11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17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18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1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2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21" style:parent-style-name="Fonteparág.padrão" style:family="text">
      <style:text-properties fo:language="pt" fo:country="BR" style:language-asian="pt" style:country-asian="BR"/>
    </style:style>
    <style:style style:name="P122" style:parent-style-name="SemEspaçamento" style:family="paragraph">
      <style:text-properties style:font-name="Times New Roman" fo:font-size="10pt" style:font-size-asian="10pt" style:font-size-complex="10pt"/>
    </style:style>
    <style:style style:name="P123" style:parent-style-name="SemEspaçamento" style:family="paragraph">
      <style:text-properties style:font-name="Times New Roman" fo:font-size="10pt" style:font-size-asian="10pt" style:font-size-complex="10pt"/>
    </style:style>
    <style:style style:name="P124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1ª REUNIÃO DO COMITÊ DE AUDITORIA DA FINEP,</text:p>
      <text:p text:style-name="P43"><text:s/>REALIZADA EM 14/06/2019</text:p>
      <text:p text:style-name="P44"/>
      <text:p text:style-name="P45"><text:span text:style-name="T46">Horário de Início:<text:s/></text:span><text:span text:style-name="T47">09h00min</text:span></text:p>
      <text:p text:style-name="P48"><text:span text:style-name="T49">Local:<text:s/></text:span><text:span text:style-name="T50">Edifício Ventura, Av. República do Chile nº 330, 17º andar,<text:s/></text:span><text:span text:style-name="T51">Sala dos Conselhos, Rio de Janeiro - RJ - FINEP/RJ</text:span></text:p>
      <text:p text:style-name="P52"/>
      <text:p text:style-name="P53">Membros presentes:</text:p>
      <text:p text:style-name="P54">Adriana Baraldi Alves dos Santos – Coordenadora</text:p>
      <text:p text:style-name="P55">Antonio Carlos de Azevedo Lobão</text:p>
      <text:p text:style-name="P56">Ronaldo Frois de Carvalho</text:p>
      <text:p text:style-name="P57"/>
      <text:p text:style-name="P58">Assuntos para deliberação e manifestação formal</text:p>
      <text:p text:style-name="P59"><text:span text:style-name="T60">1. 1.1. Ata da 10ª Reunião Ord</text:span><text:span text:style-name="T61">inária –<text:s/></text:span><text:span text:style-name="T62">aprovada</text:span><text:span text:style-name="T63">;<text:s/></text:span></text:p>
      <text:p text:style-name="P64"/>
      <text:p text:style-name="P65"><text:span text:style-name="T66">2.</text:span><text:span text:style-name="T67"><text:s/></text:span><text:span text:style-name="T68">Assuntos do Comitê de Elegibilidade da Finep –<text:s/></text:span><text:span text:style-name="T69">2.1.<text:s/></text:span><text:span text:style-name="T70">Elegibilidade para o cargo de Conselheiro Suplente do Conselho Fiscal da Finep – Gerson Nogueira Machado de Oliveira –</text:span><text:span text:style-name="T71"><text:s/>aprovado</text:span><text:span text:style-name="T72">;</text:span><text:span text:style-name="T73"><text:s/>2.2. Elegibilidade para o cargo de Conselheiro Suplente do Conselho Fiscal da Finep – Pedro Paulo Alves de Brito – aprovado;</text:span></text:p>
      <text:p text:style-name="P74"/>
      <text:p text:style-name="P75"><text:span text:style-name="T76">3. Assuntos do Comitê de Auditoria –<text:s/></text:span><text:span text:style-name="T77">Acompanhamento das Recomendações emitidas pelo Comitê de Auditoria –<text:s/></text:span><text:span text:style-name="T78">apreciado</text:span><text:span text:style-name="T79">;</text:span></text:p>
      <text:p text:style-name="P80"/>
      <text:p text:style-name="P81">Itens para conhecimento e discussão:</text:p>
      <text:p text:style-name="P82"><text:span text:style-name="T83">4. Assuntos de Pessoal – Passivo Trabalhista –<text:s/></text:span><text:span text:style-name="T84">apreciado</text:span><text:span text:style-name="T85">;<text:s/></text:span></text:p>
      <text:p text:style-name="P86"/>
      <text:p text:style-name="P87"><text:span text:style-name="T88">5. Assuntos de Diretoria Executiva – Realização de reunião com a Diretoria<text:s/></text:span><text:span text:style-name="T89">para verificação do cumprimento de suas recomendações –<text:s/></text:span><text:span text:style-name="T90">apreciado</text:span><text:span text:style-name="T91">;<text:s/></text:span></text:p>
      <text:p text:style-name="P92"/>
      <text:p text:style-name="P93"><text:span text:style-name="T94">6. Assuntos de Previdência Complementar – FIPECq – Plano de Ação sobre apontamentos encontrados em Relatório de Auditoria Externa –<text:s/></text:span><text:span text:style-name="T95">mantido em pauta</text:span><text:span text:style-name="T96">;<text:s/></text:span></text:p>
      <text:p text:style-name="P97"/>
      <text:p text:style-name="P98"><text:span text:style-name="T99">7. Assuntos de Auditoria Interna –<text:s/></text:span><text:span text:style-name="T100">Plano de Providências da Finep – PPP Finep –<text:s/></text:span><text:span text:style-name="T101">mantido em pauta</text:span><text:span text:style-name="T102">;<text:s/></text:span></text:p>
      <text:p text:style-name="P103"/>
      <text:p text:style-name="P104">8. Assuntos Financeiros – 8.1. Programa de Dispêndios Globais - PDG - Programação do Exercício Seguinte – apreciado; 8.2.<text:tab/>Programa de Dispêndios Globais - PDG - Reprogramação do Exercício em<text:s/>Curso – mantido em pauta; 8.3. Programa de Dispêndios Globais – PDG – Remanejamento de Valores entre Rubricas do Exercício em Curso – mantido em pauta;</text:p>
      <text:p text:style-name="P105"/>
      <text:p text:style-name="P106">9. Assuntos do Comitê de Auditoria – Programa de Dispêndios Globais – PDG – Orçamento do COAUD para o Exercício Seguinte – apreciado;</text:p>
      <text:p text:style-name="P107"/>
      <text:p text:style-name="P108"/>
      <text:p text:style-name="P109"/>
      <text:p text:style-name="P110">Itens para acompanhamento:<text:s/></text:p>
      <text:p text:style-name="P111">10. Outros Assuntos – 10.1. Atas do Conselho de Administração<text:s/>– sem atas para submeter; 10.2. Atas do Conselho Fiscal – Atas da 385ª, 386 E 387ª Reuniões Ordinárias; 10.3. Relatório de<text:s/>Ouvidoria – Avaliação da efetividade</text:p>
      <text:p text:style-name="P112"/>
      <text:p text:style-name="P113"/>
      <text:p text:style-name="P114"><text:span text:style-name="T115">Horário de Término:</text:span><text:span text:style-name="T116"><text:s/>13h00min</text:span></text:p>
      <text:p text:style-name="P117"/>
      <text:p text:style-name="P118"/>
      <text:p text:style-name="P119">Rio de Janeiro, 14<text:s/>de junho de 2019.</text:p>
      <text:p text:style-name="P120"/>
      <text:p text:style-name="Normal"><text:span text:style-name="T121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22">Classificação: Pública</text:p><text:p text:style-name="P123">Acesso: Público</text:p><text:p text:style-name="P124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1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Númerodepágina" style:family="text">
      <style:text-properties fo:color="#8A8C8E" fo:font-size="9pt" style:font-size-asian="9pt" style:font-size-complex="9pt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27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9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11ª REUNIÃO ORDINÁRIA</text:span></text:p>
      </style:header>
      <style:footer>
        <text:p text:style-name="P11"><text:span text:style-name="T12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3"><text:page-number text:fixed="false">2</text:page-number></text:span></text:p></draw:text-box><svg:title/><svg:desc/></draw:frame></text:span><text:span text:style-name="T14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5">São Paulo</text:p><text:p text:style-name="P16">JK Financial Center<text:s/></text:p><text:p text:style-name="P17">Av. Presidente Juscelino Kubitschek, 510<text:s/></text:p><text:p text:style-name="P18">9º andar Itaim Bibi<text:s/></text:p><text:p text:style-name="P19">04543 000 <text:s/>São Paulo <text:s/>SP<text:s/></text:p><text:p text:style-name="P20">t. (11) 3847 0300</text:p></draw:text-box><svg:title/><svg:desc/></draw:frame></text:span><text:span text:style-name="T21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2">Brasília</text:p><text:p text:style-name="P23">SCN QD. 02 Bloco "D" Torre A, Sala 1102<text:s/></text:p><text:p text:style-name="P24">Centro Empresarial Liberty Mall</text:p><text:p text:style-name="P25">70712 903 <text:s/>Brasília <text:s/>DF<text:line-break/>t. (61) 3035 7150</text:p></draw:text-box><svg:title/><svg:desc/></draw:frame></text:span><text:span text:style-name="T26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7">SAC</text:span></text:p><text:p text:style-name="P28">t. (21) 2555 0555</text:p><text:p text:style-name="P29">sac@finep.gov.br</text:p><text:p text:style-name="Normal"><text:span text:style-name="T30">Ouvidoria</text:span></text:p><text:p text:style-name="P31">t. (21) 2557 2414</text:p><text:p text:style-name="P32">ouvidoria@finep.gov.br</text:p></draw:text-box><svg:title/><svg:desc/></draw:frame></text:span><text:span text:style-name="T33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4">Rio de Janeiro</text:p><text:p text:style-name="P35">Ventura Corporate Towers</text:p><text:p text:style-name="P36">Av. República do Chile, 330 Torre Oeste –<text:s/>Centro</text:p><text:p text:style-name="P37">10º - 12º e 15º - 17º andares</text:p><text:p text:style-name="P38">20031 170 <text:s/>Rio de Janeiro <text:s/>RJ</text:p><text:p text:style-name="P39">t. (21) 2555 0330</text:p></draw:text-box><svg:title/><svg:desc/></draw:frame></text:span><text:span text:style-name="T40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1">www.finep.gov.br</text:p><text:p text:style-name="P42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Thaís Leotério da Silva</dc:creator>
    <meta:creation-date>2019-06-14T15:06:00Z</meta:creation-date>
    <dc:date>2019-06-18T18:41:00Z</dc:date>
    <meta:print-date>2018-01-22T15:17:00Z</meta:print-date>
    <meta:template xlink:href="Normal.dotm" xlink:type="simple"/>
    <meta:editing-cycles>9</meta:editing-cycles>
    <meta:editing-duration>PT3480S</meta:editing-duration>
    <meta:document-statistic meta:page-count="2" meta:paragraph-count="4" meta:word-count="341" meta:character-count="2182" meta:row-count="15" meta:non-whitespace-character-count="1845"/>
  </office:meta>
</office:document-meta>
</file>