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justify" fo:margin-right="0.0826in" fo:text-indent="0.0986in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P63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P74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75" style:parent-style-name="Normal" style:list-style-name="LFO1" style:family="paragraph">
      <style:paragraph-properties fo:widows="2" fo:orphans="2" fo:text-align="justify" fo:margin-left="0.5909in" fo:margin-right="0.0826in" fo:text-indent="-0.1972in">
        <style:tab-stops/>
      </style:paragraph-properties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7" style:parent-style-name="Normal" style:family="paragraph">
      <style:paragraph-properties fo:widows="2" fo:orphans="2" fo:text-align="justify" fo:margin-top="0.0416in" fo:margin-left="0.3937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right="0.0826in"/>
    </style:style>
    <style:style style:name="T89" style:parent-style-name="Fonteparág.padrão" style:family="text">
      <style:text-properties style:font-name-complex="Arial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P94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95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96" style:parent-style-name="Fonteparág.padrão" style:family="text">
      <style:text-properties style:font-name-complex="Arial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7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09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P114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16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size="9pt" style:font-size-asian="9pt"/>
    </style:style>
    <style:style style:name="P126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27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style:font-name-complex="Arial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2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color="#FF0000" fo:font-size="9pt" style:font-size-asian="9pt"/>
    </style:style>
    <style:style style:name="T147" style:parent-style-name="Fonteparág.padrão" style:family="text">
      <style:text-properties style:font-name-complex="Arial" fo:color="#FF0000" fo:font-size="9pt" style:font-size-asian="9pt"/>
    </style:style>
    <style:style style:name="T148" style:parent-style-name="Fonteparág.padrão" style:family="text">
      <style:text-properties style:font-name-complex="Arial" fo:color="#FF0000" fo:font-size="9pt" style:font-size-asian="9pt"/>
    </style:style>
    <style:style style:name="P149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50" style:parent-style-name="Normal" style:family="paragraph">
      <style:paragraph-properties fo:text-align="justify" fo:margin-top="0.0416in" fo:margin-right="0.0826in"/>
    </style:style>
    <style:style style:name="T151" style:parent-style-name="Fonteparág.padrão" style:family="text">
      <style:text-properties style:font-name-complex="Arial" fo:font-size="9pt" style:font-size-asian="9pt"/>
    </style:style>
    <style:style style:name="T152" style:parent-style-name="Fonteparág.padrão" style:family="text">
      <style:text-properties style:font-name-complex="Arial" fo:font-size="9pt" style:font-size-asian="9pt"/>
    </style:style>
    <style:style style:name="T153" style:parent-style-name="Fonteparág.padrão" style:family="text">
      <style:text-properties style:font-name-complex="Arial" fo:font-size="9pt" style:font-size-asian="9pt"/>
    </style:style>
    <style:style style:name="T154" style:parent-style-name="Fonteparág.padrão" style:family="text">
      <style:text-properties style:font-name-complex="Arial" fo:font-size="9pt" style:font-size-asian="9pt"/>
    </style:style>
    <style:style style:name="T155" style:parent-style-name="Fonteparág.padrão" style:family="text">
      <style:text-properties style:font-name-complex="Arial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font-size="9pt" style:font-size-asian="9pt"/>
    </style:style>
    <style:style style:name="P159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60" style:parent-style-name="Normal" style:list-style-name="LFO1" style:family="paragraph">
      <style:paragraph-properties fo:text-align="justify" fo:margin-top="0.0416in" fo:margin-right="0.0826in" fo:text-indent="0.1437in">
        <style:tab-stops>
          <style:tab-stop style:type="left" style:position="0.3409in"/>
        </style:tab-stops>
      </style:paragraph-properties>
    </style:style>
    <style:style style:name="T161" style:parent-style-name="Fonteparág.padrão" style:family="text">
      <style:text-properties style:font-name-complex="Arial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3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75" style:parent-style-name="Normal" style:family="paragraph">
      <style:paragraph-properties fo:text-align="justify" fo:margin-top="0.0416in" fo:margin-right="0.0826in"/>
    </style:style>
    <style:style style:name="T176" style:parent-style-name="Fonteparág.padrão" style:family="text">
      <style:text-properties style:font-name-complex="Arial" fo:font-size="9pt" style:font-size-asian="9pt"/>
    </style:style>
    <style:style style:name="T177" style:parent-style-name="Fonteparág.padrão" style:family="text">
      <style:text-properties style:font-name-complex="Arial" fo:font-size="9pt" style:font-size-asian="9pt"/>
    </style:style>
    <style:style style:name="T178" style:parent-style-name="Fonteparág.padrão" style:family="text">
      <style:text-properties style:font-name-complex="Arial" fo:font-size="9pt" style:font-size-asian="9pt"/>
    </style:style>
    <style:style style:name="T179" style:parent-style-name="Fonteparág.padrão" style:family="text">
      <style:text-properties style:font-name-complex="Arial" fo:font-size="9pt" style:font-size-asian="9pt"/>
    </style:style>
    <style:style style:name="T180" style:parent-style-name="Fonteparág.padrão" style:family="text">
      <style:text-properties style:font-name-complex="Arial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font-size="9pt" style:font-size-asian="9pt"/>
    </style:style>
    <style:style style:name="T184" style:parent-style-name="Fonteparág.padrão" style:family="text">
      <style:text-properties style:font-name-complex="Arial" fo:font-size="9pt" style:font-size-asian="9pt"/>
    </style:style>
    <style:style style:name="P18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86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87" style:parent-style-name="Fonteparág.padrão" style:family="text">
      <style:text-properties style:font-name-complex="Arial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4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left="0.5909in" fo:margin-right="0.0826in" fo:text-indent="-0.0006in">
        <style:tab-stops/>
      </style:paragraph-properties>
      <style:text-properties style:font-name-complex="Arial" fo:font-size="9pt" style:font-size-asian="9pt"/>
    </style:style>
    <style:style style:name="P209" style:parent-style-name="Normal" style:family="paragraph">
      <style:paragraph-properties fo:text-align="justify" fo:margin-top="0.0416in" fo:margin-left="0.5909in" fo:margin-right="0.0826in" fo:text-indent="-0.0006in">
        <style:tab-stops/>
      </style:paragraph-properties>
    </style:style>
    <style:style style:name="T2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 style:font-size-complex="9pt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P216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size="9pt" style:font-size-asian="9pt"/>
    </style:style>
    <style:style style:name="P217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218" style:parent-style-name="Fonteparág.padrão" style:family="text">
      <style:text-properties style:font-name-complex="Arial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31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6" style:parent-style-name="Fonteparág.padrão" style:family="text">
      <style:text-properties style:font-name-complex="Arial" fo:font-size="9pt" style:font-size-asian="9pt"/>
    </style:style>
    <style:style style:name="P237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2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T240" style:parent-style-name="Fonteparág.padrão" style:family="text">
      <style:text-properties style:font-name-complex="Arial" fo:font-size="9pt" style:font-size-asian="9pt"/>
    </style:style>
    <style:style style:name="T241" style:parent-style-name="Fonteparág.padrão" style:family="text">
      <style:text-properties style:font-name-complex="Arial" fo:font-size="9pt" style:font-size-asian="9pt"/>
    </style:style>
    <style:style style:name="T242" style:parent-style-name="Fonteparág.padrão" style:family="text">
      <style:text-properties style:font-name-complex="Arial" fo:font-size="9pt" style:font-size-asian="9pt"/>
    </style:style>
    <style:style style:name="P24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244" style:parent-style-name="Normal" style:list-style-name="LFO1" style:family="paragraph">
      <style:paragraph-properties fo:text-align="justify" fo:margin-top="0.0416in" fo:margin-left="0.2958in" fo:margin-right="0.0826in" fo:text-indent="0.0979in">
        <style:tab-stops/>
      </style:paragraph-properties>
    </style:style>
    <style:style style:name="T245" style:parent-style-name="Fonteparág.padrão" style:family="text">
      <style:text-properties style:font-name-complex="Arial" fo:color="#000000" fo:font-size="9pt" style:font-size-asian="9pt" style:font-size-complex="9pt"/>
    </style:style>
    <style:style style:name="T246" style:parent-style-name="Fonteparág.padrão" style:family="text">
      <style:text-properties style:font-name-complex="Arial" fo:color="#000000" fo:font-size="9pt" style:font-size-asian="9pt" style:font-size-complex="9pt"/>
    </style:style>
    <style:style style:name="T247" style:parent-style-name="Fonteparág.padrão" style:family="text">
      <style:text-properties style:font-name-complex="Arial" fo:color="#000000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62" style:parent-style-name="Normal" style:family="paragraph">
      <style:paragraph-properties fo:text-align="justify" fo:margin-top="0.0416in" fo:margin-left="0.5569in" fo:margin-right="0.0826in" fo:text-indent="0.0333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66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size="9pt" style:font-size-asian="9pt"/>
    </style:style>
    <style:style style:name="P267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71" style:parent-style-name="Fonteparág.padrão" style:family="text">
      <style:text-properties style:font-name-complex="Arial" fo:font-size="9pt" style:font-size-asian="9pt" style:font-size-complex="9pt"/>
    </style:style>
    <style:style style:name="T272" style:parent-style-name="Fonteparág.padrão" style:family="text">
      <style:text-properties style:font-name-complex="Arial" fo:color="#000000" fo:font-size="9pt" style:font-size-asian="9pt" style:font-size-complex="9pt"/>
    </style:style>
    <style:style style:name="P27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274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27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276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27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82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283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284" style:parent-style-name="Fonteparág.padrão" style:family="text">
      <style:text-properties style:font-name-complex="Arial" fo:color="#000000" fo:font-size="9pt" style:font-size-asian="9pt"/>
    </style:style>
    <style:style style:name="P285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86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287" style:parent-style-name="Fonteparág.padrão" style:family="text">
      <style:text-properties style:font-name-complex="Arial" fo:color="#000000" fo:font-size="9pt" style:font-size-asian="9pt"/>
    </style:style>
    <style:style style:name="T288" style:parent-style-name="Fonteparág.padrão" style:family="text">
      <style:text-properties style:font-name-complex="Arial" fo:color="#000000" fo:font-size="9pt" style:font-size-asian="9pt"/>
    </style:style>
    <style:style style:name="T289" style:parent-style-name="Fonteparág.padrão" style:family="text">
      <style:text-properties style:font-name-complex="Arial" fo:color="#000000" fo:font-size="9pt" style:font-size-asian="9pt"/>
    </style:style>
    <style:style style:name="P290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291" style:parent-style-name="Fonteparág.padrão" style:family="text">
      <style:text-properties style:font-name-complex="Arial" fo:color="#000000" fo:font-size="9pt" style:font-size-asian="9pt"/>
    </style:style>
    <style:style style:name="T292" style:parent-style-name="Fonteparág.padrão" style:family="text">
      <style:text-properties style:font-name-complex="Arial" fo:color="#000000" fo:font-size="9pt" style:font-size-asian="9pt"/>
    </style:style>
    <style:style style:name="T293" style:parent-style-name="Fonteparág.padrão" style:family="text">
      <style:text-properties style:font-name-complex="Arial" fo:color="#000000" fo:font-size="9pt" style:font-size-asian="9pt"/>
    </style:style>
    <style:style style:name="T294" style:parent-style-name="Fonteparág.padrão" style:family="text">
      <style:text-properties style:font-name-complex="Arial" fo:color="#000000" fo:font-size="9pt" style:font-size-asian="9pt"/>
    </style:style>
    <style:style style:name="T295" style:parent-style-name="Fonteparág.padrão" style:family="text">
      <style:text-properties style:font-name-complex="Arial" fo:color="#000000" fo:font-size="9pt" style:font-size-asian="9pt"/>
    </style:style>
    <style:style style:name="T296" style:parent-style-name="Fonteparág.padrão" style:family="text">
      <style:text-properties style:font-name-complex="Arial" fo:color="#000000" fo:font-size="9pt" style:font-size-asian="9pt"/>
    </style:style>
    <style:style style:name="T297" style:parent-style-name="Fonteparág.padrão" style:family="text">
      <style:text-properties style:font-name-complex="Arial" fo:color="#000000" fo:font-size="9pt" style:font-size-asian="9pt"/>
    </style:style>
    <style:style style:name="P298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299" style:parent-style-name="Fonteparág.padrão" style:family="text">
      <style:text-properties style:font-name-complex="Arial" fo:color="#000000" fo:font-size="9pt" style:font-size-asian="9pt"/>
    </style:style>
    <style:style style:name="T300" style:parent-style-name="Fonteparág.padrão" style:family="text">
      <style:text-properties style:font-name-complex="Arial" fo:color="#000000" fo:font-size="9pt" style:font-size-asian="9pt"/>
    </style:style>
    <style:style style:name="T301" style:parent-style-name="Fonteparág.padrão" style:family="text">
      <style:text-properties style:font-name-complex="Arial" fo:color="#000000" fo:font-size="9pt" style:font-size-asian="9pt"/>
    </style:style>
    <style:style style:name="T302" style:parent-style-name="Fonteparág.padrão" style:family="text">
      <style:text-properties style:font-name-complex="Arial" fo:color="#000000" fo:font-size="9pt" style:font-size-asian="9pt"/>
    </style:style>
    <style:style style:name="P303" style:parent-style-name="Normal" style:list-style-name="LFO1" style:family="paragraph">
      <style:paragraph-properties fo:margin-top="0.0416in" fo:margin-left="0.5909in" fo:margin-right="0.0826in" fo:text-indent="0in">
        <style:tab-stops/>
      </style:paragraph-properties>
    </style:style>
    <style:style style:name="T304" style:parent-style-name="Fonteparág.padrão" style:family="text">
      <style:text-properties style:font-name-complex="Arial" fo:color="#000000" fo:font-size="9pt" style:font-size-asian="9pt"/>
    </style:style>
    <style:style style:name="T305" style:parent-style-name="Fonteparág.padrão" style:family="text">
      <style:text-properties style:font-name-complex="Arial" fo:color="#000000" fo:font-size="9pt" style:font-size-asian="9pt"/>
    </style:style>
    <style:style style:name="T306" style:parent-style-name="Fonteparág.padrão" style:family="text">
      <style:text-properties style:font-name-complex="Arial" fo:color="#000000" fo:font-size="9pt" style:font-size-asian="9pt"/>
    </style:style>
    <style:style style:name="T307" style:parent-style-name="Fonteparág.padrão" style:family="text">
      <style:text-properties style:font-name-complex="Arial" fo:color="#000000" fo:font-size="9pt" style:font-size-asian="9pt"/>
    </style:style>
    <style:style style:name="T308" style:parent-style-name="Fonteparág.padrão" style:family="text">
      <style:text-properties style:font-name-complex="Arial" fo:color="#000000" fo:font-size="9pt" style:font-size-asian="9pt"/>
    </style:style>
    <style:style style:name="T309" style:parent-style-name="Fonteparág.padrão" style:family="text">
      <style:text-properties style:font-name-complex="Arial" fo:color="#000000" fo:font-size="9pt" style:font-size-asian="9pt"/>
    </style:style>
    <style:style style:name="P310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color="#000000" fo:font-size="9pt" style:font-size-asian="9pt"/>
    </style:style>
    <style:style style:name="P311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312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313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31/05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<text:s text:c="2"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pan text:style-name="T35"><text:s/></text:span><text:span text:style-name="T36"><text:tab/></text:span><text:span text:style-name="T37">I – ASSUNTOS FINEP PARA DELIBERAÇÃO E MANIFESTAÇÃO FORMAL</text:span><text:span text:style-name="T38"><text:s/>(0</text:span><text:span text:style-name="T39">0</text:span><text:span text:style-name="T40">:</text:span><text:span text:style-name="T41">4</text:span><text:span text:style-name="T42">0)</text:span></text:p>
      <text:p text:style-name="P43"/>
      <text:list text:style-name="LFO1" text:continue-numbering="true">
        <text:list-item>
          <text:p text:style-name="P44"><text:span text:style-name="T45">ATA DA REUNIÃO ORDINÁRIA DO COMITÊ DE AUDITORIA DA FINEP<text:s/></text:span><text:span text:style-name="T46">(00:1</text:span><text:span text:style-name="T47">0</text:span><text:span text:style-name="T48">)</text:span><text:span text:style-name="T49"><text:s/></text:span><text:span text:style-name="T50">(</text:span><text:span text:style-name="T51">09</text:span><text:span text:style-name="T52">:</text:span><text:span text:style-name="T53">00 às 09</text:span><text:span text:style-name="T54">:</text:span><text:span text:style-name="T55">1</text:span><text:span text:style-name="T56">0</text:span><text:span text:style-name="T57">)</text:span><text:span text:style-name="T58"><text:s/></text:span></text:p>
          <text:list text:continue-numbering="true">
            <text:list-item>
              <text:p text:style-name="P59"><text:span text:style-name="T60">Ata da<text:s/></text:span><text:span text:style-name="T61">9</text:span><text:span text:style-name="T62">ª Reunião Ordinária</text:span></text:p>
            </text:list-item>
          </text:list>
        </text:list-item>
      </text:list>
      <text:p text:style-name="P63"><text:span text:style-name="T64"><text:s text:c="9"/></text:span><text:span text:style-name="T65"><text:tab/></text:span><text:span text:style-name="T66"><text:tab/></text:span><text:span text:style-name="T67"><text:tab/></text:span><text:span text:style-name="T68"><text:tab/><text:s text:c="2"/></text:span><text:span text:style-name="T69"><text:s/></text:span><text:span text:style-name="T70">Relator</text:span><text:span text:style-name="T71">a</text:span><text:span text:style-name="T72">:<text:s/></text:span><text:span text:style-name="T73">Coordenadora do Comitê de Auditoria</text:span></text:p>
      <text:p text:style-name="P74"/>
      <text:list text:style-name="LFO1" text:continue-numbering="true">
        <text:list-item>
          <text:p text:style-name="P75"><text:span text:style-name="T76">ASSUNTOS DO COMITÊ DE ELEGIBILIDADE</text:span><text:span text:style-name="T77"><text:s/>DA FINEP<text:s/></text:span><text:span text:style-name="T78">(00:20</text:span><text:span text:style-name="T79">)</text:span><text:span text:style-name="T80"><text:s/></text:span><text:span text:style-name="T81">(</text:span><text:span text:style-name="T82">09</text:span><text:span text:style-name="T83">:</text:span><text:span text:style-name="T84">10 às 09:30</text:span><text:span text:style-name="T85">)</text:span><text:span text:style-name="T86"><text:s/></text:span></text:p>
        </text:list-item>
      </text:list>
      <text:p text:style-name="P87"><text:s text:c="6"/>Elegibilidade para o cargo de Conselheiro da Administração da Finep – Pedro Paulo Alves de Brito</text:p>
      <text:p text:style-name="P88"><text:span text:style-name="T89"><text:s text:c="17"/></text:span><text:span text:style-name="T90">Relator</text:span><text:span text:style-name="T91">a</text:span><text:span text:style-name="T92">:<text:s/></text:span><text:span text:style-name="T93">Coordenadora do Comitê de Auditoria</text:span></text:p>
      <text:p text:style-name="P94"/>
      <text:list text:style-name="LFO1" text:continue-numbering="true">
        <text:list-item>
          <text:p text:style-name="P95"><text:span text:style-name="T96">ASSUNTOS DO COAUD<text:s/></text:span><text:span text:style-name="T97">(00:1</text:span><text:span text:style-name="T98">0</text:span><text:span text:style-name="T99">)</text:span><text:span text:style-name="T100"><text:s/></text:span><text:span text:style-name="T101">(</text:span><text:span text:style-name="T102">09</text:span><text:span text:style-name="T103">:3</text:span><text:span text:style-name="T104">0 às 09:</text:span><text:span text:style-name="T105">4</text:span><text:span text:style-name="T106">0)</text:span></text:p>
        </text:list-item>
      </text:list>
      <text:p text:style-name="P107">Periodicidade:<text:s/>Eventual</text:p>
      <text:p text:style-name="P108">Acompanhamento das Recomendações emitidas pelo Comitê de Auditoria</text:p>
      <text:p text:style-name="P109"><text:span text:style-name="T110">Relator</text:span><text:span text:style-name="T111">a</text:span><text:span text:style-name="T112">:<text:s/></text:span><text:span text:style-name="T113">Coordenadora do Comitê de Auditoria</text:span></text:p>
      <text:p text:style-name="P114"/>
      <text:p text:style-name="P115"/>
      <text:p text:style-name="P116"><text:span text:style-name="T117">II – ASSUNTOS FINEP PARA CONHECIMENTO E DISCUSSÃO<text:s/></text:span><text:span text:style-name="T118">(</text:span><text:span text:style-name="T119">0</text:span><text:span text:style-name="T120">2</text:span><text:span text:style-name="T121">:5</text:span><text:span text:style-name="T122">0</text:span><text:span text:style-name="T123">)</text:span><text:span text:style-name="T124"><text:s text:c="2"/></text:span><text:span text:style-name="T125"><text:s text:c="26"/></text:span></text:p>
      <text:p text:style-name="P126"/>
      <text:list text:style-name="LFO1" text:continue-numbering="true">
        <text:list-item>
          <text:p text:style-name="P127"><text:span text:style-name="T128">ASSUNTOS DE PREVIDÊNCIA COMPLEMENTAR<text:s/></text:span><text:span text:style-name="T129">(00:</text:span><text:span text:style-name="T130">1</text:span><text:span text:style-name="T131">0)</text:span><text:span text:style-name="T132"><text:s/></text:span><text:span text:style-name="T133">(09</text:span><text:span text:style-name="T134">:</text:span><text:span text:style-name="T135">4</text:span><text:span text:style-name="T136">0 às 09</text:span><text:span text:style-name="T137">:</text:span><text:span text:style-name="T138">5</text:span><text:span text:style-name="T139">0</text:span><text:span text:style-name="T140">)<text:s/></text:span><text:span text:style-name="T141">(demanda do Plano de Trabalho)</text:span></text:p>
        </text:list-item>
      </text:list>
      <text:p text:style-name="P142"><text:span text:style-name="T143">Periodicidade: Trimestra</text:span><text:span text:style-name="T144">l</text:span><text:span text:style-name="T145"><text:s text:c="2"/></text:span><text:span text:style-name="T146">Remanes</text:span><text:span text:style-name="T147">c</text:span><text:span text:style-name="T148">ente da 9ª Reunião</text:span></text:p>
      <text:p text:style-name="P149">FIPECq - Plano de Ação sobre apontamentos encontrados em Relatório de Auditoria Externa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Relator:</text:span><text:span text:style-name="T157"><text:s/></text:span><text:span text:style-name="T158">Gustavo Cruz Barcelos Souza – Superintendente da AGEP</text:span></text:p>
      <text:p text:style-name="P159"><text:s text:c="11"/></text:p>
      <text:list text:style-name="LFO1" text:continue-numbering="true">
        <text:list-item>
          <text:p text:style-name="P160"><text:span text:style-name="T161">ASSUNTOS DE AUDITORIA INTERNA<text:s/></text:span><text:span text:style-name="T162">(00:</text:span><text:span text:style-name="T163">4</text:span><text:span text:style-name="T164">0)</text:span><text:span text:style-name="T165"><text:s/></text:span><text:span text:style-name="T166">(09:5</text:span><text:span text:style-name="T167">0</text:span><text:span text:style-name="T168"><text:s/>às 1</text:span><text:span text:style-name="T169">0:2</text:span><text:span text:style-name="T170">0</text:span><text:span text:style-name="T171">)<text:s/></text:span><text:span text:style-name="T172">(demanda do Plano de Trabalho)</text:span></text:p>
        </text:list-item>
      </text:list>
      <text:p text:style-name="P173">Periodicidade Trimestral</text:p>
      <text:p text:style-name="P174">Acompanhamento da execução do PAINT para Avaliação da Efetividade da Auditoria Interna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Relator:</text:span><text:span text:style-name="T182"><text:s/></text:span><text:span text:style-name="T183">Paulo<text:s/></text:span><text:span text:style-name="T184">Rogério Lins Ribeiro – Superintendente da AUDI</text:span></text:p>
      <text:p text:style-name="P185"/>
      <text:list text:style-name="LFO1" text:continue-numbering="true">
        <text:list-item>
          <text:p text:style-name="P186"><text:span text:style-name="T187">ASSUNTOS DO COMITÊ DE ELEGIBILIDADE<text:s/></text:span><text:span text:style-name="T188">(00</text:span><text:span text:style-name="T189">:</text:span><text:span text:style-name="T190">4</text:span><text:span text:style-name="T191">0)</text:span><text:span text:style-name="T192"><text:s/></text:span><text:span text:style-name="T193">(10</text:span><text:span text:style-name="T194">:</text:span><text:span text:style-name="T195">2</text:span><text:span text:style-name="T196">0 às 1</text:span><text:span text:style-name="T197">1</text:span><text:span text:style-name="T198">:</text:span><text:span text:style-name="T199">0</text:span><text:span text:style-name="T200">0)<text:s/></text:span><text:span text:style-name="T201">(demanda<text:s/></text:span><text:span text:style-name="T202">do COAUD</text:span><text:span text:style-name="T203">)</text:span></text:p>
        </text:list-item>
      </text:list>
      <text:p text:style-name="P204"><text:span text:style-name="T205">Periodicidade:<text:s/></text:span><text:span text:style-name="T206">Eventual</text:span><text:span text:style-name="T207"><text:s/></text:span></text:p>
      <text:p text:style-name="P208">Fluxo de Trabalho referente ao processo de Elegibilidade</text:p>
      <text:p text:style-name="P209"><text:span text:style-name="T210">Relator</text:span><text:span text:style-name="T211">a</text:span><text:span text:style-name="T212">:</text:span><text:span text:style-name="T213"><text:s/></text:span><text:span text:style-name="T214">Marília Kairuz Baracat<text:s/></text:span><text:span text:style-name="T215">– Superintendente da ACIR</text:span></text:p>
      <text:p text:style-name="P216"/>
      <text:list text:style-name="LFO1" text:continue-numbering="true">
        <text:list-item>
          <text:p text:style-name="P217"><text:span text:style-name="T218">ASSUNTOS DE GESTÃO DE RISCOS E CONTROLES INTERNOS<text:s/></text:span><text:span text:style-name="T219">(00:4</text:span><text:span text:style-name="T220">0</text:span><text:span text:style-name="T221">)</text:span><text:span text:style-name="T222"><text:s/></text:span><text:span text:style-name="T223">(</text:span><text:span text:style-name="T224">1</text:span><text:span text:style-name="T225">1</text:span><text:span text:style-name="T226">:</text:span><text:span text:style-name="T227">00 às 11:4</text:span><text:span text:style-name="T228">0)</text:span><text:span text:style-name="T229"><text:s/></text:span><text:span text:style-name="T230">(demanda do Plano de Trabalho)</text:span></text:p>
        </text:list-item>
      </text:list>
      <text:p text:style-name="P231">Periodicidade:<text:s/>Semestral</text:p>
      <text:p text:style-name="P232">Avaliar a Adequação das Transações com Partes Relacionadas</text:p>
      <text:p text:style-name="P233"><text:span text:style-name="T234">Relator:</text:span><text:span text:style-name="T235"><text:s/></text:span><text:span text:style-name="T236">Rodrigo Lessa de Almeida – Gerente do DCNT1</text:span></text:p>
      <text:p text:style-name="P237"><text:span text:style-name="T238"><text:s text:c="15"/></text:span><text:span text:style-name="T239">Marília Kairuz Baracat<text:s/></text:span><text:span text:style-name="T240">–<text:s/></text:span><text:span text:style-name="T241">Superintendente</text:span><text:span text:style-name="T242"><text:s/>da ACIR</text:span></text:p>
      <text:p text:style-name="P243"/>
      <text:list text:style-name="LFO1" text:continue-numbering="true">
        <text:list-item>
          <text:p text:style-name="P244"><text:span text:style-name="T245">ASSUNTOS</text:span><text:span text:style-name="T246"><text:s/>DE PESSOAL</text:span><text:span text:style-name="T247"><text:s text:c="2"/></text:span><text:span text:style-name="T248">(00</text:span><text:span text:style-name="T249">:</text:span><text:span text:style-name="T250">4</text:span><text:span text:style-name="T251">0)</text:span><text:span text:style-name="T252"><text:s/></text:span><text:span text:style-name="T253">(11</text:span><text:span text:style-name="T254">:</text:span><text:span text:style-name="T255">4</text:span><text:span text:style-name="T256">0 às 1</text:span><text:span text:style-name="T257">2:2</text:span><text:span text:style-name="T258">0)<text:s/></text:span><text:span text:style-name="T259">(demanda<text:s/></text:span><text:span text:style-name="T260">do COAUD</text:span><text:span text:style-name="T261">)</text:span></text:p>
        </text:list-item>
      </text:list>
      <text:p text:style-name="P262"><text:span text:style-name="T263">Periodicidade:<text:s/></text:span><text:span text:style-name="T264">Eventual</text:span><text:span text:style-name="T265"><text:s/></text:span></text:p>
      <text:p text:style-name="P266">Programa de Remuneração Variável Anual - RVA - Dirigentes - <text:s/>Acompanhar Resultados Decorrentes do Cumprimento das Metas<text:s/>2019</text:p>
      <text:p text:style-name="P267"><text:span text:style-name="T268">Relator</text:span><text:span text:style-name="T269">a</text:span><text:span text:style-name="T270">:<text:s/></text:span><text:span text:style-name="T271">Adriana Haguenauer<text:s/></text:span><text:span text:style-name="T272">– Gerente do DPLAN</text:span></text:p>
      <text:p text:style-name="P273"/>
      <text:p text:style-name="P274"/>
      <text:p text:style-name="P275"/>
      <text:p text:style-name="P276"/>
      <text:p text:style-name="P277"><text:span text:style-name="T278">III - ASSUNTOS FINEP PARA ACOMPANHAMENTO – COM OU SEM RELATO NA REUNIÃO<text:s/></text:span><text:span text:style-name="T279">(00:</text:span><text:span text:style-name="T280">0</text:span><text:span text:style-name="T281">0)</text:span></text:p>
      <text:p text:style-name="P282"/>
      <text:list text:style-name="LFO1" text:continue-numbering="true">
        <text:list-item>
          <text:p text:style-name="P283"><text:span text:style-name="T284">OUTROS ASSUNTOS:</text:span></text:p>
          <text:list text:continue-numbering="true">
            <text:list-item>
              <text:p text:style-name="P285">Atas do Conselho de Administração<text:s/><text:s/>– Atas da<text:s/>2°,<text:s/>3ª e 4° Reuniões Ordinárias de 2019</text:p>
            </text:list-item>
            <text:list-item>
              <text:p text:style-name="P286"><text:span text:style-name="T287">Atas do Conselho</text:span><text:span text:style-name="T288"><text:s/>Fiscal –<text:s/></text:span><text:span text:style-name="T289">Atas da 383ª e 384ª Reuniões Ordinárias</text:span></text:p>
            </text:list-item>
            <text:list-item>
              <text:p text:style-name="P290"><text:span text:style-name="T291"><text:s/>MEMO/AUDI/ N° 117/2019<text:s/></text:span><text:span text:style-name="T292">–</text:span><text:span text:style-name="T293"><text:s/>Parecer da Auditoria Interna<text:s/></text:span><text:span text:style-name="T294">–</text:span><text:span text:style-name="T295"><text:s/>Prestação de Contas de 2018<text:s/></text:span><text:span text:style-name="T296">–</text:span><text:span text:style-name="T297"><text:s/>TCU</text:span></text:p>
            </text:list-item>
            <text:list-item>
              <text:p text:style-name="P298"><text:span text:style-name="T299"><text:s/>Ata da Assembléia Geral<text:s/></text:span><text:span text:style-name="T300">–</text:span><text:span text:style-name="T301"><text:s/>Ata da 3ª Assembléia Geral Ordinária</text:span><text:span text:style-name="T302"><text:s/>e Ata da 4ª Assembléia Geral Extraordinária</text:span></text:p>
            </text:list-item>
            <text:list-item>
              <text:p text:style-name="P303"><text:span text:style-name="T304">MEMO/AUDI/ N° 128</text:span><text:span text:style-name="T305">/2019<text:s/></text:span><text:span text:style-name="T306">–</text:span><text:span text:style-name="T307"><text:s/>Relatório de Auditoria n° 11/2018<text:s/></text:span><text:span text:style-name="T308">–</text:span><text:span text:style-name="T309"><text:s/>Avaliação da Consistência da Folha de <text:s text:c="2"/></text:span></text:p>
            </text:list-item>
          </text:list>
        </text:list-item>
      </text:list>
      <text:p text:style-name="P310"><text:s text:c="6"/>Pagamentos</text:p>
      <text:list text:style-name="LFO1" text:continue-numbering="true">
        <text:list-item>
          <text:list>
            <text:list-item>
              <text:p text:style-name="P311">MEMO AUDI Nº 100-2019 - RELATÓRIO DE AUDITORIA N°102018 - ENCERRAMENTO DE PROJETOS</text:p>
            </text:list-item>
            <text:list-item>
              <text:p text:style-name="P312">DEL-CA-033-2019 – Mandatos do COAUD</text:p>
            </text:list-item>
          </text:list>
        </text:list-item>
      </text:list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5LVL2" style:family="text">
      <style:text-properties fo:font-weight="normal" style:font-weight-asian="normal" style:use-window-font-color="true"/>
    </style:style>
    <style:style style:name="WW_CharLFO3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7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9LVL2" style:family="text">
      <style:text-properties fo:font-weight="normal" style:font-weight-asian="normal" style:use-window-font-color="true"/>
    </style:style>
    <style:style style:name="WW_CharLFO40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1LVL2" style:family="text">
      <style:text-properties fo:font-weight="normal" style:font-weight-asian="normal" style:use-window-font-color="true" fo:font-size="9pt" style:font-size-asian="9pt"/>
    </style:style>
    <style:style style:name="WW_CharLFO42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 fo:font-size="9pt" style:font-size-asian="9pt"/>
    </style:style>
    <style:style style:name="WW_CharLFO43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 fo:font-size="9pt" style:font-size-asian="9pt"/>
    </style:style>
    <style:style style:name="WW_CharLFO44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 fo:font-size="9pt" style:font-size-asian="9pt"/>
    </style:style>
    <style:style style:name="WW_CharLFO45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 fo:font-size="9pt" style:font-size-asian="9pt"/>
    </style:style>
    <style:style style:name="WW_CharLFO4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 fo:font-size="9pt" style:font-size-asian="9pt"/>
    </style:style>
    <style:style style:name="WW_CharLFO47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 fo:font-size="9pt" style:font-size-asian="9pt"/>
    </style:style>
    <style:style style:name="WW_CharLFO4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8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0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6-05T20:08:00Z</meta:creation-date>
    <dc:date>2019-06-05T20:08:00Z</dc:date>
    <meta:print-date>2019-05-28T14:21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68" meta:character-count="2993" meta:row-count="21" meta:non-whitespace-character-count="2530"/>
  </office:meta>
</office:document-meta>
</file>