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e3" style:family="table-cell" style:parent-style-name="Default" style:data-style-name="N0">
      <style:table-cell-properties fo:background-color="#BFBFBF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19"/>
    <style:style style:name="ce5" style:family="table-cell" style:parent-style-name="Default" style:data-style-name="N4"/>
    <style:style style:name="ce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2.9645833333333cm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5.1077083333333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5.53104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jetos_Cov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3">
            <text:p>Ref</text:p>
          </table:table-cell>
          <table:table-cell office:value-type="string" table:style-name="ce3">
            <text:p>Instrumento</text:p>
          </table:table-cell>
          <table:table-cell office:value-type="string" table:style-name="ce3">
            <text:p>Demanda</text:p>
          </table:table-cell>
          <table:table-cell office:value-type="string" table:style-name="ce3">
            <text:p>Data de Contratação</text:p>
          </table:table-cell>
          <table:table-cell office:value-type="string" table:style-name="ce3">
            <text:p>Prazo de execução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Título</text:p>
          </table:table-cell>
          <table:table-cell office:value-type="string" table:style-name="ce3">
            <text:p>CNPJ Instituição</text:p>
          </table:table-cell>
          <table:table-cell office:value-type="string" table:style-name="ce3">
            <text:p>Instituição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Valor Pag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59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: Teste rápido<text:s text:c="54"/></text:p>
          </table:table-cell>
          <table:table-cell office:value-type="date" office:date-value="2020-06-05T00:00:00" table:style-name="ce4">
            <text:p>05/06/2020</text:p>
          </table:table-cell>
          <table:table-cell office:value-type="date" office:date-value="2021-12-05T00:00:00" table:style-name="ce4">
            <text:p>05/12/2021</text:p>
          </table:table-cell>
          <table:table-cell office:value-type="string" table:style-name="ce2">
            <text:p>01.20.0004.01</text:p>
          </table:table-cell>
          <table:table-cell office:value-type="string" table:style-name="ce2">
            <text:p>PLATAFORMAS TECNOLÓGICAS PARA O DIAGNÓSTICO E O CONTROLE DO COVID-19.</text:p>
          </table:table-cell>
          <table:table-cell office:value-type="string" table:style-name="ce1">
            <text:p>21.238.738/0001-61</text:p>
          </table:table-cell>
          <table:table-cell office:value-type="string" table:style-name="ce1">
            <text:p>FUNDAÇÃO DE APOIO UNIVERSITÁRIO</text:p>
          </table:table-cell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6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1/2020 EPIS E EPCS NO COMBATE AO COVID-19<text:s text:c="36"/></text:p>
          </table:table-cell>
          <table:table-cell office:value-type="date" office:date-value="2020-06-30T00:00:00" table:style-name="ce4">
            <text:p>30/06/2020</text:p>
          </table:table-cell>
          <table:table-cell office:value-type="date" office:date-value="2021-02-28T00:00:00" table:style-name="ce4">
            <text:p>28/02/2021</text:p>
          </table:table-cell>
          <table:table-cell office:value-type="string" table:style-name="ce2">
            <text:p>03.20.0017.00</text:p>
          </table:table-cell>
          <table:table-cell office:value-type="string" table:style-name="ce2">
            <text:p>CREME PROTETOR EPI: LUVA ANTISSÉPTICA HIDRATANTE DE AÇÃO IMEDIATA E PROLONGADA</text:p>
          </table:table-cell>
          <table:table-cell office:value-type="string" table:style-name="ce1">
            <text:p>04.360.409/0001-70</text:p>
          </table:table-cell>
          <table:table-cell office:value-type="string" table:style-name="ce1">
            <text:p>VITALIFE - INDÚSTRIA DE COSMÉTICOS EIRELI</text:p>
          </table:table-cell>
          <table:table-cell office:value-type="float" office:value="742500" table:style-name="ce5">
            <text:p>742.500,00</text:p>
          </table:table-cell>
          <table:table-cell office:value-type="float" office:value="742500" table:style-name="ce5">
            <text:p>742.5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67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1/2020 EPIS E EPCS NO COMBATE AO COVID-19<text:s text:c="36"/></text:p>
          </table:table-cell>
          <table:table-cell office:value-type="date" office:date-value="2020-08-04T00:00:00" table:style-name="ce4">
            <text:p>04/08/2020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2">
            <text:p>03.20.0027.00</text:p>
          </table:table-cell>
          <table:table-cell office:value-type="string" table:style-name="ce2">
            <text:p>Equipamento para isolamento e desinfeção de ar para pacientes com doenças infecto contagiosas de transmissão respiratoria.</text:p>
          </table:table-cell>
          <table:table-cell office:value-type="string" table:style-name="ce1">
            <text:p>12.591.651/0001-82</text:p>
          </table:table-cell>
          <table:table-cell office:value-type="string" table:style-name="ce1">
            <text:p>SELAZ INDÚSTRIA E COMÉRCIO DE APARELHOS BIOMECÂNICOS LTDA</text:p>
          </table:table-cell>
          <table:table-cell office:value-type="float" office:value="1451331" table:style-name="ce5">
            <text:p>1.451.331,00</text:p>
          </table:table-cell>
          <table:table-cell office:value-type="float" office:value="1451331" table:style-name="ce5">
            <text:p>1.451.331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70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1/2020 EPIS E EPCS NO COMBATE AO COVID-19<text:s text:c="36"/></text:p>
          </table:table-cell>
          <table:table-cell office:value-type="date" office:date-value="2020-07-13T00:00:00" table:style-name="ce4">
            <text:p>13/07/2020</text:p>
          </table:table-cell>
          <table:table-cell office:value-type="date" office:date-value="2021-04-13T00:00:00" table:style-name="ce4">
            <text:p>13/04/2021</text:p>
          </table:table-cell>
          <table:table-cell office:value-type="string" table:style-name="ce2">
            <text:p>03.20.0023.00</text:p>
          </table:table-cell>
          <table:table-cell office:value-type="string" table:style-name="ce2">
            <text:p>Desenvolvimento de máscaras antimicrobianas de uso em geral</text:p>
          </table:table-cell>
          <table:table-cell office:value-type="string" table:style-name="ce1">
            <text:p>10.511.141/0001-22</text:p>
          </table:table-cell>
          <table:table-cell office:value-type="string" table:style-name="ce1">
            <text:p>Plasmar Indústria Metalúrgica Ltda.</text:p>
          </table:table-cell>
          <table:table-cell office:value-type="float" office:value="300000" table:style-name="ce5">
            <text:p>300.000,00</text:p>
          </table:table-cell>
          <table:table-cell office:value-type="float" office:value="300000" table:style-name="ce5">
            <text:p>300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73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1/2020 EPIS E EPCS NO COMBATE AO COVID-19<text:s text:c="36"/></text:p>
          </table:table-cell>
          <table:table-cell office:value-type="date" office:date-value="2020-07-22T00:00:00" table:style-name="ce4">
            <text:p>22/07/2020</text:p>
          </table:table-cell>
          <table:table-cell office:value-type="date" office:date-value="2021-10-22T00:00:00" table:style-name="ce4">
            <text:p>22/10/2021</text:p>
          </table:table-cell>
          <table:table-cell office:value-type="string" table:style-name="ce2">
            <text:p>03.20.0028.00</text:p>
          </table:table-cell>
          <table:table-cell office:value-type="string" table:style-name="ce2">
            <text:p>Sistema bioativo em fibra óptica polimérica para esterilização e filtragem de vírus e outros patógenos e uso como EPC</text:p>
          </table:table-cell>
          <table:table-cell office:value-type="string" table:style-name="ce1">
            <text:p>03.254.681/0001-02</text:p>
          </table:table-cell>
          <table:table-cell office:value-type="string" table:style-name="ce1">
            <text:p>FIBERWORK COMUNICAÇÕES ÓPTICAS LTDA EPP</text:p>
          </table:table-cell>
          <table:table-cell office:value-type="float" office:value="798200" table:style-name="ce5">
            <text:p>798.200,00</text:p>
          </table:table-cell>
          <table:table-cell office:value-type="float" office:value="798200" table:style-name="ce5">
            <text:p>798.2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78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1/2020 EPIS E EPCS NO COMBATE AO COVID-19<text:s text:c="36"/></text:p>
          </table:table-cell>
          <table:table-cell office:value-type="date" office:date-value="2020-07-02T00:00:00" table:style-name="ce4">
            <text:p>02/07/2020</text:p>
          </table:table-cell>
          <table:table-cell office:value-type="date" office:date-value="2022-01-02T00:00:00" table:style-name="ce4">
            <text:p>02/01/2022</text:p>
          </table:table-cell>
          <table:table-cell office:value-type="string" table:style-name="ce2">
            <text:p>03.20.0018.00</text:p>
          </table:table-cell>
          <table:table-cell office:value-type="string" table:style-name="ce2">
            <text:p>SISTEMA PARA DESINFECÇÃO RÁPIDA DE APARATOS DE EQUIPAMENTOS DE PROTEÇÃO INDIVIDUAL DE EQUIPES MÉDICAS PARA AUXÍLIO AO COMBATE À COVID-19</text:p>
          </table:table-cell>
          <table:table-cell office:value-type="string" table:style-name="ce1">
            <text:p>02.827.605/0001-86</text:p>
          </table:table-cell>
          <table:table-cell office:value-type="string" table:style-name="ce1">
            <text:p>DMC IMPORTAÇÃO E EXPORTAÇÃO <text:s/>DE EQUIPAMENTOS LTDA.</text:p>
          </table:table-cell>
          <table:table-cell office:value-type="float" office:value="1233194.56" table:style-name="ce5">
            <text:p>1.233.194,56</text:p>
          </table:table-cell>
          <table:table-cell office:value-type="float" office:value="1233194.56" table:style-name="ce5">
            <text:p>1.233.194,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80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1/2020 EPIS E EPCS NO COMBATE AO COVID-19<text:s text:c="36"/></text:p>
          </table:table-cell>
          <table:table-cell office:value-type="date" office:date-value="2020-07-02T00:00:00" table:style-name="ce4">
            <text:p>02/07/2020</text:p>
          </table:table-cell>
          <table:table-cell office:value-type="date" office:date-value="2021-07-02T00:00:00" table:style-name="ce4">
            <text:p>02/07/2021</text:p>
          </table:table-cell>
          <table:table-cell office:value-type="string" table:style-name="ce2">
            <text:p>03.20.0021.00</text:p>
          </table:table-cell>
          <table:table-cell office:value-type="string" table:style-name="ce2">
            <text:p>CAMARA DE ESTERILIZAÇÃO RÁPIDA MODULAR</text:p>
          </table:table-cell>
          <table:table-cell office:value-type="string" table:style-name="ce1">
            <text:p>24.797.131/0001-00</text:p>
          </table:table-cell>
          <table:table-cell office:value-type="string" table:style-name="ce1">
            <text:p>DUE LASER MAQUINAS LTDA ME</text:p>
          </table:table-cell>
          <table:table-cell office:value-type="float" office:value="1186045" table:style-name="ce5">
            <text:p>1.186.045,00</text:p>
          </table:table-cell>
          <table:table-cell office:value-type="float" office:value="1186045" table:style-name="ce5">
            <text:p>1.186.045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88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1/2020 EPIS E EPCS NO COMBATE AO COVID-19<text:s text:c="36"/></text:p>
          </table:table-cell>
          <table:table-cell office:value-type="date" office:date-value="2020-07-15T00:00:00" table:style-name="ce4">
            <text:p>15/07/2020</text:p>
          </table:table-cell>
          <table:table-cell office:value-type="date" office:date-value="2021-11-15T00:00:00" table:style-name="ce4">
            <text:p>15/11/2021</text:p>
          </table:table-cell>
          <table:table-cell office:value-type="string" table:style-name="ce2">
            <text:p>03.20.0020.00</text:p>
          </table:table-cell>
          <table:table-cell office:value-type="string" table:style-name="ce2">
            <text:p>PROJETO - EPI s PARA PROFISSIONAIS DA SAÚDE NA PREVENÇÃO DO COVID-19</text:p>
          </table:table-cell>
          <table:table-cell office:value-type="string" table:style-name="ce1">
            <text:p>24.454.724/0001-73</text:p>
          </table:table-cell>
          <table:table-cell office:value-type="string" table:style-name="ce1">
            <text:p>OWNTEC SOLUÇÕEES EM ENGENHARIA LTDA</text:p>
          </table:table-cell>
          <table:table-cell office:value-type="float" office:value="345566.55" table:style-name="ce5">
            <text:p>345.566,55</text:p>
          </table:table-cell>
          <table:table-cell office:value-type="float" office:value="345566.55" table:style-name="ce5">
            <text:p>345.566,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89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1/2020 EPIS E EPCS NO COMBATE AO COVID-19<text:s text:c="36"/></text:p>
          </table:table-cell>
          <table:table-cell office:value-type="date" office:date-value="2020-09-08T00:00:00" table:style-name="ce4">
            <text:p>08/09/2020</text:p>
          </table:table-cell>
          <table:table-cell office:value-type="date" office:date-value="2022-01-08T00:00:00" table:style-name="ce4">
            <text:p>08/01/2022</text:p>
          </table:table-cell>
          <table:table-cell office:value-type="string" table:style-name="ce2">
            <text:p>03.20.0037.00</text:p>
          </table:table-cell>
          <table:table-cell office:value-type="string" table:style-name="ce2">
            <text:p>Redução de infecções hospitalares por monitoramento automático da higienização das mãos por meio de IoT e VC</text:p>
          </table:table-cell>
          <table:table-cell office:value-type="string" table:style-name="ce1">
            <text:p>11.518.191/0001-02</text:p>
          </table:table-cell>
          <table:table-cell office:value-type="string" table:style-name="ce1">
            <text:p>Senfio Soluções Tecnológicas Ltda</text:p>
          </table:table-cell>
          <table:table-cell office:value-type="float" office:value="589401.1" table:style-name="ce5">
            <text:p>589.401,10</text:p>
          </table:table-cell>
          <table:table-cell office:value-type="float" office:value="589401.1" table:style-name="ce5">
            <text:p>589.401,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9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1/2020 EPIS E EPCS NO COMBATE AO COVID-19<text:s text:c="36"/></text:p>
          </table:table-cell>
          <table:table-cell office:value-type="date" office:date-value="2020-08-10T00:00:00" table:style-name="ce4">
            <text:p>10/08/2020</text:p>
          </table:table-cell>
          <table:table-cell office:value-type="date" office:date-value="2021-08-10T00:00:00" table:style-name="ce4">
            <text:p>10/08/2021</text:p>
          </table:table-cell>
          <table:table-cell office:value-type="string" table:style-name="ce2">
            <text:p>03.20.0035.00</text:p>
          </table:table-cell>
          <table:table-cell office:value-type="string" table:style-name="ce2">
            <text:p>Máquina nacional para fabricação de EPIs com integração IIoT para a autonomia de suprimentos no país em condições normais ou pandêmicas</text:p>
          </table:table-cell>
          <table:table-cell office:value-type="string" table:style-name="ce1">
            <text:p>04.698.769/0001-86</text:p>
          </table:table-cell>
          <table:table-cell office:value-type="string" table:style-name="ce1">
            <text:p>AUTOMATISA SISTEMAS LTDA.</text:p>
          </table:table-cell>
          <table:table-cell office:value-type="float" office:value="635950" table:style-name="ce5">
            <text:p>635.950,00</text:p>
          </table:table-cell>
          <table:table-cell office:value-type="float" office:value="635950" table:style-name="ce5">
            <text:p>635.95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97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1/2020 EPIS E EPCS NO COMBATE AO COVID-19<text:s text:c="36"/></text:p>
          </table:table-cell>
          <table:table-cell office:value-type="date" office:date-value="2020-07-16T00:00:00" table:style-name="ce4">
            <text:p>16/07/2020</text:p>
          </table:table-cell>
          <table:table-cell office:value-type="date" office:date-value="2021-05-16T00:00:00" table:style-name="ce4">
            <text:p>16/05/2021</text:p>
          </table:table-cell>
          <table:table-cell office:value-type="string" table:style-name="ce2">
            <text:p>03.20.0022.00</text:p>
          </table:table-cell>
          <table:table-cell office:value-type="string" table:style-name="ce2">
            <text:p>Combate à COVID-19. Inativação do Coronavírus em Superfícies/Ar com Plasma Frio e Ozônio: Kit de Desinfecção Avançada de Ambientes e Utensílios.</text:p>
          </table:table-cell>
          <table:table-cell office:value-type="string" table:style-name="ce1">
            <text:p>13.729.366/0001-48</text:p>
          </table:table-cell>
          <table:table-cell office:value-type="string" table:style-name="ce1">
            <text:p>WIER TECNOLOGIA PLASMA E OZÔNIO</text:p>
          </table:table-cell>
          <table:table-cell office:value-type="float" office:value="367244" table:style-name="ce5">
            <text:p>367.244,00</text:p>
          </table:table-cell>
          <table:table-cell office:value-type="float" office:value="367244" table:style-name="ce5">
            <text:p>367.244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43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: Vacinas Virus-like Particles<text:s text:c="38"/></text:p>
          </table:table-cell>
          <table:table-cell office:value-type="date" office:date-value="2020-06-18T00:00:00" table:style-name="ce4">
            <text:p>18/06/2020</text:p>
          </table:table-cell>
          <table:table-cell office:value-type="date" office:date-value="2022-12-18T00:00:00" table:style-name="ce4">
            <text:p>18/12/2022</text:p>
          </table:table-cell>
          <table:table-cell office:value-type="string" table:style-name="ce2">
            <text:p>01.20.0009.00</text:p>
          </table:table-cell>
          <table:table-cell office:value-type="string" table:style-name="ce2">
            <text:p>Desenvolvimento de vacina para SARS-CoV-2 utilizando VLPs</text:p>
          </table:table-cell>
          <table:table-cell office:value-type="string" table:style-name="ce1">
            <text:p>50.644.053/0001-13</text:p>
          </table:table-cell>
          <table:table-cell office:value-type="string" table:style-name="ce1">
            <text:p>FUNDAÇÃO ZERBINI</text:p>
          </table:table-cell>
          <table:table-cell office:value-type="float" office:value="3924525" table:style-name="ce5">
            <text:p>3.924.525,00</text:p>
          </table:table-cell>
          <table:table-cell office:value-type="float" office:value="3924525" table:style-name="ce5">
            <text:p>3.924.525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54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: Vacinas Genética Reversa<text:s text:c="42"/></text:p>
          </table:table-cell>
          <table:table-cell office:value-type="date" office:date-value="2020-06-18T00:00:00" table:style-name="ce4">
            <text:p>18/06/2020</text:p>
          </table:table-cell>
          <table:table-cell office:value-type="date" office:date-value="2023-06-18T00:00:00" table:style-name="ce4">
            <text:p>18/06/2023</text:p>
          </table:table-cell>
          <table:table-cell office:value-type="string" table:style-name="ce2">
            <text:p>01.20.0010.00</text:p>
          </table:table-cell>
          <table:table-cell office:value-type="string" table:style-name="ce2">
            <text:p>Utilização do vírus influenza expressando hemaglutinina H1 ou H3 e porção antigênica da proteína S(spike) do SNARS-CoV-2-como vacina bivalente</text:p>
          </table:table-cell>
          <table:table-cell office:value-type="string" table:style-name="ce1">
            <text:p>50.644.053/0001-13</text:p>
          </table:table-cell>
          <table:table-cell office:value-type="string" table:style-name="ce1">
            <text:p>FUNDAÇÃO ZERBINI</text:p>
          </table:table-cell>
          <table:table-cell office:value-type="float" office:value="2656117" table:style-name="ce5">
            <text:p>2.656.117,00</text:p>
          </table:table-cell>
          <table:table-cell office:value-type="float" office:value="2656117" table:style-name="ce5">
            <text:p>2.656.117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56/20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FINEP DISPOSITIVOS MÉDICOS</text:p>
          </table:table-cell>
          <table:table-cell office:value-type="date" office:date-value="2020-07-30T00:00:00" table:style-name="ce4">
            <text:p>30/07/2020</text:p>
          </table:table-cell>
          <table:table-cell office:value-type="date" office:date-value="2022-07-30T00:00:00" table:style-name="ce4">
            <text:p>30/07/2022</text:p>
          </table:table-cell>
          <table:table-cell office:value-type="string" table:style-name="ce2">
            <text:p>02.20.0031.00</text:p>
          </table:table-cell>
          <table:table-cell office:value-type="string" table:style-name="ce2">
            <text:p>Ventilador Pulmonar</text:p>
          </table:table-cell>
          <table:table-cell office:value-type="string" table:style-name="ce1">
            <text:p>55.979.736/0001-45</text:p>
          </table:table-cell>
          <table:table-cell office:value-type="string" table:style-name="ce1">
            <text:p>ALLIAGE S/A INDUSTRIAS MEDICO ODONTOLOGICA</text:p>
          </table:table-cell>
          <table:table-cell office:value-type="float" office:value="7530000" table:style-name="ce5">
            <text:p>7.530.000,00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0459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: Inovação em testes de diagnóstico<text:s text:c="33"/></text:p>
          </table:table-cell>
          <table:table-cell office:value-type="date" office:date-value="2020-06-18T00:00:00" table:style-name="ce4">
            <text:p>18/06/2020</text:p>
          </table:table-cell>
          <table:table-cell office:value-type="date" office:date-value="2022-06-18T00:00:00" table:style-name="ce4">
            <text:p>18/06/2022</text:p>
          </table:table-cell>
          <table:table-cell office:value-type="string" table:style-name="ce2">
            <text:p>01.20.0005.00</text:p>
          </table:table-cell>
          <table:table-cell office:value-type="string" table:style-name="ce2">
            <text:p>Ciência e Inovação para enfrentamento da Pandemia de COVID-19 por meio de ações vinculadas ao diagnóstico de SARS-COV2</text:p>
          </table:table-cell>
          <table:table-cell office:value-type="string" table:style-name="ce1">
            <text:p>18.720.938/0001-41</text:p>
          </table:table-cell>
          <table:table-cell office:value-type="string" table:style-name="ce1">
            <text:p>FUNDAÇÃO DE DESENVOLVIMENTO DA PESQUISA</text:p>
          </table:table-cell>
          <table:table-cell office:value-type="float" office:value="7309349.25" table:style-name="ce5">
            <text:p>7.309.349,25</text:p>
          </table:table-cell>
          <table:table-cell office:value-type="float" office:value="7309349.25" table:style-name="ce5">
            <text:p>7.309.349,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60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: Screening de moléculas<text:s text:c="44"/></text:p>
          </table:table-cell>
          <table:table-cell office:value-type="date" office:date-value="2020-06-04T00:00:00" table:style-name="ce4">
            <text:p>04/06/2020</text:p>
          </table:table-cell>
          <table:table-cell office:value-type="date" office:date-value="2022-06-04T00:00:00" table:style-name="ce4">
            <text:p>04/06/2022</text:p>
          </table:table-cell>
          <table:table-cell office:value-type="string" table:style-name="ce2">
            <text:p>01.20.0003.01</text:p>
          </table:table-cell>
          <table:table-cell office:value-type="string" table:style-name="ce2">
            <text:p>Reposicionamento de Fármacos e Biologia Estrutural do SARS-CoV-2</text:p>
          </table:table-cell>
          <table:table-cell office:value-type="string" table:style-name="ce1">
            <text:p>01.576.817/0001-75</text:p>
          </table:table-cell>
          <table:table-cell office:value-type="string" table:style-name="ce1">
            <text:p>CENTRO NACIONAL DE PESQUISAS EM ENERGIA E MATERIAIS</text:p>
          </table:table-cell>
          <table:table-cell office:value-type="float" office:value="4470057.79" table:style-name="ce5">
            <text:p>4.470.057,79</text:p>
          </table:table-cell>
          <table:table-cell office:value-type="float" office:value="4470057.79" table:style-name="ce5">
            <text:p>4.470.057,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62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: SEQUENCIAMENTO E MONITORAMENTO<text:s text:c="36"/></text:p>
          </table:table-cell>
          <table:table-cell office:value-type="date" office:date-value="2020-07-21T00:00:00" table:style-name="ce4">
            <text:p>21/07/2020</text:p>
          </table:table-cell>
          <table:table-cell office:value-type="date" office:date-value="2022-07-21T00:00:00" table:style-name="ce4">
            <text:p>21/07/2022</text:p>
          </table:table-cell>
          <table:table-cell office:value-type="string" table:style-name="ce2">
            <text:p>01.20.0029.00</text:p>
          </table:table-cell>
          <table:table-cell office:value-type="string" table:style-name="ce2">
            <text:p>Corona-ômica BR MCTIC/FINEP</text:p>
          </table:table-cell>
          <table:table-cell office:value-type="string" table:style-name="ce1">
            <text:p>91.693.531/0001-62</text:p>
          </table:table-cell>
          <table:table-cell office:value-type="string" table:style-name="ce1">
            <text:p>ASSOCIAÇÃO PRÓ-ENSINO SUPERIOR EM NOVO HAMBURGO</text:p>
          </table:table-cell>
          <table:table-cell office:value-type="float" office:value="7045139.7400000002" table:style-name="ce5">
            <text:p>7.045.139,74</text:p>
          </table:table-cell>
          <table:table-cell office:value-type="float" office:value="7045137.1900000004" table:style-name="ce5">
            <text:p>7.045.137,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63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: Álcool Sanitizante<text:s text:c="48"/></text:p>
          </table:table-cell>
          <table:table-cell office:value-type="date" office:date-value="2020-06-25T00:00:00" table:style-name="ce4">
            <text:p>25/06/2020</text:p>
          </table:table-cell>
          <table:table-cell office:value-type="date" office:date-value="2022-06-25T00:00:00" table:style-name="ce4">
            <text:p>25/06/2022</text:p>
          </table:table-cell>
          <table:table-cell office:value-type="string" table:style-name="ce2">
            <text:p>01.20.0011.01</text:p>
          </table:table-cell>
          <table:table-cell office:value-type="string" table:style-name="ce2">
            <text:p>Desenvolvimento de espessantes alternativos ao Carbopol 940 e controle da qualidade na formulação de álcool gel para combate ao COVID-19.</text:p>
          </table:table-cell>
          <table:table-cell office:value-type="string" table:style-name="ce1">
            <text:p>72.060.999/0001-75</text:p>
          </table:table-cell>
          <table:table-cell office:value-type="string" table:style-name="ce1">
            <text:p>FUNDAÇÃO COORDENAÇÃO DE PROJETOS, PESQUISAS E ESTUDOS TECNOLÓGICOS COPPETEC</text:p>
          </table:table-cell>
          <table:table-cell office:value-type="float" office:value="1397892.75" table:style-name="ce5">
            <text:p>1.397.892,75</text:p>
          </table:table-cell>
          <table:table-cell office:value-type="float" office:value="1397892.75" table:style-name="ce5">
            <text:p>1.397.892,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64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: Impactos Sociais<text:s text:c="50"/></text:p>
          </table:table-cell>
          <table:table-cell office:value-type="date" office:date-value="2020-06-25T00:00:00" table:style-name="ce4">
            <text:p>25/06/2020</text:p>
          </table:table-cell>
          <table:table-cell office:value-type="date" office:date-value="2022-06-25T00:00:00" table:style-name="ce4">
            <text:p>25/06/2022</text:p>
          </table:table-cell>
          <table:table-cell office:value-type="string" table:style-name="ce2">
            <text:p>01.20.0013.00</text:p>
          </table:table-cell>
          <table:table-cell office:value-type="string" table:style-name="ce2">
            <text:p>A COVID-19 NO BRASIL:ANÁLISE E RESPOSTA AOS IMPACTOS SOCIAIS DA PANDEMIA ENTRE PROFISSIONAIS DE SAÚDE E POPULAÇÃO EM ISOLAMENTO</text:p>
          </table:table-cell>
          <table:table-cell office:value-type="string" table:style-name="ce1">
            <text:p>92.971.845/0001-42</text:p>
          </table:table-cell>
          <table:table-cell office:value-type="string" table:style-name="ce1">
            <text:p>FUNDAÇÃO LUIZ ENGLERT</text:p>
          </table:table-cell>
          <table:table-cell office:value-type="float" office:value="2000000" table:style-name="ce5">
            <text:p>2.000.000,00</text:p>
          </table:table-cell>
          <table:table-cell office:value-type="float" office:value="2000000" table:style-name="ce5">
            <text:p>2.000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65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: Quimioprofilaxia com cloroquina<text:s text:c="35"/></text:p>
          </table:table-cell>
          <table:table-cell office:value-type="date" office:date-value="2020-06-18T00:00:00" table:style-name="ce4">
            <text:p>18/06/2020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2">
            <text:p>01.20.0007.00</text:p>
          </table:table-cell>
          <table:table-cell office:value-type="string" table:style-name="ce2">
            <text:p>Quimioprofilaxia com cloroquina em população de alto risco para prevenção de infecções por SARS-CoV-2 / gravidade da infecção (Fase III).</text:p>
          </table:table-cell>
          <table:table-cell office:value-type="string" table:style-name="ce1">
            <text:p>18.720.938/0001-41</text:p>
          </table:table-cell>
          <table:table-cell office:value-type="string" table:style-name="ce1">
            <text:p>FUNDAÇÃO DE DESENVOLVIMENTO DA PESQUISA</text:p>
          </table:table-cell>
          <table:table-cell office:value-type="float" office:value="1442912" table:style-name="ce5">
            <text:p>1.442.912,00</text:p>
          </table:table-cell>
          <table:table-cell office:value-type="float" office:value="1442912" table:style-name="ce5">
            <text:p>1.442.912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69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: Ventiladores Mecânicos<text:s text:c="44"/></text:p>
          </table:table-cell>
          <table:table-cell office:value-type="date" office:date-value="2020-06-08T00:00:00" table:style-name="ce4">
            <text:p>08/06/2020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2">
            <text:p>01.20.0006.01</text:p>
          </table:table-cell>
          <table:table-cell office:value-type="string" table:style-name="ce2">
            <text:p>Organização do Ecossistema Nacional para Fabricação e Manutenção de Ventiladores Pulmonares Mecânicos</text:p>
          </table:table-cell>
          <table:table-cell office:value-type="string" table:style-name="ce1">
            <text:p>02.437.460/0001-07</text:p>
          </table:table-cell>
          <table:table-cell office:value-type="string" table:style-name="ce1">
            <text:p>INSTITUTO DE PESQUISAS ELDORADO</text:p>
          </table:table-cell>
          <table:table-cell office:value-type="float" office:value="4873063.34" table:style-name="ce5">
            <text:p>4.873.063,34</text:p>
          </table:table-cell>
          <table:table-cell office:value-type="float" office:value="4873063.34" table:style-name="ce5">
            <text:p>4.873.063,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73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: Ensaios de fármacos Nitazoxanida<text:s text:c="34"/></text:p>
          </table:table-cell>
          <table:table-cell office:value-type="date" office:date-value="2020-06-05T00:00:00" table:style-name="ce4">
            <text:p>05/06/2020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2">
            <text:p>01.20.0008.01</text:p>
          </table:table-cell>
          <table:table-cell office:value-type="string" table:style-name="ce2">
            <text:p>NOVAS ESTRATÉGIAS TERAPÊUTICAS EM PACIENTES COM PNEUMONIA GRAVE INDUZIDA POR SARS-COV-2</text:p>
          </table:table-cell>
          <table:table-cell office:value-type="string" table:style-name="ce1">
            <text:p>72.060.999/0001-75</text:p>
          </table:table-cell>
          <table:table-cell office:value-type="string" table:style-name="ce1">
            <text:p>FUNDAÇÃO COORDENAÇÃO DE PROJETOS, PESQUISAS E ESTUDOS TECNOLÓGICOS COPPETEC</text:p>
          </table:table-cell>
          <table:table-cell office:value-type="float" office:value="6000000" table:style-name="ce5">
            <text:p>6.000.000,00</text:p>
          </table:table-cell>
          <table:table-cell office:value-type="float" office:value="6000000" table:style-name="ce5">
            <text:p>6.000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76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: Ensaio Clínico BCG<text:s text:c="48"/></text:p>
          </table:table-cell>
          <table:table-cell office:value-type="date" office:date-value="2020-06-25T00:00:00" table:style-name="ce4">
            <text:p>25/06/2020</text:p>
          </table:table-cell>
          <table:table-cell office:value-type="date" office:date-value="2021-09-25T00:00:00" table:style-name="ce4">
            <text:p>25/09/2021</text:p>
          </table:table-cell>
          <table:table-cell office:value-type="string" table:style-name="ce2">
            <text:p>01.20.0012.03</text:p>
          </table:table-cell>
          <table:table-cell office:value-type="string" table:style-name="ce2">
            <text:p>Uso de BCG como prevenção de COVID em profissionais de Saúde</text:p>
          </table:table-cell>
          <table:table-cell office:value-type="string" table:style-name="ce1">
            <text:p>72.060.999/0001-75</text:p>
          </table:table-cell>
          <table:table-cell office:value-type="string" table:style-name="ce1">
            <text:p>FUNDAÇÃO COORDENAÇÃO DE PROJETOS, PESQUISAS E ESTUDOS TECNOLÓGICOS COPPETEC</text:p>
          </table:table-cell>
          <table:table-cell office:value-type="float" office:value="1467286.74" table:style-name="ce5">
            <text:p>1.467.286,74</text:p>
          </table:table-cell>
          <table:table-cell office:value-type="float" office:value="1467286.74" table:style-name="ce5">
            <text:p>1.467.286,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77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: Soroneutralização Ensaio Clínico<text:s text:c="34"/></text:p>
          </table:table-cell>
          <table:table-cell office:value-type="date" office:date-value="2020-06-19T00:00:00" table:style-name="ce4">
            <text:p>19/06/2020</text:p>
          </table:table-cell>
          <table:table-cell office:value-type="date" office:date-value="2022-06-19T00:00:00" table:style-name="ce4">
            <text:p>19/06/2022</text:p>
          </table:table-cell>
          <table:table-cell office:value-type="string" table:style-name="ce2">
            <text:p>01.20.0014.00</text:p>
          </table:table-cell>
          <table:table-cell office:value-type="string" table:style-name="ce2">
            <text:p>Tratamento de pacientes com COVID-19 com transfusão de plasma convalescente: Estudo multicêntrico, aberto, randomizado e controlado</text:p>
          </table:table-cell>
          <table:table-cell office:value-type="string" table:style-name="ce1">
            <text:p>56.577.059/0001-00</text:p>
          </table:table-cell>
          <table:table-cell office:value-type="string" table:style-name="ce1">
            <text:p>FUNDAÇÃO FACULDADE DE MEDICINA</text:p>
          </table:table-cell>
          <table:table-cell office:value-type="float" office:value="5000000" table:style-name="ce5">
            <text:p>5.000.000,00</text:p>
          </table:table-cell>
          <table:table-cell office:value-type="float" office:value="5000000" table:style-name="ce5">
            <text:p>5.000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79/20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FINEP DISPOSITIVOS MÉDICOS</text:p>
          </table:table-cell>
          <table:table-cell office:value-type="date" office:date-value="2021-06-28T00:00:00" table:style-name="ce4">
            <text:p>28/06/2021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2">
            <text:p>02.21.0049.00</text:p>
          </table:table-cell>
          <table:table-cell office:value-type="string" table:style-name="ce2">
            <text:p>Projeto Escalonamento Dispositivos Médicos</text:p>
          </table:table-cell>
          <table:table-cell office:value-type="string" table:style-name="ce1">
            <text:p>61.374.161/0001-30</text:p>
          </table:table-cell>
          <table:table-cell office:value-type="string" table:style-name="ce1">
            <text:p>Baumer S/A</text:p>
          </table:table-cell>
          <table:table-cell office:value-type="float" office:value="18226448" table:style-name="ce5">
            <text:p>18.226.448,00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0481/20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FINEP DISPOSITIVOS MÉDICOS</text:p>
          </table:table-cell>
          <table:table-cell office:value-type="date" office:date-value="2021-01-28T00:00:00" table:style-name="ce4">
            <text:p>28/01/2021</text:p>
          </table:table-cell>
          <table:table-cell office:value-type="date" office:date-value="2023-01-28T00:00:00" table:style-name="ce4">
            <text:p>28/01/2023</text:p>
          </table:table-cell>
          <table:table-cell office:value-type="string" table:style-name="ce2">
            <text:p>02.21.0005.00</text:p>
          </table:table-cell>
          <table:table-cell office:value-type="string" table:style-name="ce2">
            <text:p>Linha produção de KIT COVID19 contendo: Haste coletora e tubo com solução preservante de material Nasal/Oral para exame.</text:p>
          </table:table-cell>
          <table:table-cell office:value-type="string" table:style-name="ce1">
            <text:p>59.231.530/0001-93</text:p>
          </table:table-cell>
          <table:table-cell office:value-type="string" table:style-name="ce1">
            <text:p>KOLPLAST CI SA</text:p>
          </table:table-cell>
          <table:table-cell office:value-type="float" office:value="3379000" table:style-name="ce5">
            <text:p>3.379.000,00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0482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: Biobanco<text:s text:c="58"/></text:p>
          </table:table-cell>
          <table:table-cell office:value-type="date" office:date-value="2020-07-16T00:00:00" table:style-name="ce4">
            <text:p>16/07/2020</text:p>
          </table:table-cell>
          <table:table-cell office:value-type="date" office:date-value="2021-05-16T00:00:00" table:style-name="ce4">
            <text:p>16/05/2021</text:p>
          </table:table-cell>
          <table:table-cell office:value-type="string" table:style-name="ce2">
            <text:p>04.20.0025.00</text:p>
          </table:table-cell>
          <table:table-cell office:value-type="string" table:style-name="ce2">
            <text:p>Biobanco para estudos sobre a história natural, a fisiopatogenia, biomarcadores, testes diagnósticos e estudo de alvos vacinais do SARSCoV-2</text:p>
          </table:table-cell>
          <table:table-cell office:value-type="string" table:style-name="ce1">
            <text:p>33.781.055/0001-35</text:p>
          </table:table-cell>
          <table:table-cell office:value-type="string" table:style-name="ce1">
            <text:p>FUNDAÇÃO OSWALDO CRUZ</text:p>
          </table:table-cell>
          <table:table-cell office:value-type="float" office:value="2981400" table:style-name="ce5">
            <text:p>2.981.400,00</text:p>
          </table:table-cell>
          <table:table-cell office:value-type="float" office:value="2981400" table:style-name="ce5">
            <text:p>2.981.4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83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<text:s text:c="68"/></text:p>
          </table:table-cell>
          <table:table-cell office:value-type="date" office:date-value="2020-07-08T00:00:00" table:style-name="ce4">
            <text:p>08/07/2020</text:p>
          </table:table-cell>
          <table:table-cell office:value-type="date" office:date-value="2022-01-08T00:00:00" table:style-name="ce4">
            <text:p>08/01/2022</text:p>
          </table:table-cell>
          <table:table-cell office:value-type="string" table:style-name="ce2">
            <text:p>01.20.0024.00</text:p>
          </table:table-cell>
          <table:table-cell office:value-type="string" table:style-name="ce2">
            <text:p>Desenvolvimento de melhorias e novos testes para a detecção do SARS-CoV-2 e outros vírus respiratórios</text:p>
          </table:table-cell>
          <table:table-cell office:value-type="string" table:style-name="ce1">
            <text:p>02.385.669/0001-74</text:p>
          </table:table-cell>
          <table:table-cell office:value-type="string" table:style-name="ce1">
            <text:p>FUNDACÃO PARA O DESENVOLVIMENTO CIENTÍFICO E TECNOLÓGICO EM SAÚDE</text:p>
          </table:table-cell>
          <table:table-cell office:value-type="float" office:value="5800000" table:style-name="ce5">
            <text:p>5.800.000,00</text:p>
          </table:table-cell>
          <table:table-cell office:value-type="float" office:value="5799999.1799999997" table:style-name="ce5">
            <text:p>5.799.999,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84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<text:s text:c="68"/></text:p>
          </table:table-cell>
          <table:table-cell office:value-type="date" office:date-value="2020-08-24T00:00:00" table:style-name="ce4">
            <text:p>24/08/2020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2">
            <text:p>01.20.0038.00</text:p>
          </table:table-cell>
          <table:table-cell office:value-type="string" table:style-name="ce2">
            <text:p>Escalonamento da produção de Kits para a detecção do SARS-COV-2 e outros vírus respiratórios</text:p>
          </table:table-cell>
          <table:table-cell office:value-type="string" table:style-name="ce1">
            <text:p>02.385.669/0001-74</text:p>
          </table:table-cell>
          <table:table-cell office:value-type="string" table:style-name="ce1">
            <text:p>FUNDACÃO PARA O DESENVOLVIMENTO CIENTÍFICO E TECNOLÓGICO EM SAÚDE</text:p>
          </table:table-cell>
          <table:table-cell office:value-type="float" office:value="5500000" table:style-name="ce5">
            <text:p>5.500.000,00</text:p>
          </table:table-cell>
          <table:table-cell office:value-type="float" office:value="5499999.5999999996" table:style-name="ce5">
            <text:p>5.499.999,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89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: Impactos Econômicos<text:s text:c="47"/></text:p>
          </table:table-cell>
          <table:table-cell office:value-type="date" office:date-value="2020-08-07T00:00:00" table:style-name="ce4">
            <text:p>07/08/2020</text:p>
          </table:table-cell>
          <table:table-cell office:value-type="date" office:date-value="2021-08-07T00:00:00" table:style-name="ce4">
            <text:p>07/08/2021</text:p>
          </table:table-cell>
          <table:table-cell office:value-type="string" table:style-name="ce2">
            <text:p>01.20.0030.00</text:p>
          </table:table-cell>
          <table:table-cell office:value-type="string" table:style-name="ce2">
            <text:p>Saúde, Economia e Clima frente à COVID-19 no Brasil: impactos socioeconômicos e o papel da mitigação de emissões de GEE na recuperação econômica</text:p>
          </table:table-cell>
          <table:table-cell office:value-type="string" table:style-name="ce1">
            <text:p>43.942.358/0001-46</text:p>
          </table:table-cell>
          <table:table-cell office:value-type="string" table:style-name="ce1">
            <text:p>FUNDAÇÃO INSTITUTO DE PESQUISAS ECONOMICAS</text:p>
          </table:table-cell>
          <table:table-cell office:value-type="float" office:value="500000" table:style-name="ce5">
            <text:p>500.000,00</text:p>
          </table:table-cell>
          <table:table-cell office:value-type="float" office:value="500000" table:style-name="ce5">
            <text:p>500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94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<text:s text:c="68"/></text:p>
          </table:table-cell>
          <table:table-cell office:value-type="date" office:date-value="2020-07-17T00:00:00" table:style-name="ce4">
            <text:p>17/07/2020</text:p>
          </table:table-cell>
          <table:table-cell office:value-type="date" office:date-value="2022-07-17T00:00:00" table:style-name="ce4">
            <text:p>17/07/2022</text:p>
          </table:table-cell>
          <table:table-cell office:value-type="string" table:style-name="ce2">
            <text:p>01.20.0026.01</text:p>
          </table:table-cell>
          <table:table-cell office:value-type="string" table:style-name="ce2">
            <text:p>PROJETO INSTITUCIONAL EM REDE: LABORATÓRIOS PARA TESTES DE DIAGNÓSTICO DA COVID-19</text:p>
          </table:table-cell>
          <table:table-cell office:value-type="string" table:style-name="ce1">
            <text:p>18.720.938/0001-41</text:p>
          </table:table-cell>
          <table:table-cell office:value-type="string" table:style-name="ce1">
            <text:p>FUNDAÇÃO DE DESENVOLVIMENTO DA PESQUISA</text:p>
          </table:table-cell>
          <table:table-cell office:value-type="float" office:value="34993690.299999997" table:style-name="ce5">
            <text:p>34.993.690,30</text:p>
          </table:table-cell>
          <table:table-cell office:value-type="float" office:value="34993690.299999997" table:style-name="ce5">
            <text:p>34.993.690,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99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16T00:00:00" table:style-name="ce4">
            <text:p>16/10/2020</text:p>
          </table:table-cell>
          <table:table-cell office:value-type="date" office:date-value="2021-08-16T00:00:00" table:style-name="ce4">
            <text:p>16/08/2021</text:p>
          </table:table-cell>
          <table:table-cell office:value-type="string" table:style-name="ce2">
            <text:p>03.20.0129.02</text:p>
          </table:table-cell>
          <table:table-cell office:value-type="string" table:style-name="ce2">
            <text:p>Controle automatizado da adequação de ambientes de trabalho às regras sanitárias para redução do risco de contaminação de pessoas por Covid-19</text:p>
          </table:table-cell>
          <table:table-cell office:value-type="string" table:style-name="ce1">
            <text:p>02.041.190/0001-10</text:p>
          </table:table-cell>
          <table:table-cell office:value-type="string" table:style-name="ce1">
            <text:p>PONFAC S/A</text:p>
          </table:table-cell>
          <table:table-cell office:value-type="float" office:value="485554.55" table:style-name="ce5">
            <text:p>485.554,55</text:p>
          </table:table-cell>
          <table:table-cell office:value-type="float" office:value="485554.55" table:style-name="ce5">
            <text:p>485.554,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0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6T00:00:00" table:style-name="ce4">
            <text:p>06/10/2020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2">
            <text:p>03.20.0095.00</text:p>
          </table:table-cell>
          <table:table-cell office:value-type="string" table:style-name="ce2">
            <text:p>Tinta com ação esterilizadora permanente para superficies metalicas e vitreas de equipamentos e móveis de locais públicos</text:p>
          </table:table-cell>
          <table:table-cell office:value-type="string" table:style-name="ce1">
            <text:p>23.093.014/0001-00</text:p>
          </table:table-cell>
          <table:table-cell office:value-type="string" table:style-name="ce1">
            <text:p>nChemi Engenharia de Materiais Limitada</text:p>
          </table:table-cell>
          <table:table-cell office:value-type="float" office:value="465512" table:style-name="ce5">
            <text:p>465.512,00</text:p>
          </table:table-cell>
          <table:table-cell office:value-type="float" office:value="465512" table:style-name="ce5">
            <text:p>465.512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1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1-10-09T00:00:00" table:style-name="ce4">
            <text:p>09/10/2021</text:p>
          </table:table-cell>
          <table:table-cell office:value-type="string" table:style-name="ce2">
            <text:p>03.20.0110.00</text:p>
          </table:table-cell>
          <table:table-cell office:value-type="string" table:style-name="ce2">
            <text:p>Desenvolvimento de insumo antisséptico nanotecnológico inovador contendo A. indica e sua aplicação em formulação piloto cosmética para mãos e corpo.</text:p>
          </table:table-cell>
          <table:table-cell office:value-type="string" table:style-name="ce1">
            <text:p>04.360.409/0001-70</text:p>
          </table:table-cell>
          <table:table-cell office:value-type="string" table:style-name="ce1">
            <text:p>VITALIFE - INDÚSTRIA DE COSMÉTICOS EIRELI</text:p>
          </table:table-cell>
          <table:table-cell office:value-type="float" office:value="475000" table:style-name="ce5">
            <text:p>475.000,00</text:p>
          </table:table-cell>
          <table:table-cell office:value-type="float" office:value="475000" table:style-name="ce5">
            <text:p>475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17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2">
            <text:p>03.20.0111.00</text:p>
          </table:table-cell>
          <table:table-cell office:value-type="string" table:style-name="ce2">
            <text:p>Desenvolvimento e testes de nanofiltro anti-COVID para máscaras por eletrofiação</text:p>
          </table:table-cell>
          <table:table-cell office:value-type="string" table:style-name="ce1">
            <text:p>32.540.426/0001-24</text:p>
          </table:table-cell>
          <table:table-cell office:value-type="string" table:style-name="ce1">
            <text:p>FIBER INOVA CONSULTORIA EM TECNOLOGIA LTDA</text:p>
          </table:table-cell>
          <table:table-cell office:value-type="float" office:value="421390" table:style-name="ce5">
            <text:p>421.390,00</text:p>
          </table:table-cell>
          <table:table-cell office:value-type="float" office:value="0" table:style-name="ce5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18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1-10-09T00:00:00" table:style-name="ce4">
            <text:p>09/10/2021</text:p>
          </table:table-cell>
          <table:table-cell office:value-type="string" table:style-name="ce2">
            <text:p>03.20.0112.00</text:p>
          </table:table-cell>
          <table:table-cell office:value-type="string" table:style-name="ce2">
            <text:p>Solução brasileira de identificação e prevenção em tempo real de comportamentos humanos suspeitos e inseguros a partir de câmeras</text:p>
          </table:table-cell>
          <table:table-cell office:value-type="string" table:style-name="ce1">
            <text:p>30.484.167/0001-36</text:p>
          </table:table-cell>
          <table:table-cell office:value-type="string" table:style-name="ce1">
            <text:p>Noleak Tecnologia da Informacao LTDA</text:p>
          </table:table-cell>
          <table:table-cell office:value-type="float" office:value="495450" table:style-name="ce5">
            <text:p>495.450,00</text:p>
          </table:table-cell>
          <table:table-cell office:value-type="float" office:value="495450" table:style-name="ce5">
            <text:p>495.45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24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2-22T00:00:00" table:style-name="ce4">
            <text:p>22/12/2020</text:p>
          </table:table-cell>
          <table:table-cell office:value-type="date" office:date-value="2021-12-22T00:00:00" table:style-name="ce4">
            <text:p>22/12/2021</text:p>
          </table:table-cell>
          <table:table-cell office:value-type="string" table:style-name="ce2">
            <text:p>03.20.0220.00</text:p>
          </table:table-cell>
          <table:table-cell office:value-type="string" table:style-name="ce2">
            <text:p>Desenvolvimento de plataforma automatizada de produção de cultivo 3D de pulmão e a bioimpressão para o enfrentamento da COVID-19</text:p>
          </table:table-cell>
          <table:table-cell office:value-type="string" table:style-name="ce1">
            <text:p>33.391.438/0001-05</text:p>
          </table:table-cell>
          <table:table-cell office:value-type="string" table:style-name="ce1">
            <text:p>GCELL PESQUISA E DESENVOLVIMENTO EM CULTIVO TRIDIMENSIONAL LTDA</text:p>
          </table:table-cell>
          <table:table-cell office:value-type="float" office:value="130822.61" table:style-name="ce5">
            <text:p>130.822,61</text:p>
          </table:table-cell>
          <table:table-cell office:value-type="float" office:value="130822.61" table:style-name="ce5">
            <text:p>130.822,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30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1-08-09T00:00:00" table:style-name="ce4">
            <text:p>09/08/2021</text:p>
          </table:table-cell>
          <table:table-cell office:value-type="string" table:style-name="ce2">
            <text:p>03.20.0113.03</text:p>
          </table:table-cell>
          <table:table-cell office:value-type="string" table:style-name="ce2">
            <text:p>Sistemas de telemedicina, gerenciamento de filas, automação por aplicativos móveis &amp; chatbots, e inteligência artificial para gestão em saúde.</text:p>
          </table:table-cell>
          <table:table-cell office:value-type="string" table:style-name="ce1">
            <text:p>13.675.880/0001-48</text:p>
          </table:table-cell>
          <table:table-cell office:value-type="string" table:style-name="ce1">
            <text:p>RADTEC SERVIÇOS EM FÍSICA MÉDICA LTDA ME</text:p>
          </table:table-cell>
          <table:table-cell office:value-type="float" office:value="444064" table:style-name="ce5">
            <text:p>444.064,00</text:p>
          </table:table-cell>
          <table:table-cell office:value-type="float" office:value="444064" table:style-name="ce5">
            <text:p>444.064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34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6T00:00:00" table:style-name="ce4">
            <text:p>06/10/2020</text:p>
          </table:table-cell>
          <table:table-cell office:value-type="date" office:date-value="2021-09-06T00:00:00" table:style-name="ce4">
            <text:p>06/09/2021</text:p>
          </table:table-cell>
          <table:table-cell office:value-type="string" table:style-name="ce2">
            <text:p>03.20.0096.02</text:p>
          </table:table-cell>
          <table:table-cell office:value-type="string" table:style-name="ce2">
            <text:p>Monitoramento IoT de Colaboradores com Sintomas Iniciais de SARS-COV2</text:p>
          </table:table-cell>
          <table:table-cell office:value-type="string" table:style-name="ce1">
            <text:p>20.925.274/0001-07</text:p>
          </table:table-cell>
          <table:table-cell office:value-type="string" table:style-name="ce1">
            <text:p>TRUE WORK CONSULTORIA E DESENVOLVIMENTO DE SISTEMAS LTDA - ME</text:p>
          </table:table-cell>
          <table:table-cell office:value-type="float" office:value="484900" table:style-name="ce5">
            <text:p>484.900,00</text:p>
          </table:table-cell>
          <table:table-cell office:value-type="float" office:value="484900" table:style-name="ce5">
            <text:p>484.9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3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1-10-01T00:00:00" table:style-name="ce4">
            <text:p>01/10/2021</text:p>
          </table:table-cell>
          <table:table-cell office:value-type="string" table:style-name="ce2">
            <text:p>03.20.0085.01</text:p>
          </table:table-cell>
          <table:table-cell office:value-type="string" table:style-name="ce2">
            <text:p>Desenvolvimento de sensoriamento adaptável a máscaras de VNI com módulo IoT, aliado a uma plataforma online de treinamento e monitoramento à distância</text:p>
          </table:table-cell>
          <table:table-cell office:value-type="string" table:style-name="ce1">
            <text:p>24.454.724/0001-73</text:p>
          </table:table-cell>
          <table:table-cell office:value-type="string" table:style-name="ce1">
            <text:p>OWNTEC SOLUÇÕEES EM ENGENHARIA LTDA</text:p>
          </table:table-cell>
          <table:table-cell office:value-type="float" office:value="498971" table:style-name="ce5">
            <text:p>498.971,00</text:p>
          </table:table-cell>
          <table:table-cell office:value-type="float" office:value="498971" table:style-name="ce5">
            <text:p>498.971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36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1-10-20T00:00:00" table:style-name="ce4">
            <text:p>20/10/2021</text:p>
          </table:table-cell>
          <table:table-cell office:value-type="string" table:style-name="ce2">
            <text:p>03.20.0140.00</text:p>
          </table:table-cell>
          <table:table-cell office:value-type="string" table:style-name="ce2">
            <text:p>SISTEMA DE MONITORAÇÃO E APOIO ROBÓTICO MÓVEL A PACIENTES PARA REDUZIR CONTAMINAÇÃO DE PROFISSIONAIS DA SAÚDE</text:p>
          </table:table-cell>
          <table:table-cell office:value-type="string" table:style-name="ce1">
            <text:p>07.678.875/0001-96</text:p>
          </table:table-cell>
          <table:table-cell office:value-type="string" table:style-name="ce1">
            <text:p>SIMEX - SISTEMAS DE INSPEÇÃO MÓVEIS LTDA</text:p>
          </table:table-cell>
          <table:table-cell office:value-type="float" office:value="500000" table:style-name="ce5">
            <text:p>500.000,00</text:p>
          </table:table-cell>
          <table:table-cell office:value-type="float" office:value="500000" table:style-name="ce5">
            <text:p>500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41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1-10-05T00:00:00" table:style-name="ce4">
            <text:p>05/10/2021</text:p>
          </table:table-cell>
          <table:table-cell office:value-type="string" table:style-name="ce2">
            <text:p>03.20.0058.00</text:p>
          </table:table-cell>
          <table:table-cell office:value-type="string" table:style-name="ce2">
            <text:p>Terapia de ozônio para auxiliar no tratamento da COVID-19.<text:s/></text:p>
          </table:table-cell>
          <table:table-cell office:value-type="string" table:style-name="ce1">
            <text:p>13.729.366/0001-48</text:p>
          </table:table-cell>
          <table:table-cell office:value-type="string" table:style-name="ce1">
            <text:p>WIER TECNOLOGIA PLASMA E OZÔNIO</text:p>
          </table:table-cell>
          <table:table-cell office:value-type="float" office:value="499955" table:style-name="ce5">
            <text:p>499.955,00</text:p>
          </table:table-cell>
          <table:table-cell office:value-type="float" office:value="499955" table:style-name="ce5">
            <text:p>499.955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42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1-10-27T00:00:00" table:style-name="ce4">
            <text:p>27/10/2021</text:p>
          </table:table-cell>
          <table:table-cell office:value-type="string" table:style-name="ce2">
            <text:p>03.20.0154.01</text:p>
          </table:table-cell>
          <table:table-cell office:value-type="string" table:style-name="ce2">
            <text:p>Poliuretano funcional para superfícies antivirais</text:p>
          </table:table-cell>
          <table:table-cell office:value-type="string" table:style-name="ce1">
            <text:p>13.022.099/0001-74</text:p>
          </table:table-cell>
          <table:table-cell office:value-type="string" table:style-name="ce1">
            <text:p>Mantoflex Indústria de Plásticos Ltda</text:p>
          </table:table-cell>
          <table:table-cell office:value-type="float" office:value="432520" table:style-name="ce5">
            <text:p>432.520,00</text:p>
          </table:table-cell>
          <table:table-cell office:value-type="float" office:value="432520" table:style-name="ce5">
            <text:p>432.52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44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1-10-09T00:00:00" table:style-name="ce4">
            <text:p>09/10/2021</text:p>
          </table:table-cell>
          <table:table-cell office:value-type="string" table:style-name="ce2">
            <text:p>03.20.0117.01</text:p>
          </table:table-cell>
          <table:table-cell office:value-type="string" table:style-name="ce2">
            <text:p>Produção Nacional de Heparina Não Fracionada, um anti-coagulante eficaz como estratégia no combate à COVID-19<text:s/></text:p>
          </table:table-cell>
          <table:table-cell office:value-type="string" table:style-name="ce1">
            <text:p>28.895.800/0001-37</text:p>
          </table:table-cell>
          <table:table-cell office:value-type="string" table:style-name="ce1">
            <text:p>Biodiversita Serviços de Apoio Agrícola Ltda - ME</text:p>
          </table:table-cell>
          <table:table-cell office:value-type="float" office:value="399694" table:style-name="ce5">
            <text:p>399.694,00</text:p>
          </table:table-cell>
          <table:table-cell office:value-type="float" office:value="399694" table:style-name="ce5">
            <text:p>399.694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4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1-10-14T00:00:00" table:style-name="ce4">
            <text:p>14/10/2021</text:p>
          </table:table-cell>
          <table:table-cell office:value-type="string" table:style-name="ce2">
            <text:p>03.20.0122.01</text:p>
          </table:table-cell>
          <table:table-cell office:value-type="string" table:style-name="ce2">
            <text:p>Aumento de escala produtiva e diversificação de portfólio na cadeia de insumos para indústria de imunodiagnóstico in vitro nacional.<text:s/></text:p>
          </table:table-cell>
          <table:table-cell office:value-type="string" table:style-name="ce1">
            <text:p>24.779.893/0001-83</text:p>
          </table:table-cell>
          <table:table-cell office:value-type="string" table:style-name="ce1">
            <text:p>Scienco Biotech Ltda</text:p>
          </table:table-cell>
          <table:table-cell office:value-type="float" office:value="465000.04" table:style-name="ce5">
            <text:p>465.000,04</text:p>
          </table:table-cell>
          <table:table-cell office:value-type="float" office:value="465000.04" table:style-name="ce5">
            <text:p>465.000,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47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2">
            <text:p>03.20.0136.00</text:p>
          </table:table-cell>
          <table:table-cell office:value-type="string" table:style-name="ce2">
            <text:p>Linha de Descontaminação para Ambientes e Superfícies</text:p>
          </table:table-cell>
          <table:table-cell office:value-type="string" table:style-name="ce1">
            <text:p>13.352.312/0001-06</text:p>
          </table:table-cell>
          <table:table-cell office:value-type="string" table:style-name="ce1">
            <text:p>Digiletric Industria e Comércio de Maquinas e Equipamentos Ltda.</text:p>
          </table:table-cell>
          <table:table-cell office:value-type="float" office:value="341500" table:style-name="ce5">
            <text:p>341.500,00</text:p>
          </table:table-cell>
          <table:table-cell office:value-type="float" office:value="0" table:style-name="ce5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56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2">
            <text:p>03.20.0143.01</text:p>
          </table:table-cell>
          <table:table-cell office:value-type="string" table:style-name="ce2">
            <text:p>Eagle Care</text:p>
          </table:table-cell>
          <table:table-cell office:value-type="string" table:style-name="ce1">
            <text:p>15.823.407/0001-96</text:p>
          </table:table-cell>
          <table:table-cell office:value-type="string" table:style-name="ce1">
            <text:p>Eagle Tecnologia e Design Ltda. ME</text:p>
          </table:table-cell>
          <table:table-cell office:value-type="float" office:value="469920" table:style-name="ce5">
            <text:p>469.920,00</text:p>
          </table:table-cell>
          <table:table-cell office:value-type="float" office:value="469920" table:style-name="ce5">
            <text:p>469.92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62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1-10-14T00:00:00" table:style-name="ce4">
            <text:p>14/10/2021</text:p>
          </table:table-cell>
          <table:table-cell office:value-type="string" table:style-name="ce2">
            <text:p>03.20.0121.00</text:p>
          </table:table-cell>
          <table:table-cell office:value-type="string" table:style-name="ce2">
            <text:p>Uso da tecnologia de impressão 3D para produção de VideoLaringoscópio para intubação orotraqueal rápida, eficiente e segura de pacientes com COVID-19</text:p>
          </table:table-cell>
          <table:table-cell office:value-type="string" table:style-name="ce1">
            <text:p>20.599.596/0001-03</text:p>
          </table:table-cell>
          <table:table-cell office:value-type="string" table:style-name="ce1">
            <text:p>3DLopes Artigos para Impressoras 3D LTDA</text:p>
          </table:table-cell>
          <table:table-cell office:value-type="float" office:value="475000" table:style-name="ce5">
            <text:p>475.000,00</text:p>
          </table:table-cell>
          <table:table-cell office:value-type="float" office:value="475000" table:style-name="ce5">
            <text:p>475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63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1-12-18T00:00:00" table:style-name="ce4">
            <text:p>18/12/2021</text:p>
          </table:table-cell>
          <table:table-cell office:value-type="string" table:style-name="ce2">
            <text:p>03.20.0219.01</text:p>
          </table:table-cell>
          <table:table-cell office:value-type="string" table:style-name="ce2">
            <text:p>Eficácia de um dispositivo contendo gel ou spray a base de compostos de nióbio nanoestruturado na desativação do coronavírus</text:p>
          </table:table-cell>
          <table:table-cell office:value-type="string" table:style-name="ce1">
            <text:p>34.960.636/0001-05</text:p>
          </table:table-cell>
          <table:table-cell office:value-type="string" table:style-name="ce1">
            <text:p>Nanonib Nanotecnologia e Inovação em Nióbio LTDA</text:p>
          </table:table-cell>
          <table:table-cell office:value-type="float" office:value="474000" table:style-name="ce5">
            <text:p>474.000,00</text:p>
          </table:table-cell>
          <table:table-cell office:value-type="float" office:value="474000" table:style-name="ce5">
            <text:p>474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76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1-11-06T00:00:00" table:style-name="ce4">
            <text:p>06/11/2021</text:p>
          </table:table-cell>
          <table:table-cell office:value-type="string" table:style-name="ce2">
            <text:p>03.20.0165.00</text:p>
          </table:table-cell>
          <table:table-cell office:value-type="string" table:style-name="ce2">
            <text:p>Desenvolvimento e produção de lote piloto para estudos clínicos da vacina VF-COVID-19 para coronavírus</text:p>
          </table:table-cell>
          <table:table-cell office:value-type="string" table:style-name="ce1">
            <text:p>07.726.262/0001-87</text:p>
          </table:table-cell>
          <table:table-cell office:value-type="string" table:style-name="ce1">
            <text:p>FARMACORE BIOTECNOLOGIA LTDA</text:p>
          </table:table-cell>
          <table:table-cell office:value-type="float" office:value="457480" table:style-name="ce5">
            <text:p>457.480,00</text:p>
          </table:table-cell>
          <table:table-cell office:value-type="float" office:value="457480" table:style-name="ce5">
            <text:p>457.48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80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1-08-31T00:00:00" table:style-name="ce4">
            <text:p>31/08/2021</text:p>
          </table:table-cell>
          <table:table-cell office:value-type="string" table:style-name="ce2">
            <text:p>03.20.0080.01</text:p>
          </table:table-cell>
          <table:table-cell office:value-type="string" table:style-name="ce2">
            <text:p>Aplicativo para monotoramento de sinais vitais</text:p>
          </table:table-cell>
          <table:table-cell office:value-type="string" table:style-name="ce1">
            <text:p>81.236.770/0001-30</text:p>
          </table:table-cell>
          <table:table-cell office:value-type="string" table:style-name="ce1">
            <text:p>Esfera Informática Eireli</text:p>
          </table:table-cell>
          <table:table-cell office:value-type="float" office:value="200000" table:style-name="ce5">
            <text:p>200.000,00</text:p>
          </table:table-cell>
          <table:table-cell office:value-type="float" office:value="200000" table:style-name="ce5">
            <text:p>200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82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2-21T00:00:00" table:style-name="ce4">
            <text:p>21/12/2020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2">
            <text:p>03.20.0228.00</text:p>
          </table:table-cell>
          <table:table-cell office:value-type="string" table:style-name="ce2">
            <text:p>Inteligência Artificial Aplicada à detecção de riscos relacionados à COVID-19: Um comitê multi modelo para predição de prognóstico de pacientes</text:p>
          </table:table-cell>
          <table:table-cell office:value-type="string" table:style-name="ce1">
            <text:p>10.386.063/0001-81</text:p>
          </table:table-cell>
          <table:table-cell office:value-type="string" table:style-name="ce1">
            <text:p>A2 Tecnologia LTDA</text:p>
          </table:table-cell>
          <table:table-cell office:value-type="float" office:value="322254" table:style-name="ce5">
            <text:p>322.254,00</text:p>
          </table:table-cell>
          <table:table-cell office:value-type="float" office:value="322254" table:style-name="ce5">
            <text:p>322.254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83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16T00:00:00" table:style-name="ce4">
            <text:p>16/10/2020</text:p>
          </table:table-cell>
          <table:table-cell office:value-type="date" office:date-value="2021-12-16T00:00:00" table:style-name="ce4">
            <text:p>16/12/2021</text:p>
          </table:table-cell>
          <table:table-cell office:value-type="string" table:style-name="ce2">
            <text:p>03.20.0134.01</text:p>
          </table:table-cell>
          <table:table-cell office:value-type="string" table:style-name="ce2">
            <text:p>Dispositivo IoT e Aplicativo para Monitoramento Remoto da situação de Idosos e portadores de DPOC pré e pós COVID em suas residências.</text:p>
          </table:table-cell>
          <table:table-cell office:value-type="string" table:style-name="ce1">
            <text:p>27.483.628/0001-41</text:p>
          </table:table-cell>
          <table:table-cell office:value-type="string" table:style-name="ce1">
            <text:p>AYGA TECNOLOGIA S.A.</text:p>
          </table:table-cell>
          <table:table-cell office:value-type="float" office:value="497600" table:style-name="ce5">
            <text:p>497.600,00</text:p>
          </table:table-cell>
          <table:table-cell office:value-type="float" office:value="497600" table:style-name="ce5">
            <text:p>497.6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84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1-10-14T00:00:00" table:style-name="ce4">
            <text:p>14/10/2021</text:p>
          </table:table-cell>
          <table:table-cell office:value-type="string" table:style-name="ce2">
            <text:p>03.20.0056.01</text:p>
          </table:table-cell>
          <table:table-cell office:value-type="string" table:style-name="ce2">
            <text:p>Desenvolvimento de kits de detecção de SARS-CoV-2 em pacientes e ambiente através de RT-LAMP</text:p>
          </table:table-cell>
          <table:table-cell office:value-type="string" table:style-name="ce1">
            <text:p>29.307.227/0001-66</text:p>
          </table:table-cell>
          <table:table-cell office:value-type="string" table:style-name="ce1">
            <text:p>Biobreyer Pesquisa e Desenvolvimento Cientifico LTDA</text:p>
          </table:table-cell>
          <table:table-cell office:value-type="float" office:value="473118.62" table:style-name="ce5">
            <text:p>473.118,62</text:p>
          </table:table-cell>
          <table:table-cell office:value-type="float" office:value="473118.62" table:style-name="ce5">
            <text:p>473.118,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87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2-17T00:00:00" table:style-name="ce4">
            <text:p>17/12/2020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2">
            <text:p>03.20.0214.00</text:p>
          </table:table-cell>
          <table:table-cell office:value-type="string" table:style-name="ce2">
            <text:p>Monitore.AI - Solução para controle do risco de contágio e epidemias</text:p>
          </table:table-cell>
          <table:table-cell office:value-type="string" table:style-name="ce1">
            <text:p>28.835.925/0001-71</text:p>
          </table:table-cell>
          <table:table-cell office:value-type="string" table:style-name="ce1">
            <text:p>CHAMA INBOX BRASIL LTDA</text:p>
          </table:table-cell>
          <table:table-cell office:value-type="float" office:value="451866.12" table:style-name="ce5">
            <text:p>451.866,12</text:p>
          </table:table-cell>
          <table:table-cell office:value-type="float" office:value="451866.12" table:style-name="ce5">
            <text:p>451.866,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88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2">
            <text:p>03.20.0079.00</text:p>
          </table:table-cell>
          <table:table-cell office:value-type="string" table:style-name="ce2">
            <text:p>Mindify – Inteligência Artificial (IA) aplicada à gestão em larga escala de diagnósticos e tratamentos de pacientes com COVID-19</text:p>
          </table:table-cell>
          <table:table-cell office:value-type="string" table:style-name="ce1">
            <text:p>08.627.719/0001-69</text:p>
          </table:table-cell>
          <table:table-cell office:value-type="string" table:style-name="ce1">
            <text:p>REQUISITO TECNOLOGIA LTDA</text:p>
          </table:table-cell>
          <table:table-cell office:value-type="float" office:value="406640" table:style-name="ce5">
            <text:p>406.640,00</text:p>
          </table:table-cell>
          <table:table-cell office:value-type="float" office:value="406640" table:style-name="ce5">
            <text:p>406.64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90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4T00:00:00" table:style-name="ce4">
            <text:p>04/10/2020</text:p>
          </table:table-cell>
          <table:table-cell office:value-type="date" office:date-value="2021-10-04T00:00:00" table:style-name="ce4">
            <text:p>04/10/2021</text:p>
          </table:table-cell>
          <table:table-cell office:value-type="string" table:style-name="ce2">
            <text:p>03.20.0090.01</text:p>
          </table:table-cell>
          <table:table-cell office:value-type="string" table:style-name="ce2">
            <text:p>Projeto BioAgNP-20: Soluções Nanotecnológicas para a Prevenção e Combate ao SARS-CoV-2 e outros vírus.</text:p>
          </table:table-cell>
          <table:table-cell office:value-type="string" table:style-name="ce1">
            <text:p>30.656.856/0001-80</text:p>
          </table:table-cell>
          <table:table-cell office:value-type="string" table:style-name="ce1">
            <text:p>GRAL BIOATIVOS LTDA</text:p>
          </table:table-cell>
          <table:table-cell office:value-type="float" office:value="290950" table:style-name="ce5">
            <text:p>290.950,00</text:p>
          </table:table-cell>
          <table:table-cell office:value-type="float" office:value="290950" table:style-name="ce5">
            <text:p>290.95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91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1-10-05T00:00:00" table:style-name="ce4">
            <text:p>05/10/2021</text:p>
          </table:table-cell>
          <table:table-cell office:value-type="string" table:style-name="ce2">
            <text:p>03.20.0092.00</text:p>
          </table:table-cell>
          <table:table-cell office:value-type="string" table:style-name="ce2">
            <text:p>Monitoramento Integrado de Temperatura e Saturação Sanguínea em Rede Corporal IOT para Alertas Clínicos.</text:p>
          </table:table-cell>
          <table:table-cell office:value-type="string" table:style-name="ce1">
            <text:p>10.480.189/0001-10</text:p>
          </table:table-cell>
          <table:table-cell office:value-type="string" table:style-name="ce1">
            <text:p>Hexa Soluções Tecnológicas Ltda</text:p>
          </table:table-cell>
          <table:table-cell office:value-type="float" office:value="440440" table:style-name="ce5">
            <text:p>440.440,00</text:p>
          </table:table-cell>
          <table:table-cell office:value-type="float" office:value="440440" table:style-name="ce5">
            <text:p>440.44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94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2">
            <text:p>03.20.0078.01</text:p>
          </table:table-cell>
          <table:table-cell office:value-type="string" table:style-name="ce2">
            <text:p>Plataforma Tridimensional para Estudos In Vitro do Coronavírus no Epitélio Pulmonar e Desenvolvimento de Alvos Terapêuticos</text:p>
          </table:table-cell>
          <table:table-cell office:value-type="string" table:style-name="ce1">
            <text:p>32.624.642/0001-58</text:p>
          </table:table-cell>
          <table:table-cell office:value-type="string" table:style-name="ce1">
            <text:p>TISSUELABS PESQUISA E DESENVOLVIMENTO LTDA</text:p>
          </table:table-cell>
          <table:table-cell office:value-type="float" office:value="454500" table:style-name="ce5">
            <text:p>454.500,00</text:p>
          </table:table-cell>
          <table:table-cell office:value-type="float" office:value="454500" table:style-name="ce5">
            <text:p>454.5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97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2">
            <text:p>03.20.0077.00</text:p>
          </table:table-cell>
          <table:table-cell office:value-type="string" table:style-name="ce2">
            <text:p>CovidAlerta - Plataforma Geográfica e de Big Data para alerta, detecção e monitoramento do Covid-19 no Brasil</text:p>
          </table:table-cell>
          <table:table-cell office:value-type="string" table:style-name="ce1">
            <text:p>11.976.961/0001-52</text:p>
          </table:table-cell>
          <table:table-cell office:value-type="string" table:style-name="ce1">
            <text:p>Geoinova Soluções Ltda.-ME</text:p>
          </table:table-cell>
          <table:table-cell office:value-type="float" office:value="420780" table:style-name="ce5">
            <text:p>420.780,00</text:p>
          </table:table-cell>
          <table:table-cell office:value-type="float" office:value="420780" table:style-name="ce5">
            <text:p>420.78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06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09-25T00:00:00" table:style-name="ce4">
            <text:p>25/09/2020</text:p>
          </table:table-cell>
          <table:table-cell office:value-type="date" office:date-value="2021-07-25T00:00:00" table:style-name="ce4">
            <text:p>25/07/2021</text:p>
          </table:table-cell>
          <table:table-cell office:value-type="string" table:style-name="ce2">
            <text:p>03.20.0055.03</text:p>
          </table:table-cell>
          <table:table-cell office:value-type="string" table:style-name="ce2">
            <text:p>Plataforma de análise quantitativa do pulmão em pacientes com COVID-19 por Tomografia Computadorizada utilizando técnicas de Inteligência Artificial</text:p>
          </table:table-cell>
          <table:table-cell office:value-type="string" table:style-name="ce1">
            <text:p>29.518.783/0001-81</text:p>
          </table:table-cell>
          <table:table-cell office:value-type="string" table:style-name="ce1">
            <text:p>MaChiron Desenvolvimento de Sistemas LTDA</text:p>
          </table:table-cell>
          <table:table-cell office:value-type="float" office:value="174000" table:style-name="ce5">
            <text:p>174.000,00</text:p>
          </table:table-cell>
          <table:table-cell office:value-type="float" office:value="174000" table:style-name="ce5">
            <text:p>174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09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1-10-23T00:00:00" table:style-name="ce4">
            <text:p>23/10/2021</text:p>
          </table:table-cell>
          <table:table-cell office:value-type="string" table:style-name="ce2">
            <text:p>03.20.0152.00</text:p>
          </table:table-cell>
          <table:table-cell office:value-type="string" table:style-name="ce2">
            <text:p>Antisséptico e desinfetante nanotecnológicos com ação prolongada para a prevenção da Covid-19</text:p>
          </table:table-cell>
          <table:table-cell office:value-type="string" table:style-name="ce1">
            <text:p>19.561.566/0001-10</text:p>
          </table:table-cell>
          <table:table-cell office:value-type="string" table:style-name="ce1">
            <text:p>NANOSCOPING - SOLUÇÕES EM NANOTECNOLOGIA LTDA</text:p>
          </table:table-cell>
          <table:table-cell office:value-type="float" office:value="239100" table:style-name="ce5">
            <text:p>239.100,00</text:p>
          </table:table-cell>
          <table:table-cell office:value-type="float" office:value="239100" table:style-name="ce5">
            <text:p>239.1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17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1-10-15T00:00:00" table:style-name="ce4">
            <text:p>15/10/2021</text:p>
          </table:table-cell>
          <table:table-cell office:value-type="string" table:style-name="ce2">
            <text:p>03.20.0105.00</text:p>
          </table:table-cell>
          <table:table-cell office:value-type="string" table:style-name="ce2">
            <text:p>Desenvolvimento de EPIs hospitalares e produtos de limpeza inteligentes contra o COVID-19: antivirais e antimicrobianos, com o uso de nanotecnologia.</text:p>
          </table:table-cell>
          <table:table-cell office:value-type="string" table:style-name="ce1">
            <text:p>34.897.193/0001-47</text:p>
          </table:table-cell>
          <table:table-cell office:value-type="string" table:style-name="ce1">
            <text:p>S3nano indústria de aditivos químicos</text:p>
          </table:table-cell>
          <table:table-cell office:value-type="float" office:value="251366" table:style-name="ce5">
            <text:p>251.366,00</text:p>
          </table:table-cell>
          <table:table-cell office:value-type="float" office:value="251366" table:style-name="ce5">
            <text:p>251.366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29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2">
            <text:p>03.20.0126.01</text:p>
          </table:table-cell>
          <table:table-cell office:value-type="string" table:style-name="ce2">
            <text:p>COVIDSENSE – Plataforma IoT de segurança do ambiente para manutenção em operação de ambientes fabris, logísticos e comerciais em tempo de COVID-19.</text:p>
          </table:table-cell>
          <table:table-cell office:value-type="string" table:style-name="ce1">
            <text:p>10.484.502/0001-99</text:p>
          </table:table-cell>
          <table:table-cell office:value-type="string" table:style-name="ce1">
            <text:p>Viasoluti Soluções Tecnologia e Inovação Eireli</text:p>
          </table:table-cell>
          <table:table-cell office:value-type="float" office:value="372730" table:style-name="ce5">
            <text:p>372.730,00</text:p>
          </table:table-cell>
          <table:table-cell office:value-type="float" office:value="372730" table:style-name="ce5">
            <text:p>372.73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3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13T00:00:00" table:style-name="ce4">
            <text:p>13/10/2020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2">
            <text:p>03.20.0116.03</text:p>
          </table:table-cell>
          <table:table-cell office:value-type="string" table:style-name="ce2">
            <text:p>Supervisor Inteligente de respiração individual<text:s/></text:p>
          </table:table-cell>
          <table:table-cell office:value-type="string" table:style-name="ce1">
            <text:p>22.168.141/0001-50</text:p>
          </table:table-cell>
          <table:table-cell office:value-type="string" table:style-name="ce1">
            <text:p>Arkmeds Soluções Tecnológicas Ltda.</text:p>
          </table:table-cell>
          <table:table-cell office:value-type="float" office:value="468966" table:style-name="ce5">
            <text:p>468.966,00</text:p>
          </table:table-cell>
          <table:table-cell office:value-type="float" office:value="468966" table:style-name="ce5">
            <text:p>468.966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36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2">
            <text:p>03.20.0162.01</text:p>
          </table:table-cell>
          <table:table-cell office:value-type="string" table:style-name="ce2">
            <text:p>Plataforma de Assistência Remota para Monitoramento Inteligente de Pacientes com Covid-19<text:s/></text:p>
          </table:table-cell>
          <table:table-cell office:value-type="string" table:style-name="ce1">
            <text:p>22.955.656/0001-09</text:p>
          </table:table-cell>
          <table:table-cell office:value-type="string" table:style-name="ce1">
            <text:p>NUT - NUCLEO DE TECNOLOGIA LTDA</text:p>
          </table:table-cell>
          <table:table-cell office:value-type="float" office:value="200627.93" table:style-name="ce5">
            <text:p>200.627,93</text:p>
          </table:table-cell>
          <table:table-cell office:value-type="float" office:value="200627.93" table:style-name="ce5">
            <text:p>200.627,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38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1-08-27T00:00:00" table:style-name="ce4">
            <text:p>27/08/2021</text:p>
          </table:table-cell>
          <table:table-cell office:value-type="string" table:style-name="ce2">
            <text:p>03.20.0147.02</text:p>
          </table:table-cell>
          <table:table-cell office:value-type="string" table:style-name="ce2">
            <text:p>FEVVER ? IA para detectar febre, triar e proteger pessoas</text:p>
          </table:table-cell>
          <table:table-cell office:value-type="string" table:style-name="ce1">
            <text:p>24.746.975/0001-21</text:p>
          </table:table-cell>
          <table:table-cell office:value-type="string" table:style-name="ce1">
            <text:p>HOOBOX Robotics Tecnologia do Brasil LTDA</text:p>
          </table:table-cell>
          <table:table-cell office:value-type="float" office:value="402618.8" table:style-name="ce5">
            <text:p>402.618,80</text:p>
          </table:table-cell>
          <table:table-cell office:value-type="float" office:value="402618.8" table:style-name="ce5">
            <text:p>402.618,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43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1-10-14T00:00:00" table:style-name="ce4">
            <text:p>14/10/2021</text:p>
          </table:table-cell>
          <table:table-cell office:value-type="string" table:style-name="ce2">
            <text:p>03.20.0124.00</text:p>
          </table:table-cell>
          <table:table-cell office:value-type="string" table:style-name="ce2">
            <text:p>Prova de princípio da eficácia de spray nasal contendo derivados canabinoides sobre a infecção por SARS-CoV-2</text:p>
          </table:table-cell>
          <table:table-cell office:value-type="string" table:style-name="ce1">
            <text:p>29.309.745/0001-19</text:p>
          </table:table-cell>
          <table:table-cell office:value-type="string" table:style-name="ce1">
            <text:p>Novageia Biotecnologia Ltda</text:p>
          </table:table-cell>
          <table:table-cell office:value-type="float" office:value="500000" table:style-name="ce5">
            <text:p>500.000,00</text:p>
          </table:table-cell>
          <table:table-cell office:value-type="float" office:value="500000" table:style-name="ce5">
            <text:p>500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44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16T00:00:00" table:style-name="ce4">
            <text:p>16/10/2020</text:p>
          </table:table-cell>
          <table:table-cell office:value-type="date" office:date-value="2021-10-16T00:00:00" table:style-name="ce4">
            <text:p>16/10/2021</text:p>
          </table:table-cell>
          <table:table-cell office:value-type="string" table:style-name="ce2">
            <text:p>03.20.0054.01</text:p>
          </table:table-cell>
          <table:table-cell office:value-type="string" table:style-name="ce2">
            <text:p>Redução do contágio na equipe de saúde por equipamentos para intubação e extubação orotraqueal através de máscara que isola a cavidade oral</text:p>
          </table:table-cell>
          <table:table-cell office:value-type="string" table:style-name="ce1">
            <text:p>27.707.958/0001-73</text:p>
          </table:table-cell>
          <table:table-cell office:value-type="string" table:style-name="ce1">
            <text:p>MED3D SOLUCOES MEDICAS LTDA</text:p>
          </table:table-cell>
          <table:table-cell office:value-type="float" office:value="499728.7" table:style-name="ce5">
            <text:p>499.728,70</text:p>
          </table:table-cell>
          <table:table-cell office:value-type="float" office:value="499728.7" table:style-name="ce5">
            <text:p>499.728,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4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2">
            <text:p>03.20.0065.00</text:p>
          </table:table-cell>
          <table:table-cell office:value-type="string" table:style-name="ce2">
            <text:p>Prontuário Eletrônico com Protocolos de Coronavirus integrado ao Aplicativo do Paciente e à Teleconsulta</text:p>
          </table:table-cell>
          <table:table-cell office:value-type="string" table:style-name="ce1">
            <text:p>24.426.088/0001-76</text:p>
          </table:table-cell>
          <table:table-cell office:value-type="string" table:style-name="ce1">
            <text:p>ProntLife Pesquisa e Inovação em Gestão de Saúde</text:p>
          </table:table-cell>
          <table:table-cell office:value-type="float" office:value="335360" table:style-name="ce5">
            <text:p>335.360,00</text:p>
          </table:table-cell>
          <table:table-cell office:value-type="float" office:value="335360" table:style-name="ce5">
            <text:p>335.36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46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1-10-20T00:00:00" table:style-name="ce4">
            <text:p>20/10/2021</text:p>
          </table:table-cell>
          <table:table-cell office:value-type="string" table:style-name="ce2">
            <text:p>03.20.0118.00</text:p>
          </table:table-cell>
          <table:table-cell office:value-type="string" table:style-name="ce2">
            <text:p>Serviços de mobilidade sob demanda descentralizados: superação dos desafios humanitários em resposta à Pandemia COVID-19</text:p>
          </table:table-cell>
          <table:table-cell office:value-type="string" table:style-name="ce1">
            <text:p>32.725.005/0001-78</text:p>
          </table:table-cell>
          <table:table-cell office:value-type="string" table:style-name="ce1">
            <text:p>SEVEN ALWAYS TECNOLOGIA LTDA</text:p>
          </table:table-cell>
          <table:table-cell office:value-type="float" office:value="499713.6" table:style-name="ce5">
            <text:p>499.713,60</text:p>
          </table:table-cell>
          <table:table-cell office:value-type="float" office:value="499713.6" table:style-name="ce5">
            <text:p>499.713,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48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09-25T00:00:00" table:style-name="ce4">
            <text:p>25/09/2020</text:p>
          </table:table-cell>
          <table:table-cell office:value-type="date" office:date-value="2021-09-25T00:00:00" table:style-name="ce4">
            <text:p>25/09/2021</text:p>
          </table:table-cell>
          <table:table-cell office:value-type="string" table:style-name="ce2">
            <text:p>03.20.0051.00</text:p>
          </table:table-cell>
          <table:table-cell office:value-type="string" table:style-name="ce2">
            <text:p>Trocadores de calor, umidificadores e filtros metálicos esterilizáveis com propriedades antibacterianas e antivirais fabricados por impressão 3D.</text:p>
          </table:table-cell>
          <table:table-cell office:value-type="string" table:style-name="ce1">
            <text:p>09.579.403/0001-01</text:p>
          </table:table-cell>
          <table:table-cell office:value-type="string" table:style-name="ce1">
            <text:p>Alkimat Tecnologia Ltda</text:p>
          </table:table-cell>
          <table:table-cell office:value-type="float" office:value="485490" table:style-name="ce5">
            <text:p>485.490,00</text:p>
          </table:table-cell>
          <table:table-cell office:value-type="float" office:value="485490" table:style-name="ce5">
            <text:p>485.49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56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1-08-31T00:00:00" table:style-name="ce4">
            <text:p>31/08/2021</text:p>
          </table:table-cell>
          <table:table-cell office:value-type="string" table:style-name="ce2">
            <text:p>03.20.0064.01</text:p>
          </table:table-cell>
          <table:table-cell office:value-type="string" table:style-name="ce2">
            <text:p>App Minha Saúde</text:p>
          </table:table-cell>
          <table:table-cell office:value-type="string" table:style-name="ce1">
            <text:p>14.457.637/0001-16</text:p>
          </table:table-cell>
          <table:table-cell office:value-type="string" table:style-name="ce1">
            <text:p>LEMOBS SOLUÇÕES EM TECNOLOGIA DA INFORMAÇÃO</text:p>
          </table:table-cell>
          <table:table-cell office:value-type="float" office:value="378800" table:style-name="ce5">
            <text:p>378.800,00</text:p>
          </table:table-cell>
          <table:table-cell office:value-type="float" office:value="378800" table:style-name="ce5">
            <text:p>378.8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57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2">
            <text:p>03.20.0103.00</text:p>
          </table:table-cell>
          <table:table-cell office:value-type="string" table:style-name="ce2">
            <text:p>Desenvolvimento de NOVO medidor de produção (MdP) para controle na nuvem do uso e da indisponibilidade de equipamentos elétricos</text:p>
          </table:table-cell>
          <table:table-cell office:value-type="string" table:style-name="ce1">
            <text:p>72.502.073/0001-92</text:p>
          </table:table-cell>
          <table:table-cell office:value-type="string" table:style-name="ce1">
            <text:p>ECCO ENGENHARIA CLÍNICA CONSULTORIA LTDA</text:p>
          </table:table-cell>
          <table:table-cell office:value-type="float" office:value="316188" table:style-name="ce5">
            <text:p>316.188,00</text:p>
          </table:table-cell>
          <table:table-cell office:value-type="float" office:value="316188" table:style-name="ce5">
            <text:p>316.188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61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22T00:00:00" table:style-name="ce4">
            <text:p>22/10/2020</text:p>
          </table:table-cell>
          <table:table-cell office:value-type="date" office:date-value="2021-10-22T00:00:00" table:style-name="ce4">
            <text:p>22/10/2021</text:p>
          </table:table-cell>
          <table:table-cell office:value-type="string" table:style-name="ce2">
            <text:p>03.20.0142.00</text:p>
          </table:table-cell>
          <table:table-cell office:value-type="string" table:style-name="ce2">
            <text:p>Aplicativo de Telemonitoramento para Reabilitação Física, Respiratória e Neurológica</text:p>
          </table:table-cell>
          <table:table-cell office:value-type="string" table:style-name="ce1">
            <text:p>24.052.658/0001-05</text:p>
          </table:table-cell>
          <table:table-cell office:value-type="string" table:style-name="ce1">
            <text:p>NEUROBOTS PESQUISA E DESENVOLVIMENTO LTDA</text:p>
          </table:table-cell>
          <table:table-cell office:value-type="float" office:value="241384" table:style-name="ce5">
            <text:p>241.384,00</text:p>
          </table:table-cell>
          <table:table-cell office:value-type="float" office:value="241384" table:style-name="ce5">
            <text:p>241.384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64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1-11-20T00:00:00" table:style-name="ce4">
            <text:p>20/11/2021</text:p>
          </table:table-cell>
          <table:table-cell office:value-type="string" table:style-name="ce2">
            <text:p>03.20.0130.01</text:p>
          </table:table-cell>
          <table:table-cell office:value-type="string" table:style-name="ce2">
            <text:p>SarScreener - Plataforma de varredura para detecção e quantificação de Sars-Cov-2 e outros 40 tipos virais em amostras ambientais</text:p>
          </table:table-cell>
          <table:table-cell office:value-type="string" table:style-name="ce1">
            <text:p>13.281.130/0001-91</text:p>
          </table:table-cell>
          <table:table-cell office:value-type="string" table:style-name="ce1">
            <text:p>NEOPROSPECTA PESQUISA E CONSULTORIA <text:s/>S.A.</text:p>
          </table:table-cell>
          <table:table-cell office:value-type="float" office:value="500000" table:style-name="ce5">
            <text:p>500.000,00</text:p>
          </table:table-cell>
          <table:table-cell office:value-type="float" office:value="500000" table:style-name="ce5">
            <text:p>500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66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2">
            <text:p>03.20.0137.02</text:p>
          </table:table-cell>
          <table:table-cell office:value-type="string" table:style-name="ce2">
            <text:p>Escalonamento, Validação e Registro de versões nacionais de insumos e kits de diagnóstico de SARS-CoV-2</text:p>
          </table:table-cell>
          <table:table-cell office:value-type="string" table:style-name="ce1">
            <text:p>33.750.904/0001-93</text:p>
          </table:table-cell>
          <table:table-cell office:value-type="string" table:style-name="ce1">
            <text:p>Recombine Biotecnologia Ltda</text:p>
          </table:table-cell>
          <table:table-cell office:value-type="float" office:value="175000" table:style-name="ce5">
            <text:p>175.000,00</text:p>
          </table:table-cell>
          <table:table-cell office:value-type="float" office:value="175000" table:style-name="ce5">
            <text:p>175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68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1-10-20T00:00:00" table:style-name="ce4">
            <text:p>20/10/2021</text:p>
          </table:table-cell>
          <table:table-cell office:value-type="string" table:style-name="ce2">
            <text:p>03.20.0138.00</text:p>
          </table:table-cell>
          <table:table-cell office:value-type="string" table:style-name="ce2">
            <text:p>O microscópico mundo de Augusto</text:p>
          </table:table-cell>
          <table:table-cell office:value-type="string" table:style-name="ce1">
            <text:p>25.100.184/0001-92</text:p>
          </table:table-cell>
          <table:table-cell office:value-type="string" table:style-name="ce1">
            <text:p>Mito Games Ltda</text:p>
          </table:table-cell>
          <table:table-cell office:value-type="float" office:value="249460.26" table:style-name="ce5">
            <text:p>249.460,26</text:p>
          </table:table-cell>
          <table:table-cell office:value-type="float" office:value="249460.26" table:style-name="ce5">
            <text:p>249.460,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70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22T00:00:00" table:style-name="ce4">
            <text:p>22/10/2020</text:p>
          </table:table-cell>
          <table:table-cell office:value-type="date" office:date-value="2021-10-22T00:00:00" table:style-name="ce4">
            <text:p>22/10/2021</text:p>
          </table:table-cell>
          <table:table-cell office:value-type="string" table:style-name="ce2">
            <text:p>03.20.0131.00</text:p>
          </table:table-cell>
          <table:table-cell office:value-type="string" table:style-name="ce2">
            <text:p>Robios Health - Um robô autônomo de serviço hospitalar</text:p>
          </table:table-cell>
          <table:table-cell office:value-type="string" table:style-name="ce1">
            <text:p>29.044.227/0001-10</text:p>
          </table:table-cell>
          <table:table-cell office:value-type="string" table:style-name="ce1">
            <text:p>Sistemas Roboticos Inteligentes ltda</text:p>
          </table:table-cell>
          <table:table-cell office:value-type="float" office:value="473548.79999999999" table:style-name="ce5">
            <text:p>473.548,80</text:p>
          </table:table-cell>
          <table:table-cell office:value-type="float" office:value="473548.79999999999" table:style-name="ce5">
            <text:p>473.548,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72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1-04-15T00:00:00" table:style-name="ce4">
            <text:p>15/04/2021</text:p>
          </table:table-cell>
          <table:table-cell office:value-type="string" table:style-name="ce2">
            <text:p>03.20.0102.00</text:p>
          </table:table-cell>
          <table:table-cell office:value-type="string" table:style-name="ce2">
            <text:p>DESENVOLVIMENTO DE FORMULAÇÕES A BASE DE PERÓXIDO DE HIDROGÊNIO, NANO PRATA E TENSOATIVOS PARA PRODUÇÃO DE ESTERILIZANTE NEBULIZÁVEL POR ULTRASSOM</text:p>
          </table:table-cell>
          <table:table-cell office:value-type="string" table:style-name="ce1">
            <text:p>21.195.901/0001-56</text:p>
          </table:table-cell>
          <table:table-cell office:value-type="string" table:style-name="ce1">
            <text:p>LABGEO LABORATÓRIO E PESQUISAS LTDA.</text:p>
          </table:table-cell>
          <table:table-cell office:value-type="float" office:value="498010" table:style-name="ce5">
            <text:p>498.010,00</text:p>
          </table:table-cell>
          <table:table-cell office:value-type="float" office:value="0" table:style-name="ce5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7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1-10-15T00:00:00" table:style-name="ce4">
            <text:p>15/10/2021</text:p>
          </table:table-cell>
          <table:table-cell office:value-type="string" table:style-name="ce2">
            <text:p>03.20.0159.00</text:p>
          </table:table-cell>
          <table:table-cell office:value-type="string" table:style-name="ce2">
            <text:p>Advanced Clinical Information Management Architecture</text:p>
          </table:table-cell>
          <table:table-cell office:value-type="string" table:style-name="ce1">
            <text:p>18.410.112/0001-86</text:p>
          </table:table-cell>
          <table:table-cell office:value-type="string" table:style-name="ce1">
            <text:p>MEDTECH SERVIÇOS DE INFORMATICA</text:p>
          </table:table-cell>
          <table:table-cell office:value-type="float" office:value="468000" table:style-name="ce5">
            <text:p>468.000,00</text:p>
          </table:table-cell>
          <table:table-cell office:value-type="float" office:value="468000" table:style-name="ce5">
            <text:p>468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79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22T00:00:00" table:style-name="ce4">
            <text:p>22/10/2020</text:p>
          </table:table-cell>
          <table:table-cell office:value-type="date" office:date-value="2021-10-22T00:00:00" table:style-name="ce4">
            <text:p>22/10/2021</text:p>
          </table:table-cell>
          <table:table-cell office:value-type="string" table:style-name="ce2">
            <text:p>03.20.0141.00</text:p>
          </table:table-cell>
          <table:table-cell office:value-type="string" table:style-name="ce2">
            <text:p>Dispositivo de desinfecção de ambientes<text:s/></text:p>
          </table:table-cell>
          <table:table-cell office:value-type="string" table:style-name="ce1">
            <text:p>33.795.783/0001-04</text:p>
          </table:table-cell>
          <table:table-cell office:value-type="string" table:style-name="ce1">
            <text:p>Tecnogenese - projetos em inovação tecnologica ltda</text:p>
          </table:table-cell>
          <table:table-cell office:value-type="float" office:value="286216" table:style-name="ce5">
            <text:p>286.216,00</text:p>
          </table:table-cell>
          <table:table-cell office:value-type="float" office:value="286216" table:style-name="ce5">
            <text:p>286.216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93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7T00:00:00" table:style-name="ce4">
            <text:p>07/10/2020</text:p>
          </table:table-cell>
          <table:table-cell office:value-type="date" office:date-value="2021-10-07T00:00:00" table:style-name="ce4">
            <text:p>07/10/2021</text:p>
          </table:table-cell>
          <table:table-cell office:value-type="string" table:style-name="ce2">
            <text:p>03.20.0097.01</text:p>
          </table:table-cell>
          <table:table-cell office:value-type="string" table:style-name="ce2">
            <text:p>Filtros para máscaras N95/PFF2 obtidos a partir de nanofibras tridimensionais com inserção de nanopartículas de prata no combate ao COVID-19</text:p>
          </table:table-cell>
          <table:table-cell office:value-type="string" table:style-name="ce1">
            <text:p>29.951.572/0001-38</text:p>
          </table:table-cell>
          <table:table-cell office:value-type="string" table:style-name="ce1">
            <text:p>DBM Engenharia e Desenvolvimento Científico LTDA</text:p>
          </table:table-cell>
          <table:table-cell office:value-type="float" office:value="474939" table:style-name="ce5">
            <text:p>474.939,00</text:p>
          </table:table-cell>
          <table:table-cell office:value-type="float" office:value="474939" table:style-name="ce5">
            <text:p>474.939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97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2">
            <text:p>03.20.0072.02</text:p>
          </table:table-cell>
          <table:table-cell office:value-type="string" table:style-name="ce2">
            <text:p>COVID19 ? VÍDEO LARINGOSCÓPIO TRACEL</text:p>
          </table:table-cell>
          <table:table-cell office:value-type="string" table:style-name="ce1">
            <text:p>28.673.609/0001-40</text:p>
          </table:table-cell>
          <table:table-cell office:value-type="string" table:style-name="ce1">
            <text:p>TRACEL INDUSTRIAL, COMÉRCIO E SERVIÇOS LTDA</text:p>
          </table:table-cell>
          <table:table-cell office:value-type="float" office:value="437790.7" table:style-name="ce5">
            <text:p>437.790,70</text:p>
          </table:table-cell>
          <table:table-cell office:value-type="float" office:value="437790.7" table:style-name="ce5">
            <text:p>437.790,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02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09-28T00:00:00" table:style-name="ce4">
            <text:p>28/09/2020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2">
            <text:p>03.20.0066.00</text:p>
          </table:table-cell>
          <table:table-cell office:value-type="string" table:style-name="ce2">
            <text:p>EQUIPAMENTO MÓVEL, COM TECNOLOGIA IOT, PARA DESINFECÇÃO DE SALAS HOSPITALARES POR MEIO DE LAMPADAS UVC</text:p>
          </table:table-cell>
          <table:table-cell office:value-type="string" table:style-name="ce1">
            <text:p>02.855.141/0001-11</text:p>
          </table:table-cell>
          <table:table-cell office:value-type="string" table:style-name="ce1">
            <text:p>ESCOLA TÉCNICA PROFISSIONAL ME</text:p>
          </table:table-cell>
          <table:table-cell office:value-type="float" office:value="458445" table:style-name="ce5">
            <text:p>458.445,00</text:p>
          </table:table-cell>
          <table:table-cell office:value-type="float" office:value="458445" table:style-name="ce5">
            <text:p>458.445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06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09-28T00:00:00" table:style-name="ce4">
            <text:p>28/09/2020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2">
            <text:p>03.20.0063.01</text:p>
          </table:table-cell>
          <table:table-cell office:value-type="string" table:style-name="ce2">
            <text:p>VALIDAÇÃO E ESCALONAMENTO DE PLATAFORMA DIAGNÓSTICA PARA COVID-19 100% NACIONAL POR BIOSSENSORES ELETROQUIMICOS BASEADOS EM OXIDO DE GRAFENO.</text:p>
          </table:table-cell>
          <table:table-cell office:value-type="string" table:style-name="ce1">
            <text:p>05.759.613/0001-20</text:p>
          </table:table-cell>
          <table:table-cell office:value-type="string" table:style-name="ce1">
            <text:p>LABORATóRIO BIOSiNTESIS P&amp;D DO BRASIL LTDA.</text:p>
          </table:table-cell>
          <table:table-cell office:value-type="float" office:value="499680" table:style-name="ce5">
            <text:p>499.680,00</text:p>
          </table:table-cell>
          <table:table-cell office:value-type="float" office:value="499680" table:style-name="ce5">
            <text:p>499.68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08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1-04-29T00:00:00" table:style-name="ce4">
            <text:p>29/04/2021</text:p>
          </table:table-cell>
          <table:table-cell office:value-type="string" table:style-name="ce2">
            <text:p>03.20.0155.01</text:p>
          </table:table-cell>
          <table:table-cell office:value-type="string" table:style-name="ce2">
            <text:p>DESENVOLVIMENTO DE (NANO)TECNOLOGIA ANTIVIRAL EM TECIDO PARA ROUPAS HOSPITALARES NO COMBATE AO CORONAVIRUS</text:p>
          </table:table-cell>
          <table:table-cell office:value-type="string" table:style-name="ce1">
            <text:p>32.798.609/0001-44</text:p>
          </table:table-cell>
          <table:table-cell office:value-type="string" table:style-name="ce1">
            <text:p>NW INDÚSTRIA, COMÉRCIO E REPRESENTAÇÕES LTDA</text:p>
          </table:table-cell>
          <table:table-cell office:value-type="float" office:value="477480" table:style-name="ce5">
            <text:p>477.480,00</text:p>
          </table:table-cell>
          <table:table-cell office:value-type="float" office:value="477480" table:style-name="ce5">
            <text:p>477.48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21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1-10-15T00:00:00" table:style-name="ce4">
            <text:p>15/10/2021</text:p>
          </table:table-cell>
          <table:table-cell office:value-type="string" table:style-name="ce2">
            <text:p>03.20.0125.00</text:p>
          </table:table-cell>
          <table:table-cell office:value-type="string" table:style-name="ce2">
            <text:p>SISTEMA PARA TRIAGEM INTELIGENTE DE PACIENTES COM COVID-19 UTILIZANDO EXAMES LABORATORIAIS DE BAIXO CUSTO</text:p>
          </table:table-cell>
          <table:table-cell office:value-type="string" table:style-name="ce1">
            <text:p>19.541.959/0001-62</text:p>
          </table:table-cell>
          <table:table-cell office:value-type="string" table:style-name="ce1">
            <text:p>INDK.ME - DESENVOLVIMENTO WEB E MOBILE LTDA</text:p>
          </table:table-cell>
          <table:table-cell office:value-type="float" office:value="467000" table:style-name="ce5">
            <text:p>467.000,00</text:p>
          </table:table-cell>
          <table:table-cell office:value-type="float" office:value="467000" table:style-name="ce5">
            <text:p>467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23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1-10-09T00:00:00" table:style-name="ce4">
            <text:p>09/10/2021</text:p>
          </table:table-cell>
          <table:table-cell office:value-type="string" table:style-name="ce2">
            <text:p>03.20.0104.02</text:p>
          </table:table-cell>
          <table:table-cell office:value-type="string" table:style-name="ce2">
            <text:p>NanoMag: Insumos para obtenção rápida de ácidos nucleicos com alto rendimento</text:p>
          </table:table-cell>
          <table:table-cell office:value-type="string" table:style-name="ce1">
            <text:p>16.510.227/0001-17</text:p>
          </table:table-cell>
          <table:table-cell office:value-type="string" table:style-name="ce1">
            <text:p>NANOMARK PESQUISA E DESENVOLVIMENTO TECNOLOGICO LTDA</text:p>
          </table:table-cell>
          <table:table-cell office:value-type="float" office:value="290000" table:style-name="ce5">
            <text:p>290.000,00</text:p>
          </table:table-cell>
          <table:table-cell office:value-type="float" office:value="290000" table:style-name="ce5">
            <text:p>290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2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2T00:00:00" table:style-name="ce4">
            <text:p>02/10/2020</text:p>
          </table:table-cell>
          <table:table-cell office:value-type="date" office:date-value="2021-10-02T00:00:00" table:style-name="ce4">
            <text:p>02/10/2021</text:p>
          </table:table-cell>
          <table:table-cell office:value-type="string" table:style-name="ce2">
            <text:p>03.20.0083.00</text:p>
          </table:table-cell>
          <table:table-cell office:value-type="string" table:style-name="ce2">
            <text:p>Desenvolvimento de EPIs com tecido antiviral, antibacteriano e antifúngico para contenção de contaminação e contágio por patógenos</text:p>
          </table:table-cell>
          <table:table-cell office:value-type="string" table:style-name="ce1">
            <text:p>06.847.915/0001-13</text:p>
          </table:table-cell>
          <table:table-cell office:value-type="string" table:style-name="ce1">
            <text:p>NANOX TECNOLOGIA S/A</text:p>
          </table:table-cell>
          <table:table-cell office:value-type="float" office:value="436040" table:style-name="ce5">
            <text:p>436.040,00</text:p>
          </table:table-cell>
          <table:table-cell office:value-type="float" office:value="436040" table:style-name="ce5">
            <text:p>436.04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28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1-10-01T00:00:00" table:style-name="ce4">
            <text:p>01/10/2021</text:p>
          </table:table-cell>
          <table:table-cell office:value-type="string" table:style-name="ce2">
            <text:p>03.20.0073.00</text:p>
          </table:table-cell>
          <table:table-cell office:value-type="string" table:style-name="ce2">
            <text:p>FACETEMP – sistema para a redução e prevenção de contágio sem contato físico</text:p>
          </table:table-cell>
          <table:table-cell office:value-type="string" table:style-name="ce1">
            <text:p>04.708.116/0001-30</text:p>
          </table:table-cell>
          <table:table-cell office:value-type="string" table:style-name="ce1">
            <text:p>ZÊNITE TECNOLOGIA E TELEINFORMÁTICA TLDA</text:p>
          </table:table-cell>
          <table:table-cell office:value-type="float" office:value="399000" table:style-name="ce5">
            <text:p>399.000,00</text:p>
          </table:table-cell>
          <table:table-cell office:value-type="float" office:value="399000" table:style-name="ce5">
            <text:p>399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32/20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FINEP RECONVERSÃO INDUSTRIAL</text:p>
          </table:table-cell>
          <table:table-cell office:value-type="date" office:date-value="2020-12-10T00:00:00" table:style-name="ce4">
            <text:p>10/12/2020</text:p>
          </table:table-cell>
          <table:table-cell office:value-type="date" office:date-value="2022-12-10T00:00:00" table:style-name="ce4">
            <text:p>10/12/2022</text:p>
          </table:table-cell>
          <table:table-cell office:value-type="string" table:style-name="ce2">
            <text:p>02.20.0063.00</text:p>
          </table:table-cell>
          <table:table-cell office:value-type="string" table:style-name="ce2">
            <text:p>Projeto Reconversão Industrial - Mascaras</text:p>
          </table:table-cell>
          <table:table-cell office:value-type="string" table:style-name="ce1">
            <text:p>07.718.269/0001-57</text:p>
          </table:table-cell>
          <table:table-cell office:value-type="string" table:style-name="ce1">
            <text:p>Springs Global Participações S.A.</text:p>
          </table:table-cell>
          <table:table-cell office:value-type="float" office:value="19082419.25" table:style-name="ce5">
            <text:p>19.082.419,25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0743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09-25T00:00:00" table:style-name="ce4">
            <text:p>25/09/2020</text:p>
          </table:table-cell>
          <table:table-cell office:value-type="date" office:date-value="2021-09-25T00:00:00" table:style-name="ce4">
            <text:p>25/09/2021</text:p>
          </table:table-cell>
          <table:table-cell office:value-type="string" table:style-name="ce2">
            <text:p>03.20.0061.00</text:p>
          </table:table-cell>
          <table:table-cell office:value-type="string" table:style-name="ce2">
            <text:p>Sensor de fluxo do ventilador pulmonar e monitor de dados clínicos, como elementos de IoT, para avaliar a evolução do paciente Covid-19</text:p>
          </table:table-cell>
          <table:table-cell office:value-type="string" table:style-name="ce1">
            <text:p>91.545.350/0001-99</text:p>
          </table:table-cell>
          <table:table-cell office:value-type="string" table:style-name="ce1">
            <text:p>Elomed Ind. Com. Equip. Eletrônicos Ltda</text:p>
          </table:table-cell>
          <table:table-cell office:value-type="float" office:value="772882.02" table:style-name="ce5">
            <text:p>772.882,02</text:p>
          </table:table-cell>
          <table:table-cell office:value-type="float" office:value="772882.02" table:style-name="ce5">
            <text:p>772.882,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53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09-23T00:00:00" table:style-name="ce4">
            <text:p>23/09/2020</text:p>
          </table:table-cell>
          <table:table-cell office:value-type="date" office:date-value="2021-09-23T00:00:00" table:style-name="ce4">
            <text:p>23/09/2021</text:p>
          </table:table-cell>
          <table:table-cell office:value-type="string" table:style-name="ce2">
            <text:p>03.20.0050.00</text:p>
          </table:table-cell>
          <table:table-cell office:value-type="string" table:style-name="ce2">
            <text:p>Produção de insumos nacionais para o kit de diagnóstico molecular do SARS-CoV-2 e seu registro como estratégia na redução da dependência da importação</text:p>
          </table:table-cell>
          <table:table-cell office:value-type="string" table:style-name="ce1">
            <text:p>04.439.341/0001-19</text:p>
          </table:table-cell>
          <table:table-cell office:value-type="string" table:style-name="ce1">
            <text:p>QUATRO G PESQUISA E DESENVOLVIMENTO LTDA</text:p>
          </table:table-cell>
          <table:table-cell office:value-type="float" office:value="811800" table:style-name="ce5">
            <text:p>811.800,00</text:p>
          </table:table-cell>
          <table:table-cell office:value-type="float" office:value="811800" table:style-name="ce5">
            <text:p>811.8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54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09-25T00:00:00" table:style-name="ce4">
            <text:p>25/09/2020</text:p>
          </table:table-cell>
          <table:table-cell office:value-type="date" office:date-value="2021-09-25T00:00:00" table:style-name="ce4">
            <text:p>25/09/2021</text:p>
          </table:table-cell>
          <table:table-cell office:value-type="string" table:style-name="ce2">
            <text:p>03.20.0048.00</text:p>
          </table:table-cell>
          <table:table-cell office:value-type="string" table:style-name="ce2">
            <text:p>Sistema de Monitorização do Estado de Consciência durante Anestesia</text:p>
          </table:table-cell>
          <table:table-cell office:value-type="string" table:style-name="ce1">
            <text:p>32.569.261/0001-13</text:p>
          </table:table-cell>
          <table:table-cell office:value-type="string" table:style-name="ce1">
            <text:p>EMSA EQUIPAMENTOS MÉDICOS LTDA.</text:p>
          </table:table-cell>
          <table:table-cell office:value-type="float" office:value="1189871.6399999999" table:style-name="ce5">
            <text:p>1.189.871,64</text:p>
          </table:table-cell>
          <table:table-cell office:value-type="float" office:value="1189871.6399999999" table:style-name="ce5">
            <text:p>1.189.871,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62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1-10-15T00:00:00" table:style-name="ce4">
            <text:p>15/10/2021</text:p>
          </table:table-cell>
          <table:table-cell office:value-type="string" table:style-name="ce2">
            <text:p>03.20.0123.00</text:p>
          </table:table-cell>
          <table:table-cell office:value-type="string" table:style-name="ce2">
            <text:p>Desenvolvimento de tinta com propriedades antivirais</text:p>
          </table:table-cell>
          <table:table-cell office:value-type="string" table:style-name="ce1">
            <text:p>00.777.674/0001-05</text:p>
          </table:table-cell>
          <table:table-cell office:value-type="string" table:style-name="ce1">
            <text:p>CD MAX INDUSTRIA E COMERCIO DE TINTAS LTDA</text:p>
          </table:table-cell>
          <table:table-cell office:value-type="float" office:value="564250" table:style-name="ce5">
            <text:p>564.250,00</text:p>
          </table:table-cell>
          <table:table-cell office:value-type="float" office:value="564250" table:style-name="ce5">
            <text:p>564.25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63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1-04-08T00:00:00" table:style-name="ce4">
            <text:p>08/04/2021</text:p>
          </table:table-cell>
          <table:table-cell office:value-type="string" table:style-name="ce2">
            <text:p>03.20.0108.00</text:p>
          </table:table-cell>
          <table:table-cell office:value-type="string" table:style-name="ce2">
            <text:p>Método DL-PCR (DNA Ligase - Polymerase Chain Reaction) para detecção de SARS-Cov-2, novo teste molecular para diagnóstico precoce da COVID-19</text:p>
          </table:table-cell>
          <table:table-cell office:value-type="string" table:style-name="ce1">
            <text:p>28.850.500/0001-31</text:p>
          </table:table-cell>
          <table:table-cell office:value-type="string" table:style-name="ce1">
            <text:p>Bioensaios &amp; Diagnosticos Laboratorios Clinicos LTDA</text:p>
          </table:table-cell>
          <table:table-cell office:value-type="float" office:value="665650" table:style-name="ce5">
            <text:p>665.650,00</text:p>
          </table:table-cell>
          <table:table-cell office:value-type="float" office:value="665650" table:style-name="ce5">
            <text:p>665.65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64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1-10-20T00:00:00" table:style-name="ce4">
            <text:p>20/10/2021</text:p>
          </table:table-cell>
          <table:table-cell office:value-type="string" table:style-name="ce2">
            <text:p>03.20.0144.00</text:p>
          </table:table-cell>
          <table:table-cell office:value-type="string" table:style-name="ce2">
            <text:p>Ventilador Pulmonar Com Controle Eletro-Mecânico das Válvulas de Fluxo de Inspiração e Expiração</text:p>
          </table:table-cell>
          <table:table-cell office:value-type="string" table:style-name="ce1">
            <text:p>13.459.890/0001-46</text:p>
          </table:table-cell>
          <table:table-cell office:value-type="string" table:style-name="ce1">
            <text:p>HORTRON IND. E COM. DE PRODUTOS ELETRONICOS LTDA – ME</text:p>
          </table:table-cell>
          <table:table-cell office:value-type="float" office:value="4451000" table:style-name="ce5">
            <text:p>4.451.000,00</text:p>
          </table:table-cell>
          <table:table-cell office:value-type="float" office:value="4451000" table:style-name="ce5">
            <text:p>4.451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6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1-10-05T00:00:00" table:style-name="ce4">
            <text:p>05/10/2021</text:p>
          </table:table-cell>
          <table:table-cell office:value-type="string" table:style-name="ce2">
            <text:p>03.20.0088.00</text:p>
          </table:table-cell>
          <table:table-cell office:value-type="string" table:style-name="ce2">
            <text:p>Certificação e escalonamento de aditivo antiviral livre de metais capaz de inibir Coronavírus para aplicação em polímeros, têxteis e superfícies<text:s/></text:p>
          </table:table-cell>
          <table:table-cell office:value-type="string" table:style-name="ce1">
            <text:p>10.574.882/0001-52</text:p>
          </table:table-cell>
          <table:table-cell office:value-type="string" table:style-name="ce1">
            <text:p>TNS NANOTECNOLOGIA LTDA</text:p>
          </table:table-cell>
          <table:table-cell office:value-type="float" office:value="2126708" table:style-name="ce5">
            <text:p>2.126.708,00</text:p>
          </table:table-cell>
          <table:table-cell office:value-type="float" office:value="2126708" table:style-name="ce5">
            <text:p>2.126.708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67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09-24T00:00:00" table:style-name="ce4">
            <text:p>24/09/2020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2">
            <text:p>03.20.0057.00</text:p>
          </table:table-cell>
          <table:table-cell office:value-type="string" table:style-name="ce2">
            <text:p>Soluções inovadoras em equipamentos aplicados em UTI na monitoração de pacientes em ventilação mecânica COVID-19 e pós-COVID</text:p>
          </table:table-cell>
          <table:table-cell office:value-type="string" table:style-name="ce1">
            <text:p>06.370.174/0001-22</text:p>
          </table:table-cell>
          <table:table-cell office:value-type="string" table:style-name="ce1">
            <text:p>TIMPEL S.A.</text:p>
          </table:table-cell>
          <table:table-cell office:value-type="float" office:value="2933040" table:style-name="ce5">
            <text:p>2.933.040,00</text:p>
          </table:table-cell>
          <table:table-cell office:value-type="float" office:value="2933040" table:style-name="ce5">
            <text:p>2.933.04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73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14T00:00:00" table:style-name="ce4">
            <text:p>14/10/2020</text:p>
          </table:table-cell>
          <table:table-cell office:value-type="date" office:date-value="2021-06-14T00:00:00" table:style-name="ce4">
            <text:p>14/06/2021</text:p>
          </table:table-cell>
          <table:table-cell office:value-type="string" table:style-name="ce2">
            <text:p>03.20.0120.00</text:p>
          </table:table-cell>
          <table:table-cell office:value-type="string" table:style-name="ce2">
            <text:p>Equipamento de ventilação mecânica pulmonar com suporte <text:s/>invasivo e não invasivo<text:s/></text:p>
          </table:table-cell>
          <table:table-cell office:value-type="string" table:style-name="ce1">
            <text:p>00.133.418/0001-77</text:p>
          </table:table-cell>
          <table:table-cell office:value-type="string" table:style-name="ce1">
            <text:p>IBRAMED INDÚSTRIA BRASILEIRA DE EQUIPAMENTOS MÉDICOS LTDA</text:p>
          </table:table-cell>
          <table:table-cell office:value-type="float" office:value="2381708.7999999998" table:style-name="ce5">
            <text:p>2.381.708,80</text:p>
          </table:table-cell>
          <table:table-cell office:value-type="float" office:value="2381708.7999999998" table:style-name="ce5">
            <text:p>2.381.708,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7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2">
            <text:p>03.20.0070.00</text:p>
          </table:table-cell>
          <table:table-cell office:value-type="string" table:style-name="ce2">
            <text:p>Projeto Oxymag Max ? Ventilador Pulmonar de cuidados críticos para uso em transporte, emergência e unidades de terapia intensiva.</text:p>
          </table:table-cell>
          <table:table-cell office:value-type="string" table:style-name="ce1">
            <text:p>01.298.443/0001-73</text:p>
          </table:table-cell>
          <table:table-cell office:value-type="string" table:style-name="ce1">
            <text:p>MAGNAMED TECNOLOGIA MÉDICA S/A</text:p>
          </table:table-cell>
          <table:table-cell office:value-type="float" office:value="3138315" table:style-name="ce5">
            <text:p>3.138.315,00</text:p>
          </table:table-cell>
          <table:table-cell office:value-type="float" office:value="3138315" table:style-name="ce5">
            <text:p>3.138.315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86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2">
            <text:p>03.20.0109.00</text:p>
          </table:table-cell>
          <table:table-cell office:value-type="string" table:style-name="ce2">
            <text:p>Sistema de leitura automática e sanitização de mercadorias sem contato para redução de proliferação e risco de contaminação de pessoas por Covid-19</text:p>
          </table:table-cell>
          <table:table-cell office:value-type="string" table:style-name="ce1">
            <text:p>02.041.190/0001-10</text:p>
          </table:table-cell>
          <table:table-cell office:value-type="string" table:style-name="ce1">
            <text:p>PONFAC S/A</text:p>
          </table:table-cell>
          <table:table-cell office:value-type="float" office:value="1100719.48" table:style-name="ce5">
            <text:p>1.100.719,48</text:p>
          </table:table-cell>
          <table:table-cell office:value-type="float" office:value="1100719.48" table:style-name="ce5">
            <text:p>1.100.719,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87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02T00:00:00" table:style-name="ce4">
            <text:p>02/10/2020</text:p>
          </table:table-cell>
          <table:table-cell office:value-type="date" office:date-value="2021-10-02T00:00:00" table:style-name="ce4">
            <text:p>02/10/2021</text:p>
          </table:table-cell>
          <table:table-cell office:value-type="string" table:style-name="ce2">
            <text:p>03.20.0084.00</text:p>
          </table:table-cell>
          <table:table-cell office:value-type="string" table:style-name="ce2">
            <text:p>DESENVOLVIMENTO DE UM ANTÍGENO RECOMBINANTE OTIMIZADO E NACIONALIZAÇÃO DA PRODUÇÃO DE TESTE RÁPIDO PARA O DIAGNÓSTICO DA COVID-19</text:p>
          </table:table-cell>
          <table:table-cell office:value-type="string" table:style-name="ce1">
            <text:p>02.534.069/0001-20</text:p>
          </table:table-cell>
          <table:table-cell office:value-type="string" table:style-name="ce1">
            <text:p>BIOTECNICA INDÚSTRIA E COMERCIO LTDA</text:p>
          </table:table-cell>
          <table:table-cell office:value-type="float" office:value="1126136" table:style-name="ce5">
            <text:p>1.126.136,00</text:p>
          </table:table-cell>
          <table:table-cell office:value-type="float" office:value="1126136" table:style-name="ce5">
            <text:p>1.126.136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89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13T00:00:00" table:style-name="ce4">
            <text:p>13/10/2020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2">
            <text:p>03.20.0115.00</text:p>
          </table:table-cell>
          <table:table-cell office:value-type="string" table:style-name="ce2">
            <text:p>SIDUV-C - Sistema Inteligente de Desinfecção por UV-C</text:p>
          </table:table-cell>
          <table:table-cell office:value-type="string" table:style-name="ce1">
            <text:p>94.132.024/0001-48</text:p>
          </table:table-cell>
          <table:table-cell office:value-type="string" table:style-name="ce1">
            <text:p>FREEDOM VEÍCULOS ELÉTRICOS LTDA</text:p>
          </table:table-cell>
          <table:table-cell office:value-type="float" office:value="986042.64" table:style-name="ce5">
            <text:p>986.042,64</text:p>
          </table:table-cell>
          <table:table-cell office:value-type="float" office:value="986042.64" table:style-name="ce5">
            <text:p>986.042,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93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2-08T00:00:00" table:style-name="ce4">
            <text:p>08/12/2020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2">
            <text:p>03.20.0168.00</text:p>
          </table:table-cell>
          <table:table-cell office:value-type="string" table:style-name="ce2">
            <text:p>Produtos inovadores desenvolvidos com novas soluções tecnológicas, baseada em nanotecnologia com objetivo de auxiliar na prevenção do Covid-19</text:p>
          </table:table-cell>
          <table:table-cell office:value-type="string" table:style-name="ce1">
            <text:p>61.064.838/0001-33</text:p>
          </table:table-cell>
          <table:table-cell office:value-type="string" table:style-name="ce1">
            <text:p>SAINT GOBAIN DO BRASIL PRODUTOS INDUSTRIAIS E PARA CONSTRUÇÃO LTDA - <text:s/>MATRIZ</text:p>
          </table:table-cell>
          <table:table-cell office:value-type="float" office:value="689539.97" table:style-name="ce5">
            <text:p>689.539,97</text:p>
          </table:table-cell>
          <table:table-cell office:value-type="float" office:value="689539.97" table:style-name="ce5">
            <text:p>689.539,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98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16T00:00:00" table:style-name="ce4">
            <text:p>16/10/2020</text:p>
          </table:table-cell>
          <table:table-cell office:value-type="date" office:date-value="2021-10-16T00:00:00" table:style-name="ce4">
            <text:p>16/10/2021</text:p>
          </table:table-cell>
          <table:table-cell office:value-type="string" table:style-name="ce2">
            <text:p>03.20.0127.00</text:p>
          </table:table-cell>
          <table:table-cell office:value-type="string" table:style-name="ce2">
            <text:p>UMA SOLUÇÃO NACIONAL E EFICIENTE NA PREVENÇÃO À COVID 19: DAALM - DESINFECÇÃO AUTOMÁTICA DE AMBIENTES POR AEROLIZAÇÃO DE SOLUÇÃO DESCONTAMINANTE</text:p>
          </table:table-cell>
          <table:table-cell office:value-type="string" table:style-name="ce1">
            <text:p>05.463.416/0001-60</text:p>
          </table:table-cell>
          <table:table-cell office:value-type="string" table:style-name="ce1">
            <text:p>LABMAQ DO BRASIL LTDA EPP</text:p>
          </table:table-cell>
          <table:table-cell office:value-type="float" office:value="1124169.93" table:style-name="ce5">
            <text:p>1.124.169,93</text:p>
          </table:table-cell>
          <table:table-cell office:value-type="float" office:value="1124169.93" table:style-name="ce5">
            <text:p>1.124.169,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00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09-29T00:00:00" table:style-name="ce4">
            <text:p>29/09/202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2">
            <text:p>03.20.0062.00</text:p>
          </table:table-cell>
          <table:table-cell office:value-type="string" table:style-name="ce2">
            <text:p>Monitor Multiparamétrico VITA B series</text:p>
          </table:table-cell>
          <table:table-cell office:value-type="string" table:style-name="ce1">
            <text:p>11.405.384/0001-49</text:p>
          </table:table-cell>
          <table:table-cell office:value-type="string" table:style-name="ce1">
            <text:p>Alfa Med Sistemas Médicos LTDA</text:p>
          </table:table-cell>
          <table:table-cell office:value-type="float" office:value="4432980.2" table:style-name="ce5">
            <text:p>4.432.980,20</text:p>
          </table:table-cell>
          <table:table-cell office:value-type="float" office:value="4432980.2" table:style-name="ce5">
            <text:p>4.432.980,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01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1-10-30T00:00:00" table:style-name="ce4">
            <text:p>30/10/2021</text:p>
          </table:table-cell>
          <table:table-cell office:value-type="string" table:style-name="ce2">
            <text:p>03.20.0150.00</text:p>
          </table:table-cell>
          <table:table-cell office:value-type="string" table:style-name="ce2">
            <text:p>Duo Angel – Máscaras de Proteção com retenção de particulados e microrganismos superior à 95%</text:p>
          </table:table-cell>
          <table:table-cell office:value-type="string" table:style-name="ce1">
            <text:p>92.225.259/0001-59</text:p>
          </table:table-cell>
          <table:table-cell office:value-type="string" table:style-name="ce1">
            <text:p>INDÚSTRIA MECÂNICA NTC LTDA</text:p>
          </table:table-cell>
          <table:table-cell office:value-type="float" office:value="1098400" table:style-name="ce5">
            <text:p>1.098.400,00</text:p>
          </table:table-cell>
          <table:table-cell office:value-type="float" office:value="1098400" table:style-name="ce5">
            <text:p>1.098.4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09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09-21T00:00:00" table:style-name="ce4">
            <text:p>21/09/2020</text:p>
          </table:table-cell>
          <table:table-cell office:value-type="date" office:date-value="2021-09-21T00:00:00" table:style-name="ce4">
            <text:p>21/09/2021</text:p>
          </table:table-cell>
          <table:table-cell office:value-type="string" table:style-name="ce2">
            <text:p>03.20.0046.00</text:p>
          </table:table-cell>
          <table:table-cell office:value-type="string" table:style-name="ce2">
            <text:p>MDSensors - Desenvolvimento de Sensores de Oximetria e Capnografia com Tecnologia Nacional e Algoritmos de Inteligência Artificial<text:s/></text:p>
          </table:table-cell>
          <table:table-cell office:value-type="string" table:style-name="ce1">
            <text:p>29.508.150/0001-92</text:p>
          </table:table-cell>
          <table:table-cell office:value-type="string" table:style-name="ce1">
            <text:p>MDI - INDUSTRIA E COMERCIO DE EQUIPAMENTOS MEDICOS LTDA.</text:p>
          </table:table-cell>
          <table:table-cell office:value-type="float" office:value="2208556" table:style-name="ce5">
            <text:p>2.208.556,00</text:p>
          </table:table-cell>
          <table:table-cell office:value-type="float" office:value="2208556" table:style-name="ce5">
            <text:p>2.208.556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11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1-10-08T00:00:00" table:style-name="ce4">
            <text:p>08/10/2021</text:p>
          </table:table-cell>
          <table:table-cell office:value-type="string" table:style-name="ce2">
            <text:p>03.20.0099.00</text:p>
          </table:table-cell>
          <table:table-cell office:value-type="string" table:style-name="ce2">
            <text:p>Sistema de proteção facial composto por máscara biodegradável contendo micro/nanocápsulas de interação específica para inativação do SARS-CoV-2.</text:p>
          </table:table-cell>
          <table:table-cell office:value-type="string" table:style-name="ce1">
            <text:p>04.120.074/0001-12</text:p>
          </table:table-cell>
          <table:table-cell office:value-type="string" table:style-name="ce1">
            <text:p>Heide Indústria e Comércio Ltda.</text:p>
          </table:table-cell>
          <table:table-cell office:value-type="float" office:value="2512431.34" table:style-name="ce5">
            <text:p>2.512.431,34</text:p>
          </table:table-cell>
          <table:table-cell office:value-type="float" office:value="2512431.34" table:style-name="ce5">
            <text:p>2.512.431,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30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09-23T00:00:00" table:style-name="ce4">
            <text:p>23/09/2020</text:p>
          </table:table-cell>
          <table:table-cell office:value-type="date" office:date-value="2021-09-23T00:00:00" table:style-name="ce4">
            <text:p>23/09/2021</text:p>
          </table:table-cell>
          <table:table-cell office:value-type="string" table:style-name="ce2">
            <text:p>03.20.0053.00</text:p>
          </table:table-cell>
          <table:table-cell office:value-type="string" table:style-name="ce2">
            <text:p>Hipnos - Monitor para acompanhamento de estado anestésico com base em abordagem multiparamétrica não convencional</text:p>
          </table:table-cell>
          <table:table-cell office:value-type="string" table:style-name="ce1">
            <text:p>94.260.569/0001-30</text:p>
          </table:table-cell>
          <table:table-cell office:value-type="string" table:style-name="ce1">
            <text:p>CONTRONIC SISTEMAS AUTOMÁTICOS LTDA.</text:p>
          </table:table-cell>
          <table:table-cell office:value-type="float" office:value="2053802.6" table:style-name="ce5">
            <text:p>2.053.802,60</text:p>
          </table:table-cell>
          <table:table-cell office:value-type="float" office:value="2053802.6" table:style-name="ce5">
            <text:p>2.053.802,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34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16T00:00:00" table:style-name="ce4">
            <text:p>16/10/2020</text:p>
          </table:table-cell>
          <table:table-cell office:value-type="date" office:date-value="2021-10-16T00:00:00" table:style-name="ce4">
            <text:p>16/10/2021</text:p>
          </table:table-cell>
          <table:table-cell office:value-type="string" table:style-name="ce2">
            <text:p>03.20.0133.00</text:p>
          </table:table-cell>
          <table:table-cell office:value-type="string" table:style-name="ce2">
            <text:p>Descontaminação avançada contra Novo Coronavírus <text:s/>no ar e superfícies de ambientes, roupas e acessórios com Tecnologia de Plasma Frio e Ozônio</text:p>
          </table:table-cell>
          <table:table-cell office:value-type="string" table:style-name="ce1">
            <text:p>13.729.366/0001-48</text:p>
          </table:table-cell>
          <table:table-cell office:value-type="string" table:style-name="ce1">
            <text:p>WIER TECNOLOGIA PLASMA E OZÔNIO</text:p>
          </table:table-cell>
          <table:table-cell office:value-type="float" office:value="1094000" table:style-name="ce5">
            <text:p>1.094.000,00</text:p>
          </table:table-cell>
          <table:table-cell office:value-type="float" office:value="1094000" table:style-name="ce5">
            <text:p>1.094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37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1-10-09T00:00:00" table:style-name="ce4">
            <text:p>09/10/2021</text:p>
          </table:table-cell>
          <table:table-cell office:value-type="string" table:style-name="ce2">
            <text:p>03.20.0087.00</text:p>
          </table:table-cell>
          <table:table-cell office:value-type="string" table:style-name="ce2">
            <text:p>Atividade antimicrobiana em poli(cloreto de vinila) (PVC) por aplicação de Ag: Corrimão e Bate Macas hospitalares não contaminantes.</text:p>
          </table:table-cell>
          <table:table-cell office:value-type="string" table:style-name="ce1">
            <text:p>11.191.728/0001-64</text:p>
          </table:table-cell>
          <table:table-cell office:value-type="string" table:style-name="ce1">
            <text:p>BR GOODS INDUSTRIA E COMERCIO DE PRODUTOS HOSPITALARES EIRELI</text:p>
          </table:table-cell>
          <table:table-cell office:value-type="float" office:value="1607744.77" table:style-name="ce5">
            <text:p>1.607.744,77</text:p>
          </table:table-cell>
          <table:table-cell office:value-type="float" office:value="1607744.77" table:style-name="ce5">
            <text:p>1.607.744,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64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1-07-29T00:00:00" table:style-name="ce4">
            <text:p>29/07/2021</text:p>
          </table:table-cell>
          <table:table-cell office:value-type="string" table:style-name="ce2">
            <text:p>03.20.0128.00</text:p>
          </table:table-cell>
          <table:table-cell office:value-type="string" table:style-name="ce2">
            <text:p>DESENVOLVIMENTO DE SISTEMA DE GESTÃO EPIDEMIOLÓGICA DE COVID-19 E OUTRAS SÍNDROMES RESPIRATÓRIAS AGUDAS GRAVES UTILIZANDO IDENTIFICAÇÃO POR IMAGEM</text:p>
          </table:table-cell>
          <table:table-cell office:value-type="string" table:style-name="ce1">
            <text:p>09.162.524/0001-53</text:p>
          </table:table-cell>
          <table:table-cell office:value-type="string" table:style-name="ce1">
            <text:p>SEMANTIX TECNOLOGIA EM SISTEMA DE INFORMACAO S.A.</text:p>
          </table:table-cell>
          <table:table-cell office:value-type="float" office:value="1097959.96" table:style-name="ce5">
            <text:p>1.097.959,96</text:p>
          </table:table-cell>
          <table:table-cell office:value-type="float" office:value="1097959.96" table:style-name="ce5">
            <text:p>1.097.959,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6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13T00:00:00" table:style-name="ce4">
            <text:p>13/10/2020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2">
            <text:p>03.20.0107.00</text:p>
          </table:table-cell>
          <table:table-cell office:value-type="string" table:style-name="ce2">
            <text:p>Sistema Oz2020</text:p>
          </table:table-cell>
          <table:table-cell office:value-type="string" table:style-name="ce1">
            <text:p>91.772.301/0001-99</text:p>
          </table:table-cell>
          <table:table-cell office:value-type="string" table:style-name="ce1">
            <text:p>EMBRASUL INDÚSTRIA ELETRÔNICA LTDA</text:p>
          </table:table-cell>
          <table:table-cell office:value-type="float" office:value="1511900" table:style-name="ce5">
            <text:p>1.511.900,00</text:p>
          </table:table-cell>
          <table:table-cell office:value-type="float" office:value="1511900" table:style-name="ce5">
            <text:p>1.511.9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66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1-10-09T00:00:00" table:style-name="ce4">
            <text:p>09/10/2021</text:p>
          </table:table-cell>
          <table:table-cell office:value-type="string" table:style-name="ce2">
            <text:p>03.20.0106.00</text:p>
          </table:table-cell>
          <table:table-cell office:value-type="string" table:style-name="ce2">
            <text:p>JACI - Robô Autônomo por UV-C e Ozônio para desinfecção de ambientes</text:p>
          </table:table-cell>
          <table:table-cell office:value-type="string" table:style-name="ce1">
            <text:p>10.206.631/0001-15</text:p>
          </table:table-cell>
          <table:table-cell office:value-type="string" table:style-name="ce1">
            <text:p>INSTOR PROJETOS E ROBÓTICA LTDA.</text:p>
          </table:table-cell>
          <table:table-cell office:value-type="float" office:value="1727617" table:style-name="ce5">
            <text:p>1.727.617,00</text:p>
          </table:table-cell>
          <table:table-cell office:value-type="float" office:value="1727617" table:style-name="ce5">
            <text:p>1.727.617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68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1-10-29T00:00:00" table:style-name="ce4">
            <text:p>29/10/2021</text:p>
          </table:table-cell>
          <table:table-cell office:value-type="string" table:style-name="ce2">
            <text:p>03.20.0060.00</text:p>
          </table:table-cell>
          <table:table-cell office:value-type="string" table:style-name="ce2">
            <text:p>SISTEMA DE MONITORIZAÇÃO MÉDICA REMOTA ECG, SPO2 E PANI COM INTELIGÊNCIA ARTIFICIAL PARA EXAMES E LAUDOS A DISTÂNCIA</text:p>
          </table:table-cell>
          <table:table-cell office:value-type="string" table:style-name="ce1">
            <text:p>11.538.633/0001-74</text:p>
          </table:table-cell>
          <table:table-cell office:value-type="string" table:style-name="ce1">
            <text:p>VENTRIX INDÚSTRIA E COMÉRCIO LTDA</text:p>
          </table:table-cell>
          <table:table-cell office:value-type="float" office:value="2123809" table:style-name="ce5">
            <text:p>2.123.809,00</text:p>
          </table:table-cell>
          <table:table-cell office:value-type="float" office:value="2123809" table:style-name="ce5">
            <text:p>2.123.809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71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22T00:00:00" table:style-name="ce4">
            <text:p>22/10/2020</text:p>
          </table:table-cell>
          <table:table-cell office:value-type="date" office:date-value="2021-09-22T00:00:00" table:style-name="ce4">
            <text:p>22/09/2021</text:p>
          </table:table-cell>
          <table:table-cell office:value-type="string" table:style-name="ce2">
            <text:p>03.20.0146.00</text:p>
          </table:table-cell>
          <table:table-cell office:value-type="string" table:style-name="ce2">
            <text:p>Determinação da filtragem bacteriana, filtragem de partículas e demais parâmetros para qualificação de equipamentos de proteção.</text:p>
          </table:table-cell>
          <table:table-cell office:value-type="string" table:style-name="ce1">
            <text:p>39.092.598/0001-21</text:p>
          </table:table-cell>
          <table:table-cell office:value-type="string" table:style-name="ce1">
            <text:p>BAKTRON MICROBIOLOGIA LTDA</text:p>
          </table:table-cell>
          <table:table-cell office:value-type="float" office:value="561870.80000000005" table:style-name="ce5">
            <text:p>561.870,80</text:p>
          </table:table-cell>
          <table:table-cell office:value-type="float" office:value="561870.80000000005" table:style-name="ce5">
            <text:p>561.870,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73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1-27T00:00:00" table:style-name="ce4">
            <text:p>27/11/2020</text:p>
          </table:table-cell>
          <table:table-cell office:value-type="date" office:date-value="2021-11-27T00:00:00" table:style-name="ce4">
            <text:p>27/11/2021</text:p>
          </table:table-cell>
          <table:table-cell office:value-type="string" table:style-name="ce2">
            <text:p>03.20.0167.00</text:p>
          </table:table-cell>
          <table:table-cell office:value-type="string" table:style-name="ce2">
            <text:p>Biossensor baseado em Saccharomyces cerevisiae para a detecção de coronavírus do tipo SARS dependentes do receptor ECA2.</text:p>
          </table:table-cell>
          <table:table-cell office:value-type="string" table:style-name="ce1">
            <text:p>31.523.372/0001-26</text:p>
          </table:table-cell>
          <table:table-cell office:value-type="string" table:style-name="ce1">
            <text:p>BIOINFOOD SOLUÇÕES EM BIOTECNOLOGIA LTDA</text:p>
          </table:table-cell>
          <table:table-cell office:value-type="float" office:value="500105.8" table:style-name="ce5">
            <text:p>500.105,80</text:p>
          </table:table-cell>
          <table:table-cell office:value-type="float" office:value="500105.8" table:style-name="ce5">
            <text:p>500.105,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74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09-29T00:00:00" table:style-name="ce4">
            <text:p>29/09/2020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2">
            <text:p>03.20.0067.00</text:p>
          </table:table-cell>
          <table:table-cell office:value-type="string" table:style-name="ce2">
            <text:p>Produção de reagentes biotecnológicos aplicados ao diagnóstico da COVID19.</text:p>
          </table:table-cell>
          <table:table-cell office:value-type="string" table:style-name="ce1">
            <text:p>00.353.885/0001-02</text:p>
          </table:table-cell>
          <table:table-cell office:value-type="string" table:style-name="ce1">
            <text:p>Phoneutria Biotecnologia e Serviços LDTA</text:p>
          </table:table-cell>
          <table:table-cell office:value-type="float" office:value="1007152" table:style-name="ce5">
            <text:p>1.007.152,00</text:p>
          </table:table-cell>
          <table:table-cell office:value-type="float" office:value="1007152" table:style-name="ce5">
            <text:p>1.007.152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83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2">
            <text:p>03.20.0156.00</text:p>
          </table:table-cell>
          <table:table-cell office:value-type="string" table:style-name="ce2">
            <text:p>Desenvolvimento e validação de software para diagnóstico de COVID-19 baseado em Tomografia Computadorizada, Radiômica e Inteligência Artificial.</text:p>
          </table:table-cell>
          <table:table-cell office:value-type="string" table:style-name="ce1">
            <text:p>13.675.880/0001-48</text:p>
          </table:table-cell>
          <table:table-cell office:value-type="string" table:style-name="ce1">
            <text:p>RADTEC SERVIÇOS EM FÍSICA MÉDICA LTDA ME</text:p>
          </table:table-cell>
          <table:table-cell office:value-type="float" office:value="1189000" table:style-name="ce5">
            <text:p>1.189.000,00</text:p>
          </table:table-cell>
          <table:table-cell office:value-type="float" office:value="1189000" table:style-name="ce5">
            <text:p>1.189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98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1-08-19T00:00:00" table:style-name="ce4">
            <text:p>19/08/2021</text:p>
          </table:table-cell>
          <table:table-cell office:value-type="string" table:style-name="ce2">
            <text:p>03.20.0139.00</text:p>
          </table:table-cell>
          <table:table-cell office:value-type="string" table:style-name="ce2">
            <text:p>Desenvolvimento e fabricação de elementos filtrantes de ar para sistemas de ar condicionado e recirculação convectiva com ação antiviral</text:p>
          </table:table-cell>
          <table:table-cell office:value-type="string" table:style-name="ce1">
            <text:p>10.511.141/0001-22</text:p>
          </table:table-cell>
          <table:table-cell office:value-type="string" table:style-name="ce1">
            <text:p>Plasmar Indústria Metalúrgica Ltda.</text:p>
          </table:table-cell>
          <table:table-cell office:value-type="float" office:value="422500" table:style-name="ce5">
            <text:p>422.500,00</text:p>
          </table:table-cell>
          <table:table-cell office:value-type="float" office:value="422500" table:style-name="ce5">
            <text:p>422.5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13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2-02T00:00:00" table:style-name="ce4">
            <text:p>02/12/2020</text:p>
          </table:table-cell>
          <table:table-cell office:value-type="date" office:date-value="2021-12-02T00:00:00" table:style-name="ce4">
            <text:p>02/12/2021</text:p>
          </table:table-cell>
          <table:table-cell office:value-type="string" table:style-name="ce2">
            <text:p>03.20.0149.00</text:p>
          </table:table-cell>
          <table:table-cell office:value-type="string" table:style-name="ce2">
            <text:p>Produto para Incorporação de Atividade Virucida/Bactericida em Tecidos e Não-Tecidos de Filtros em Máscaras N95 ou similares</text:p>
          </table:table-cell>
          <table:table-cell office:value-type="string" table:style-name="ce1">
            <text:p>56.065.568/0001-45</text:p>
          </table:table-cell>
          <table:table-cell office:value-type="string" table:style-name="ce1">
            <text:p>GOLDEN TECHNOLOGY LTDA</text:p>
          </table:table-cell>
          <table:table-cell office:value-type="float" office:value="963162.24" table:style-name="ce5">
            <text:p>963.162,24</text:p>
          </table:table-cell>
          <table:table-cell office:value-type="float" office:value="945162.23999999999" table:style-name="ce5">
            <text:p>945.162,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17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02T00:00:00" table:style-name="ce4">
            <text:p>02/10/2020</text:p>
          </table:table-cell>
          <table:table-cell office:value-type="date" office:date-value="2021-10-02T00:00:00" table:style-name="ce4">
            <text:p>02/10/2021</text:p>
          </table:table-cell>
          <table:table-cell office:value-type="string" table:style-name="ce2">
            <text:p>03.20.0082.00</text:p>
          </table:table-cell>
          <table:table-cell office:value-type="string" table:style-name="ce2">
            <text:p>Sistema de monitoramento cardiológico e alerta para pacientes com risco de arritmia decorrente de efeitos colaterais de medicamentos<text:s/></text:p>
          </table:table-cell>
          <table:table-cell office:value-type="string" table:style-name="ce1">
            <text:p>38.048.013/0001-03</text:p>
          </table:table-cell>
          <table:table-cell office:value-type="string" table:style-name="ce1">
            <text:p>MICROMED BIOTECNOLOGIA LTDA</text:p>
          </table:table-cell>
          <table:table-cell office:value-type="float" office:value="3456608.4" table:style-name="ce5">
            <text:p>3.456.608,40</text:p>
          </table:table-cell>
          <table:table-cell office:value-type="float" office:value="3456608.4" table:style-name="ce5">
            <text:p>3.456.608,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21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2">
            <text:p>03.20.0071.00</text:p>
          </table:table-cell>
          <table:table-cell office:value-type="string" table:style-name="ce2">
            <text:p>SARSFinder - Plataforma automatizada para diagnóstico em massa point-of-care do Sars-Cov-2</text:p>
          </table:table-cell>
          <table:table-cell office:value-type="string" table:style-name="ce1">
            <text:p>13.281.130/0001-91</text:p>
          </table:table-cell>
          <table:table-cell office:value-type="string" table:style-name="ce1">
            <text:p>NEOPROSPECTA PESQUISA E CONSULTORIA <text:s/>S.A.</text:p>
          </table:table-cell>
          <table:table-cell office:value-type="float" office:value="2281000" table:style-name="ce5">
            <text:p>2.281.000,00</text:p>
          </table:table-cell>
          <table:table-cell office:value-type="float" office:value="2281000" table:style-name="ce5">
            <text:p>2.281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46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2-08-01T00:00:00" table:style-name="ce4">
            <text:p>01/08/2022</text:p>
          </table:table-cell>
          <table:table-cell office:value-type="string" table:style-name="ce2">
            <text:p>03.20.0081.00</text:p>
          </table:table-cell>
          <table:table-cell office:value-type="string" table:style-name="ce2">
            <text:p>+Vida 21 - Ventilador Pulmonar Mecânico Portátil de Suporte à Vida</text:p>
          </table:table-cell>
          <table:table-cell office:value-type="string" table:style-name="ce1">
            <text:p>02.187.583/0001-37</text:p>
          </table:table-cell>
          <table:table-cell office:value-type="string" table:style-name="ce1">
            <text:p>DYNAMIS COMÉRCIO E SERVIÇOS LTDA - ME</text:p>
          </table:table-cell>
          <table:table-cell office:value-type="float" office:value="926100" table:style-name="ce5">
            <text:p>926.100,00</text:p>
          </table:table-cell>
          <table:table-cell office:value-type="float" office:value="926100" table:style-name="ce5">
            <text:p>926.1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48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16T00:00:00" table:style-name="ce4">
            <text:p>16/10/2020</text:p>
          </table:table-cell>
          <table:table-cell office:value-type="date" office:date-value="2021-10-16T00:00:00" table:style-name="ce4">
            <text:p>16/10/2021</text:p>
          </table:table-cell>
          <table:table-cell office:value-type="string" table:style-name="ce2">
            <text:p>03.20.0119.00</text:p>
          </table:table-cell>
          <table:table-cell office:value-type="string" table:style-name="ce2">
            <text:p>Sistema Integrado de Rastreamento, Controle e Qualidade da Higienização de Mãos em Hospitais</text:p>
          </table:table-cell>
          <table:table-cell office:value-type="string" table:style-name="ce1">
            <text:p>10.769.033/0001-54</text:p>
          </table:table-cell>
          <table:table-cell office:value-type="string" table:style-name="ce1">
            <text:p>Sensorweb Serviços de Tecnologia da Informação S/A</text:p>
          </table:table-cell>
          <table:table-cell office:value-type="float" office:value="833800" table:style-name="ce5">
            <text:p>833.800,00</text:p>
          </table:table-cell>
          <table:table-cell office:value-type="float" office:value="833800" table:style-name="ce5">
            <text:p>833.8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5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1-09T00:00:00" table:style-name="ce4">
            <text:p>09/11/2020</text:p>
          </table:table-cell>
          <table:table-cell office:value-type="date" office:date-value="2021-11-09T00:00:00" table:style-name="ce4">
            <text:p>09/11/2021</text:p>
          </table:table-cell>
          <table:table-cell office:value-type="string" table:style-name="ce2">
            <text:p>03.20.0158.00</text:p>
          </table:table-cell>
          <table:table-cell office:value-type="string" table:style-name="ce2">
            <text:p>Desenvolvimento de ventilador pulmonar com sistema expiratório inovador que combate o risco de infecção através dos gases expirados pelo paciente.</text:p>
          </table:table-cell>
          <table:table-cell office:value-type="string" table:style-name="ce1">
            <text:p>04.969.191/0001-55</text:p>
          </table:table-cell>
          <table:table-cell office:value-type="string" table:style-name="ce1">
            <text:p>NOVITECH COMÉRCIO E SERVIÇOS LTDA.-EPP</text:p>
          </table:table-cell>
          <table:table-cell office:value-type="float" office:value="3694200" table:style-name="ce5">
            <text:p>3.694.200,00</text:p>
          </table:table-cell>
          <table:table-cell office:value-type="float" office:value="3694200" table:style-name="ce5">
            <text:p>3.694.2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56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06T00:00:00" table:style-name="ce4">
            <text:p>06/10/2020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2">
            <text:p>03.20.0091.00</text:p>
          </table:table-cell>
          <table:table-cell office:value-type="string" table:style-name="ce2">
            <text:p>Plataforma online de inteligência artificial para o auxílio à tomada de decisão no diagnóstico de pacientes da COVID-19 baseado em imagens do pulmão</text:p>
          </table:table-cell>
          <table:table-cell office:value-type="string" table:style-name="ce1">
            <text:p>05.613.447/0001-50</text:p>
          </table:table-cell>
          <table:table-cell office:value-type="string" table:style-name="ce1">
            <text:p>PETREC - PETRÓLEO TECNOLOGIA E PESQUISA LTDA</text:p>
          </table:table-cell>
          <table:table-cell office:value-type="float" office:value="1083115.2" table:style-name="ce5">
            <text:p>1.083.115,20</text:p>
          </table:table-cell>
          <table:table-cell office:value-type="float" office:value="1083115.2" table:style-name="ce5">
            <text:p>1.083.115,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57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1-10-20T00:00:00" table:style-name="ce4">
            <text:p>20/10/2021</text:p>
          </table:table-cell>
          <table:table-cell office:value-type="string" table:style-name="ce2">
            <text:p>03.20.0132.00</text:p>
          </table:table-cell>
          <table:table-cell office:value-type="string" table:style-name="ce2">
            <text:p>Auxílio na detecção e diagnóstico da Covid19, e outras doenças, utilizando IA com imagens do Spectrum Fullscan IA</text:p>
          </table:table-cell>
          <table:table-cell office:value-type="string" table:style-name="ce1">
            <text:p>05.293.074/0001-87</text:p>
          </table:table-cell>
          <table:table-cell office:value-type="string" table:style-name="ce1">
            <text:p>VMI SISTEMA DE SEGURANÇA LTDA</text:p>
          </table:table-cell>
          <table:table-cell office:value-type="float" office:value="4771764.9000000004" table:style-name="ce5">
            <text:p>4.771.764,90</text:p>
          </table:table-cell>
          <table:table-cell office:value-type="float" office:value="4771764.9000000004" table:style-name="ce5">
            <text:p>4.771.764,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59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09-25T00:00:00" table:style-name="ce4">
            <text:p>25/09/2020</text:p>
          </table:table-cell>
          <table:table-cell office:value-type="date" office:date-value="2021-09-25T00:00:00" table:style-name="ce4">
            <text:p>25/09/2021</text:p>
          </table:table-cell>
          <table:table-cell office:value-type="string" table:style-name="ce2">
            <text:p>03.20.0059.00</text:p>
          </table:table-cell>
          <table:table-cell office:value-type="string" table:style-name="ce2">
            <text:p>Desenvolvimento de ventilador pulmonar para cuidados críticos</text:p>
          </table:table-cell>
          <table:table-cell office:value-type="string" table:style-name="ce1">
            <text:p>13.532.259/0001-25</text:p>
          </table:table-cell>
          <table:table-cell office:value-type="string" table:style-name="ce1">
            <text:p>CPMH – Comércio e Indústria de Produtos Médico-Hospitalares e Odontológicos Ltda</text:p>
          </table:table-cell>
          <table:table-cell office:value-type="float" office:value="3874020.85" table:style-name="ce5">
            <text:p>3.874.020,85</text:p>
          </table:table-cell>
          <table:table-cell office:value-type="float" office:value="3874020.85" table:style-name="ce5">
            <text:p>3.874.020,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8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1-10-09T00:00:00" table:style-name="ce4">
            <text:p>09/10/2021</text:p>
          </table:table-cell>
          <table:table-cell office:value-type="string" table:style-name="ce2">
            <text:p>03.20.0100.00</text:p>
          </table:table-cell>
          <table:table-cell office:value-type="string" table:style-name="ce2">
            <text:p>Teste Rápido Molecular Diferencial para COVID-19 por CRISPR com Extração Integrada e Leitura Eletroquímica</text:p>
          </table:table-cell>
          <table:table-cell office:value-type="string" table:style-name="ce1">
            <text:p>04.846.613/0001-03</text:p>
          </table:table-cell>
          <table:table-cell office:value-type="string" table:style-name="ce1">
            <text:p>CELER BIOTECNOLOGIA S/A</text:p>
          </table:table-cell>
          <table:table-cell office:value-type="float" office:value="707850" table:style-name="ce5">
            <text:p>707.850,00</text:p>
          </table:table-cell>
          <table:table-cell office:value-type="float" office:value="707850" table:style-name="ce5">
            <text:p>707.85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88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2">
            <text:p>03.20.0164.00</text:p>
          </table:table-cell>
          <table:table-cell office:value-type="string" table:style-name="ce2">
            <text:p>Espectrometria de massas para o desenvolvimento de métodos diagnósticos inovadores, sensíveis e ultrarrápidos associados à COVID-19</text:p>
          </table:table-cell>
          <table:table-cell office:value-type="string" table:style-name="ce1">
            <text:p>04.951.747/0001-86</text:p>
          </table:table-cell>
          <table:table-cell office:value-type="string" table:style-name="ce1">
            <text:p>Instituto de Ciências Farmacêuticas de Estudos e Pesquisas</text:p>
          </table:table-cell>
          <table:table-cell office:value-type="float" office:value="2903200" table:style-name="ce5">
            <text:p>2.903.200,00</text:p>
          </table:table-cell>
          <table:table-cell office:value-type="float" office:value="2903200" table:style-name="ce5">
            <text:p>2.903.2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94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09-24T00:00:00" table:style-name="ce4">
            <text:p>24/09/2020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2">
            <text:p>03.20.0052.00</text:p>
          </table:table-cell>
          <table:table-cell office:value-type="string" table:style-name="ce2">
            <text:p>EasySigns - MÓDULOS (HARDWARE, FIRMWARE E ACESSÓRIOS) PARA AQUISIÇÃO E MONITORIZAÇÃO DE SINAIS VITAIS ESSENCIAIS NO COMBATE À COVID-19</text:p>
          </table:table-cell>
          <table:table-cell office:value-type="string" table:style-name="ce1">
            <text:p>09.304.376/0001-64</text:p>
          </table:table-cell>
          <table:table-cell office:value-type="string" table:style-name="ce1">
            <text:p>TOTH DESENVOLVIMENTO TECNOLÓGICO LTDA</text:p>
          </table:table-cell>
          <table:table-cell office:value-type="float" office:value="1939000" table:style-name="ce5">
            <text:p>1.939.000,00</text:p>
          </table:table-cell>
          <table:table-cell office:value-type="float" office:value="1939000" table:style-name="ce5">
            <text:p>1.939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04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07T00:00:00" table:style-name="ce4">
            <text:p>07/10/2020</text:p>
          </table:table-cell>
          <table:table-cell office:value-type="date" office:date-value="2021-10-07T00:00:00" table:style-name="ce4">
            <text:p>07/10/2021</text:p>
          </table:table-cell>
          <table:table-cell office:value-type="string" table:style-name="ce2">
            <text:p>03.20.0093.00</text:p>
          </table:table-cell>
          <table:table-cell office:value-type="string" table:style-name="ce2">
            <text:p>Produção de insumos e testes diagnóstico para a detecção de antígeno e resposta imune contra a COVID-19</text:p>
          </table:table-cell>
          <table:table-cell office:value-type="string" table:style-name="ce1">
            <text:p>16.836.555/0001-08</text:p>
          </table:table-cell>
          <table:table-cell office:value-type="string" table:style-name="ce1">
            <text:p>HIDROTEC COMERCIO DE PRODUTOS ALIMENTICIOS LTDA-ME</text:p>
          </table:table-cell>
          <table:table-cell office:value-type="float" office:value="2974875.27" table:style-name="ce5">
            <text:p>2.974.875,27</text:p>
          </table:table-cell>
          <table:table-cell office:value-type="float" office:value="2974875.27" table:style-name="ce5">
            <text:p>2.974.875,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08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1-07-05T00:00:00" table:style-name="ce4">
            <text:p>05/07/2021</text:p>
          </table:table-cell>
          <table:table-cell office:value-type="string" table:style-name="ce2">
            <text:p>03.20.0086.00</text:p>
          </table:table-cell>
          <table:table-cell office:value-type="string" table:style-name="ce2">
            <text:p>Imunoensaios sorológicos de baixo custo IgA, IgG, IgM e IgTotal de alta performance em papel filtro para COVID19</text:p>
          </table:table-cell>
          <table:table-cell office:value-type="string" table:style-name="ce1">
            <text:p>19.400.787/0001-07</text:p>
          </table:table-cell>
          <table:table-cell office:value-type="string" table:style-name="ce1">
            <text:p>QUIBASA QUIMICA BÁSICA LTDA</text:p>
          </table:table-cell>
          <table:table-cell office:value-type="float" office:value="1744427.74" table:style-name="ce5">
            <text:p>1.744.427,74</text:p>
          </table:table-cell>
          <table:table-cell office:value-type="float" office:value="1744427.74" table:style-name="ce5">
            <text:p>1.744.427,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2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1-08-05T00:00:00" table:style-name="ce4">
            <text:p>05/08/2021</text:p>
          </table:table-cell>
          <table:table-cell office:value-type="string" table:style-name="ce2">
            <text:p>03.20.0153.00</text:p>
          </table:table-cell>
          <table:table-cell office:value-type="string" table:style-name="ce2">
            <text:p>Inteligência Artificial na detecção e triagem de COVID-19 em exames radiológicos, com calibração dos algoritmos automática para qualquer população</text:p>
          </table:table-cell>
          <table:table-cell office:value-type="string" table:style-name="ce1">
            <text:p>19.309.563/0001-94</text:p>
          </table:table-cell>
          <table:table-cell office:value-type="string" table:style-name="ce1">
            <text:p>PORTAL TELEMEDICINA LTDA</text:p>
          </table:table-cell>
          <table:table-cell office:value-type="float" office:value="4949170.29" table:style-name="ce5">
            <text:p>4.949.170,29</text:p>
          </table:table-cell>
          <table:table-cell office:value-type="float" office:value="4949170.29" table:style-name="ce5">
            <text:p>4.949.170,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27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27T00:00:00" table:style-name="ce4">
            <text:p>27/10/2020</text:p>
          </table:table-cell>
          <table:table-cell office:value-type="date" office:date-value="2021-10-27T00:00:00" table:style-name="ce4">
            <text:p>27/10/2021</text:p>
          </table:table-cell>
          <table:table-cell office:value-type="string" table:style-name="ce2">
            <text:p>03.20.0151.00</text:p>
          </table:table-cell>
          <table:table-cell office:value-type="string" table:style-name="ce2">
            <text:p>Sistema incorporando aplicativo móvel, big-data, espectroscopia óptica e inteligência artificial para contenção e testagem em massa do SARS-CoV-2</text:p>
          </table:table-cell>
          <table:table-cell office:value-type="string" table:style-name="ce1">
            <text:p>03.254.681/0001-02</text:p>
          </table:table-cell>
          <table:table-cell office:value-type="string" table:style-name="ce1">
            <text:p>FIBERWORK COMUNICAÇÕES ÓPTICAS LTDA EPP</text:p>
          </table:table-cell>
          <table:table-cell office:value-type="float" office:value="3285660" table:style-name="ce5">
            <text:p>3.285.660,00</text:p>
          </table:table-cell>
          <table:table-cell office:value-type="float" office:value="3285660" table:style-name="ce5">
            <text:p>3.285.66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34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2">
            <text:p>03.20.0068.00</text:p>
          </table:table-cell>
          <table:table-cell office:value-type="string" table:style-name="ce2">
            <text:p>RESPIRADOR FIXO/PORTÁTIL NACIONAL COM MÓDULO FIO2 UNIFICADO</text:p>
          </table:table-cell>
          <table:table-cell office:value-type="string" table:style-name="ce1">
            <text:p>15.740.750/0001-77</text:p>
          </table:table-cell>
          <table:table-cell office:value-type="string" table:style-name="ce1">
            <text:p>ZEXTEC CONSULTORIA EMPRESARIAL LTDA - EPP</text:p>
          </table:table-cell>
          <table:table-cell office:value-type="float" office:value="3154000" table:style-name="ce5">
            <text:p>3.154.000,00</text:p>
          </table:table-cell>
          <table:table-cell office:value-type="float" office:value="3154000" table:style-name="ce5">
            <text:p>3.154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40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10-06T00:00:00" table:style-name="ce4">
            <text:p>06/10/2020</text:p>
          </table:table-cell>
          <table:table-cell office:value-type="date" office:date-value="2022-04-06T00:00:00" table:style-name="ce4">
            <text:p>06/04/2022</text:p>
          </table:table-cell>
          <table:table-cell office:value-type="string" table:style-name="ce2">
            <text:p>03.20.0098.00</text:p>
          </table:table-cell>
          <table:table-cell office:value-type="string" table:style-name="ce2">
            <text:p>Ventilador de transporte de alta robustez, versatilidade e pronta disponibilidade</text:p>
          </table:table-cell>
          <table:table-cell office:value-type="string" table:style-name="ce1">
            <text:p>06.207.441/0001-45</text:p>
          </table:table-cell>
          <table:table-cell office:value-type="string" table:style-name="ce1">
            <text:p>PROTEC EXPORT IND COM IMP EXP PROD EQUIP MED HOSP LTDA</text:p>
          </table:table-cell>
          <table:table-cell office:value-type="float" office:value="3414000" table:style-name="ce5">
            <text:p>3.414.000,00</text:p>
          </table:table-cell>
          <table:table-cell office:value-type="float" office:value="3414000" table:style-name="ce5">
            <text:p>3.414.0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43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09-18T00:00:00" table:style-name="ce4">
            <text:p>18/09/2020</text:p>
          </table:table-cell>
          <table:table-cell office:value-type="date" office:date-value="2021-09-18T00:00:00" table:style-name="ce4">
            <text:p>18/09/2021</text:p>
          </table:table-cell>
          <table:table-cell office:value-type="string" table:style-name="ce2">
            <text:p>03.20.0045.00</text:p>
          </table:table-cell>
          <table:table-cell office:value-type="string" table:style-name="ce2">
            <text:p>SENSOR ELETRÔNICO DE FLUXO GASOSO PARA APARELHOS MÉDICOS E SIMILARES</text:p>
          </table:table-cell>
          <table:table-cell office:value-type="string" table:style-name="ce1">
            <text:p>01.981.970/0001-88</text:p>
          </table:table-cell>
          <table:table-cell office:value-type="string" table:style-name="ce1">
            <text:p>TEX EQUIPAMENTO S ELETRÔNICOS INDÚSTRIA E COMÉRCIO LTDA - EPP</text:p>
          </table:table-cell>
          <table:table-cell office:value-type="float" office:value="4289030.24" table:style-name="ce5">
            <text:p>4.289.030,24</text:p>
          </table:table-cell>
          <table:table-cell office:value-type="float" office:value="4289030.24" table:style-name="ce5">
            <text:p>4.289.030,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62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09-22T00:00:00" table:style-name="ce4">
            <text:p>22/09/2020</text:p>
          </table:table-cell>
          <table:table-cell office:value-type="date" office:date-value="2021-09-22T00:00:00" table:style-name="ce4">
            <text:p>22/09/2021</text:p>
          </table:table-cell>
          <table:table-cell office:value-type="string" table:style-name="ce2">
            <text:p>03.20.0049.00</text:p>
          </table:table-cell>
          <table:table-cell office:value-type="string" table:style-name="ce2">
            <text:p>Ventilador Pulmonar BR2</text:p>
          </table:table-cell>
          <table:table-cell office:value-type="string" table:style-name="ce1">
            <text:p>55.979.736/0001-45</text:p>
          </table:table-cell>
          <table:table-cell office:value-type="string" table:style-name="ce1">
            <text:p>ALLIAGE S/A INDÚSTRIAS MÉDICO ODONTOLÓGICA</text:p>
          </table:table-cell>
          <table:table-cell office:value-type="float" office:value="3438980" table:style-name="ce5">
            <text:p>3.438.980,00</text:p>
          </table:table-cell>
          <table:table-cell office:value-type="float" office:value="3438980" table:style-name="ce5">
            <text:p>3.438.98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6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2">
            <text:p>03.20.0069.00</text:p>
          </table:table-cell>
          <table:table-cell office:value-type="string" table:style-name="ce2">
            <text:p>Ventilador Pulmonar Mecânico Live - IoT</text:p>
          </table:table-cell>
          <table:table-cell office:value-type="string" table:style-name="ce1">
            <text:p>66.783.630/0002-79</text:p>
          </table:table-cell>
          <table:table-cell office:value-type="string" table:style-name="ce1">
            <text:p>PRO-LIFE EQUIPAMENTOS MÉDICOS LTDA.</text:p>
          </table:table-cell>
          <table:table-cell office:value-type="float" office:value="4714102" table:style-name="ce5">
            <text:p>4.714.102,00</text:p>
          </table:table-cell>
          <table:table-cell office:value-type="float" office:value="4714102" table:style-name="ce5">
            <text:p>4.714.102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74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- 02/2020 COVID-19<text:s text:c="62"/></text:p>
          </table:table-cell>
          <table:table-cell office:value-type="date" office:date-value="2020-09-21T00:00:00" table:style-name="ce4">
            <text:p>21/09/2020</text:p>
          </table:table-cell>
          <table:table-cell office:value-type="date" office:date-value="2021-09-21T00:00:00" table:style-name="ce4">
            <text:p>21/09/2021</text:p>
          </table:table-cell>
          <table:table-cell office:value-type="string" table:style-name="ce2">
            <text:p>03.20.0047.00</text:p>
          </table:table-cell>
          <table:table-cell office:value-type="string" table:style-name="ce2">
            <text:p>Analisador e monitor de ventilador mecânico pulmonar</text:p>
          </table:table-cell>
          <table:table-cell office:value-type="string" table:style-name="ce1">
            <text:p>72.502.073/0001-92</text:p>
          </table:table-cell>
          <table:table-cell office:value-type="string" table:style-name="ce1">
            <text:p>ECCO ENGENHARIA CLÍNICA CONSULTORIA LTDA</text:p>
          </table:table-cell>
          <table:table-cell office:value-type="float" office:value="705768" table:style-name="ce5">
            <text:p>705.768,00</text:p>
          </table:table-cell>
          <table:table-cell office:value-type="float" office:value="705768" table:style-name="ce5">
            <text:p>705.768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85/20</text:p>
          </table:table-cell>
          <table:table-cell office:value-type="string" table:style-name="ce1">
            <text:p>Subvenção</text:p>
          </table:table-cell>
          <table:table-cell office:value-type="string" table:style-name="ce1">
            <text:p>SUBVENÇÃO ECONÔMICA <text:s/>À INOVAÇÃO- 03/2020<text:s text:c="60"/>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1-10-01T00:00:00" table:style-name="ce4">
            <text:p>01/10/2021</text:p>
          </table:table-cell>
          <table:table-cell office:value-type="string" table:style-name="ce2">
            <text:p>03.20.0074.01</text:p>
          </table:table-cell>
          <table:table-cell office:value-type="string" table:style-name="ce2">
            <text:p>Sistema de biofiltração para captura e detecção de SARS-CoV2 em aerossóis e ambientes internos<text:s/></text:p>
          </table:table-cell>
          <table:table-cell office:value-type="string" table:style-name="ce1">
            <text:p>24.758.996/0001-67</text:p>
          </table:table-cell>
          <table:table-cell office:value-type="string" table:style-name="ce1">
            <text:p>Bioengen Consultoria, Engenharia e Planejamento Ambiental LTDA</text:p>
          </table:table-cell>
          <table:table-cell office:value-type="float" office:value="450688.4" table:style-name="ce5">
            <text:p>450.688,40</text:p>
          </table:table-cell>
          <table:table-cell office:value-type="float" office:value="450688.4" table:style-name="ce5">
            <text:p>450.688,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5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CHAMADA PÚBLICA MCTI/FINEP/INFRAESTRUTURA NB-3<text:s text:c="54"/>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1-10-29T00:00:00" table:style-name="ce4">
            <text:p>29/10/2021</text:p>
          </table:table-cell>
          <table:table-cell office:value-type="string" table:style-name="ce2">
            <text:p>01.20.0161.00</text:p>
          </table:table-cell>
          <table:table-cell office:value-type="string" table:style-name="ce2">
            <text:p>Projeto de adequação e implantação de infraestrutura física do laboratório e biotério NB-3</text:p>
          </table:table-cell>
          <table:table-cell office:value-type="string" table:style-name="ce1">
            <text:p>07.905.127/0001-07</text:p>
          </table:table-cell>
          <table:table-cell office:value-type="string" table:style-name="ce1">
            <text:p>FUNDAÇÃO DE DESENVOLVIMENTO CIENTÍFICO E CULTURAL</text:p>
          </table:table-cell>
          <table:table-cell office:value-type="float" office:value="3135136" table:style-name="ce5">
            <text:p>3.135.136,00</text:p>
          </table:table-cell>
          <table:table-cell office:value-type="float" office:value="3135136" table:style-name="ce5">
            <text:p>3.135.136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6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CHAMADA PÚBLICA MCTI/FINEP/INFRAESTRUTURA NB-3<text:s text:c="54"/></text:p>
          </table:table-cell>
          <table:table-cell office:value-type="date" office:date-value="2020-10-26T00:00:00" table:style-name="ce4">
            <text:p>26/10/2020</text:p>
          </table:table-cell>
          <table:table-cell office:value-type="date" office:date-value="2021-10-26T00:00:00" table:style-name="ce4">
            <text:p>26/10/2021</text:p>
          </table:table-cell>
          <table:table-cell office:value-type="string" table:style-name="ce2">
            <text:p>01.20.0101.00</text:p>
          </table:table-cell>
          <table:table-cell office:value-type="string" table:style-name="ce2">
            <text:p>Adequação de infraestrutura NB-3 do Instituto Butantan para reposta rápida à COVID-19 e outras doenças emergentes</text:p>
          </table:table-cell>
          <table:table-cell office:value-type="string" table:style-name="ce1">
            <text:p>61.189.445/0001-56</text:p>
          </table:table-cell>
          <table:table-cell office:value-type="string" table:style-name="ce1">
            <text:p>FUNDAÇÃO BUTANTAN</text:p>
          </table:table-cell>
          <table:table-cell office:value-type="float" office:value="3340172" table:style-name="ce5">
            <text:p>3.340.172,00</text:p>
          </table:table-cell>
          <table:table-cell office:value-type="float" office:value="3340172" table:style-name="ce5">
            <text:p>3.340.172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8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CHAMADA PÚBLICA MCTI/FINEP/INFRAESTRUTURA NB-3<text:s text:c="54"/>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1">
            <text:p>01.20.0135.00</text:p>
          </table:table-cell>
          <table:table-cell office:value-type="string" table:style-name="ce1">
            <text:p>Laboratorio Multiusuário NB-3 - UFES</text:p>
          </table:table-cell>
          <table:table-cell office:value-type="string" table:style-name="ce1">
            <text:p>02.980.103/0001-90</text:p>
          </table:table-cell>
          <table:table-cell office:value-type="string" table:style-name="ce1">
            <text:p>FUNDAÇÃO ESPÍRITO SANTENSE DE TECNOLOGIA - FEST</text:p>
          </table:table-cell>
          <table:table-cell office:value-type="float" office:value="914469" table:style-name="ce5">
            <text:p>914.469,00</text:p>
          </table:table-cell>
          <table:table-cell office:value-type="float" office:value="914469" table:style-name="ce5">
            <text:p>914.469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9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CHAMADA PÚBLICA MCTI/FINEP/INFRAESTRUTURA NB-3<text:s text:c="54"/></text:p>
          </table:table-cell>
          <table:table-cell office:value-type="date" office:date-value="2020-10-22T00:00:00" table:style-name="ce4">
            <text:p>22/10/2020</text:p>
          </table:table-cell>
          <table:table-cell office:value-type="date" office:date-value="2021-10-22T00:00:00" table:style-name="ce4">
            <text:p>22/10/2021</text:p>
          </table:table-cell>
          <table:table-cell office:value-type="string" table:style-name="ce1">
            <text:p>01.20.0114.00</text:p>
          </table:table-cell>
          <table:table-cell office:value-type="string" table:style-name="ce1">
            <text:p>AMPLIAÇÃO DA CAPACIDADE DE MANIPULAÇÃO DO SARS-CoV-2 E DE OUTROS VÍRUS EMERGENTES E REEMERGENTES EM LABORATÓRIO E BIOTERIO NB3 NA UFRJ</text:p>
          </table:table-cell>
          <table:table-cell office:value-type="string" table:style-name="ce1">
            <text:p>42.429.480/0001-50</text:p>
          </table:table-cell>
          <table:table-cell office:value-type="string" table:style-name="ce1">
            <text:p>FUNDAÇÃO UNIVERSITÁRIA JOSÉ BONIFÁCIO</text:p>
          </table:table-cell>
          <table:table-cell office:value-type="float" office:value="3989246" table:style-name="ce5">
            <text:p>3.989.246,00</text:p>
          </table:table-cell>
          <table:table-cell office:value-type="float" office:value="3989246" table:style-name="ce5">
            <text:p>3.989.246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12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CHAMADA PÚBLICA MCTI/FINEP/INFRAESTRUTURA NB-3<text:s text:c="54"/></text:p>
          </table:table-cell>
          <table:table-cell office:value-type="date" office:date-value="2020-10-20T00:00:00" table:style-name="ce4">
            <text:p>20/10/2020</text:p>
          </table:table-cell>
          <table:table-cell office:value-type="date" office:date-value="2021-10-20T00:00:00" table:style-name="ce4">
            <text:p>20/10/2021</text:p>
          </table:table-cell>
          <table:table-cell office:value-type="string" table:style-name="ce1">
            <text:p>01.20.0145.00</text:p>
          </table:table-cell>
          <table:table-cell office:value-type="string" table:style-name="ce1">
            <text:p>Implementação de um Laboratório de Segurança Biológica NB-3 para Enfrentamento de Doenças Emergentes e Reemergentes.</text:p>
          </table:table-cell>
          <table:table-cell office:value-type="string" table:style-name="ce1">
            <text:p>11.735.586/0001-59</text:p>
          </table:table-cell>
          <table:table-cell office:value-type="string" table:style-name="ce1">
            <text:p>FUNDAÇÃO DE APOIO AO DESENVOLVIMENTO DA UNIVERSIDADE FEDERAL DE PERNAMBUCO</text:p>
          </table:table-cell>
          <table:table-cell office:value-type="float" office:value="1787100" table:style-name="ce5">
            <text:p>1.787.100,00</text:p>
          </table:table-cell>
          <table:table-cell office:value-type="float" office:value="1787100" table:style-name="ce5">
            <text:p>1.787.1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15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CHAMADA PÚBLICA MCTI/FINEP/INFRAESTRUTURA NB-3<text:s text:c="54"/></text:p>
          </table:table-cell>
          <table:table-cell office:value-type="date" office:date-value="2020-10-29T00:00:00" table:style-name="ce4">
            <text:p>29/10/2020</text:p>
          </table:table-cell>
          <table:table-cell office:value-type="date" office:date-value="2021-10-29T00:00:00" table:style-name="ce4">
            <text:p>29/10/2021</text:p>
          </table:table-cell>
          <table:table-cell office:value-type="string" table:style-name="ce1">
            <text:p>01.20.0169.00</text:p>
          </table:table-cell>
          <table:table-cell office:value-type="string" table:style-name="ce1">
            <text:p>Modernização da área de biossegurança nível 3 para o desenvolvimento de pesquisas sobre SARS-CoV2 e vírus emergentes e reemergentes</text:p>
          </table:table-cell>
          <table:table-cell office:value-type="string" table:style-name="ce1">
            <text:p>46.374.500/0001-94</text:p>
          </table:table-cell>
          <table:table-cell office:value-type="string" table:style-name="ce1">
            <text:p>SECRETARIA DE ESTADO DA SAÚDE DE SÃO PAULO</text:p>
          </table:table-cell>
          <table:table-cell office:value-type="float" office:value="685426" table:style-name="ce5">
            <text:p>685.426,00</text:p>
          </table:table-cell>
          <table:table-cell office:value-type="float" office:value="685426" table:style-name="ce5">
            <text:p>685.426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21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CHAMADA PÚBLICA MCTI/FINEP/INFRAESTRUTURA NB-3<text:s text:c="54"/></text:p>
          </table:table-cell>
          <table:table-cell office:value-type="date" office:date-value="2020-10-30T00:00:00" table:style-name="ce4">
            <text:p>30/10/2020</text:p>
          </table:table-cell>
          <table:table-cell office:value-type="date" office:date-value="2021-10-30T00:00:00" table:style-name="ce4">
            <text:p>30/10/2021</text:p>
          </table:table-cell>
          <table:table-cell office:value-type="string" table:style-name="ce1">
            <text:p>01.20.0157.00</text:p>
          </table:table-cell>
          <table:table-cell office:value-type="string" table:style-name="ce1">
            <text:p>Estruturação de vigilância ativa focada em saúde única: isolamento, caracterização e enfrentamentos de SARS-CoV-2 e doenças emergentes e re-emergentes</text:p>
          </table:table-cell>
          <table:table-cell office:value-type="string" table:style-name="ce1">
            <text:p>20.320.503/0001-51</text:p>
          </table:table-cell>
          <table:table-cell office:value-type="string" table:style-name="ce1">
            <text:p>FUNDAÇÃO ARTHUR BERNARDES</text:p>
          </table:table-cell>
          <table:table-cell office:value-type="float" office:value="3554069" table:style-name="ce5">
            <text:p>3.554.069,00</text:p>
          </table:table-cell>
          <table:table-cell office:value-type="float" office:value="3554069" table:style-name="ce5">
            <text:p>3.554.069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22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CHAMADA PÚBLICA MCTI/FINEP/INFRAESTRUTURA NB-3<text:s text:c="54"/></text:p>
          </table:table-cell>
          <table:table-cell office:value-type="date" office:date-value="2020-11-26T00:00:00" table:style-name="ce4">
            <text:p>26/11/2020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1">
            <text:p>01.20.0171.00</text:p>
          </table:table-cell>
          <table:table-cell office:value-type="string" table:style-name="ce1">
            <text:p>Implementação de um laboratório NB3 no Laboratório Temático Biotério Central do INPA</text:p>
          </table:table-cell>
          <table:table-cell office:value-type="string" table:style-name="ce1">
            <text:p>04.623.300/0001-88</text:p>
          </table:table-cell>
          <table:table-cell office:value-type="string" table:style-name="ce1">
            <text:p>FUNDAÇÃO DE APOIO AO ENSINO, PESQUISA, EXTENSÃO E INTERIORIZAÇÃO DO IFAM</text:p>
          </table:table-cell>
          <table:table-cell office:value-type="float" office:value="2864200" table:style-name="ce5">
            <text:p>2.864.200,00</text:p>
          </table:table-cell>
          <table:table-cell office:value-type="float" office:value="2864200" table:style-name="ce5">
            <text:p>2.864.2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25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CHAMADA PÚBLICA MCTI/FINEP/INFRAESTRUTURA NB-3<text:s text:c="54"/>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1">
            <text:p>01.20.0166.00</text:p>
          </table:table-cell>
          <table:table-cell office:value-type="string" table:style-name="ce1">
            <text:p>Laboratório e Biotério de nível de Biossegurança NB-3 - enfrentamento de doenças infecciosas emergentes e reemergentes</text:p>
          </table:table-cell>
          <table:table-cell office:value-type="string" table:style-name="ce1">
            <text:p>79.151.312/0001-56</text:p>
          </table:table-cell>
          <table:table-cell office:value-type="string" table:style-name="ce1">
            <text:p>UNIVERSIDADE ESTADUAL DE MARINGÁ</text:p>
          </table:table-cell>
          <table:table-cell office:value-type="float" office:value="2409254" table:style-name="ce5">
            <text:p>2.409.254,00</text:p>
          </table:table-cell>
          <table:table-cell office:value-type="float" office:value="2409254" table:style-name="ce5">
            <text:p>2.409.254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28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CHAMADA PÚBLICA MCTI/FINEP/INFRAESTRUTURA NB-3<text:s text:c="54"/></text:p>
          </table:table-cell>
          <table:table-cell office:value-type="date" office:date-value="2020-12-22T00:00:00" table:style-name="ce4">
            <text:p>22/12/2020</text:p>
          </table:table-cell>
          <table:table-cell office:value-type="date" office:date-value="2021-12-22T00:00:00" table:style-name="ce4">
            <text:p>22/12/2021</text:p>
          </table:table-cell>
          <table:table-cell office:value-type="string" table:style-name="ce1">
            <text:p>01.20.0199.00</text:p>
          </table:table-cell>
          <table:table-cell office:value-type="string" table:style-name="ce1">
            <text:p>Projeto de Adequação de Infraestrutura NB3/NBA-3 do IEC</text:p>
          </table:table-cell>
          <table:table-cell office:value-type="string" table:style-name="ce1">
            <text:p>05.572.870/0001-59</text:p>
          </table:table-cell>
          <table:table-cell office:value-type="string" table:style-name="ce1">
            <text:p>FUNDAÇÃO DE AMPARO E DESENVOLVIMENTO DA PESQUISA</text:p>
          </table:table-cell>
          <table:table-cell office:value-type="float" office:value="3558566" table:style-name="ce5">
            <text:p>3.558.566,00</text:p>
          </table:table-cell>
          <table:table-cell office:value-type="float" office:value="3558566" table:style-name="ce5">
            <text:p>3.558.566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36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CHAMADA PÚBLICA MCTI/FINEP/INFRAESTRUTURA NB-3<text:s text:c="54"/></text:p>
          </table:table-cell>
          <table:table-cell office:value-type="date" office:date-value="2020-10-13T00:00:00" table:style-name="ce4">
            <text:p>13/10/2020</text:p>
          </table:table-cell>
          <table:table-cell office:value-type="date" office:date-value="2022-04-13T00:00:00" table:style-name="ce4">
            <text:p>13/04/2022</text:p>
          </table:table-cell>
          <table:table-cell office:value-type="string" table:style-name="ce1">
            <text:p>01.20.0094.01</text:p>
          </table:table-cell>
          <table:table-cell office:value-type="string" table:style-name="ce1">
            <text:p>Adequação de Biotério ao padrão NB3 da UFMS para o enfrentamento de viroses emergentes e reemergentes</text:p>
          </table:table-cell>
          <table:table-cell office:value-type="string" table:style-name="ce1">
            <text:p>15.513.690/0001-50</text:p>
          </table:table-cell>
          <table:table-cell office:value-type="string" table:style-name="ce1">
            <text:p>FUNDAÇÃO DE APOIO À CULTURA E ENSINO</text:p>
          </table:table-cell>
          <table:table-cell office:value-type="float" office:value="2017426" table:style-name="ce5">
            <text:p>2.017.426,00</text:p>
          </table:table-cell>
          <table:table-cell office:value-type="float" office:value="2017426" table:style-name="ce5">
            <text:p>2.017.426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39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CHAMADA PÚBLICA MCTI/FINEP/INFRAESTRUTURA NB-3<text:s text:c="54"/></text:p>
          </table:table-cell>
          <table:table-cell office:value-type="date" office:date-value="2020-10-02T00:00:00" table:style-name="ce4">
            <text:p>02/10/2020</text:p>
          </table:table-cell>
          <table:table-cell office:value-type="date" office:date-value="2021-10-02T00:00:00" table:style-name="ce4">
            <text:p>02/10/2021</text:p>
          </table:table-cell>
          <table:table-cell office:value-type="string" table:style-name="ce1">
            <text:p>01.20.0076.00</text:p>
          </table:table-cell>
          <table:table-cell office:value-type="string" table:style-name="ce1">
            <text:p>Laboratório de Biossegurança 3 (NB-3) para pesquisa de COVID-19 e demais patógenos emergentes e reemergentes.</text:p>
          </table:table-cell>
          <table:table-cell office:value-type="string" table:style-name="ce1">
            <text:p>18.720.938/0001-41</text:p>
          </table:table-cell>
          <table:table-cell office:value-type="string" table:style-name="ce1">
            <text:p>FUNDAÇÃO DE DESENVOLVIMENTO DA PESQUISA</text:p>
          </table:table-cell>
          <table:table-cell office:value-type="float" office:value="2537188" table:style-name="ce5">
            <text:p>2.537.188,00</text:p>
          </table:table-cell>
          <table:table-cell office:value-type="float" office:value="2537188" table:style-name="ce5">
            <text:p>2.537.188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44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CHAMADA PÚBLICA MCTI/FINEP/INFRAESTRUTURA NB-3<text:s text:c="54"/></text:p>
          </table:table-cell>
          <table:table-cell office:value-type="date" office:date-value="2020-10-06T00:00:00" table:style-name="ce4">
            <text:p>06/10/2020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1">
            <text:p>01.20.0089.00</text:p>
          </table:table-cell>
          <table:table-cell office:value-type="string" table:style-name="ce1">
            <text:p>Adequação de infraestrutura física para atividades de pesquisa com biocontenção com implantação de um biotério NBA3</text:p>
          </table:table-cell>
          <table:table-cell office:value-type="string" table:style-name="ce1">
            <text:p>78.350.188/0001-95</text:p>
          </table:table-cell>
          <table:table-cell office:value-type="string" table:style-name="ce1">
            <text:p>FUNDAÇÃO DA UNIVERSIDADE FEDERAL DO PARANÁ PARA O DESENVOLVIMENTO DA CIÊNCIA, TECNOLOGIA E DA CULTURA</text:p>
          </table:table-cell>
          <table:table-cell office:value-type="float" office:value="2252423" table:style-name="ce5">
            <text:p>2.252.423,00</text:p>
          </table:table-cell>
          <table:table-cell office:value-type="float" office:value="2252423" table:style-name="ce5">
            <text:p>2.252.423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49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CHAMADA PÚBLICA MCTI/FINEP/INFRAESTRUTURA NB-3<text:s text:c="54"/></text:p>
          </table:table-cell>
          <table:table-cell office:value-type="date" office:date-value="2020-10-06T00:00:00" table:style-name="ce4">
            <text:p>06/10/2020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1">
            <text:p>01.20.0075.00</text:p>
          </table:table-cell>
          <table:table-cell office:value-type="string" table:style-name="ce1">
            <text:p>Laboratório NB3 para contribuição da UFABC em estudos científicos envolvendo SARS-CoV-2 e outros patógenos emergentes e reemergentes.</text:p>
          </table:table-cell>
          <table:table-cell office:value-type="string" table:style-name="ce1">
            <text:p>18.720.938/0001-41</text:p>
          </table:table-cell>
          <table:table-cell office:value-type="string" table:style-name="ce1">
            <text:p>FUNDAÇÃO DE DESENVOLVIMENTO DA PESQUISA</text:p>
          </table:table-cell>
          <table:table-cell office:value-type="float" office:value="676371" table:style-name="ce1">
            <text:p>676371</text:p>
          </table:table-cell>
          <table:table-cell office:value-type="float" office:value="676371" table:style-name="ce1">
            <text:p>6763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81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<text:s text:c="68"/></text:p>
          </table:table-cell>
          <table:table-cell office:value-type="date" office:date-value="2020-08-28T00:00:00" table:style-name="ce4">
            <text:p>28/08/2020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1">
            <text:p>01.20.0039.00</text:p>
          </table:table-cell>
          <table:table-cell office:value-type="string" table:style-name="ce1">
            <text:p>Escalonamento de insumos e kits de diagnóstico para ampliação da capacidade de processamento de amostras de COVID-19 no âmbito da Rede Vírus do MCTI</text:p>
          </table:table-cell>
          <table:table-cell office:value-type="string" table:style-name="ce1">
            <text:p>18.720.938/0001-41</text:p>
          </table:table-cell>
          <table:table-cell office:value-type="string" table:style-name="ce1">
            <text:p>FUNDAÇÃO DE DESENVOLVIMENTO DA PESQUISA</text:p>
          </table:table-cell>
          <table:table-cell office:value-type="float" office:value="30199050" table:style-name="ce1">
            <text:p>30199050</text:p>
          </table:table-cell>
          <table:table-cell office:value-type="float" office:value="30199049.949999999" table:style-name="ce1">
            <text:p>30199049,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16/20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FINEP RECONVERSÃO INDUSTRIAL</text:p>
          </table:table-cell>
          <table:table-cell office:value-type="date" office:date-value="2021-04-12T00:00:00" table:style-name="ce4">
            <text:p>12/04/2021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1">
            <text:p>02.21.0026.00</text:p>
          </table:table-cell>
          <table:table-cell office:value-type="string" table:style-name="ce1">
            <text:p>Pesquisa e Desenvolvimento de Produtos Inovadores <text:s/>e Novos Processos</text:p>
          </table:table-cell>
          <table:table-cell office:value-type="string" table:style-name="ce1">
            <text:p>84.229.889/0001-73</text:p>
          </table:table-cell>
          <table:table-cell office:value-type="string" table:style-name="ce1">
            <text:p>BRANDILI TEXTIL LTDA</text:p>
          </table:table-cell>
          <table:table-cell office:value-type="float" office:value="3731981.95" table:style-name="ce1">
            <text:p>3731981,9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889/20</text:p>
          </table:table-cell>
          <table:table-cell office:value-type="string" table:style-name="ce1">
            <text:p>Não Reembolsável</text:p>
          </table:table-cell>
          <table:table-cell office:value-type="string" table:style-name="ce1">
            <text:p>ENCOMENDA TRANSVERSAL - COVID-19<text:s text:c="68"/>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1-12-18T00:00:00" table:style-name="ce4">
            <text:p>18/12/2021</text:p>
          </table:table-cell>
          <table:table-cell office:value-type="string" table:style-name="ce1">
            <text:p>01.20.0229.00</text:p>
          </table:table-cell>
          <table:table-cell office:value-type="string" table:style-name="ce1">
            <text:p>Estudo Clínico para Avaliação de Segurança e Eficácia do Uso de Globulina Hiperimune Equina Anti-SARS-CoV-2 em Pacientes com COVID-19</text:p>
          </table:table-cell>
          <table:table-cell office:value-type="string" table:style-name="ce1">
            <text:p>72.060.999/0001-75</text:p>
          </table:table-cell>
          <table:table-cell office:value-type="string" table:style-name="ce1">
            <text:p>FUNDAÇÃO COORDENAÇÃO DE PROJETOS, PESQUISAS E ESTUDOS TECNOLÓGICOS COPPETEC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table:number-columns-repeated="16373"/>
        </table:table-row>
        <table:table-row table:number-rows-repeated="1048412" table:style-name="ro1">
          <table:table-cell table:number-columns-repeated="16384"/>
        </table:table-row>
      </table:table>
      <table:table table:name="Informações" table:style-name="ta1">
        <table:table-column table:style-name="co11" table:default-cell-style-name="ce6"/>
        <table:table-column table:style-name="co10" table:number-columns-repeated="16383" table:default-cell-style-name="ce6"/>
        <table:table-row table:style-name="ro1">
          <table:table-cell office:value-type="string" table:style-name="ce8">
            <text:p>Fonte: DPLA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ta: 12/08/2021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Além dos projetos apresentados na planilha foram firmados 4 termos de execução descentralizada com o CNPq no valor total de R$ 45.064.111,95, para os quais já foram repassados R$ 39.737.011,95. Para maiores detalhes, sugerimos consultar a página do CNPq na Internet.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Projetos_Covid.A1:Projetos_Covid.K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o Celso de Souza</meta:initial-creator>
    <dc:creator>Lucia Alves de Pinho</dc:creator>
    <meta:creation-date>2020-11-19T20:39:46Z</meta:creation-date>
    <dc:date>2021-08-12T19:26:33Z</dc:date>
  </office:meta>
</office:document-meta>
</file>