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Segoe UI" svg:font-family="&quot;Segoe UI&quot;"/>
  </office:font-face-decls>
  <office:automatic-styles>
    <style:style style:name="ce1"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7"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1">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12"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2"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3"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6"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style>
    <style:style style:name="ce27" style:family="table-cell" style:parent-style-name="Moeda" style:data-style-name="N36">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28" style:family="table-cell" style:parent-style-name="Moeda" style:data-style-name="N1">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8"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40"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1"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2"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3" style:family="table-cell" style:parent-style-name="Default" style:data-style-name="N0">
      <style:table-cell-properties fo:border="thin solid #000000" style:vertical-align="automatic" fo:wrap-option="wrap"/>
      <style:text-properties fo:color="#000000" style:font-name="Tahoma" style:font-name-asian="Tahoma" style:font-name-complex="Tahoma" fo:font-size="9pt" style:font-size-asian="9pt" style:font-size-complex="9pt"/>
    </style:style>
    <style:style style:name="ce44"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45" style:family="table-cell" style:parent-style-name="Default" style:data-style-name="N0">
      <style:table-cell-properties fo:border="thin solid #000000" style:vertical-align="middle"/>
      <style:text-properties fo:color="#000000" style:font-name="Tahoma" style:font-name-asian="Tahoma" style:font-name-complex="Tahoma" fo:font-size="9pt" style:font-size-asian="9pt" style:font-size-complex="9pt"/>
    </style:style>
    <style:style style:name="ce46"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style>
    <style:style style:name="ce49"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2"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5"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style>
    <style:style style:name="ce56"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7"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9" style:family="table-cell" style:parent-style-name="Default" style:data-style-name="N0">
      <style:table-cell-properties fo:border-top="2pt solid #000000" fo:border-bottom="2pt solid #000000" fo:border-left="2pt solid #000000"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62" style:family="table-cell" style:parent-style-name="Default" style:data-style-name="N0">
      <style:table-cell-properties style:vertical-align="middle" fo:background-color="#D9D9D9"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0">
      <style:table-cell-properties fo:border="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T1" style:family="text" style:parent-style-name="Default">
      <style:text-properties fo:color="#FF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527777777778cm"/>
    </style:style>
    <style:style style:name="co2" style:family="table-column">
      <style:table-column-properties fo:break-before="auto" style:column-width="8.87236111111111cm"/>
    </style:style>
    <style:style style:name="co3" style:family="table-column">
      <style:table-column-properties fo:break-before="auto" style:column-width="1.78152777777778cm"/>
    </style:style>
    <style:style style:name="co4" style:family="table-column">
      <style:table-column-properties fo:break-before="auto" style:column-width="2.02847222222222cm"/>
    </style:style>
    <style:style style:name="co5" style:family="table-column">
      <style:table-column-properties fo:break-before="auto" style:column-width="2.76930555555556cm"/>
    </style:style>
    <style:style style:name="co6" style:family="table-column">
      <style:table-column-properties fo:break-before="auto" style:column-width="2.57527777777778cm"/>
    </style:style>
    <style:style style:name="co7" style:family="table-column">
      <style:table-column-properties fo:break-before="auto" style:column-width="9.66611111111111cm"/>
    </style:style>
    <style:style style:name="co8" style:family="table-column">
      <style:table-column-properties fo:break-before="auto" style:column-width="8.37847222222222cm"/>
    </style:style>
    <style:style style:name="co9" style:family="table-column">
      <style:table-column-properties fo:break-before="auto" style:column-width="3.35138888888889cm"/>
    </style:style>
    <style:style style:name="co10" style:family="table-column">
      <style:table-column-properties fo:break-before="auto" style:column-width="2.29305555555556cm"/>
    </style:style>
    <style:style style:name="co11" style:family="table-column">
      <style:table-column-properties fo:break-before="auto" style:column-width="2.80458333333333cm"/>
    </style:style>
    <style:style style:name="co12" style:family="table-column">
      <style:table-column-properties fo:break-before="auto" style:column-width="10.5127777777778cm"/>
    </style:style>
    <style:style style:name="co13" style:family="table-column">
      <style:table-column-properties fo:break-before="auto" style:column-width="3.4925cm"/>
    </style:style>
    <style:style style:name="co14" style:family="table-column">
      <style:table-column-properties fo:break-before="auto" style:column-width="3.91583333333333cm"/>
    </style:style>
    <style:style style:name="co15" style:family="table-column">
      <style:table-column-properties fo:break-before="auto" style:column-width="2.48708333333333cm"/>
    </style:style>
    <style:style style:name="co16" style:family="table-column">
      <style:table-column-properties fo:break-before="auto" style:column-width="7.21430555555556cm"/>
    </style:style>
    <style:style style:name="ro1" style:family="table-row">
      <style:table-row-properties style:row-height="25.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1.5pt" style:use-optimal-row-height="true" fo:break-before="auto"/>
    </style:style>
    <style:style style:name="ro4" style:family="table-row">
      <style:table-row-properties style:row-height="46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23.5pt" style:use-optimal-row-height="false" fo:break-before="auto"/>
    </style:style>
    <style:style style:name="ro8" style:family="table-row">
      <style:table-row-properties style:row-height="69pt" style:use-optimal-row-height="true" fo:break-before="auto"/>
    </style:style>
    <style:style style:name="ro9" style:family="table-row">
      <style:table-row-properties style:row-height="149.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57.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184pt" style:use-optimal-row-height="true" fo:break-before="auto"/>
    </style:style>
    <style:style style:name="ro15" style:family="table-row">
      <style:table-row-properties style:row-height="115pt" style:use-optimal-row-height="true" fo:break-before="auto"/>
    </style:style>
    <style:style style:name="ro16" style:family="table-row">
      <style:table-row-properties style:row-height="81pt" style:use-optimal-row-height="false" fo:break-before="auto"/>
    </style:style>
    <style:style style:name="ro17" style:family="table-row">
      <style:table-row-properties style:row-height="80.5pt" style:use-optimal-row-height="true" fo:break-before="auto"/>
    </style:style>
    <style:style style:name="ro18"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19_03_26.J5"/>
      <style:map style:condition="of:is-true-formula(LEN(TRIM([.B5]))=0)" style:apply-style-name="cf2" style:base-cell-address="Vigência_a_partir_de_19_03_26.B5"/>
    </style:style>
    <style:style style:name="ce65"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9_03_26.B5"/>
      <style:map style:condition="of:is-true-formula(LEN(TRIM([.B5]))=0)" style:apply-style-name="cf2" style:base-cell-address="Vigência_a_partir_de_19_03_26.B5"/>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9_03_26.B5"/>
      <style:map style:condition="of:is-true-formula(LEN(TRIM([.B5]))=0)" style:apply-style-name="cf2" style:base-cell-address="Vigência_a_partir_de_19_03_26.B5"/>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70"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71"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73"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74"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9_03_26.B5"/>
      <style:map style:condition="of:is-true-formula(LEN(TRIM([.B22]))=0)" style:apply-style-name="cf2" style:base-cell-address="Vigência_a_partir_de_19_03_26.B22"/>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2]))=0)" style:apply-style-name="cf2" style:base-cell-address="Vigência_a_partir_de_19_03_26.B22"/>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19_03_26.J5"/>
      <style:map style:condition="of:is-true-formula(LEN(TRIM([.B5]))=0)" style:apply-style-name="cf2" style:base-cell-address="Vigência_a_partir_de_19_03_26.B5"/>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19_03_26.J5"/>
      <style:map style:condition="of:is-true-formula(LEN(TRIM([.B5]))=0)" style:apply-style-name="cf2" style:base-cell-address="Vigência_a_partir_de_19_03_26.B5"/>
    </style:style>
    <style:style style:name="ce79"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80"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82"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83"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3]))=0)" style:apply-style-name="cf2" style:base-cell-address="Vigência_a_partir_de_19_03_26.C23"/>
    </style:style>
    <style:style style:name="ce86"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22]))=0)" style:apply-style-name="cf2" style:base-cell-address="Vigência_a_partir_de_19_03_26.N22"/>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27]))=0)" style:apply-style-name="cf2" style:base-cell-address="Vigência_a_partir_de_19_03_26.N27"/>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27]))=0)" style:apply-style-name="cf2" style:base-cell-address="Vigência_a_partir_de_19_03_26.N27"/>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LEN(TRIM([.C41]))=0)" style:apply-style-name="cf2" style:base-cell-address="Vigência_a_partir_de_19_03_26.C41"/>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LEN(TRIM([.C41]))=0)" style:apply-style-name="cf2" style:base-cell-address="Vigência_a_partir_de_19_03_26.C41"/>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9_03_26.J49"/>
      <style:map style:condition="of:is-true-formula(LEN(TRIM([.B5]))=0)" style:apply-style-name="cf2" style:base-cell-address="Vigência_a_partir_de_19_03_26.B5"/>
      <style:map style:condition="of:is-true-formula(NOT(ISERROR(SEARCH(&quot;PREENCHER COM JUSTIFICATIVA&quot;;[.J36]))))" style:apply-style-name="cf1" style:base-cell-address="Vigência_a_partir_de_19_03_26.J36"/>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9_03_26.J49"/>
      <style:map style:condition="of:is-true-formula(LEN(TRIM([.B5]))=0)" style:apply-style-name="cf2" style:base-cell-address="Vigência_a_partir_de_19_03_26.B5"/>
      <style:map style:condition="of:is-true-formula(NOT(ISERROR(SEARCH(&quot;PREENCHER COM JUSTIFICATIVA&quot;;[.J36]))))" style:apply-style-name="cf1" style:base-cell-address="Vigência_a_partir_de_19_03_26.J36"/>
      <style:map style:condition="of:is-true-formula(NOT(ISERROR(SEARCH(&quot;PREENCHER COLUNA M&quot;;[.J50]))))" style:apply-style-name="cf4" style:base-cell-address="Vigência_a_partir_de_19_03_26.J50"/>
      <style:map style:condition="of:is-true-formula(NOT(ISERROR(SEARCH(&quot;Grau de Prioridade Alto: JUSTIFICAR&quot;;[.J50]))))" style:apply-style-name="cf1" style:base-cell-address="Vigência_a_partir_de_19_03_26.J50"/>
      <style:map style:condition="of:is-true-formula(NOT(ISERROR(SEARCH(&quot;PREENCHER COM JUSTIFICATIVA&quot;;[.J50]))))" style:apply-style-name="cf1" style:base-cell-address="Vigência_a_partir_de_19_03_26.J50"/>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19_03_26.B5"/>
      <style:map style:condition="of:is-true-formula(LEN(TRIM([.B5]))=0)" style:apply-style-name="cf2" style:base-cell-address="Vigência_a_partir_de_19_03_26.B5"/>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NOT(ISERROR(SEARCH(&quot;PREENCHER COM JUSTIFICATIVA&quot;;[.J36]))))" style:apply-style-name="cf1" style:base-cell-address="Vigência_a_partir_de_19_03_26.J36"/>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LEN(TRIM([.M41]))=0)" style:apply-style-name="cf2" style:base-cell-address="Vigência_a_partir_de_19_03_26.M41"/>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LEN(TRIM([.M41]))=0)" style:apply-style-name="cf2" style:base-cell-address="Vigência_a_partir_de_19_03_26.M41"/>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LEN(TRIM([.C41]))=0)" style:apply-style-name="cf2" style:base-cell-address="Vigência_a_partir_de_19_03_26.C41"/>
      <style:map style:condition="of:cell-content()=&quot;Informar nº contrato (preferência) ou linha PAC&quot;" style:apply-style-name="cf3"/>
      <style:map style:condition="of:cell-content()=&quot;PREENCHER COLUNA K&quot;" style:apply-style-name="cf4"/>
      <style:map style:condition="of:is-true-formula(NOT(ISERROR(SEARCH(&quot;PREENCHER COM JUSTIFICATIVA&quot;;[.J36]))))" style:apply-style-name="cf1" style:base-cell-address="Vigência_a_partir_de_19_03_26.J36"/>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map style:condition="of:is-true-formula(NOT(ISERROR(SEARCH(&quot;PREENCHER COM JUSTIFICATIVA&quot;;[.J36]))))" style:apply-style-name="cf1" style:base-cell-address="Vigência_a_partir_de_19_03_26.J36"/>
      <style:map style:condition="of:is-true-formula(NOT(ISERROR(SEARCH(&quot;PREENCHER COM JUSTIFICATIVA&quot;;[.J38]))))" style:apply-style-name="cf1" style:base-cell-address="Vigência_a_partir_de_19_03_26.J38"/>
    </style:style>
    <style:style style:name="ce107" style:family="table-cell" style:parent-style-name="Moeda" style:data-style-name="N36">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08" style:family="table-cell" style:parent-style-name="Moeda" style:data-style-name="N1">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9_03_26.J49"/>
      <style:map style:condition="of:is-true-formula(LEN(TRIM([.B5]))=0)" style:apply-style-name="cf2" style:base-cell-address="Vigência_a_partir_de_19_03_26.B5"/>
      <style:map style:condition="of:is-true-formula(NOT(ISERROR(SEARCH(&quot;PREENCHER COLUNA M&quot;;[.J50]))))" style:apply-style-name="cf4" style:base-cell-address="Vigência_a_partir_de_19_03_26.J50"/>
      <style:map style:condition="of:is-true-formula(NOT(ISERROR(SEARCH(&quot;Grau de Prioridade Alto: JUSTIFICAR&quot;;[.J50]))))" style:apply-style-name="cf1" style:base-cell-address="Vigência_a_partir_de_19_03_26.J50"/>
      <style:map style:condition="of:is-true-formula(NOT(ISERROR(SEARCH(&quot;PREENCHER COM JUSTIFICATIVA&quot;;[.J50]))))" style:apply-style-name="cf1" style:base-cell-address="Vigência_a_partir_de_19_03_26.J50"/>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19_03_26.C54"/>
      <style:map style:condition="of:is-true-formula(NOT(ISERROR(SEARCH(&quot;PREENCHER COM JUSTIFICATIVA&quot;;[.J53]))))" style:apply-style-name="cf1" style:base-cell-address="Vigência_a_partir_de_19_03_26.J53"/>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3]))))" style:apply-style-name="cf1" style:base-cell-address="Vigência_a_partir_de_19_03_26.J53"/>
      <style:map style:condition="of:is-true-formula(LEN(TRIM([.B5]))=0)" style:apply-style-name="cf2" style:base-cell-address="Vigência_a_partir_de_19_03_26.B5"/>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19_03_26.C54"/>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19_03_26.C54"/>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19_03_26.J49"/>
      <style:map style:condition="of:is-true-formula(LEN(TRIM([.B5]))=0)" style:apply-style-name="cf2" style:base-cell-address="Vigência_a_partir_de_19_03_26.B5"/>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19_03_26.C54"/>
    </style:style>
    <style:style style:name="ce1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19_03_26.C54"/>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19_03_26.C54"/>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5]))=0)" style:apply-style-name="cf2" style:base-cell-address="Vigência_a_partir_de_19_03_26.C55"/>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19_03_26.B65"/>
      <style:map style:condition="of:is-true-formula(LEN(TRIM([.B5]))=0)" style:apply-style-name="cf2" style:base-cell-address="Vigência_a_partir_de_19_03_26.B5"/>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19_03_26.B65"/>
      <style:map style:condition="of:is-true-formula(LEN(TRIM([.B5]))=0)" style:apply-style-name="cf2" style:base-cell-address="Vigência_a_partir_de_19_03_26.B5"/>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65]))))" style:apply-style-name="cf1" style:base-cell-address="Vigência_a_partir_de_19_03_26.J65"/>
      <style:map style:condition="of:is-true-formula(LEN(TRIM([.B5]))=0)" style:apply-style-name="cf2" style:base-cell-address="Vigência_a_partir_de_19_03_26.B5"/>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PREENCHER COM JUSTIFICATIVA&quot;;[.J65]))))" style:apply-style-name="cf1" style:base-cell-address="Vigência_a_partir_de_19_03_26.J65"/>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19_03_26.B65"/>
    </style:style>
    <style:style style:name="ce127"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Vigência_a_partir_de_19_03_26.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19_03_26.B65"/>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71]))=0)" style:apply-style-name="cf2" style:base-cell-address="Vigência_a_partir_de_19_03_26.B71"/>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map style:condition="of:is-true-formula(LEN(TRIM([.B71]))=0)" style:apply-style-name="cf2" style:base-cell-address="Vigência_a_partir_de_19_03_26.B71"/>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map style:condition="of:is-true-formula(LEN(TRIM([.B71]))=0)" style:apply-style-name="cf2" style:base-cell-address="Vigência_a_partir_de_19_03_26.B71"/>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71]))=0)" style:apply-style-name="cf2" style:base-cell-address="Vigência_a_partir_de_19_03_26.B71"/>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71]))=0)" style:apply-style-name="cf2" style:base-cell-address="Vigência_a_partir_de_19_03_26.B71"/>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135"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136"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19_03_26.B71"/>
    </style:style>
    <style:style style:name="ce137"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M71]))=0)" style:apply-style-name="cf2" style:base-cell-address="Vigência_a_partir_de_19_03_26.M71"/>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M71]))=0)" style:apply-style-name="cf2" style:base-cell-address="Vigência_a_partir_de_19_03_26.M71"/>
    </style:style>
    <style:style style:name="ce141"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map style:condition="of:is-true-formula(LEN(TRIM([.B5]))=0)" style:apply-style-name="cf2" style:base-cell-address="Vigência_a_partir_de_19_03_26.B5"/>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map style:condition="of:is-true-formula(LEN(TRIM([.B5]))=0)" style:apply-style-name="cf2" style:base-cell-address="Vigência_a_partir_de_19_03_26.B5"/>
    </style:style>
    <style:style style:name="ce143"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map style:condition="of:is-true-formula(LEN(TRIM([.B5]))=0)" style:apply-style-name="cf2" style:base-cell-address="Vigência_a_partir_de_19_03_26.B5"/>
    </style:style>
    <style:style style:name="ce144"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45"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B86]))=0)" style:apply-style-name="cf2" style:base-cell-address="Vigência_a_partir_de_19_03_26.B86"/>
      <style:map style:condition="of:is-true-formula(NOT(ISERROR(SEARCH(&quot;&quot;&quot;Copiar e Colar&quot;&quot; da coluna &quot;&quot;C&quot;&quot; da aba &quot;&quot;Contas Cosif&quot;&quot;. Pode ter mais de uma conta para cada contratação.&quot;;[.B78]))))" style:apply-style-name="cf1" style:base-cell-address="Vigência_a_partir_de_19_03_26.B78"/>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6]))=0)" style:apply-style-name="cf2" style:base-cell-address="Vigência_a_partir_de_19_03_26.B86"/>
    </style:style>
    <style:style style:name="ce147"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6]))=0)" style:apply-style-name="cf2" style:base-cell-address="Vigência_a_partir_de_19_03_26.B86"/>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86]))=0)" style:apply-style-name="cf2" style:base-cell-address="Vigência_a_partir_de_19_03_26.B86"/>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5]))=0)" style:apply-style-name="cf2" style:base-cell-address="Vigência_a_partir_de_19_03_26.B5"/>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83]))=0)" style:apply-style-name="cf2" style:base-cell-address="Vigência_a_partir_de_19_03_26.N83"/>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19_03_26.C87"/>
    </style:style>
    <style:style style:name="ce152"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19_03_26.C87"/>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9_03_26.B88"/>
      <style:map style:condition="of:is-true-formula(LEN(TRIM([.B88]))=0)" style:apply-style-name="cf2" style:base-cell-address="Vigência_a_partir_de_19_03_26.B88"/>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9_03_26.B88"/>
      <style:map style:condition="of:is-true-formula(LEN(TRIM([.B5]))=0)" style:apply-style-name="cf2" style:base-cell-address="Vigência_a_partir_de_19_03_26.B5"/>
    </style:style>
    <style:style style:name="ce155"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9_03_26.B88"/>
      <style:map style:condition="of:is-true-formula(LEN(TRIM([.B5]))=0)" style:apply-style-name="cf2" style:base-cell-address="Vigência_a_partir_de_19_03_26.B5"/>
    </style:style>
    <style:style style:name="ce156"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19_03_26.B88"/>
      <style:map style:condition="of:is-true-formula(LEN(TRIM([.B5]))=0)" style:apply-style-name="cf2" style:base-cell-address="Vigência_a_partir_de_19_03_26.B5"/>
    </style:style>
    <style:style style:name="ce157"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58"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59"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19_03_26.B5"/>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19_03_26.B88"/>
    </style:style>
    <style:style style:name="ce161"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19_03_26.B88"/>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B88]))=0)" style:apply-style-name="cf2" style:base-cell-address="Vigência_a_partir_de_19_03_26.B88"/>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19_03_26.J76"/>
      <style:map style:condition="of:is-true-formula(LEN(TRIM([.C87]))=0)" style:apply-style-name="cf2" style:base-cell-address="Vigência_a_partir_de_19_03_26.C87"/>
    </style:style>
    <style:style style:name="ce164"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5]))=0)" style:apply-style-name="cf2" style:base-cell-address="Vigência_a_partir_de_01_09_25.B5"/>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5]))=0)" style:apply-style-name="cf2" style:base-cell-address="Vigência_a_partir_de_01_09_25.B5"/>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22]))=0)" style:apply-style-name="cf2" style:base-cell-address="Vigência_a_partir_de_01_09_25.B22"/>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2]))=0)" style:apply-style-name="cf2" style:base-cell-address="Vigência_a_partir_de_01_09_25.B22"/>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3]))=0)" style:apply-style-name="cf2" style:base-cell-address="Vigência_a_partir_de_01_09_25.C23"/>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B5]))=0)" style:apply-style-name="cf2" style:base-cell-address="Vigência_a_partir_de_01_09_25.B5"/>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I22]))=0)" style:apply-style-name="cf2" style:base-cell-address="Vigência_a_partir_de_01_09_25.I22"/>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I22]))=0)" style:apply-style-name="cf2" style:base-cell-address="Vigência_a_partir_de_01_09_25.I22"/>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23]))=0)" style:apply-style-name="cf2" style:base-cell-address="Vigência_a_partir_de_01_09_25.B23"/>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194"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195"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196"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4]))=0)" style:apply-style-name="cf2" style:base-cell-address="Vigência_a_partir_de_01_09_25.C24"/>
      <style:map style:condition="of:is-true-formula(NOT(ISERROR(SEARCH(&quot;PREENCHER COLUNA M&quot;;[.N21]))))" style:apply-style-name="cf4" style:base-cell-address="Vigência_a_partir_de_01_09_25.N21"/>
      <style:map style:condition="of:is-true-formula(NOT(ISERROR(SEARCH(&quot;Grau de Prioridade Alto: JUSTIFICAR&quot;;[.N21]))))" style:apply-style-name="cf1" style:base-cell-address="Vigência_a_partir_de_01_09_25.N21"/>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map style:condition="of:is-true-formula(NOT(ISERROR(SEARCH(&quot;PREENCHER COLUNA M&quot;;[.N26]))))" style:apply-style-name="cf4" style:base-cell-address="Vigência_a_partir_de_01_09_25.N26"/>
      <style:map style:condition="of:is-true-formula(NOT(ISERROR(SEARCH(&quot;Grau de Prioridade Alto: JUSTIFICAR&quot;;[.N26]))))" style:apply-style-name="cf1" style:base-cell-address="Vigência_a_partir_de_01_09_25.N26"/>
    </style:style>
    <style:style style:name="ce199"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200"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6]))=0)" style:apply-style-name="cf2" style:base-cell-address="Vigência_a_partir_de_01_09_25.C26"/>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R22]))=0)" style:apply-style-name="cf2" style:base-cell-address="Vigência_a_partir_de_01_09_25.R22"/>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24]))=0)" style:apply-style-name="cf2" style:base-cell-address="Vigência_a_partir_de_01_09_25.C24"/>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26]))=0)" style:apply-style-name="cf2" style:base-cell-address="Vigência_a_partir_de_01_09_25.C26"/>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26]))=0)" style:apply-style-name="cf2" style:base-cell-address="Vigência_a_partir_de_01_09_25.C26"/>
      <style:map style:condition="of:cell-content()=&quot;PREENCHER COLUNA K&quot;" style:apply-style-name="cf4"/>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24]))=0)" style:apply-style-name="cf2" style:base-cell-address="Vigência_a_partir_de_01_09_25.C24"/>
      <style:map style:condition="of:cell-content()=&quot;PREENCHER COLUNA K&quot;" style:apply-style-name="cf4"/>
    </style:style>
    <style:style style:name="ce207"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208"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210"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211"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map style:condition="of:is-true-formula(NOT(ISERROR(SEARCH(&quot;PREENCHER COLUNA M&quot;;[.N5]))))" style:apply-style-name="cf4" style:base-cell-address="Vigência_a_partir_de_01_09_25.N5"/>
      <style:map style:condition="of:is-true-formula(NOT(ISERROR(SEARCH(&quot;Grau de Prioridade Alto: JUSTIFICAR&quot;;[.N5]))))" style:apply-style-name="cf1" style:base-cell-address="Vigência_a_partir_de_01_09_25.N5"/>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5]))=0)" style:apply-style-name="cf2" style:base-cell-address="Vigência_a_partir_de_01_09_25.B5"/>
      <style:map style:condition="of:cell-content()=&quot;PREENCHER COLUNA K&quot;" style:apply-style-name="cf4"/>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map style:condition="of:is-true-formula(NOT(ISERROR(SEARCH(&quot;PREENCHER COLUNA M&quot;;[.N21]))))" style:apply-style-name="cf4" style:base-cell-address="Vigência_a_partir_de_01_09_25.N21"/>
      <style:map style:condition="of:is-true-formula(NOT(ISERROR(SEARCH(&quot;Grau de Prioridade Alto: JUSTIFICAR&quot;;[.N21]))))" style:apply-style-name="cf1" style:base-cell-address="Vigência_a_partir_de_01_09_25.N21"/>
    </style:style>
    <style:style style:name="ce2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0)" style:apply-style-name="cf2" style:base-cell-address="Vigência_a_partir_de_01_09_25.B5"/>
      <style:map style:condition="of:is-true-formula(NOT(ISERROR(SEARCH(&quot;PREENCHER COM JUSTIFICATIVA&quot;;[.N20]))))" style:apply-style-name="cf1" style:base-cell-address="Vigência_a_partir_de_01_09_25.N20"/>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I22]))=0)" style:apply-style-name="cf2" style:base-cell-address="Vigência_a_partir_de_01_09_25.I22"/>
      <style:map style:condition="of:cell-content()=&quot;PREENCHER COLUNA K&quot;" style:apply-style-name="cf4"/>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I22]))=0)" style:apply-style-name="cf2" style:base-cell-address="Vigência_a_partir_de_01_09_25.I22"/>
      <style:map style:condition="of:cell-content()=&quot;PREENCHER COLUNA K&quot;" style:apply-style-name="cf4"/>
    </style:style>
    <style:style style:name="ce218"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219"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220"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221"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style>
    <style:style style:name="ce2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map style:condition="of:is-true-formula(NOT(ISERROR(SEARCH(&quot;PREENCHER COLUNA M&quot;;[.N21]))))" style:apply-style-name="cf4" style:base-cell-address="Vigência_a_partir_de_01_09_25.N21"/>
      <style:map style:condition="of:is-true-formula(NOT(ISERROR(SEARCH(&quot;Grau de Prioridade Alto: JUSTIFICAR&quot;;[.N21]))))" style:apply-style-name="cf1" style:base-cell-address="Vigência_a_partir_de_01_09_25.N21"/>
    </style:style>
    <style:style style:name="ce2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I22]))=0)" style:apply-style-name="cf2" style:base-cell-address="Vigência_a_partir_de_01_09_25.I22"/>
      <style:map style:condition="of:is-true-formula(NOT(ISERROR(SEARCH(&quot;PREENCHER COLUNA M&quot;;[.N21]))))" style:apply-style-name="cf4" style:base-cell-address="Vigência_a_partir_de_01_09_25.N21"/>
      <style:map style:condition="of:is-true-formula(NOT(ISERROR(SEARCH(&quot;Grau de Prioridade Alto: JUSTIFICAR&quot;;[.N21]))))" style:apply-style-name="cf1" style:base-cell-address="Vigência_a_partir_de_01_09_25.N21"/>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27]))=0)" style:apply-style-name="cf2" style:base-cell-address="Vigência_a_partir_de_01_09_25.C27"/>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C27]))=0)" style:apply-style-name="cf2" style:base-cell-address="Vigência_a_partir_de_01_09_25.C27"/>
    </style:style>
    <style:style style:name="ce2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29]))=0)" style:apply-style-name="cf2" style:base-cell-address="Vigência_a_partir_de_01_09_25.C29"/>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29]))=0)" style:apply-style-name="cf2" style:base-cell-address="Vigência_a_partir_de_01_09_25.C29"/>
      <style:map style:condition="of:cell-content()=&quot;PREENCHER COLUNA K&quot;" style:apply-style-name="cf4"/>
    </style:style>
    <style:style style:name="ce228"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229"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7]))=0)" style:apply-style-name="cf2" style:base-cell-address="Vigência_a_partir_de_01_09_25.C27"/>
    </style:style>
    <style:style style:name="ce230"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231"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29]))=0)" style:apply-style-name="cf2" style:base-cell-address="Vigência_a_partir_de_01_09_25.C29"/>
      <style:map style:condition="of:is-true-formula(NOT(ISERROR(SEARCH(&quot;PREENCHER COLUNA M&quot;;[.N27]))))" style:apply-style-name="cf4" style:base-cell-address="Vigência_a_partir_de_01_09_25.N27"/>
      <style:map style:condition="of:is-true-formula(NOT(ISERROR(SEARCH(&quot;Grau de Prioridade Alto: JUSTIFICAR&quot;;[.N27]))))" style:apply-style-name="cf1" style:base-cell-address="Vigência_a_partir_de_01_09_25.N27"/>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LUNA M&quot;;[.N27]))))" style:apply-style-name="cf4" style:base-cell-address="Vigência_a_partir_de_01_09_25.N27"/>
      <style:map style:condition="of:is-true-formula(NOT(ISERROR(SEARCH(&quot;Grau de Prioridade Alto: JUSTIFICAR&quot;;[.N27]))))" style:apply-style-name="cf1" style:base-cell-address="Vigência_a_partir_de_01_09_25.N27"/>
      <style:map style:condition="of:is-true-formula(LEN(TRIM([.C27]))=0)" style:apply-style-name="cf2" style:base-cell-address="Vigência_a_partir_de_01_09_25.C27"/>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R27]))=0)" style:apply-style-name="cf2" style:base-cell-address="Vigência_a_partir_de_01_09_25.R27"/>
    </style:style>
    <style:style style:name="ce2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R27]))=0)" style:apply-style-name="cf2" style:base-cell-address="Vigência_a_partir_de_01_09_25.R27"/>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NOT(ISERROR(SEARCH(&quot;PREENCHER COLUNA M&quot;;[.J50]))))" style:apply-style-name="cf4" style:base-cell-address="Vigência_a_partir_de_01_09_25.J50"/>
      <style:map style:condition="of:is-true-formula(NOT(ISERROR(SEARCH(&quot;Grau de Prioridade Alto: JUSTIFICAR&quot;;[.J50]))))" style:apply-style-name="cf1" style:base-cell-address="Vigência_a_partir_de_01_09_25.J50"/>
      <style:map style:condition="of:is-true-formula(NOT(ISERROR(SEARCH(&quot;PREENCHER COM JUSTIFICATIVA&quot;;[.J50]))))" style:apply-style-name="cf1" style:base-cell-address="Vigência_a_partir_de_01_09_25.J50"/>
    </style:style>
    <style:style style:name="ce2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map style:condition="of:is-true-formula(NOT(ISERROR(SEARCH(&quot;PREENCHER COLUNA M&quot;;[.J50]))))" style:apply-style-name="cf4" style:base-cell-address="Vigência_a_partir_de_01_09_25.J50"/>
      <style:map style:condition="of:is-true-formula(NOT(ISERROR(SEARCH(&quot;Grau de Prioridade Alto: JUSTIFICAR&quot;;[.J50]))))" style:apply-style-name="cf1" style:base-cell-address="Vigência_a_partir_de_01_09_25.J50"/>
      <style:map style:condition="of:is-true-formula(NOT(ISERROR(SEARCH(&quot;PREENCHER COM JUSTIFICATIVA&quot;;[.J50]))))" style:apply-style-name="cf1" style:base-cell-address="Vigência_a_partir_de_01_09_25.J50"/>
      <style:map style:condition="of:is-true-formula(LEN(TRIM([.B50]))=0)" style:apply-style-name="cf2" style:base-cell-address="Vigência_a_partir_de_01_09_25.B50"/>
    </style:style>
    <style:style style:name="ce2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M JUSTIFICATIVA&quot;;[.J49]))))" style:apply-style-name="cf1" style:base-cell-address="Vigência_a_partir_de_01_09_25.J49"/>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M JUSTIFICATIVA&quot;;[.J49]))))" style:apply-style-name="cf1" style:base-cell-address="Vigência_a_partir_de_01_09_25.J49"/>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M JUSTIFICATIVA&quot;;[.J53]))))" style:apply-style-name="cf1" style:base-cell-address="Vigência_a_partir_de_01_09_25.J53"/>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style>
    <style:style style:name="ce2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36]))=0)" style:apply-style-name="cf2" style:base-cell-address="Vigência_a_partir_de_01_09_25.B36"/>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2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2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map style:condition="of:is-true-formula(NOT(ISERROR(SEARCH(&quot;PREENCHER COM JUSTIFICATIVA&quot;;[.J53]))))" style:apply-style-name="cf1" style:base-cell-address="Vigência_a_partir_de_01_09_25.J53"/>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5]))=0)" style:apply-style-name="cf2" style:base-cell-address="Vigência_a_partir_de_01_09_25.C55"/>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54]))=0)" style:apply-style-name="cf2" style:base-cell-address="Vigência_a_partir_de_01_09_25.C54"/>
      <style:map style:condition="of:cell-content()=&quot;PREENCHER COLUNA K&quot;" style:apply-style-name="cf4"/>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K55]))=0)" style:apply-style-name="cf2" style:base-cell-address="Vigência_a_partir_de_01_09_25.K55"/>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cell-content()=&quot;PREENCHER COLUNA K&quot;" style:apply-style-name="cf4"/>
      <style:map style:condition="of:cell-content()=&quot;PREENCHER COLUNA K&quot;" style:apply-style-name="cf4"/>
      <style:map style:condition="of:cell-content()=&quot;PREENCHER COLUNA K&quot;" style:apply-style-name="cf4"/>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cell-content()=&quot;Informar nº contrato (preferência) ou linha PAC&quot;" style:apply-style-name="cf3"/>
      <style:map style:condition="of:cell-content()=&quot;PREENCHER COLUNA K&quot;" style:apply-style-name="cf4"/>
      <style:map style:condition="of:cell-content()=&quot;PREENCHER COLUNA K&quot;" style:apply-style-name="cf4"/>
      <style:map style:condition="of:cell-content()=&quot;PREENCHER COLUNA K&quot;" style:apply-style-name="cf4"/>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cell-content()=&quot;PREENCHER COLUNA K&quot;" style:apply-style-name="cf4"/>
      <style:map style:condition="of:is-true-formula(LEN(TRIM([.B50]))=0)" style:apply-style-name="cf2" style:base-cell-address="Vigência_a_partir_de_01_09_25.B50"/>
      <style:map style:condition="of:cell-content()=&quot;PREENCHER COLUNA K&quot;" style:apply-style-name="cf4"/>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cell-content()=&quot;Informar nº contrato (preferência) ou linha PAC&quot;" style:apply-style-name="cf3"/>
      <style:map style:condition="of:cell-content()=&quot;PREENCHER COLUNA K&quot;" style:apply-style-name="cf4"/>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65]))))" style:apply-style-name="cf1" style:base-cell-address="Vigência_a_partir_de_01_09_25.J65"/>
      <style:map style:condition="of:is-true-formula(LEN(TRIM([.B65]))=0)" style:apply-style-name="cf2" style:base-cell-address="Vigência_a_partir_de_01_09_25.B65"/>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2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27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275"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style>
    <style:style style:name="ce277"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78"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79"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80"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style>
    <style:style style:name="ce2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map style:condition="of:is-true-formula(NOT(ISERROR(SEARCH(&quot;PREENCHER COLUNA M&quot;;[.N65]))))" style:apply-style-name="cf4" style:base-cell-address="Vigência_a_partir_de_01_09_25.N65"/>
      <style:map style:condition="of:is-true-formula(NOT(ISERROR(SEARCH(&quot;Grau de Prioridade Alto: JUSTIFICAR&quot;;[.N65]))))" style:apply-style-name="cf1" style:base-cell-address="Vigência_a_partir_de_01_09_25.N65"/>
    </style:style>
    <style:style style:name="ce2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65]))=0)" style:apply-style-name="cf2" style:base-cell-address="Vigência_a_partir_de_01_09_25.B65"/>
      <style:map style:condition="of:is-true-formula(NOT(ISERROR(SEARCH(&quot;PREENCHER COLUNA M&quot;;[.N65]))))" style:apply-style-name="cf4" style:base-cell-address="Vigência_a_partir_de_01_09_25.N65"/>
      <style:map style:condition="of:is-true-formula(NOT(ISERROR(SEARCH(&quot;Grau de Prioridade Alto: JUSTIFICAR&quot;;[.N65]))))" style:apply-style-name="cf1" style:base-cell-address="Vigência_a_partir_de_01_09_25.N65"/>
    </style:style>
    <style:style style:name="ce2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65]))=0)" style:apply-style-name="cf2" style:base-cell-address="Vigência_a_partir_de_01_09_25.B65"/>
      <style:map style:condition="of:is-true-formula(NOT(ISERROR(SEARCH(&quot;PREENCHER COLUNA M&quot;;[.N65]))))" style:apply-style-name="cf4" style:base-cell-address="Vigência_a_partir_de_01_09_25.N65"/>
      <style:map style:condition="of:is-true-formula(NOT(ISERROR(SEARCH(&quot;Grau de Prioridade Alto: JUSTIFICAR&quot;;[.N65]))))" style:apply-style-name="cf1" style:base-cell-address="Vigência_a_partir_de_01_09_25.N65"/>
    </style:style>
    <style:style style:name="ce2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23]))=0)" style:apply-style-name="cf2" style:base-cell-address="Vigência_a_partir_de_01_09_25.B23"/>
      <style:map style:condition="of:is-true-formula(NOT(ISERROR(SEARCH(&quot;PREENCHER COLUNA M&quot;;[.N5]))))" style:apply-style-name="cf4" style:base-cell-address="Vigência_a_partir_de_01_09_25.N5"/>
      <style:map style:condition="of:is-true-formula(NOT(ISERROR(SEARCH(&quot;Grau de Prioridade Alto: JUSTIFICAR&quot;;[.N5]))))" style:apply-style-name="cf1" style:base-cell-address="Vigência_a_partir_de_01_09_25.N5"/>
    </style:style>
    <style:style style:name="ce2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23]))=0)" style:apply-style-name="cf2" style:base-cell-address="Vigência_a_partir_de_01_09_25.B23"/>
      <style:map style:condition="of:cell-content()=&quot;PREENCHER COLUNA K&quot;" style:apply-style-name="cf4"/>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65]))=0)" style:apply-style-name="cf2" style:base-cell-address="Vigência_a_partir_de_01_09_25.B65"/>
      <style:map style:condition="of:cell-content()=&quot;PREENCHER COLUNA K&quot;" style:apply-style-name="cf4"/>
    </style:style>
    <style:style style:name="ce2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65]))=0)" style:apply-style-name="cf2" style:base-cell-address="Vigência_a_partir_de_01_09_25.B65"/>
      <style:map style:condition="of:cell-content()=&quot;PREENCHER COLUNA K&quot;" style:apply-style-name="cf4"/>
    </style:style>
    <style:style style:name="ce288"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289"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2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B50]))=0)" style:apply-style-name="cf2" style:base-cell-address="Vigência_a_partir_de_01_09_25.B50"/>
    </style:style>
    <style:style style:name="ce2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map style:condition="of:is-true-formula(NOT(ISERROR(SEARCH(&quot;PREENCHER COM JUSTIFICATIVA&quot;;[.N50]))))" style:apply-style-name="cf1" style:base-cell-address="Vigência_a_partir_de_01_09_25.N50"/>
      <style:map style:condition="of:is-true-formula(NOT(ISERROR(SEARCH(&quot;PREENCHER COLUNA M&quot;;[.N50]))))" style:apply-style-name="cf4" style:base-cell-address="Vigência_a_partir_de_01_09_25.N50"/>
      <style:map style:condition="of:is-true-formula(NOT(ISERROR(SEARCH(&quot;Grau de Prioridade Alto: JUSTIFICAR&quot;;[.N50]))))" style:apply-style-name="cf1" style:base-cell-address="Vigência_a_partir_de_01_09_25.N50"/>
      <style:map style:condition="of:is-true-formula(LEN(TRIM([.B50]))=0)" style:apply-style-name="cf2" style:base-cell-address="Vigência_a_partir_de_01_09_25.B50"/>
    </style:style>
    <style:style style:name="ce2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LUNA M&quot;;[.N51]))))" style:apply-style-name="cf4" style:base-cell-address="Vigência_a_partir_de_01_09_25.N51"/>
      <style:map style:condition="of:is-true-formula(NOT(ISERROR(SEARCH(&quot;Grau de Prioridade Alto: JUSTIFICAR&quot;;[.N51]))))" style:apply-style-name="cf1" style:base-cell-address="Vigência_a_partir_de_01_09_25.N51"/>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map style:condition="of:is-true-formula(NOT(ISERROR(SEARCH(&quot;PREENCHER COM JUSTIFICATIVA&quot;;[.N50]))))" style:apply-style-name="cf1" style:base-cell-address="Vigência_a_partir_de_01_09_25.N50"/>
      <style:map style:condition="of:is-true-formula(NOT(ISERROR(SEARCH(&quot;PREENCHER COLUNA M&quot;;[.N50]))))" style:apply-style-name="cf4" style:base-cell-address="Vigência_a_partir_de_01_09_25.N50"/>
      <style:map style:condition="of:is-true-formula(NOT(ISERROR(SEARCH(&quot;Grau de Prioridade Alto: JUSTIFICAR&quot;;[.N50]))))" style:apply-style-name="cf1" style:base-cell-address="Vigência_a_partir_de_01_09_25.N50"/>
    </style:style>
    <style:style style:name="ce293"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294"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2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LUNA M&quot;;[.N52]))))" style:apply-style-name="cf4" style:base-cell-address="Vigência_a_partir_de_01_09_25.N52"/>
      <style:map style:condition="of:is-true-formula(NOT(ISERROR(SEARCH(&quot;Grau de Prioridade Alto: JUSTIFICAR&quot;;[.N52]))))" style:apply-style-name="cf1" style:base-cell-address="Vigência_a_partir_de_01_09_25.N52"/>
      <style:map style:condition="of:is-true-formula(NOT(ISERROR(SEARCH(&quot;PREENCHER COLUNA M&quot;;[.N52]))))" style:apply-style-name="cf4" style:base-cell-address="Vigência_a_partir_de_01_09_25.N52"/>
      <style:map style:condition="of:is-true-formula(NOT(ISERROR(SEARCH(&quot;Grau de Prioridade Alto: JUSTIFICAR&quot;;[.N52]))))" style:apply-style-name="cf1" style:base-cell-address="Vigência_a_partir_de_01_09_25.N52"/>
    </style:style>
    <style:style style:name="ce297"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298"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2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52]))=0)" style:apply-style-name="cf2" style:base-cell-address="Vigência_a_partir_de_01_09_25.B52"/>
      <style:map style:condition="of:is-true-formula(NOT(ISERROR(SEARCH(&quot;PREENCHER COLUNA M&quot;;[.N52]))))" style:apply-style-name="cf4" style:base-cell-address="Vigência_a_partir_de_01_09_25.N52"/>
      <style:map style:condition="of:is-true-formula(NOT(ISERROR(SEARCH(&quot;Grau de Prioridade Alto: JUSTIFICAR&quot;;[.N52]))))" style:apply-style-name="cf1" style:base-cell-address="Vigência_a_partir_de_01_09_25.N52"/>
    </style:style>
    <style:style style:name="ce301"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302"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3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style>
    <style:style style:name="ce3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54]))=0)" style:apply-style-name="cf2" style:base-cell-address="Vigência_a_partir_de_01_09_25.C54"/>
      <style:map style:condition="of:is-true-formula(NOT(ISERROR(SEARCH(&quot;PREENCHER COLUNA M&quot;;[.N57]))))" style:apply-style-name="cf4" style:base-cell-address="Vigência_a_partir_de_01_09_25.N57"/>
      <style:map style:condition="of:is-true-formula(NOT(ISERROR(SEARCH(&quot;Grau de Prioridade Alto: JUSTIFICAR&quot;;[.N57]))))" style:apply-style-name="cf1" style:base-cell-address="Vigência_a_partir_de_01_09_25.N57"/>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K55]))=0)" style:apply-style-name="cf2" style:base-cell-address="Vigência_a_partir_de_01_09_25.K55"/>
      <style:map style:condition="of:cell-content()=&quot;PREENCHER COLUNA K&quot;" style:apply-style-name="cf4"/>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54]))=0)" style:apply-style-name="cf2" style:base-cell-address="Vigência_a_partir_de_01_09_25.C54"/>
      <style:map style:condition="of:cell-content()=&quot;PREENCHER COLUNA K&quot;" style:apply-style-name="cf4"/>
    </style:style>
    <style:style style:name="ce307"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map style:condition="of:is-true-formula(LEN(TRIM([.B71]))=0)" style:apply-style-name="cf2" style:base-cell-address="Vigência_a_partir_de_01_09_25.B71"/>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map style:condition="of:is-true-formula(LEN(TRIM([.B71]))=0)" style:apply-style-name="cf2" style:base-cell-address="Vigência_a_partir_de_01_09_25.B71"/>
    </style:style>
    <style:style style:name="ce3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1" style:base-cell-address="Vigência_a_partir_de_01_09_25.B88"/>
      <style:map style:condition="of:is-true-formula(LEN(TRIM([.B88]))=0)" style:apply-style-name="cf2" style:base-cell-address="Vigência_a_partir_de_01_09_25.B88"/>
    </style:style>
    <style:style style:name="ce310"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map style:condition="of:is-true-formula(LEN(TRIM([.B83]))=0)" style:apply-style-name="cf2" style:base-cell-address="Vigência_a_partir_de_01_09_25.B83"/>
    </style:style>
    <style:style style:name="ce311"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style>
    <style:style style:name="ce3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1" style:base-cell-address="Vigência_a_partir_de_01_09_25.B78"/>
      <style:map style:condition="of:is-true-formula(LEN(TRIM([.B83]))=0)" style:apply-style-name="cf2" style:base-cell-address="Vigência_a_partir_de_01_09_25.B83"/>
    </style:style>
    <style:style style:name="ce3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quot;&quot;Copiar e Colar&quot;&quot; da coluna &quot;&quot;C&quot;&quot; da aba &quot;&quot;Contas Cosif&quot;&quot;. Pode ter mais de uma conta para cada contratação.&quot;;[.B88]))))" style:apply-style-name="cf1" style:base-cell-address="Vigência_a_partir_de_01_09_25.B88"/>
    </style:style>
    <style:style style:name="ce314"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quot;&quot;Copiar e Colar&quot;&quot; da coluna &quot;&quot;C&quot;&quot; da aba &quot;&quot;Contas Cosif&quot;&quot;. Pode ter mais de uma conta para cada contratação.&quot;;[.B88]))))" style:apply-style-name="cf1" style:base-cell-address="Vigência_a_partir_de_01_09_25.B88"/>
    </style:style>
    <style:style style:name="ce315"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quot;&quot;Copiar e Colar&quot;&quot; da coluna &quot;&quot;C&quot;&quot; da aba &quot;&quot;Contas Cosif&quot;&quot;. Pode ter mais de uma conta para cada contratação.&quot;;[.B88]))))" style:apply-style-name="cf1" style:base-cell-address="Vigência_a_partir_de_01_09_25.B88"/>
    </style:style>
    <style:style style:name="ce3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01_09_25.B65"/>
      <style:map style:condition="of:is-true-formula(LEN(TRIM([.B65]))=0)" style:apply-style-name="cf2" style:base-cell-address="Vigência_a_partir_de_01_09_25.B65"/>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1" style:base-cell-address="Vigência_a_partir_de_01_09_25.B65"/>
      <style:map style:condition="of:is-true-formula(LEN(TRIM([.B65]))=0)" style:apply-style-name="cf2" style:base-cell-address="Vigência_a_partir_de_01_09_25.B65"/>
    </style:style>
    <style:style style:name="ce3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01_09_25.B65"/>
    </style:style>
    <style:style style:name="ce319"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Vigência_a_partir_de_01_09_25.B71"/>
      <style:map style:condition="of:is-true-formula(NOT(ISERROR(SEARCH(&quot;&quot;&quot;Copiar e Colar&quot;&quot; da coluna &quot;&quot;C&quot;&quot; da aba &quot;&quot;Contas Cosif&quot;&quot;. Pode ter mais de uma conta para cada contratação.&quot;;[.B65]))))" style:apply-style-name="cf1" style:base-cell-address="Vigência_a_partir_de_01_09_25.B65"/>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map style:condition="of:is-true-formula(NOT(ISERROR(SEARCH(&quot;PREENCHER COM JUSTIFICATIVA&quot;;[.J65]))))" style:apply-style-name="cf1" style:base-cell-address="Vigência_a_partir_de_01_09_25.J65"/>
    </style:style>
    <style:style style:name="ce3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71]))=0)" style:apply-style-name="cf2" style:base-cell-address="Vigência_a_partir_de_01_09_25.B71"/>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L71]))=0)" style:apply-style-name="cf2" style:base-cell-address="Vigência_a_partir_de_01_09_25.L71"/>
      <style:map style:condition="of:cell-content()=&quot;PREENCHER COLUNA K&quot;" style:apply-style-name="cf4"/>
    </style:style>
    <style:style style:name="ce3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M71]))=0)" style:apply-style-name="cf2" style:base-cell-address="Vigência_a_partir_de_01_09_25.M71"/>
    </style:style>
    <style:style style:name="ce3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map style:condition="of:is-true-formula(NOT(ISERROR(SEARCH(&quot;PREENCHER COLUNA M&quot;;[.N71]))))" style:apply-style-name="cf4" style:base-cell-address="Vigência_a_partir_de_01_09_25.N71"/>
      <style:map style:condition="of:is-true-formula(NOT(ISERROR(SEARCH(&quot;Grau de Prioridade Alto: JUSTIFICAR&quot;;[.N71]))))" style:apply-style-name="cf1" style:base-cell-address="Vigência_a_partir_de_01_09_25.N71"/>
    </style:style>
    <style:style style:name="ce3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map style:condition="of:is-true-formula(NOT(ISERROR(SEARCH(&quot;PREENCHER COLUNA M&quot;;[.N71]))))" style:apply-style-name="cf4" style:base-cell-address="Vigência_a_partir_de_01_09_25.N71"/>
      <style:map style:condition="of:is-true-formula(NOT(ISERROR(SEARCH(&quot;Grau de Prioridade Alto: JUSTIFICAR&quot;;[.N71]))))" style:apply-style-name="cf1" style:base-cell-address="Vigência_a_partir_de_01_09_25.N71"/>
    </style:style>
    <style:style style:name="ce327"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328"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NOT(ISERROR(SEARCH(&quot;PREENCHER COLUNA M&quot;;[.N78]))))" style:apply-style-name="cf4" style:base-cell-address="Vigência_a_partir_de_01_09_25.N78"/>
      <style:map style:condition="of:is-true-formula(NOT(ISERROR(SEARCH(&quot;Grau de Prioridade Alto: JUSTIFICAR&quot;;[.N78]))))" style:apply-style-name="cf1" style:base-cell-address="Vigência_a_partir_de_01_09_25.N78"/>
      <style:map style:condition="of:is-true-formula(LEN(TRIM([.L71]))=0)" style:apply-style-name="cf2" style:base-cell-address="Vigência_a_partir_de_01_09_25.L71"/>
    </style:style>
    <style:style style:name="ce330"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3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332"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333"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71]))=0)" style:apply-style-name="cf2" style:base-cell-address="Vigência_a_partir_de_01_09_25.L71"/>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Q71]))=0)" style:apply-style-name="cf2" style:base-cell-address="Vigência_a_partir_de_01_09_25.Q71"/>
    </style:style>
    <style:style style:name="ce3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Q71]))=0)" style:apply-style-name="cf2" style:base-cell-address="Vigência_a_partir_de_01_09_25.Q71"/>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B83]))=0)" style:apply-style-name="cf2" style:base-cell-address="Vigência_a_partir_de_01_09_25.B83"/>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L71]))=0)" style:apply-style-name="cf2" style:base-cell-address="Vigência_a_partir_de_01_09_25.L71"/>
    </style:style>
    <style:style style:name="ce340"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85]))=0)" style:apply-style-name="cf2" style:base-cell-address="Vigência_a_partir_de_01_09_25.B85"/>
      <style:map style:condition="of:cell-content()=&quot;PREENCHER COLUNA K&quot;" style:apply-style-name="cf4"/>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L82]))=0)" style:apply-style-name="cf2" style:base-cell-address="Vigência_a_partir_de_01_09_25.L82"/>
      <style:map style:condition="of:cell-content()=&quot;PREENCHER COLUNA K&quot;" style:apply-style-name="cf4"/>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85]))=0)" style:apply-style-name="cf2" style:base-cell-address="Vigência_a_partir_de_01_09_25.B85"/>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83]))=0)" style:apply-style-name="cf2" style:base-cell-address="Vigência_a_partir_de_01_09_25.B83"/>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C87]))=0)" style:apply-style-name="cf2" style:base-cell-address="Vigência_a_partir_de_01_09_25.C87"/>
    </style:style>
    <style:style style:name="ce3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71]))=0)" style:apply-style-name="cf2" style:base-cell-address="Vigência_a_partir_de_01_09_25.B71"/>
    </style:style>
    <style:style style:name="ce3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71]))=0)" style:apply-style-name="cf2" style:base-cell-address="Vigência_a_partir_de_01_09_25.B71"/>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348"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349"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71]))=0)" style:apply-style-name="cf2" style:base-cell-address="Vigência_a_partir_de_01_09_25.B71"/>
    </style:style>
    <style:style style:name="ce350"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351"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3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01_09_25.C87"/>
    </style:style>
    <style:style style:name="ce353"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C87]))=0)" style:apply-style-name="cf2" style:base-cell-address="Vigência_a_partir_de_01_09_25.C87"/>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355"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01_09_25.B88"/>
    </style:style>
    <style:style style:name="ce357"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LEN(TRIM([.B88]))=0)" style:apply-style-name="cf2" style:base-cell-address="Vigência_a_partir_de_01_09_25.B88"/>
    </style:style>
    <style:style style:name="ce3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41]))=0)" style:apply-style-name="cf2" style:base-cell-address="Vigência_a_partir_de_01_09_25.C41"/>
      <style:map style:condition="of:cell-content()=&quot;Informar nº contrato (preferência) ou linha PAC&quot;" style:apply-style-name="cf3"/>
      <style:map style:condition="of:cell-content()=&quot;PREENCHER COLUNA K&quot;" style:apply-style-name="cf4"/>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style>
    <style:style style:name="ce3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map style:condition="of:is-true-formula(LEN(TRIM([.C49]))=0)" style:apply-style-name="cf2" style:base-cell-address="Vigência_a_partir_de_01_09_25.C49"/>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style>
    <style:style style:name="ce3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K41]))))" style:apply-style-name="cf1" style:base-cell-address="Vigência_a_partir_de_01_09_25.K41"/>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NOT(ISERROR(SEARCH(&quot;PREENCHER COM JUSTIFICATIVA&quot;;[.J49]))))" style:apply-style-name="cf1" style:base-cell-address="Vigência_a_partir_de_01_09_25.J49"/>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B34]))=0)" style:apply-style-name="cf2" style:base-cell-address="Vigência_a_partir_de_01_09_25.B34"/>
    </style:style>
    <style:style style:name="ce3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5]))))" style:apply-style-name="cf1" style:base-cell-address="Vigência_a_partir_de_01_09_25.J5"/>
      <style:map style:condition="of:is-true-formula(LEN(TRIM([.C32]))=0)" style:apply-style-name="cf2" style:base-cell-address="Vigência_a_partir_de_01_09_25.C32"/>
    </style:style>
    <style:style style:name="ce3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J36]))))" style:apply-style-name="cf1" style:base-cell-address="Vigência_a_partir_de_01_09_25.J36"/>
      <style:map style:condition="of:is-true-formula(NOT(ISERROR(SEARCH(&quot;PREENCHER COM JUSTIFICATIVA&quot;;[.J38]))))" style:apply-style-name="cf1" style:base-cell-address="Vigência_a_partir_de_01_09_25.J38"/>
    </style:style>
    <style:style style:name="ce3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J38]))))" style:apply-style-name="cf1" style:base-cell-address="Vigência_a_partir_de_01_09_25.J38"/>
    </style:style>
    <style:style style:name="ce3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M JUSTIFICATIVA&quot;;[.J38]))))" style:apply-style-name="cf1" style:base-cell-address="Vigência_a_partir_de_01_09_25.J38"/>
    </style:style>
    <style:style style:name="ce3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3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1" style:base-cell-address="Vigência_a_partir_de_01_09_25.B5"/>
      <style:map style:condition="of:is-true-formula(LEN(TRIM([.B34]))=0)" style:apply-style-name="cf2" style:base-cell-address="Vigência_a_partir_de_01_09_25.B34"/>
    </style:style>
    <style:style style:name="ce3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3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3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41]))=0)" style:apply-style-name="cf2" style:base-cell-address="Vigência_a_partir_de_01_09_25.C41"/>
      <style:map style:condition="of:is-true-formula(LEN(TRIM([.B36]))=0)" style:apply-style-name="cf2" style:base-cell-address="Vigência_a_partir_de_01_09_25.B36"/>
    </style:style>
    <style:style style:name="ce3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41]))=0)" style:apply-style-name="cf2" style:base-cell-address="Vigência_a_partir_de_01_09_25.C41"/>
      <style:map style:condition="of:is-true-formula(LEN(TRIM([.B36]))=0)" style:apply-style-name="cf2" style:base-cell-address="Vigência_a_partir_de_01_09_25.B36"/>
    </style:style>
    <style:style style:name="ce3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is-true-formula(LEN(TRIM([.L39]))=0)" style:apply-style-name="cf2" style:base-cell-address="Vigência_a_partir_de_01_09_25.L39"/>
      <style:map style:condition="of:cell-content()=&quot;PREENCHER COLUNA K&quot;" style:apply-style-name="cf4"/>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is-true-formula(LEN(TRIM([.L40]))=0)" style:apply-style-name="cf2" style:base-cell-address="Vigência_a_partir_de_01_09_25.L40"/>
      <style:map style:condition="of:cell-content()=&quot;PREENCHER COLUNA K&quot;" style:apply-style-name="cf4"/>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cell-content()=&quot;PREENCHER COLUNA K&quot;" style:apply-style-name="cf4"/>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32]))=0)" style:apply-style-name="cf2" style:base-cell-address="Vigência_a_partir_de_01_09_25.C32"/>
      <style:map style:condition="of:cell-content()=&quot;PREENCHER COLUNA K&quot;" style:apply-style-name="cf4"/>
    </style:style>
    <style:style style:name="ce3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32]))=0)" style:apply-style-name="cf2" style:base-cell-address="Vigência_a_partir_de_01_09_25.C32"/>
      <style:map style:condition="of:cell-content()=&quot;PREENCHER COLUNA K&quot;" style:apply-style-name="cf4"/>
    </style:style>
    <style:style style:name="ce3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4]))=0)" style:apply-style-name="cf2" style:base-cell-address="Vigência_a_partir_de_01_09_25.B34"/>
      <style:map style:condition="of:cell-content()=&quot;PREENCHER COLUNA K&quot;" style:apply-style-name="cf4"/>
      <style:map style:condition="of:is-true-formula(LEN(TRIM([.C32]))=0)" style:apply-style-name="cf2" style:base-cell-address="Vigência_a_partir_de_01_09_25.C32"/>
      <style:map style:condition="of:cell-content()=&quot;PREENCHER COLUNA K&quot;" style:apply-style-name="cf4"/>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4]))=0)" style:apply-style-name="cf2" style:base-cell-address="Vigência_a_partir_de_01_09_25.B34"/>
      <style:map style:condition="of:cell-content()=&quot;PREENCHER COLUNA K&quot;" style:apply-style-name="cf4"/>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cell-content()=&quot;PREENCHER COLUNA K&quot;" style:apply-style-name="cf4"/>
    </style:style>
    <style:style style:name="ce3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36]))=0)" style:apply-style-name="cf2" style:base-cell-address="Vigência_a_partir_de_01_09_25.B36"/>
      <style:map style:condition="of:is-true-formula(LEN(TRIM([.C49]))=0)" style:apply-style-name="cf2" style:base-cell-address="Vigência_a_partir_de_01_09_25.C49"/>
      <style:map style:condition="of:cell-content()=&quot;PREENCHER COLUNA K&quot;" style:apply-style-name="cf4"/>
    </style:style>
    <style:style style:name="ce384" style:family="table-cell" style:parent-style-name="Moeda" style:data-style-name="N36">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M41]))=0)" style:apply-style-name="cf2" style:base-cell-address="Vigência_a_partir_de_01_09_25.M41"/>
      <style:map style:condition="of:is-true-formula(LEN(TRIM([.B36]))=0)" style:apply-style-name="cf2" style:base-cell-address="Vigência_a_partir_de_01_09_25.B36"/>
    </style:style>
    <style:style style:name="ce3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map style:condition="of:is-true-formula(NOT(ISERROR(SEARCH(&quot;PREENCHER COLUNA M&quot;;[.N32]))))" style:apply-style-name="cf4" style:base-cell-address="Vigência_a_partir_de_01_09_25.N32"/>
      <style:map style:condition="of:is-true-formula(NOT(ISERROR(SEARCH(&quot;Grau de Prioridade Alto: JUSTIFICAR&quot;;[.N32]))))" style:apply-style-name="cf1" style:base-cell-address="Vigência_a_partir_de_01_09_25.N32"/>
    </style:style>
    <style:style style:name="ce386"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387"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3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C32]))=0)" style:apply-style-name="cf2" style:base-cell-address="Vigência_a_partir_de_01_09_25.C32"/>
    </style:style>
    <style:style style:name="ce3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map style:condition="of:is-true-formula(NOT(ISERROR(SEARCH(&quot;PREENCHER COLUNA M&quot;;[.N35]))))" style:apply-style-name="cf4" style:base-cell-address="Vigência_a_partir_de_01_09_25.N35"/>
      <style:map style:condition="of:is-true-formula(NOT(ISERROR(SEARCH(&quot;Grau de Prioridade Alto: JUSTIFICAR&quot;;[.N35]))))" style:apply-style-name="cf1" style:base-cell-address="Vigência_a_partir_de_01_09_25.N35"/>
    </style:style>
    <style:style style:name="ce390"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391"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3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4]))=0)" style:apply-style-name="cf2" style:base-cell-address="Vigência_a_partir_de_01_09_25.B34"/>
    </style:style>
    <style:style style:name="ce3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style>
    <style:style style:name="ce394"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39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style>
    <style:style style:name="ce3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style>
    <style:style style:name="ce397"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style>
    <style:style style:name="ce39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style>
    <style:style style:name="ce3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style>
    <style:style style:name="ce4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39]))=0)" style:apply-style-name="cf2" style:base-cell-address="Vigência_a_partir_de_01_09_25.L39"/>
    </style:style>
    <style:style style:name="ce4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40]))=0)" style:apply-style-name="cf2" style:base-cell-address="Vigência_a_partir_de_01_09_25.L40"/>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L40]))=0)" style:apply-style-name="cf2" style:base-cell-address="Vigência_a_partir_de_01_09_25.L40"/>
    </style:style>
    <style:style style:name="ce4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map style:condition="of:is-true-formula(NOT(ISERROR(SEARCH(&quot;PREENCHER COLUNA M&quot;;[.N49]))))" style:apply-style-name="cf4" style:base-cell-address="Vigência_a_partir_de_01_09_25.N49"/>
      <style:map style:condition="of:is-true-formula(NOT(ISERROR(SEARCH(&quot;Grau de Prioridade Alto: JUSTIFICAR&quot;;[.N49]))))" style:apply-style-name="cf1" style:base-cell-address="Vigência_a_partir_de_01_09_25.N49"/>
      <style:map style:condition="of:is-true-formula(NOT(ISERROR(SEARCH(&quot;PREENCHER COLUNA M&quot;;[.N36]))))" style:apply-style-name="cf4" style:base-cell-address="Vigência_a_partir_de_01_09_25.N36"/>
      <style:map style:condition="of:is-true-formula(NOT(ISERROR(SEARCH(&quot;Grau de Prioridade Alto: JUSTIFICAR&quot;;[.N36]))))" style:apply-style-name="cf1" style:base-cell-address="Vigência_a_partir_de_01_09_25.N36"/>
    </style:style>
    <style:style style:name="ce40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405"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4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36]))=0)" style:apply-style-name="cf2" style:base-cell-address="Vigência_a_partir_de_01_09_25.B36"/>
      <style:map style:condition="of:is-true-formula(LEN(TRIM([.C49]))=0)" style:apply-style-name="cf2" style:base-cell-address="Vigência_a_partir_de_01_09_25.C49"/>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Q41]))=0)" style:apply-style-name="cf2" style:base-cell-address="Vigência_a_partir_de_01_09_25.Q41"/>
      <style:map style:condition="of:is-true-formula(LEN(TRIM([.B36]))=0)" style:apply-style-name="cf2" style:base-cell-address="Vigência_a_partir_de_01_09_25.B36"/>
    </style:style>
    <style:style style:name="ce4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Q41]))=0)" style:apply-style-name="cf2" style:base-cell-address="Vigência_a_partir_de_01_09_25.Q41"/>
      <style:map style:condition="of:is-true-formula(LEN(TRIM([.B36]))=0)" style:apply-style-name="cf2" style:base-cell-address="Vigência_a_partir_de_01_09_25.B36"/>
    </style:style>
    <style:style style:name="ce409" style:family="table-cell" style:parent-style-name="Moeda" style:data-style-name="N1">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M41]))=0)" style:apply-style-name="cf2" style:base-cell-address="Vigência_a_partir_de_01_09_25.M41"/>
      <style:map style:condition="of:is-true-formula(LEN(TRIM([.B36]))=0)" style:apply-style-name="cf2" style:base-cell-address="Vigência_a_partir_de_01_09_25.B36"/>
    </style:style>
    <style:style style:name="ce4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M41]))=0)" style:apply-style-name="cf2" style:base-cell-address="Vigência_a_partir_de_01_09_25.M41"/>
      <style:map style:condition="of:is-true-formula(NOT(ISERROR(SEARCH(&quot;PREENCHER COLUNA M&quot;;[.N41]))))" style:apply-style-name="cf4" style:base-cell-address="Vigência_a_partir_de_01_09_25.N41"/>
      <style:map style:condition="of:is-true-formula(NOT(ISERROR(SEARCH(&quot;Grau de Prioridade Alto: JUSTIFICAR&quot;;[.N41]))))" style:apply-style-name="cf1" style:base-cell-address="Vigência_a_partir_de_01_09_25.N41"/>
      <style:map style:condition="of:is-true-formula(LEN(TRIM([.B36]))=0)" style:apply-style-name="cf2" style:base-cell-address="Vigência_a_partir_de_01_09_25.B36"/>
      <style:map style:condition="of:is-true-formula(NOT(ISERROR(SEARCH(&quot;PREENCHER COLUNA M&quot;;[.N41]))))" style:apply-style-name="cf4" style:base-cell-address="Vigência_a_partir_de_01_09_25.N41"/>
      <style:map style:condition="of:is-true-formula(NOT(ISERROR(SEARCH(&quot;Grau de Prioridade Alto: JUSTIFICAR&quot;;[.N41]))))" style:apply-style-name="cf1" style:base-cell-address="Vigência_a_partir_de_01_09_25.N41"/>
    </style:style>
    <style:style style:name="ce4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42]))=0)" style:apply-style-name="cf2" style:base-cell-address="Vigência_a_partir_de_01_09_25.N42"/>
      <style:map style:condition="of:is-true-formula(NOT(ISERROR(SEARCH(&quot;PREENCHER COLUNA M&quot;;[.N42]))))" style:apply-style-name="cf4" style:base-cell-address="Vigência_a_partir_de_01_09_25.N42"/>
      <style:map style:condition="of:is-true-formula(NOT(ISERROR(SEARCH(&quot;Grau de Prioridade Alto: JUSTIFICAR&quot;;[.N42]))))" style:apply-style-name="cf1" style:base-cell-address="Vigência_a_partir_de_01_09_25.N42"/>
      <style:map style:condition="of:is-true-formula(LEN(TRIM([.M41]))=0)" style:apply-style-name="cf2" style:base-cell-address="Vigência_a_partir_de_01_09_25.M41"/>
      <style:map style:condition="of:is-true-formula(NOT(ISERROR(SEARCH(&quot;PREENCHER COLUNA M&quot;;[.N41]))))" style:apply-style-name="cf4" style:base-cell-address="Vigência_a_partir_de_01_09_25.N41"/>
      <style:map style:condition="of:is-true-formula(NOT(ISERROR(SEARCH(&quot;Grau de Prioridade Alto: JUSTIFICAR&quot;;[.N41]))))" style:apply-style-name="cf1" style:base-cell-address="Vigência_a_partir_de_01_09_25.N41"/>
      <style:map style:condition="of:is-true-formula(LEN(TRIM([.B36]))=0)" style:apply-style-name="cf2" style:base-cell-address="Vigência_a_partir_de_01_09_25.B36"/>
      <style:map style:condition="of:is-true-formula(NOT(ISERROR(SEARCH(&quot;PREENCHER COLUNA M&quot;;[.N41]))))" style:apply-style-name="cf4" style:base-cell-address="Vigência_a_partir_de_01_09_25.N41"/>
      <style:map style:condition="of:is-true-formula(NOT(ISERROR(SEARCH(&quot;Grau de Prioridade Alto: JUSTIFICAR&quot;;[.N41]))))" style:apply-style-name="cf1" style:base-cell-address="Vigência_a_partir_de_01_09_25.N41"/>
    </style:style>
    <style:style style:name="ce412"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413"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414"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B85]))=0)" style:apply-style-name="cf2" style:base-cell-address="Vigência_a_partir_de_01_09_25.B85"/>
    </style:style>
    <style:style style:name="ce415"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6]))=0)" style:apply-style-name="cf2" style:base-cell-address="Vigência_a_partir_de_01_09_25.N86"/>
    </style:style>
    <style:style style:name="ce416"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6]))=0)" style:apply-style-name="cf2" style:base-cell-address="Vigência_a_partir_de_01_09_25.N86"/>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6]))=0)" style:apply-style-name="cf2" style:base-cell-address="Vigência_a_partir_de_01_09_25.N86"/>
    </style:style>
    <style:style style:name="ce418"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N86]))=0)" style:apply-style-name="cf2" style:base-cell-address="Vigência_a_partir_de_01_09_25.N86"/>
    </style:style>
    <style:style style:name="ce419"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420"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4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3]))=0)" style:apply-style-name="cf2" style:base-cell-address="Vigência_a_partir_de_01_09_25.B83"/>
    </style:style>
    <style:style style:name="ce422"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map style:condition="of:is-true-formula(NOT(ISERROR(SEARCH(&quot;PREENCHER COM JUSTIFICATIVA&quot;;[.N85]))))" style:apply-style-name="cf1" style:base-cell-address="Vigência_a_partir_de_01_09_25.N85"/>
      <style:map style:condition="of:is-true-formula(LEN(TRIM([.B85]))=0)" style:apply-style-name="cf2" style:base-cell-address="Vigência_a_partir_de_01_09_25.B85"/>
    </style:style>
    <style:style style:name="ce4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N86]))=0)" style:apply-style-name="cf2" style:base-cell-address="Vigência_a_partir_de_01_09_25.N86"/>
      <style:map style:condition="of:is-true-formula(NOT(ISERROR(SEARCH(&quot;PREENCHER COLUNA M&quot;;[.N86]))))" style:apply-style-name="cf4" style:base-cell-address="Vigência_a_partir_de_01_09_25.N86"/>
      <style:map style:condition="of:is-true-formula(NOT(ISERROR(SEARCH(&quot;Grau de Prioridade Alto: JUSTIFICAR&quot;;[.N86]))))" style:apply-style-name="cf1" style:base-cell-address="Vigência_a_partir_de_01_09_25.N86"/>
    </style:style>
    <style:style style:name="ce4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LUNA M&quot;;[.N83]))))" style:apply-style-name="cf4" style:base-cell-address="Vigência_a_partir_de_01_09_25.N83"/>
      <style:map style:condition="of:is-true-formula(NOT(ISERROR(SEARCH(&quot;Grau de Prioridade Alto: JUSTIFICAR&quot;;[.N83]))))" style:apply-style-name="cf1" style:base-cell-address="Vigência_a_partir_de_01_09_25.N83"/>
      <style:map style:condition="of:is-true-formula(LEN(TRIM([.B83]))=0)" style:apply-style-name="cf2" style:base-cell-address="Vigência_a_partir_de_01_09_25.B83"/>
    </style:style>
    <style:style style:name="ce425"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82]))=0)" style:apply-style-name="cf2" style:base-cell-address="Vigência_a_partir_de_01_09_25.L82"/>
    </style:style>
    <style:style style:name="ce426"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82]))=0)" style:apply-style-name="cf2" style:base-cell-address="Vigência_a_partir_de_01_09_25.L82"/>
    </style:style>
    <style:style style:name="ce4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R83]))=0)" style:apply-style-name="cf2" style:base-cell-address="Vigência_a_partir_de_01_09_25.R83"/>
    </style:style>
    <style:style style:name="ce4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L82]))=0)" style:apply-style-name="cf2" style:base-cell-address="Vigência_a_partir_de_01_09_25.L82"/>
      <style:map style:condition="of:is-true-formula(NOT(ISERROR(SEARCH(&quot;PREENCHER COLUNA M&quot;;[.N78]))))" style:apply-style-name="cf4" style:base-cell-address="Vigência_a_partir_de_01_09_25.N78"/>
      <style:map style:condition="of:is-true-formula(NOT(ISERROR(SEARCH(&quot;Grau de Prioridade Alto: JUSTIFICAR&quot;;[.N78]))))" style:apply-style-name="cf1" style:base-cell-address="Vigência_a_partir_de_01_09_25.N78"/>
    </style:style>
    <style:style style:name="ce429"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C87]))=0)" style:apply-style-name="cf2" style:base-cell-address="Vigência_a_partir_de_01_09_25.C87"/>
      <style:map style:condition="of:cell-content()=&quot;PREENCHER COLUNA K&quot;" style:apply-style-name="cf4"/>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88]))=0)" style:apply-style-name="cf2" style:base-cell-address="Vigência_a_partir_de_01_09_25.B88"/>
    </style:style>
    <style:style style:name="ce4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B88]))=0)" style:apply-style-name="cf2" style:base-cell-address="Vigência_a_partir_de_01_09_25.B88"/>
    </style:style>
    <style:style style:name="ce4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89]))=0)" style:apply-style-name="cf2" style:base-cell-address="Vigência_a_partir_de_01_09_25.B89"/>
      <style:map style:condition="of:cell-content()=&quot;PREENCHER COLUNA K&quot;" style:apply-style-name="cf4"/>
    </style:style>
    <style:style style:name="ce433"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NOT(ISERROR(SEARCH(&quot;PREENCHER COLUNA M&quot;;[.N86]))))" style:apply-style-name="cf4" style:base-cell-address="Vigência_a_partir_de_01_09_25.N86"/>
      <style:map style:condition="of:is-true-formula(NOT(ISERROR(SEARCH(&quot;Grau de Prioridade Alto: JUSTIFICAR&quot;;[.N86]))))" style:apply-style-name="cf1" style:base-cell-address="Vigência_a_partir_de_01_09_25.N86"/>
      <style:map style:condition="of:is-true-formula(LEN(TRIM([.N88]))=0)" style:apply-style-name="cf2" style:base-cell-address="Vigência_a_partir_de_01_09_25.N88"/>
    </style:style>
    <style:style style:name="ce43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435"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4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4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PREENCHER COLUNA M&quot;;[.N86]))))" style:apply-style-name="cf4" style:base-cell-address="Vigência_a_partir_de_01_09_25.N86"/>
      <style:map style:condition="of:is-true-formula(NOT(ISERROR(SEARCH(&quot;Grau de Prioridade Alto: JUSTIFICAR&quot;;[.N86]))))" style:apply-style-name="cf1" style:base-cell-address="Vigência_a_partir_de_01_09_25.N86"/>
    </style:style>
    <style:style style:name="ce438"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8]))=0)" style:apply-style-name="cf2" style:base-cell-address="Vigência_a_partir_de_01_09_25.N88"/>
    </style:style>
    <style:style style:name="ce439"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8]))=0)" style:apply-style-name="cf2" style:base-cell-address="Vigência_a_partir_de_01_09_25.N88"/>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is-true-formula(LEN(TRIM([.N88]))=0)" style:apply-style-name="cf2" style:base-cell-address="Vigência_a_partir_de_01_09_25.N88"/>
    </style:style>
    <style:style style:name="ce441"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9pt" style:font-size-asian="9pt" style:font-size-complex="9pt"/>
      <style:map style:condition="of:is-true-formula(LEN(TRIM([.N88]))=0)" style:apply-style-name="cf2" style:base-cell-address="Vigência_a_partir_de_01_09_25.N88"/>
    </style:style>
    <style:style style:name="ce4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M JUSTIFICATIVA&quot;;[.J76]))))" style:apply-style-name="cf1" style:base-cell-address="Vigência_a_partir_de_01_09_25.J76"/>
      <style:map style:condition="of:is-true-formula(LEN(TRIM([.B89]))=0)" style:apply-style-name="cf2" style:base-cell-address="Vigência_a_partir_de_01_09_25.B89"/>
    </style:style>
    <style:style style:name="ce4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cell-content()=&quot;PREENCHER COLUNA K&quot;" style:apply-style-name="cf4"/>
      <style:map style:condition="of:is-true-formula(LEN(TRIM([.B89]))=0)" style:apply-style-name="cf2" style:base-cell-address="Vigência_a_partir_de_01_09_25.B89"/>
    </style:style>
    <style:style style:name="ce4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89]))=0)" style:apply-style-name="cf2" style:base-cell-address="Vigência_a_partir_de_01_09_25.B89"/>
      <style:map style:condition="of:cell-content()=&quot;PREENCHER COLUNA K&quot;" style:apply-style-name="cf4"/>
    </style:style>
    <style:style style:name="ce4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map style:condition="of:cell-content()=&quot;Informar nº contrato (preferência) ou linha PAC&quot;" style:apply-style-name="cf3"/>
      <style:map style:condition="of:is-true-formula(LEN(TRIM([.B89]))=0)" style:apply-style-name="cf2" style:base-cell-address="Vigência_a_partir_de_01_09_25.B89"/>
      <style:map style:condition="of:cell-content()=&quot;PREENCHER COLUNA K&quot;" style:apply-style-name="cf4"/>
    </style:style>
    <style:style style:name="ce4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map style:condition="of:is-true-formula(NOT(ISERROR(SEARCH(&quot;PREENCHER COLUNA M&quot;;[.N91]))))" style:apply-style-name="cf4" style:base-cell-address="Vigência_a_partir_de_01_09_25.N91"/>
      <style:map style:condition="of:is-true-formula(NOT(ISERROR(SEARCH(&quot;Grau de Prioridade Alto: JUSTIFICAR&quot;;[.N91]))))" style:apply-style-name="cf1" style:base-cell-address="Vigência_a_partir_de_01_09_25.N91"/>
    </style:style>
    <style:style style:name="ce4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map style:condition="of:is-true-formula(NOT(ISERROR(SEARCH(&quot;PREENCHER COLUNA M&quot;;[.N90]))))" style:apply-style-name="cf4" style:base-cell-address="Vigência_a_partir_de_01_09_25.N90"/>
      <style:map style:condition="of:is-true-formula(NOT(ISERROR(SEARCH(&quot;Grau de Prioridade Alto: JUSTIFICAR&quot;;[.N90]))))" style:apply-style-name="cf1" style:base-cell-address="Vigência_a_partir_de_01_09_25.N90"/>
      <style:map style:condition="of:is-true-formula(LEN(TRIM([.B89]))=0)" style:apply-style-name="cf2" style:base-cell-address="Vigência_a_partir_de_01_09_25.B89"/>
    </style:style>
    <style:style style:name="ce448"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449"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name="ce450"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map style:condition="of:is-true-formula(LEN(TRIM([.B89]))=0)" style:apply-style-name="cf2" style:base-cell-address="Vigência_a_partir_de_01_09_25.B89"/>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Vigência_a_partir_de_19_03_26.N5">
          <table:help-message table:display="true"/>
          <table:error-message table:display="true"/>
        </table:content-validation>
        <table:content-validation table:name="val2" table:condition="of:cell-content-is-in-list(&quot;Sim&quot;;&quot;Não&quot;)">
          <table:help-message table:display="true"/>
          <table:error-message table:display="true"/>
        </table:content-validation>
        <table:content-validation table:name="val3" table:condition="of:cell-content-is-in-list(&quot;Janeiro&quot;;&quot;Fevereiro&quot;;&quot;Março&quot;;&quot;Abril&quot;;&quot;Maio&quot;;&quot;Junho&quot;;&quot;Julho&quot;;&quot;Agosto&quot;;&quot;Setembro&quot;;&quot;Outubro&quot;;&quot;Novembro&quot;;&quot;Dezembro&quot;)">
          <table:help-message table:display="true"/>
          <table:error-message table:display="true"/>
        </table:content-validation>
        <table:content-validation table:name="val4" table:condition="of:cell-content-is-in-list(&quot;Sim&quot;;&quot;Não&quot;;&quot;Não se aplica&quot;)">
          <table:help-message table:display="true"/>
          <table:error-message table:display="true"/>
        </table:content-validation>
        <table:content-validation table:name="val5" table:condition="of:cell-content-is-in-list(&quot;Sim&quot;;&quot;Não&quot;;&quot;Não se aplica&quot;)">
          <table:help-message table:display="true"/>
          <table:error-message table:display="true"/>
        </table:content-validation>
        <table:content-validation table:name="val6" table:condition="of:cell-content-is-in-list(&quot;Janeiro&quot;;&quot;Fevereiro&quot;;&quot;Março&quot;;&quot;Abril&quot;;&quot;Maio&quot;;&quot;Junho&quot;;&quot;Julho&quot;;&quot;Agosto&quot;;&quot;Setembro&quot;;&quot;Outubro&quot;;&quot;Novembro&quot;;&quot;Dezembro&quot;)">
          <table:help-message table:display="true"/>
          <table:error-message table:display="true"/>
        </table:content-validation>
        <table:content-validation table:name="val7" table:condition="of:cell-content-is-in-list(&quot;Sim&quot;;&quot;Não&quot;)">
          <table:help-message table:display="true"/>
          <table:error-message table:display="true"/>
        </table:content-validation>
        <table:content-validation table:name="val8" table:condition="of:cell-content-is-in-list(&quot;Baixo&quot;;&quot;Médio&quot;;&quot;Alto&quot;)">
          <table:help-message table:display="true"/>
          <table:error-message table:display="true"/>
        </table:content-validation>
        <table:content-validation table:name="val9" table:condition="of:cell-content-is-in-list(&quot;Não se aplica&quot;;&quot;Correlata&quot;;&quot;Interdependente&quot;)">
          <table:help-message table:display="true"/>
          <table:error-message table:display="true"/>
        </table:content-validation>
        <table:content-validation table:name="val10" table:condition="of:cell-content-is-in-list([.#REF!])" table:base-cell-address="Vigência_a_partir_de_01_09_25.R5">
          <table:help-message table:display="true"/>
          <table:error-message table:display="true"/>
        </table:content-validation>
      </table:content-validations>
      <table:table table:name="Vigência_a_partir_de_19_03_26"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0" table:default-cell-style-name="ce1"/>
        <table:table-row table:style-name="ro1">
          <table:table-cell table:number-columns-repeated="9" table:style-name="ce1"/>
          <table:table-cell table:style-name="ce20"/>
          <table:table-cell table:number-columns-repeated="16374" table:style-name="ce1"/>
        </table:table-row>
        <table:table-row table:style-name="ro2">
          <table:table-cell office:value-type="string" table:number-columns-spanned="3" table:number-rows-spanned="1" table:style-name="ce63">
            <text:p>Plano Anual de Contratações da Finep - Exercício 2026</text:p>
          </table:table-cell>
          <table:covered-table-cell table:number-columns-repeated="2"/>
          <table:table-cell table:style-name="ce3"/>
          <table:table-cell table:style-name="ce1"/>
          <table:table-cell office:value-type="string" table:number-columns-spanned="3" table:number-rows-spanned="1" table:style-name="ce62">
            <text:p>Vigência a partir de: 19/03/2026</text:p>
          </table:table-cell>
          <table:covered-table-cell table:number-columns-repeated="2"/>
          <table:table-cell table:style-name="ce1"/>
          <table:table-cell table:style-name="ce21"/>
          <table:table-cell table:number-columns-repeated="16374" table:style-name="ce6"/>
        </table:table-row>
        <table:table-row table:style-name="ro3">
          <table:table-cell table:number-columns-repeated="2" table:style-name="ce6"/>
          <table:table-cell table:number-columns-repeated="2" table:style-name="ce2"/>
          <table:table-cell table:style-name="ce4"/>
          <table:table-cell table:style-name="ce2"/>
          <table:table-cell table:number-columns-repeated="2" table:style-name="ce5"/>
          <table:table-cell table:style-name="ce2"/>
          <table:table-cell table:style-name="ce21"/>
          <table:table-cell table:style-name="ce6"/>
          <table:table-cell table:style-name="ce7"/>
          <table:table-cell table:number-columns-repeated="16372" table:style-name="ce6"/>
        </table:table-row>
        <table:table-row table:style-name="ro4">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9">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text:p>
            <text:p>aditivo (R$)</text:p>
          </table:table-cell>
          <table:table-cell office:value-type="string" table:style-name="ce10">
            <text:p>Prazo do contrato<text:s/></text:p>
            <text:p><text:span text:style-name="T1">(em meses)</text:span></text:p>
          </table:table-cell>
          <table:table-cell office:value-type="string" table:style-name="ce10">
            <text:p>Mês estimado para contratação<text:s/></text:p>
          </table:table-cell>
          <table:table-cell office:value-type="string" table:style-name="ce10">
            <text:p>Objetivo estratégico associado à aquisição</text:p>
          </table:table-cell>
          <table:table-cell table:number-columns-repeated="16370" table:style-name="ce11"/>
        </table:table-row>
        <table:table-row table:style-name="ro5">
          <table:table-cell office:value-type="float" office:value="1" table:style-name="ce13">
            <text:p>1</text:p>
          </table:table-cell>
          <table:table-cell office:value-type="string" table:style-name="ce65">
            <text:p>8176300002 - CONSULTORIA - JURÍDICA PJ</text:p>
          </table:table-cell>
          <table:table-cell office:value-type="string" table:style-name="ce67">
            <text:p>DADM</text:p>
          </table:table-cell>
          <table:table-cell office:value-type="string" table:style-name="ce67">
            <text:p>-</text:p>
          </table:table-cell>
          <table:table-cell office:value-type="string" table:style-name="ce67">
            <text:p>AJDA</text:p>
          </table:table-cell>
          <table:table-cell office:value-type="string" table:content-validation-name="val2" table:style-name="ce67">
            <text:p>Sim</text:p>
          </table:table-cell>
          <table:table-cell office:value-type="string" table:style-name="ce67">
            <text:p>20.25.0359.00</text:p>
          </table:table-cell>
          <table:table-cell office:value-type="string" table:content-validation-name="val4" table:style-name="ce67">
            <text:p>Sim</text:p>
          </table:table-cell>
          <table:table-cell office:value-type="string" table:style-name="ce68">
            <text:p>Consultoria especializada em Licitações e Contratos<text:s/></text:p>
          </table:table-cell>
          <table:table-cell office:value-type="string" table:style-name="ce64">
            <text:p>Auxiliar a Finep em questões jurídicas sobre contratações públicas</text:p>
          </table:table-cell>
          <table:table-cell office:value-type="currency" office:value="25000" table:style-name="ce70">
            <text:p>R$ 25.000,00</text:p>
          </table:table-cell>
          <table:table-cell office:value-type="float" office:value="12" table:style-name="ce71">
            <text:p>12</text:p>
          </table:table-cell>
          <table:table-cell office:value-type="string" table:content-validation-name="val3" table:style-name="ce67">
            <text:p>Maio</text:p>
          </table:table-cell>
          <table:table-cell office:value-type="string" table:content-validation-name="val1" table:style-name="ce72">
            <text:p>Assegurar a sustentabilidade do negócio</text:p>
          </table:table-cell>
          <table:table-cell table:number-columns-repeated="16370"/>
        </table:table-row>
        <table:table-row table:style-name="ro4">
          <table:table-cell office:value-type="float" office:value="2" table:style-name="ce13">
            <text:p>2</text:p>
          </table:table-cell>
          <table:table-cell office:value-type="string" table:style-name="ce65">
            <text:p>8176300002 - CONSULTORIA - JURÍDICA PJ</text:p>
          </table:table-cell>
          <table:table-cell office:value-type="string" table:style-name="ce67">
            <text:p>DADM</text:p>
          </table:table-cell>
          <table:table-cell office:value-type="string" table:style-name="ce67">
            <text:p>-</text:p>
          </table:table-cell>
          <table:table-cell office:value-type="string" table:style-name="ce67">
            <text:p>AJDA</text:p>
          </table:table-cell>
          <table:table-cell office:value-type="string" table:content-validation-name="val2" table:style-name="ce67">
            <text:p>Sim</text:p>
          </table:table-cell>
          <table:table-cell office:value-type="string" table:style-name="ce67">
            <text:p>20.25.0180.00</text:p>
          </table:table-cell>
          <table:table-cell office:value-type="string" table:content-validation-name="val4" table:style-name="ce67">
            <text:p>Sim</text:p>
          </table:table-cell>
          <table:table-cell office:value-type="string" table:style-name="ce68">
            <text:p>Elaboração e revisão de cálculos judiciais na esfera trabalhista</text:p>
          </table:table-cell>
          <table:table-cell office:value-type="string" table:style-name="ce64">
            <text:p>Atuar como assistente técnico do escritório que representa a Finep no contencioso trabalhista e atualizar os valores da carteira de processos do contencioso trabalhista</text:p>
          </table:table-cell>
          <table:table-cell office:value-type="currency" office:value="15000" table:style-name="ce70">
            <text:p>R$ 15.000,00</text:p>
          </table:table-cell>
          <table:table-cell office:value-type="float" office:value="12" table:style-name="ce71">
            <text:p>12</text:p>
          </table:table-cell>
          <table:table-cell office:value-type="string" table:content-validation-name="val3" table:style-name="ce67">
            <text:p>Março</text:p>
          </table:table-cell>
          <table:table-cell office:value-type="string" table:content-validation-name="val1" table:style-name="ce72">
            <text:p>Assegurar a sustentabilidade do negócio</text:p>
          </table:table-cell>
          <table:table-cell table:number-columns-repeated="16370"/>
        </table:table-row>
        <table:table-row table:style-name="ro6">
          <table:table-cell office:value-type="float" office:value="3" table:style-name="ce13">
            <text:p>3</text:p>
          </table:table-cell>
          <table:table-cell office:value-type="string" table:style-name="ce65">
            <text:p>8176300002 - CONSULTORIA - JURÍDICA PJ</text:p>
          </table:table-cell>
          <table:table-cell office:value-type="string" table:style-name="ce67">
            <text:p>DADM</text:p>
          </table:table-cell>
          <table:table-cell office:value-type="string" table:style-name="ce67">
            <text:p>-</text:p>
          </table:table-cell>
          <table:table-cell office:value-type="string" table:style-name="ce67">
            <text:p>AJDA</text:p>
          </table:table-cell>
          <table:table-cell office:value-type="string" table:content-validation-name="val2" table:style-name="ce67">
            <text:p>Sim</text:p>
          </table:table-cell>
          <table:table-cell office:value-type="string" table:style-name="ce67">
            <text:p>20.25.0271.00</text:p>
          </table:table-cell>
          <table:table-cell office:value-type="string" table:content-validation-name="val4" table:style-name="ce67">
            <text:p>Sim</text:p>
          </table:table-cell>
          <table:table-cell office:value-type="string" table:style-name="ce68">
            <text:p>Serviços jurídicos especializados em contencioso trabalhista, judicial e administrativo, para defesa dos interesses da Finep</text:p>
          </table:table-cell>
          <table:table-cell office:value-type="string" table:style-name="ce64">
            <text:p>Reperesentar a Finep em processos judiciais e administrativos de natureza trabalhista, evitando conflitos de interesse</text:p>
          </table:table-cell>
          <table:table-cell office:value-type="currency" office:value="140000" table:style-name="ce70">
            <text:p>R$ 140.000,00</text:p>
          </table:table-cell>
          <table:table-cell office:value-type="float" office:value="12" table:style-name="ce71">
            <text:p>12</text:p>
          </table:table-cell>
          <table:table-cell office:value-type="string" table:content-validation-name="val3" table:style-name="ce67">
            <text:p>Abril</text:p>
          </table:table-cell>
          <table:table-cell office:value-type="string" table:content-validation-name="val1" table:style-name="ce72">
            <text:p>Assegurar a sustentabilidade do negócio</text:p>
          </table:table-cell>
          <table:table-cell table:number-columns-repeated="16370"/>
        </table:table-row>
        <table:table-row table:style-name="ro6">
          <table:table-cell office:value-type="float" office:value="4" table:style-name="ce13">
            <text:p>4</text:p>
          </table:table-cell>
          <table:table-cell office:value-type="string" table:style-name="ce65">
            <text:p>8176300002 - CONSULTORIA - JURÍDICA PJ</text:p>
          </table:table-cell>
          <table:table-cell office:value-type="string" table:style-name="ce67">
            <text:p>DADM</text:p>
          </table:table-cell>
          <table:table-cell office:value-type="string" table:style-name="ce67">
            <text:p>-</text:p>
          </table:table-cell>
          <table:table-cell office:value-type="string" table:style-name="ce67">
            <text:p>AJDA</text:p>
          </table:table-cell>
          <table:table-cell office:value-type="string" table:content-validation-name="val2" table:style-name="ce67">
            <text:p>Sim</text:p>
          </table:table-cell>
          <table:table-cell office:value-type="string" table:style-name="ce67">
            <text:p>20.23.0521.01</text:p>
          </table:table-cell>
          <table:table-cell office:value-type="string" table:content-validation-name="val4" table:style-name="ce67">
            <text:p>Sim</text:p>
          </table:table-cell>
          <table:table-cell office:value-type="string" table:style-name="ce68">
            <text:p>Prestação de serviços de consultoria trabalhista preventiva e corretiva sobre relações individuais e coletivas de trabalho</text:p>
          </table:table-cell>
          <table:table-cell office:value-type="string" table:style-name="ce64">
            <text:p>Prestar à Finep consultoria jurídica em questões que envolvam matéria trabalhista, evitando conflito de interesses</text:p>
          </table:table-cell>
          <table:table-cell office:value-type="currency" office:value="300000" table:style-name="ce70">
            <text:p>R$ 300.000,00</text:p>
          </table:table-cell>
          <table:table-cell office:value-type="float" office:value="12" table:style-name="ce71">
            <text:p>12</text:p>
          </table:table-cell>
          <table:table-cell office:value-type="string" table:content-validation-name="val3" table:style-name="ce67">
            <text:p>Outubro</text:p>
          </table:table-cell>
          <table:table-cell office:value-type="string" table:content-validation-name="val1" table:style-name="ce72">
            <text:p>Assegurar a sustentabilidade do negócio</text:p>
          </table:table-cell>
          <table:table-cell table:number-columns-repeated="16370"/>
        </table:table-row>
        <table:table-row table:style-name="ro5">
          <table:table-cell office:value-type="float" office:value="5" table:style-name="ce13">
            <text:p>5</text:p>
          </table:table-cell>
          <table:table-cell office:value-type="string" table:style-name="ce66">
            <text:p>8175700004 - APOIO ADMINISTRATIVO</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3.0786.02</text:p>
          </table:table-cell>
          <table:table-cell office:value-type="string" table:content-validation-name="val4" table:style-name="ce67">
            <text:p>Sim</text:p>
          </table:table-cell>
          <table:table-cell office:value-type="string" table:style-name="ce68">
            <text:p>Prestação de serviço continuado de telefonistas</text:p>
          </table:table-cell>
          <table:table-cell office:value-type="string" table:style-name="ce64">
            <text:p>Gestão de comunicação</text:p>
          </table:table-cell>
          <table:table-cell office:value-type="currency" office:value="120000" table:style-name="ce70">
            <text:p>R$ 120.000,00</text:p>
          </table:table-cell>
          <table:table-cell office:value-type="float" office:value="12" table:style-name="ce71">
            <text:p>12</text:p>
          </table:table-cell>
          <table:table-cell office:value-type="string" table:content-validation-name="val3" table:style-name="ce67">
            <text:p>Janei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6" table:style-name="ce13">
            <text:p>6</text:p>
          </table:table-cell>
          <table:table-cell office:value-type="string" table:style-name="ce66">
            <text:p>8171200001 - TELEFONES</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0.0077.01</text:p>
          </table:table-cell>
          <table:table-cell office:value-type="string" table:content-validation-name="val4" table:style-name="ce67">
            <text:p>Não</text:p>
          </table:table-cell>
          <table:table-cell office:value-type="string" table:style-name="ce68">
            <text:p>Telefonia Fixa - RJ</text:p>
          </table:table-cell>
          <table:table-cell office:value-type="string" table:style-name="ce64">
            <text:p>Fornecer suporte, de forma qualificada e continuada, às atividades administrativas da Finep.</text:p>
          </table:table-cell>
          <table:table-cell office:value-type="currency" office:value="100000" table:style-name="ce70">
            <text:p>R$ 100.000,00</text:p>
          </table:table-cell>
          <table:table-cell office:value-type="float" office:value="36" table:style-name="ce71">
            <text:p>36</text:p>
          </table:table-cell>
          <table:table-cell office:value-type="string" table:content-validation-name="val3" table:style-name="ce67">
            <text:p>Feverei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7" table:style-name="ce13">
            <text:p>7</text:p>
          </table:table-cell>
          <table:table-cell office:value-type="string" table:style-name="ce66">
            <text:p>8171200002 - CORREIOS</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1.0025.00</text:p>
          </table:table-cell>
          <table:table-cell office:value-type="string" table:content-validation-name="val4" table:style-name="ce67">
            <text:p>Não</text:p>
          </table:table-cell>
          <table:table-cell office:value-type="string" table:style-name="ce68">
            <text:p>Produtos e serviços por meio de Pacote de Serviços dos CORREIOS</text:p>
          </table:table-cell>
          <table:table-cell office:value-type="string" table:style-name="ce64">
            <text:p>Gestão de correspondências</text:p>
          </table:table-cell>
          <table:table-cell office:value-type="currency" office:value="1500000" table:style-name="ce73">
            <text:p>R$ 1.500.000,00</text:p>
          </table:table-cell>
          <table:table-cell office:value-type="float" office:value="60" table:style-name="ce74">
            <text:p>60</text:p>
          </table:table-cell>
          <table:table-cell office:value-type="string" table:content-validation-name="val3" table:style-name="ce67">
            <text:p>Feverei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8" table:style-name="ce13">
            <text:p>8</text:p>
          </table:table-cell>
          <table:table-cell office:value-type="string" table:style-name="ce66">
            <text:p>8171200002 - CORREIOS<text:s/></text:p>
            <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Não</text:p>
          </table:table-cell>
          <table:table-cell office:value-type="string" table:style-name="ce69">
            <text:p>-</text:p>
          </table:table-cell>
          <table:table-cell office:value-type="string" table:content-validation-name="val4" table:style-name="ce67">
            <text:p>Não se aplica</text:p>
          </table:table-cell>
          <table:table-cell office:value-type="string" table:style-name="ce68">
            <text:p>Serviços de entrega de correspondências - porta a porta</text:p>
          </table:table-cell>
          <table:table-cell office:value-type="string" table:style-name="ce64">
            <text:p>Gestão de correspondências</text:p>
          </table:table-cell>
          <table:table-cell office:value-type="currency" office:value="15000" table:style-name="ce73">
            <text:p>R$ 15.000,00</text:p>
          </table:table-cell>
          <table:table-cell office:value-type="float" office:value="12" table:style-name="ce74">
            <text:p>12</text:p>
          </table:table-cell>
          <table:table-cell office:value-type="string" table:content-validation-name="val3" table:style-name="ce67">
            <text:p>Janei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9" table:style-name="ce13">
            <text:p>9</text:p>
          </table:table-cell>
          <table:table-cell office:value-type="string" table:style-name="ce66">
            <text:p>8175700010 - ARMAZENAGEM DOCUMENTOS/OUTROS</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3.0021.00</text:p>
          </table:table-cell>
          <table:table-cell office:value-type="string" table:content-validation-name="val4" table:style-name="ce67">
            <text:p>Sim</text:p>
          </table:table-cell>
          <table:table-cell office:value-type="string" table:style-name="ce68">
            <text:p>Prestação de serviços de armazenamento e transporte em meio físico de rolos de microfilmes originais (16mm), fitas LTO e HD’s</text:p>
          </table:table-cell>
          <table:table-cell office:value-type="string" table:style-name="ce64">
            <text:p>Organização arquivística</text:p>
          </table:table-cell>
          <table:table-cell office:value-type="currency" office:value="40000" table:style-name="ce73">
            <text:p>R$ 40.000,00</text:p>
          </table:table-cell>
          <table:table-cell office:value-type="float" office:value="24" table:style-name="ce74">
            <text:p>24</text:p>
          </table:table-cell>
          <table:table-cell office:value-type="string" table:content-validation-name="val3" table:style-name="ce67">
            <text:p>Març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10" table:style-name="ce13">
            <text:p>10</text:p>
          </table:table-cell>
          <table:table-cell office:value-type="string" table:style-name="ce66">
            <text:p>8172100004 - SERVIÇOS PJ-BENS IMÓVEIS</text:p>
            <text:p>8175700009 - QUALIDADE DE VIDA</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2.0144.05</text:p>
            <text:p>20.22.0143.05</text:p>
            <text:p>20.23.0009.03</text:p>
            <text:p>20.25.0446.00</text:p>
          </table:table-cell>
          <table:table-cell office:value-type="string" table:content-validation-name="val4" table:style-name="ce67">
            <text:p>Não</text:p>
          </table:table-cell>
          <table:table-cell office:value-type="string" table:style-name="ce68">
            <text:p>Prestação de serviços continuados de Manutenção Predial, arquitetura e técnico de segurança do trabalho nas dependências da Finep/RJ, com dedicação exclusiva de mão-de-obra e fornecimento de todos os insumos necessários à execução dos serviços - Encarregado, Manutenção elétrica, Manutenção predial, arquiteto e técnico de segurança do trabalho.</text:p>
          </table:table-cell>
          <table:table-cell office:value-type="string" table:style-name="ce64">
            <text:p>Manutenção predial/Infraestrutura e segurança do trabalho da Finep</text:p>
          </table:table-cell>
          <table:table-cell office:value-type="currency" office:value="4833070.2" table:style-name="ce73">
            <text:p>R$ 4.833.070,20</text:p>
          </table:table-cell>
          <table:table-cell office:value-type="float" office:value="30" table:style-name="ce74">
            <text:p>30</text:p>
          </table:table-cell>
          <table:table-cell office:value-type="string" table:content-validation-name="val3" table:style-name="ce67">
            <text:p>Abril</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11" table:style-name="ce13">
            <text:p>11</text:p>
          </table:table-cell>
          <table:table-cell office:value-type="string" table:style-name="ce66">
            <text:p>8175700004 - APOIO ADMINISTRATIVO</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2.0129.05</text:p>
          </table:table-cell>
          <table:table-cell office:value-type="string" table:content-validation-name="val4" table:style-name="ce67">
            <text:p>Não</text:p>
          </table:table-cell>
          <table:table-cell office:value-type="string" table:style-name="ce68">
            <text:p>Serviços Arquivísticos, com dedicação exclusiva de mão-de-obra, necessária às rotinas relacionadas à gestão documental para a Finep Rio de Janeiro</text:p>
          </table:table-cell>
          <table:table-cell office:value-type="string" table:style-name="ce64">
            <text:p>Manter a operação das atividades de arquivo e protocolo da Finep</text:p>
          </table:table-cell>
          <table:table-cell office:value-type="currency" office:value="3125000" table:style-name="ce73">
            <text:p>R$ 3.125.000,00</text:p>
          </table:table-cell>
          <table:table-cell office:value-type="float" office:value="30" table:style-name="ce74">
            <text:p>30</text:p>
          </table:table-cell>
          <table:table-cell office:value-type="string" table:content-validation-name="val3" table:style-name="ce67">
            <text:p>Abril</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2" table:style-name="ce13">
            <text:p>12</text:p>
          </table:table-cell>
          <table:table-cell office:value-type="string" table:style-name="ce66">
            <text:p>8175700004 - APOIO ADMINISTRATIVO</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3.0785.01</text:p>
          </table:table-cell>
          <table:table-cell office:value-type="string" table:content-validation-name="val4" table:style-name="ce67">
            <text:p>Sim</text:p>
          </table:table-cell>
          <table:table-cell office:value-type="string" table:style-name="ce68">
            <text:p>Prestação de serviço continuado de recepcionistas</text:p>
          </table:table-cell>
          <table:table-cell office:value-type="string" table:style-name="ce64">
            <text:p>Fornecer suporte, de forma qualificada e continuada, às atividades administrativas da Finep.</text:p>
          </table:table-cell>
          <table:table-cell office:value-type="currency" office:value="430000" table:style-name="ce73">
            <text:p>R$ 430.000,00</text:p>
          </table:table-cell>
          <table:table-cell office:value-type="float" office:value="30" table:style-name="ce74">
            <text:p>30</text:p>
          </table:table-cell>
          <table:table-cell office:value-type="string" table:content-validation-name="val3" table:style-name="ce67">
            <text:p>Julh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3" table:style-name="ce13">
            <text:p>13</text:p>
          </table:table-cell>
          <table:table-cell office:value-type="string" table:style-name="ce66">
            <text:p>8176600007 - SERVIÇO TRANSPORTE EXECUTIVO</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2.0147.06</text:p>
          </table:table-cell>
          <table:table-cell office:value-type="string" table:content-validation-name="val4" table:style-name="ce67">
            <text:p>Sim</text:p>
          </table:table-cell>
          <table:table-cell office:value-type="string" table:style-name="ce68">
            <text:p>Prestação de serviços de transporte executivo, com dedicação exclusiva, para atender o escritório da Finep Rio de Janeiro</text:p>
          </table:table-cell>
          <table:table-cell office:value-type="string" table:style-name="ce64">
            <text:p>Permitir a locomoção da Diretoria Executiva da empresa em suas atividades de representação institucional.</text:p>
          </table:table-cell>
          <table:table-cell office:value-type="currency" office:value="1714154.04" table:style-name="ce73">
            <text:p>R$ 1.714.154,04</text:p>
          </table:table-cell>
          <table:table-cell office:value-type="float" office:value="12" table:style-name="ce74">
            <text:p>12</text:p>
          </table:table-cell>
          <table:table-cell office:value-type="string" table:content-validation-name="val3" table:style-name="ce67">
            <text:p>Outu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14" table:style-name="ce13">
            <text:p>14</text:p>
          </table:table-cell>
          <table:table-cell office:value-type="string" table:style-name="ce66">
            <text:p>8174200014 - APOIO ADMINISTRATIVO - EVENTOS</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4.0092.03</text:p>
          </table:table-cell>
          <table:table-cell office:value-type="string" table:content-validation-name="val4" table:style-name="ce67">
            <text:p>Sim</text:p>
          </table:table-cell>
          <table:table-cell office:value-type="string" table:style-name="ce68">
            <text:p>Prestação de serviços de continuados de Assistente de Eventos, nas dependências da Finep/RJ, com dedicação exclusiva de mão-de-obra</text:p>
          </table:table-cell>
          <table:table-cell office:value-type="string" table:style-name="ce64">
            <text:p>Prestar suporte aos eventos realizados pela Finep</text:p>
          </table:table-cell>
          <table:table-cell office:value-type="currency" office:value="388945.07" table:style-name="ce73">
            <text:p>R$ 388.945,07</text:p>
          </table:table-cell>
          <table:table-cell office:value-type="float" office:value="30" table:style-name="ce74">
            <text:p>30</text:p>
          </table:table-cell>
          <table:table-cell office:value-type="string" table:content-validation-name="val3" table:style-name="ce67">
            <text:p>Outubro</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15" table:style-name="ce13">
            <text:p>15</text:p>
          </table:table-cell>
          <table:table-cell office:value-type="string" table:style-name="ce66">
            <text:p>8175700002 - LIMPEZA E CONSERVAÇÃO</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4.0721.01</text:p>
          </table:table-cell>
          <table:table-cell office:value-type="string" table:content-validation-name="val4" table:style-name="ce67">
            <text:p>Sim</text:p>
          </table:table-cell>
          <table:table-cell office:value-type="string" table:style-name="ce68">
            <text:p>Prestação de serviços continuados de limpeza, conservação e copeiragem, com fornecimento de materiais, equipamentos e itens de copa/cozinha para as dependências da Finep no Rio de Janeiro.</text:p>
          </table:table-cell>
          <table:table-cell office:value-type="string" table:style-name="ce64">
            <text:p>Manter o ambiente laboral em condições salubres e adequadas, além de servir a reuniões e Diretores.</text:p>
          </table:table-cell>
          <table:table-cell office:value-type="currency" office:value="4730717.9400000004" table:style-name="ce73">
            <text:p>R$ 4.730.717,94</text:p>
          </table:table-cell>
          <table:table-cell office:value-type="float" office:value="30" table:style-name="ce74">
            <text:p>30</text:p>
          </table:table-cell>
          <table:table-cell office:value-type="string" table:content-validation-name="val3" table:style-name="ce67">
            <text:p>Outubro</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9">
          <table:table-cell office:value-type="float" office:value="16" table:style-name="ce13">
            <text:p>16</text:p>
          </table:table-cell>
          <table:table-cell office:value-type="string" table:style-name="ce66">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6600001 - LOCAÇÃO DE VEÍCULOS</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4.0451.00</text:p>
          </table:table-cell>
          <table:table-cell office:value-type="string" table:content-validation-name="val4" table:style-name="ce67">
            <text:p>Sim</text:p>
          </table:table-cell>
          <table:table-cell office:value-type="string" table:style-name="ce68">
            <text:p>Serviços de cotação de preços, reserva, emissão, cancelamento, remarcação e fornecimento de passagens aéreas nacionais e internacionais e rodoviárias (terrestre), seguro-viagem, locação de transportes e serviços correlatos no Brasil e no exterior</text:p>
          </table:table-cell>
          <table:table-cell office:value-type="string" table:style-name="ce64">
            <text:p>Gerir e fornecer serviços de viagens a serviço à Finep<text:s/></text:p>
          </table:table-cell>
          <table:table-cell office:value-type="currency" office:value="18593275.390000001" table:style-name="ce73">
            <text:p>R$ 18.593.275,39</text:p>
          </table:table-cell>
          <table:table-cell office:value-type="float" office:value="24" table:style-name="ce74">
            <text:p>24</text:p>
          </table:table-cell>
          <table:table-cell office:value-type="string" table:content-validation-name="val3" table:style-name="ce67">
            <text:p>Novem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7" table:style-name="ce13">
            <text:p>17</text:p>
          </table:table-cell>
          <table:table-cell office:value-type="string" table:style-name="ce66">
            <text:p>8171200001 - TELEFONES</text:p>
          </table:table-cell>
          <table:table-cell office:value-type="string" table:style-name="ce67">
            <text:p>DADM</text:p>
          </table:table-cell>
          <table:table-cell office:value-type="string" table:style-name="ce67">
            <text:p>ALOG</text:p>
          </table:table-cell>
          <table:table-cell office:value-type="string" table:style-name="ce67">
            <text:p>DSAD</text:p>
          </table:table-cell>
          <table:table-cell office:value-type="string" table:content-validation-name="val2" table:style-name="ce67">
            <text:p>Sim</text:p>
          </table:table-cell>
          <table:table-cell office:value-type="string" table:style-name="ce67">
            <text:p>20.24.0220.00</text:p>
          </table:table-cell>
          <table:table-cell office:value-type="string" table:content-validation-name="val4" table:style-name="ce67">
            <text:p>Sim</text:p>
          </table:table-cell>
          <table:table-cell office:value-type="string" table:style-name="ce68">
            <text:p>Telefonia Móvel</text:p>
          </table:table-cell>
          <table:table-cell office:value-type="string" table:style-name="ce64">
            <text:p>Dar suporte continuado, às atividades de comunicação via telefonia móvel</text:p>
          </table:table-cell>
          <table:table-cell office:value-type="currency" office:value="200000" table:style-name="ce73">
            <text:p>R$ 200.000,00</text:p>
          </table:table-cell>
          <table:table-cell office:value-type="float" office:value="30" table:style-name="ce74">
            <text:p>30</text:p>
          </table:table-cell>
          <table:table-cell office:value-type="string" table:content-validation-name="val3" table:style-name="ce67">
            <text:p>Dezem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18" table:style-name="ce13">
            <text:p>18</text:p>
          </table:table-cell>
          <table:table-cell office:value-type="string" table:style-name="ce75">
            <text:p>8173900006 - EQUIPAMENTOS TI NÃO ATIVÁVEIS</text:p>
          </table:table-cell>
          <table:table-cell office:value-type="string" table:style-name="ce76">
            <text:p>DADM</text:p>
          </table:table-cell>
          <table:table-cell office:value-type="string" table:style-name="ce76">
            <text:p>ALOG</text:p>
          </table:table-cell>
          <table:table-cell office:value-type="string" table:style-name="ce76">
            <text:p>DSAD</text:p>
          </table:table-cell>
          <table:table-cell office:value-type="string" table:content-validation-name="val2" table:style-name="ce76">
            <text:p>Não</text:p>
          </table:table-cell>
          <table:table-cell office:value-type="string" table:style-name="ce76">
            <text:p>-</text:p>
          </table:table-cell>
          <table:table-cell office:value-type="string" table:content-validation-name="val4" table:style-name="ce76">
            <text:p>Não</text:p>
          </table:table-cell>
          <table:table-cell office:value-type="string" table:style-name="ce84">
            <text:p>Aquisição de nobreaks, com manutenção preventiva e corretiva, para a Finep/RJ</text:p>
          </table:table-cell>
          <table:table-cell office:value-type="string" table:style-name="ce77">
            <text:p>Garantir o bom funcionamento da rede elétrica estabilizada da Finep</text:p>
          </table:table-cell>
          <table:table-cell office:value-type="currency" office:value="700000" table:style-name="ce79">
            <text:p>R$ 700.000,00</text:p>
          </table:table-cell>
          <table:table-cell office:value-type="float" office:value="12" table:style-name="ce80">
            <text:p>12</text:p>
          </table:table-cell>
          <table:table-cell office:value-type="string" table:content-validation-name="val3" table:style-name="ce81">
            <text:p>Julho</text:p>
          </table:table-cell>
          <table:table-cell office:value-type="string" table:style-name="ce92">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19" table:style-name="ce13">
            <text:p>19</text:p>
          </table:table-cell>
          <table:table-cell office:value-type="string" table:style-name="ce66">
            <text:p>19910002 - DSP ANTECIPADAS - FORNECEDORES</text:p>
            <text:p>8175100003-EQUIPAMENTOS E MOBILIÁRIOS</text:p>
          </table:table-cell>
          <table:table-cell office:value-type="string" table:style-name="ce85">
            <text:p>DADM</text:p>
          </table:table-cell>
          <table:table-cell office:value-type="string" table:style-name="ce85">
            <text:p>ALOG</text:p>
          </table:table-cell>
          <table:table-cell office:value-type="string" table:style-name="ce85">
            <text:p>DSAD</text:p>
          </table:table-cell>
          <table:table-cell office:value-type="string" table:content-validation-name="val2" table:style-name="ce85">
            <text:p>Sim</text:p>
          </table:table-cell>
          <table:table-cell office:value-type="string" table:style-name="ce85">
            <text:p>20.24.0297.01</text:p>
          </table:table-cell>
          <table:table-cell office:value-type="string" table:content-validation-name="val4" table:style-name="ce85">
            <text:p>Sim</text:p>
          </table:table-cell>
          <table:table-cell office:value-type="string" table:style-name="ce84">
            <text:p>Seguro empresarial dos bens móveis e imóveis da Finep</text:p>
          </table:table-cell>
          <table:table-cell office:value-type="string" table:style-name="ce78">
            <text:p>Garantir a proteção patrimonial da Finep contra riscos diversos que possam comprometer o funcionamento das atividades administrativas e operacionais.</text:p>
          </table:table-cell>
          <table:table-cell office:value-type="currency" office:value="300000" table:style-name="ce82">
            <text:p>R$ 300.000,00</text:p>
          </table:table-cell>
          <table:table-cell office:value-type="float" office:value="12" table:style-name="ce83">
            <text:p>12</text:p>
          </table:table-cell>
          <table:table-cell office:value-type="string" table:content-validation-name="val3" table:style-name="ce69">
            <text:p>Setembro</text:p>
          </table:table-cell>
          <table:table-cell office:value-type="string" table:style-name="ce9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20" table:style-name="ce13">
            <text:p>20</text:p>
          </table:table-cell>
          <table:table-cell office:value-type="string" table:style-name="ce66">
            <text:p>8172400001 - MATERIAL DE EXPEDIENTE</text:p>
          </table:table-cell>
          <table:table-cell office:value-type="string" table:style-name="ce89">
            <text:p>DADM</text:p>
          </table:table-cell>
          <table:table-cell office:value-type="string" table:style-name="ce89">
            <text:p>ALOG</text:p>
          </table:table-cell>
          <table:table-cell office:value-type="string" table:style-name="ce89">
            <text:p>DSAD</text:p>
          </table:table-cell>
          <table:table-cell office:value-type="string" table:content-validation-name="val2" table:style-name="ce69">
            <text:p>Não</text:p>
          </table:table-cell>
          <table:table-cell office:value-type="string" table:style-name="ce69">
            <text:p>-</text:p>
          </table:table-cell>
          <table:table-cell office:value-type="string" table:content-validation-name="val4" table:style-name="ce69">
            <text:p>Não se aplica</text:p>
          </table:table-cell>
          <table:table-cell office:value-type="string" table:style-name="ce84">
            <text:p>Aquisição de Cartões de acesso ao Edifício Praia do Flamengo 200</text:p>
          </table:table-cell>
          <table:table-cell office:value-type="string" table:style-name="ce78">
            <text:p>Permitir o acesso de colaboradores</text:p>
          </table:table-cell>
          <table:table-cell office:value-type="currency" office:value="23790" table:formula="of:=19850+3940" table:style-name="ce82">
            <text:p>R$ 23.790,00</text:p>
          </table:table-cell>
          <table:table-cell office:value-type="float" office:value="1" table:style-name="ce83">
            <text:p>1</text:p>
          </table:table-cell>
          <table:table-cell office:value-type="string" table:content-validation-name="val3" table:style-name="ce69">
            <text:p>Junho</text:p>
          </table:table-cell>
          <table:table-cell office:value-type="string" table:style-name="ce92">
            <text:p>Promover a aceleração da transformação digital e a eficiência organizacional orientadas a resultados e com foco no cliente</text:p>
          </table:table-cell>
          <table:table-cell table:number-columns-repeated="16370"/>
        </table:table-row>
        <table:table-row table:style-name="ro9">
          <table:table-cell office:value-type="float" office:value="21" table:style-name="ce13">
            <text:p>21</text:p>
          </table:table-cell>
          <table:table-cell office:value-type="string" table:style-name="ce66">
            <text:p>8172100001 - MATERIAIS ELÉTRICOS</text:p>
            <text:p>8172100002 - MATERIAIS HIDRÁULICOS<text:s text:c="2"/></text:p>
            <text:p>8172100003 - MATERIAIS DIVERSOS</text:p>
            <text:p>8172100010 - MATERIAIS ELÉTRICOS USO DIRETO</text:p>
            <text:p>8172100011 - MATERIAIS DIVERSOS USO DIRETO</text:p>
            <text:p>8172400001 - MATERIAL DE EXPEDIENTE</text:p>
            <text:p>8172400003 - MATERIAL EXPEDIENTE USO DIRETO<text:s text:c="4"/></text:p>
            <text:p>8172400005 - MATERIAL DE INFORMÁTICA</text:p>
            <text:p>8172400006 - MATERIAL SIST SEGURANÇA</text:p>
            <text:p>8172400100 - OUTROS MATERIAIS</text:p>
            <text:p>8179900001 - HIGIENE E LIMPEZA</text:p>
            <text:p>8179900002 - COPA E COZINHA</text:p>
            <text:p>8179900020 - OUTROS MATERIAIS<text:s text:c="7"/></text:p>
          </table:table-cell>
          <table:table-cell office:value-type="string" table:style-name="ce89">
            <text:p>DADM</text:p>
          </table:table-cell>
          <table:table-cell office:value-type="string" table:style-name="ce89">
            <text:p>ALOG</text:p>
          </table:table-cell>
          <table:table-cell office:value-type="string" table:style-name="ce89">
            <text:p>DSAD</text:p>
          </table:table-cell>
          <table:table-cell office:value-type="string" table:content-validation-name="val2" table:style-name="ce69">
            <text:p>Não</text:p>
          </table:table-cell>
          <table:table-cell office:value-type="string" table:style-name="ce69">
            <text:p>-</text:p>
          </table:table-cell>
          <table:table-cell office:value-type="string" table:content-validation-name="val4" table:style-name="ce69">
            <text:p>Não se aplica</text:p>
          </table:table-cell>
          <table:table-cell office:value-type="string" table:style-name="ce84">
            <text:p>Aquisição de bens comuns: materiais de expediente, elétrico, hidráulico, consumo, gráfico, informática e construção</text:p>
          </table:table-cell>
          <table:table-cell office:value-type="string" table:style-name="ce78">
            <text:p>Suporte às atividades administrativas da Finep</text:p>
          </table:table-cell>
          <table:table-cell office:value-type="currency" office:value="250000" table:style-name="ce82">
            <text:p>R$ 250.000,00</text:p>
          </table:table-cell>
          <table:table-cell office:value-type="float" office:value="1" table:style-name="ce86">
            <text:p>1</text:p>
          </table:table-cell>
          <table:table-cell office:value-type="string" table:content-validation-name="val3" table:style-name="ce69">
            <text:p>Setembro</text:p>
          </table:table-cell>
          <table:table-cell office:value-type="string" table:style-name="ce92">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22" table:style-name="ce13">
            <text:p>22</text:p>
          </table:table-cell>
          <table:table-cell office:value-type="string" table:style-name="ce66">
            <text:p>8173900003 - OUTROS SERVIÇOS TI - PJ</text:p>
          </table:table-cell>
          <table:table-cell office:value-type="string" table:style-name="ce89">
            <text:p>DADM</text:p>
          </table:table-cell>
          <table:table-cell office:value-type="string" table:style-name="ce89">
            <text:p>ALOG</text:p>
          </table:table-cell>
          <table:table-cell office:value-type="string" table:style-name="ce89">
            <text:p>DSAD</text:p>
          </table:table-cell>
          <table:table-cell office:value-type="string" table:content-validation-name="val2" table:style-name="ce69">
            <text:p>Não</text:p>
          </table:table-cell>
          <table:table-cell office:value-type="string" table:style-name="ce69">
            <text:p>-</text:p>
          </table:table-cell>
          <table:table-cell office:value-type="string" table:content-validation-name="val4" table:style-name="ce69">
            <text:p>Não se aplica</text:p>
          </table:table-cell>
          <table:table-cell office:value-type="string" table:style-name="ce84">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78">
            <text:p>Segurança patrimonial</text:p>
          </table:table-cell>
          <table:table-cell office:value-type="currency" office:value="75000" table:style-name="ce82">
            <text:p>R$ 75.000,00</text:p>
          </table:table-cell>
          <table:table-cell office:value-type="float" office:value="12" table:style-name="ce86">
            <text:p>12</text:p>
          </table:table-cell>
          <table:table-cell office:value-type="string" table:content-validation-name="val3" table:style-name="ce69">
            <text:p>Dezembro</text:p>
          </table:table-cell>
          <table:table-cell office:value-type="string" table:style-name="ce87">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3" table:style-name="ce13">
            <text:p>23</text:p>
          </table:table-cell>
          <table:table-cell office:value-type="string" table:style-name="ce66">
            <text:p>8175700002 - LIMPEZA E CONSERVAÇÃO</text:p>
          </table:table-cell>
          <table:table-cell office:value-type="string" table:style-name="ce90">
            <text:p>DADM</text:p>
          </table:table-cell>
          <table:table-cell office:value-type="string" table:style-name="ce69">
            <text:p>ALOG</text:p>
          </table:table-cell>
          <table:table-cell office:value-type="string" table:style-name="ce69">
            <text:p>DSAD</text:p>
          </table:table-cell>
          <table:table-cell office:value-type="string" table:content-validation-name="val2" table:style-name="ce69">
            <text:p>Sim</text:p>
          </table:table-cell>
          <table:table-cell office:value-type="string" table:style-name="ce69">
            <text:p>20.23.0002.02</text:p>
          </table:table-cell>
          <table:table-cell office:value-type="string" table:content-validation-name="val4" table:style-name="ce69">
            <text:p>Sim</text:p>
          </table:table-cell>
          <table:table-cell office:value-type="string" table:style-name="ce84">
            <text:p>Serviços de limpeza, higienização e desinfecção em carpetes, através de método a seco</text:p>
          </table:table-cell>
          <table:table-cell office:value-type="string" table:style-name="ce78">
            <text:p>Higiene ambiental e saúde ocupacional</text:p>
          </table:table-cell>
          <table:table-cell office:value-type="currency" office:value="43200" table:style-name="ce82">
            <text:p>R$ 43.200,00</text:p>
          </table:table-cell>
          <table:table-cell office:value-type="float" office:value="18" table:style-name="ce83">
            <text:p>18</text:p>
          </table:table-cell>
          <table:table-cell office:value-type="string" table:content-validation-name="val3" table:style-name="ce69">
            <text:p>Julho</text:p>
          </table:table-cell>
          <table:table-cell office:value-type="string" table:style-name="ce93">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4" table:style-name="ce13">
            <text:p>24</text:p>
          </table:table-cell>
          <table:table-cell office:value-type="string" table:style-name="ce66">
            <text:p>8175700002 - LIMPEZA E CONSERVAÇÃO</text:p>
          </table:table-cell>
          <table:table-cell office:value-type="string" table:style-name="ce90">
            <text:p>DADM</text:p>
          </table:table-cell>
          <table:table-cell office:value-type="string" table:style-name="ce69">
            <text:p>ALOG</text:p>
          </table:table-cell>
          <table:table-cell office:value-type="string" table:style-name="ce69">
            <text:p>DSAD</text:p>
          </table:table-cell>
          <table:table-cell office:value-type="string" table:content-validation-name="val2" table:style-name="ce69">
            <text:p>Sim</text:p>
          </table:table-cell>
          <table:table-cell office:value-type="string" table:style-name="ce69">
            <text:p>20.23.0003.00</text:p>
          </table:table-cell>
          <table:table-cell office:value-type="string" table:content-validation-name="val4" table:style-name="ce69">
            <text:p>Sim</text:p>
          </table:table-cell>
          <table:table-cell office:value-type="string" table:style-name="ce84">
            <text:p>Serviços de limpeza, higienização e desinfecção em estofados, através de método a seco</text:p>
          </table:table-cell>
          <table:table-cell office:value-type="string" table:style-name="ce78">
            <text:p>Higiene ambiental e saúde ocupacional</text:p>
          </table:table-cell>
          <table:table-cell office:value-type="currency" office:value="9600" table:style-name="ce82">
            <text:p>R$ 9.600,00</text:p>
          </table:table-cell>
          <table:table-cell office:value-type="float" office:value="18" table:style-name="ce83">
            <text:p>18</text:p>
          </table:table-cell>
          <table:table-cell office:value-type="string" table:content-validation-name="val3" table:style-name="ce69">
            <text:p>Agosto</text:p>
          </table:table-cell>
          <table:table-cell office:value-type="string" table:style-name="ce93">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5" table:style-name="ce13">
            <text:p>25</text:p>
          </table:table-cell>
          <table:table-cell office:value-type="string" table:style-name="ce66">
            <text:p>8175700004 - APOIO ADMINISTRATIVO</text:p>
          </table:table-cell>
          <table:table-cell office:value-type="string" table:style-name="ce91">
            <text:p>DADM</text:p>
          </table:table-cell>
          <table:table-cell office:value-type="string" table:style-name="ce88">
            <text:p>ALOG</text:p>
          </table:table-cell>
          <table:table-cell office:value-type="string" table:style-name="ce88">
            <text:p>DSAD</text:p>
          </table:table-cell>
          <table:table-cell office:value-type="string" table:content-validation-name="val2" table:style-name="ce88">
            <text:p>Sim</text:p>
          </table:table-cell>
          <table:table-cell office:value-type="string" table:style-name="ce88">
            <text:p>20.24.0062.03</text:p>
          </table:table-cell>
          <table:table-cell office:value-type="string" table:content-validation-name="val4" table:style-name="ce88">
            <text:p>Não</text:p>
          </table:table-cell>
          <table:table-cell office:value-type="string" table:style-name="ce68">
            <text:p>Prestação de serviços continuados de Secretariado para as dependências da Finep no Rio de Janeiro</text:p>
          </table:table-cell>
          <table:table-cell office:value-type="string" table:style-name="ce64">
            <text:p>Suporte às atividades administrativas da Finep</text:p>
          </table:table-cell>
          <table:table-cell office:value-type="string" table:style-name="ce73">
            <text:p>R$ 2.177.774,04</text:p>
          </table:table-cell>
          <table:table-cell office:value-type="string" table:style-name="ce74">
            <text:p>12</text:p>
          </table:table-cell>
          <table:table-cell office:value-type="string" table:content-validation-name="val3" table:style-name="ce88">
            <text:p>Agosto</text:p>
          </table:table-cell>
          <table:table-cell office:value-type="string" table:style-name="ce94">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6" table:style-name="ce13">
            <text:p>26</text:p>
          </table:table-cell>
          <table:table-cell office:value-type="string" table:style-name="ce66">
            <text:p>8172400002 - LIVROS E CONGÊNERES<text:s/></text:p>
          </table:table-cell>
          <table:table-cell office:value-type="string" table:style-name="ce91">
            <text:p>DADM</text:p>
          </table:table-cell>
          <table:table-cell office:value-type="string" table:style-name="ce88">
            <text:p>ALOG</text:p>
          </table:table-cell>
          <table:table-cell office:value-type="string" table:style-name="ce88">
            <text:p>DSAD</text:p>
          </table:table-cell>
          <table:table-cell office:value-type="string" table:content-validation-name="val2" table:style-name="ce88">
            <text:p>Não</text:p>
          </table:table-cell>
          <table:table-cell office:value-type="string" table:style-name="ce88">
            <text:p>-</text:p>
          </table:table-cell>
          <table:table-cell office:value-type="string" table:content-validation-name="val4" table:style-name="ce88">
            <text:p>Não se aplica</text:p>
          </table:table-cell>
          <table:table-cell office:value-type="string" table:style-name="ce68">
            <text:p>Aquisição de livros</text:p>
          </table:table-cell>
          <table:table-cell office:value-type="string" table:style-name="ce64">
            <text:p>Disponibilizar fontes de consulta a normas, publicações etc.</text:p>
          </table:table-cell>
          <table:table-cell office:value-type="currency" office:value="35000" table:style-name="ce73">
            <text:p>R$ 35.000,00</text:p>
          </table:table-cell>
          <table:table-cell office:value-type="float" office:value="12" table:style-name="ce74">
            <text:p>12</text:p>
          </table:table-cell>
          <table:table-cell office:value-type="string" table:content-validation-name="val3" table:style-name="ce88">
            <text:p>Janeiro</text:p>
          </table:table-cell>
          <table:table-cell office:value-type="string" table:style-name="ce94">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7" table:style-name="ce13">
            <text:p>27</text:p>
          </table:table-cell>
          <table:table-cell office:value-type="string" table:style-name="ce66">
            <text:p>8179900007 - ASSINATURA DE PERIÓDICOS</text:p>
          </table:table-cell>
          <table:table-cell office:value-type="string" table:style-name="ce91">
            <text:p>DADM</text:p>
          </table:table-cell>
          <table:table-cell office:value-type="string" table:style-name="ce88">
            <text:p>ALOG</text:p>
          </table:table-cell>
          <table:table-cell office:value-type="string" table:style-name="ce88">
            <text:p>DSAD</text:p>
          </table:table-cell>
          <table:table-cell office:value-type="string" table:content-validation-name="val2" table:style-name="ce88">
            <text:p>Não</text:p>
          </table:table-cell>
          <table:table-cell office:value-type="string" table:style-name="ce88">
            <text:p>-</text:p>
          </table:table-cell>
          <table:table-cell office:value-type="string" table:content-validation-name="val4" table:style-name="ce88">
            <text:p>Não se aplica</text:p>
          </table:table-cell>
          <table:table-cell office:value-type="string" table:style-name="ce68">
            <text:p>Assinatura de revistas e periódicos</text:p>
          </table:table-cell>
          <table:table-cell office:value-type="string" table:style-name="ce64">
            <text:p>Disponibilizar fontes de consulta a normas, publicações etc.</text:p>
          </table:table-cell>
          <table:table-cell office:value-type="currency" office:value="120000" table:style-name="ce73">
            <text:p>R$ 120.000,00</text:p>
          </table:table-cell>
          <table:table-cell office:value-type="float" office:value="12" table:style-name="ce74">
            <text:p>12</text:p>
          </table:table-cell>
          <table:table-cell office:value-type="string" table:content-validation-name="val3" table:style-name="ce88">
            <text:p>Janeiro</text:p>
          </table:table-cell>
          <table:table-cell office:value-type="string" table:style-name="ce94">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28" table:style-name="ce13">
            <text:p>28</text:p>
          </table:table-cell>
          <table:table-cell office:value-type="string" table:style-name="ce66">
            <text:p>22530905 - OUTROS EQUIPAMENTOS</text:p>
            <text:p>2253030001 - EQUIPAMENTOS DE COMUNICAÇÃO</text:p>
            <text:p>8173900006 - EQUIPAMENTOS NÃO ATIVÁVEIS</text:p>
            <text:p>22530204 - EQUIP PROCESSAMENTO DADOS</text:p>
          </table:table-cell>
          <table:table-cell office:value-type="string" table:style-name="ce88">
            <text:p>DADM</text:p>
          </table:table-cell>
          <table:table-cell office:value-type="string" table:style-name="ce88">
            <text:p>ALOG</text:p>
          </table:table-cell>
          <table:table-cell office:value-type="string" table:style-name="ce88">
            <text:p>DSAD</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Aquisição de equipamentos eletrônicos<text:s/></text:p>
          </table:table-cell>
          <table:table-cell office:value-type="string" table:style-name="ce64">
            <text:p>Assegurar a qualidade, eficiência e confiabilidade nas reuniões e apresentações institucionais</text:p>
          </table:table-cell>
          <table:table-cell office:value-type="currency" office:value="213947.64" table:style-name="ce73">
            <text:p>R$ 213.947,64</text:p>
          </table:table-cell>
          <table:table-cell office:value-type="float" office:value="24" table:style-name="ce74">
            <text:p>24</text:p>
          </table:table-cell>
          <table:table-cell office:value-type="string" table:content-validation-name="val3" table:style-name="ce67">
            <text:p>Julh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10">
          <table:table-cell office:value-type="float" office:value="29" table:style-name="ce13">
            <text:p>29</text:p>
          </table:table-cell>
          <table:table-cell office:value-type="string" table:style-name="ce66">
            <text:p>22530101 - MOBILIÁRIO</text:p>
            <text:p>8172100005-SERVIÇOS PJ-MOBILIÁRIO</text:p>
          </table:table-cell>
          <table:table-cell office:value-type="string" table:style-name="ce88">
            <text:p>DADM</text:p>
          </table:table-cell>
          <table:table-cell office:value-type="string" table:style-name="ce88">
            <text:p>ALOG</text:p>
          </table:table-cell>
          <table:table-cell office:value-type="string" table:style-name="ce88">
            <text:p>DSAD</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Aquisição de mobiliário<text:s/></text:p>
          </table:table-cell>
          <table:table-cell office:value-type="string" table:style-name="ce64">
            <text:p>Adequar o ambiente de trabalho às necessidades da Finep<text:s/></text:p>
          </table:table-cell>
          <table:table-cell office:value-type="currency" office:value="233488" table:style-name="ce73">
            <text:p>R$ 233.488,00</text:p>
          </table:table-cell>
          <table:table-cell office:value-type="float" office:value="6" table:style-name="ce74">
            <text:p>6</text:p>
          </table:table-cell>
          <table:table-cell office:value-type="string" table:content-validation-name="val3" table:style-name="ce67">
            <text:p>Julh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9">
          <table:table-cell office:value-type="float" office:value="30" table:style-name="ce13">
            <text:p>30</text:p>
          </table:table-cell>
          <table:table-cell office:value-type="string" table:style-name="ce66">
            <text:p>8172100003 - MATERIAIS DIVERSOS</text:p>
            <text:p>8172400004 - MAT. DE INFORMÁTICA USO DIRETO<text:s text:c="3"/></text:p>
            <text:p>8172400005 - MATERIAL DE INFORMÁTICA</text:p>
            <text:p>8172400006 - MATERIAL SIST SEGURANÇA</text:p>
            <text:p>8172400100 - OUTROS MATERIAIS</text:p>
            <text:p>8179900020 - OUTROS MATERIAIS</text:p>
            <text:p>8173900003-OUTROS SERVIÇOS TI - PJ</text:p>
            <text:p>8173900006 - EQUIPAMENTOS NÃO ATIVÁVEIS<text:s text:c="7"/></text:p>
            <text:p>8173900007 - LICENÇ. SOFTWARE NÃO ATIVÁVEIS</text:p>
            <text:p>8172400002 - LIVROS E CONGÊNERES</text:p>
            <text:p>22530101 - MOBILIÁRIO</text:p>
            <text:p>2253030001 - EQUIPAMENTOS DE COMUNICAÇÃO</text:p>
            <text:p>22530204 - EQUIP. PROCESSAMENTO DE DADOS</text:p>
          </table:table-cell>
          <table:table-cell office:value-type="string" table:style-name="ce88">
            <text:p>DADM</text:p>
          </table:table-cell>
          <table:table-cell office:value-type="string" table:style-name="ce88">
            <text:p>ALOG</text:p>
          </table:table-cell>
          <table:table-cell office:value-type="string" table:style-name="ce88">
            <text:p>DSAD</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Aquisições de bens e/ou serviços relacionados à implantação e gestão do Centro de Memória Institucional da Finep</text:p>
          </table:table-cell>
          <table:table-cell office:value-type="string" table:style-name="ce64">
            <text:p>Atender às necessidades que venham a ser identificadas a partir da proposta de projeto para criação do Centro de Memória Institucional da Finep. Poderão ser incluídas contratações de serviços especializados e/ou aquisições de bens.</text:p>
          </table:table-cell>
          <table:table-cell office:value-type="currency" office:value="500000" table:style-name="ce73">
            <text:p>R$ 500.000,00</text:p>
          </table:table-cell>
          <table:table-cell office:value-type="float" office:value="12" table:style-name="ce74">
            <text:p>12</text:p>
          </table:table-cell>
          <table:table-cell office:value-type="string" table:content-validation-name="val3" table:style-name="ce67">
            <text:p>Setembro</text:p>
          </table:table-cell>
          <table:table-cell office:value-type="string" table:style-name="ce72">
            <text:p>Fortalecer a atuação e a imagem da Finep</text:p>
          </table:table-cell>
          <table:table-cell table:number-columns-repeated="16370"/>
        </table:table-row>
        <table:table-row table:style-name="ro10">
          <table:table-cell office:value-type="float" office:value="31" table:style-name="ce13">
            <text:p>31</text:p>
          </table:table-cell>
          <table:table-cell office:value-type="string" table:style-name="ce99">
            <text:p>2251090014 - TRANS. SOFTWARES</text:p>
          </table:table-cell>
          <table:table-cell office:value-type="string" table:style-name="ce67">
            <text:p>DADM</text:p>
          </table:table-cell>
          <table:table-cell office:value-type="string" table:style-name="ce67">
            <text:p>ALOG</text:p>
          </table:table-cell>
          <table:table-cell office:value-type="string" table:style-name="ce67">
            <text:p>-</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Serviços de IA (inteligência artificial) especializada em licitações e contratações administrativas</text:p>
          </table:table-cell>
          <table:table-cell office:value-type="string" table:style-name="ce64">
            <text:p>Aprimorar a eficiência e a precisão das compras administrativas da Finep, minimizando erros, proporcionando celeridade e reduzindo gargalos operacionais</text:p>
          </table:table-cell>
          <table:table-cell office:value-type="currency" office:value="180000" table:style-name="ce70">
            <text:p>R$ 180.000,00</text:p>
          </table:table-cell>
          <table:table-cell office:value-type="float" office:value="12" table:style-name="ce71">
            <text:p>12</text:p>
          </table:table-cell>
          <table:table-cell office:value-type="string" table:content-validation-name="val3" table:style-name="ce67">
            <text:p>Setembro</text:p>
          </table:table-cell>
          <table:table-cell office:value-type="string" table:style-name="ce102">
            <text:p>Assegurar a sustentabilidade do negócio</text:p>
          </table:table-cell>
          <table:table-cell table:number-columns-repeated="16370"/>
        </table:table-row>
        <table:table-row table:style-name="ro4">
          <table:table-cell office:value-type="float" office:value="32" table:style-name="ce13">
            <text:p>32</text:p>
          </table:table-cell>
          <table:table-cell office:value-type="string" table:style-name="ce66">
            <text:p>8173900003-OUTROS SERVIÇOS TI-PJ</text:p>
            <text:p>25115200-SW PROC DADOS GERADOS INTERN</text:p>
          </table:table-cell>
          <table:table-cell office:value-type="string" table:style-name="ce67">
            <text:p>DADM</text:p>
          </table:table-cell>
          <table:table-cell office:value-type="string" table:style-name="ce67">
            <text:p>ATI</text:p>
          </table:table-cell>
          <table:table-cell office:value-type="string" table:style-name="ce67">
            <text:p>DDTI</text:p>
          </table:table-cell>
          <table:table-cell office:value-type="string" table:content-validation-name="val2" table:style-name="ce67">
            <text:p>Sim</text:p>
          </table:table-cell>
          <table:table-cell office:value-type="string" table:style-name="ce67">
            <text:p>20.21.0036.01</text:p>
          </table:table-cell>
          <table:table-cell office:value-type="string" table:content-validation-name="val4" table:style-name="ce67">
            <text:p>Não</text:p>
          </table:table-cell>
          <table:table-cell office:value-type="string" table:style-name="ce68">
            <text:p>Sustentação da solução integrada de core banking para gestão de operações de crédito e automação das demais atividades financeiras relacionadas</text:p>
          </table:table-cell>
          <table:table-cell office:value-type="string" table:style-name="ce100">
            <text:p>Realizar manutenção evolutiva da solução integrada core banking, permitindo que atenda adequadamente às novas necessidades da Finep que surgirem dentro do seu escopo de funcionamento.</text:p>
          </table:table-cell>
          <table:table-cell office:value-type="currency" office:value="6000000" table:style-name="ce70">
            <text:p>R$ 6.000.000,00</text:p>
          </table:table-cell>
          <table:table-cell office:value-type="float" office:value="60" table:style-name="ce71">
            <text:p>60</text:p>
          </table:table-cell>
          <table:table-cell office:value-type="string" table:content-validation-name="val3" table:style-name="ce67">
            <text:p>Març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33" table:style-name="ce13">
            <text:p>33</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GTI</text:p>
          </table:table-cell>
          <table:table-cell office:value-type="string" table:content-validation-name="val2" table:style-name="ce67">
            <text:p>Sim</text:p>
          </table:table-cell>
          <table:table-cell office:value-type="string" table:style-name="ce67">
            <text:p>20.23.0404.01</text:p>
          </table:table-cell>
          <table:table-cell office:value-type="string" table:content-validation-name="val4" table:style-name="ce67">
            <text:p>Sim</text:p>
          </table:table-cell>
          <table:table-cell office:value-type="string" table:style-name="ce68">
            <text:p>Prestação de serviços de LICENCIAMENTO, IMPLANTAÇÃO, ATUALIZAÇÃO, SUPORTE TÉCNICO e TREINAMENTO para Ferramenta IT Service Management – ITSM, na modalidade Software como Serviço (Software as a Service – SaaS)</text:p>
          </table:table-cell>
          <table:table-cell office:value-type="string" table:style-name="ce100">
            <text:p>Assegurar a continuidade da gestão e operação dos serviços de TI da Finep, com base nas práticas da ITIL, visando maior valor ao usuário, padronização de processos, controle eficiente de ativos e melhoria da segurança cibernética.</text:p>
          </table:table-cell>
          <table:table-cell office:value-type="currency" office:value="500000" table:style-name="ce70">
            <text:p>R$ 500.000,00</text:p>
          </table:table-cell>
          <table:table-cell office:value-type="float" office:value="30" table:style-name="ce71">
            <text:p>30</text:p>
          </table:table-cell>
          <table:table-cell office:value-type="string" table:content-validation-name="val3" table:style-name="ce67">
            <text:p>Març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12">
          <table:table-cell office:value-type="float" office:value="34" table:style-name="ce13">
            <text:p>34</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OTI</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Aquisição de notebooks<text:s/></text:p>
          </table:table-cell>
          <table:table-cell office:value-type="string" table:style-name="ce106">
            <text:p>Aprimorar a disponibilidade de recursos computacionais - equipamentos mais leves e ergonômicos.</text:p>
          </table:table-cell>
          <table:table-cell office:value-type="currency" office:value="1500000" table:style-name="ce73">
            <text:p>R$ 1.500.000,00</text:p>
          </table:table-cell>
          <table:table-cell office:value-type="float" office:value="60" table:style-name="ce101">
            <text:p>60</text:p>
          </table:table-cell>
          <table:table-cell office:value-type="string" table:content-validation-name="val3" table:style-name="ce67">
            <text:p>Març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35" table:style-name="ce13">
            <text:p>35</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OTI</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Serviço de suporte de switches</text:p>
          </table:table-cell>
          <table:table-cell office:value-type="string" table:style-name="ce106">
            <text:p>Assegurar a continuidade da infraestrutura de conectividade da Finep.</text:p>
          </table:table-cell>
          <table:table-cell office:value-type="currency" office:value="150000" table:style-name="ce73">
            <text:p>R$ 150.000,00</text:p>
          </table:table-cell>
          <table:table-cell office:value-type="float" office:value="30" table:style-name="ce101">
            <text:p>30</text:p>
          </table:table-cell>
          <table:table-cell office:value-type="string" table:content-validation-name="val3" table:style-name="ce67">
            <text:p>Març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13">
          <table:table-cell office:value-type="float" office:value="36" table:style-name="ce13">
            <text:p>36</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DTI</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Ferramenta de Inteligência Artificial (IA)</text:p>
          </table:table-cell>
          <table:table-cell office:value-type="string" table:style-name="ce106">
            <text:p>Garantir o acesso dos empregados às ferramentas de colaboração corporativas com uso de IA.</text:p>
          </table:table-cell>
          <table:table-cell office:value-type="currency" office:value="100000" table:style-name="ce70">
            <text:p>R$ 100.000,00</text:p>
          </table:table-cell>
          <table:table-cell office:value-type="float" office:value="12" table:style-name="ce71">
            <text:p>12</text:p>
          </table:table-cell>
          <table:table-cell office:value-type="string" table:content-validation-name="val3" table:style-name="ce67">
            <text:p>Abril</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37" table:style-name="ce13">
            <text:p>37</text:p>
          </table:table-cell>
          <table:table-cell office:value-type="string" table:style-name="ce66">
            <text:p>8173900003-OUTROS SERVIÇOS TI-PJ</text:p>
          </table:table-cell>
          <table:table-cell office:value-type="string" table:style-name="ce95">
            <text:p>DADM</text:p>
          </table:table-cell>
          <table:table-cell office:value-type="string" table:style-name="ce95">
            <text:p>ATI</text:p>
          </table:table-cell>
          <table:table-cell office:value-type="string" table:style-name="ce95">
            <text:p>DGTI</text:p>
          </table:table-cell>
          <table:table-cell office:value-type="string" table:content-validation-name="val2" table:style-name="ce95">
            <text:p>Não</text:p>
          </table:table-cell>
          <table:table-cell office:value-type="string" table:style-name="ce95">
            <text:p>-</text:p>
          </table:table-cell>
          <table:table-cell office:value-type="string" table:content-validation-name="val4" table:style-name="ce95">
            <text:p>Não</text:p>
          </table:table-cell>
          <table:table-cell office:value-type="string" table:style-name="ce96">
            <text:p>Serviços de desenvolvimento, manutenção e sustentação de software (outsourcing)</text:p>
          </table:table-cell>
          <table:table-cell office:value-type="string" table:style-name="ce105">
            <text:p>Aumentar temporariamente a capacidade de desenvolvimento de novas soluções, evolução de soluções existentes e sustentação de soluções legadas.<text:s text:c="2"/></text:p>
          </table:table-cell>
          <table:table-cell office:value-type="currency" office:value="20000000" table:style-name="ce107">
            <text:p>R$ 20.000.000,00</text:p>
          </table:table-cell>
          <table:table-cell office:value-type="float" office:value="60" table:style-name="ce108">
            <text:p>60</text:p>
          </table:table-cell>
          <table:table-cell office:value-type="string" table:content-validation-name="val3" table:style-name="ce103">
            <text:p>Abril</text:p>
          </table:table-cell>
          <table:table-cell office:value-type="string" table:style-name="ce104">
            <text:p>Promover a aceleração da transformação digital e a eficiência organizacional orientadas a resultados e com foco no cliente</text:p>
          </table:table-cell>
          <table:table-cell table:number-columns-repeated="16370"/>
        </table:table-row>
        <table:table-row table:style-name="ro12">
          <table:table-cell office:value-type="float" office:value="38" table:style-name="ce13">
            <text:p>38</text:p>
          </table:table-cell>
          <table:table-cell office:value-type="string" table:style-name="ce66">
            <text:p>8173900001-CONSULTORIA EM TI-PJ</text:p>
          </table:table-cell>
          <table:table-cell office:value-type="string" table:style-name="ce95">
            <text:p>DADM</text:p>
          </table:table-cell>
          <table:table-cell office:value-type="string" table:style-name="ce95">
            <text:p>ATI</text:p>
          </table:table-cell>
          <table:table-cell office:value-type="string" table:style-name="ce95">
            <text:p>DGTI</text:p>
          </table:table-cell>
          <table:table-cell office:value-type="string" table:content-validation-name="val2" table:style-name="ce95">
            <text:p>Não</text:p>
          </table:table-cell>
          <table:table-cell office:value-type="string" table:style-name="ce95">
            <text:p>-</text:p>
          </table:table-cell>
          <table:table-cell office:value-type="string" table:content-validation-name="val4" table:style-name="ce95">
            <text:p>Não</text:p>
          </table:table-cell>
          <table:table-cell office:value-type="string" table:style-name="ce96">
            <text:p>Serviços de metrificação de software<text:s/></text:p>
          </table:table-cell>
          <table:table-cell office:value-type="string" table:style-name="ce105">
            <text:p>Validar a quantidade de pontos de função utilizados no desenvolvimento de software, no âmbito do outsourcing.</text:p>
          </table:table-cell>
          <table:table-cell office:value-type="currency" office:value="2500000" table:style-name="ce107">
            <text:p>R$ 2.500.000,00</text:p>
          </table:table-cell>
          <table:table-cell office:value-type="float" office:value="60" table:style-name="ce108">
            <text:p>60</text:p>
          </table:table-cell>
          <table:table-cell office:value-type="string" table:content-validation-name="val3" table:style-name="ce103">
            <text:p>Abril</text:p>
          </table:table-cell>
          <table:table-cell office:value-type="string" table:style-name="ce104">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39" table:style-name="ce13">
            <text:p>39</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GTI</text:p>
          </table:table-cell>
          <table:table-cell office:value-type="string" table:content-validation-name="val2" table:style-name="ce67">
            <text:p>Sim</text:p>
          </table:table-cell>
          <table:table-cell office:value-type="string" table:style-name="ce67">
            <text:p>20.21.0028.05</text:p>
          </table:table-cell>
          <table:table-cell office:value-type="string" table:content-validation-name="val4" table:style-name="ce67">
            <text:p>Não</text:p>
          </table:table-cell>
          <table:table-cell office:value-type="string" table:style-name="ce68">
            <text:p>Serviços de SUPORTE e MANUTENÇÃO CORRETIVA, ADAPTATIVA, EVOLUTIVA e PREVENTIVA do ERP</text:p>
          </table:table-cell>
          <table:table-cell office:value-type="string" table:style-name="ce100">
            <text:p>Suportar o ERP, sistema integrado que atende aos processos de RH, Financeiro e Suprimentos.</text:p>
          </table:table-cell>
          <table:table-cell office:value-type="currency" office:value="20000000" table:style-name="ce70">
            <text:p>R$ 20.000.000,00</text:p>
          </table:table-cell>
          <table:table-cell office:value-type="float" office:value="60" table:style-name="ce71">
            <text:p>60</text:p>
          </table:table-cell>
          <table:table-cell office:value-type="string" table:content-validation-name="val3" table:style-name="ce67">
            <text:p>Mai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40" table:style-name="ce13">
            <text:p>40</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DTI</text:p>
          </table:table-cell>
          <table:table-cell office:value-type="string" table:content-validation-name="val2" table:style-name="ce67">
            <text:p>Sim</text:p>
          </table:table-cell>
          <table:table-cell office:value-type="string" table:style-name="ce67">
            <text:p>20.24.0316.00</text:p>
          </table:table-cell>
          <table:table-cell office:value-type="string" table:content-validation-name="val4" table:style-name="ce67">
            <text:p>Sim</text:p>
          </table:table-cell>
          <table:table-cell office:value-type="string" table:style-name="ce68">
            <text:p>Serviço de suporte técnico e atualização de software para soluções ORACLE</text:p>
          </table:table-cell>
          <table:table-cell office:value-type="string" table:style-name="ce100">
            <text:p>Suportar a solução integrada (ERP), o sistema de gerenciamento de banco de dados (SGBD) e todo o ferramental necessário à administração com a continuidade do suporte técnico da solução, por parte do fabricante.</text:p>
          </table:table-cell>
          <table:table-cell office:value-type="currency" office:value="7000000" table:style-name="ce70">
            <text:p>R$ 7.000.000,00</text:p>
          </table:table-cell>
          <table:table-cell office:value-type="float" office:value="36" table:style-name="ce71">
            <text:p>36</text:p>
          </table:table-cell>
          <table:table-cell office:value-type="string" table:content-validation-name="val3" table:style-name="ce67">
            <text:p>Julh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1" table:style-name="ce13">
            <text:p>41</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OTI</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Contratação de serviço de suporte premier Microsoft + 365</text:p>
          </table:table-cell>
          <table:table-cell office:value-type="string" table:style-name="ce100">
            <text:p>Suporte do fabricante, para resolução de problemas, implantação de novas funcionalidades, etc.</text:p>
          </table:table-cell>
          <table:table-cell office:value-type="currency" office:value="500000" table:style-name="ce73">
            <text:p>R$ 500.000,00</text:p>
          </table:table-cell>
          <table:table-cell office:value-type="float" office:value="48" table:style-name="ce101">
            <text:p>48</text:p>
          </table:table-cell>
          <table:table-cell office:value-type="string" table:content-validation-name="val3" table:style-name="ce67">
            <text:p>Julh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42" table:style-name="ce13">
            <text:p>42</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OTI</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Contratação de serviço de NOC/SOC</text:p>
          </table:table-cell>
          <table:table-cell office:value-type="string" table:style-name="ce100">
            <text:p>Garantir a disponibilidade, integridade e confiabilidade dos sistemas e ativos de TI.</text:p>
          </table:table-cell>
          <table:table-cell office:value-type="currency" office:value="1500000" table:style-name="ce73">
            <text:p>R$ 1.500.000,00</text:p>
          </table:table-cell>
          <table:table-cell office:value-type="float" office:value="30" table:style-name="ce101">
            <text:p>30</text:p>
          </table:table-cell>
          <table:table-cell office:value-type="string" table:content-validation-name="val3" table:style-name="ce67">
            <text:p>Outu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3" table:style-name="ce13">
            <text:p>43</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DTI</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Serviço de operação com monitoramento e observabilidade</text:p>
          </table:table-cell>
          <table:table-cell office:value-type="string" table:style-name="ce100">
            <text:p>Garantir o desempenho, disponibilidade, integridade, confiabilidade e acesso aos sistemas e ativos de TI.</text:p>
          </table:table-cell>
          <table:table-cell office:value-type="currency" office:value="3000000" table:style-name="ce73">
            <text:p>R$ 3.000.000,00</text:p>
          </table:table-cell>
          <table:table-cell office:value-type="float" office:value="60" table:style-name="ce101">
            <text:p>60</text:p>
          </table:table-cell>
          <table:table-cell office:value-type="string" table:content-validation-name="val3" table:style-name="ce67">
            <text:p>Outu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44" table:style-name="ce13">
            <text:p>44</text:p>
          </table:table-cell>
          <table:table-cell office:value-type="string" table:style-name="ce66">
            <text:p>25115200-SW PROC DADOS GERADOS INTERN</text:p>
          </table:table-cell>
          <table:table-cell office:value-type="string" table:style-name="ce67">
            <text:p>DADM</text:p>
          </table:table-cell>
          <table:table-cell office:value-type="string" table:style-name="ce67">
            <text:p>ATI</text:p>
          </table:table-cell>
          <table:table-cell office:value-type="string" table:style-name="ce67">
            <text:p>DGTI</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Adquirir e implantar solução para gerenciamento de projetos de TI</text:p>
          </table:table-cell>
          <table:table-cell office:value-type="string" table:style-name="ce100">
            <text:p>Aprimorar o planejamento, a execução, o monitoramento e o controle de projetos da Área de Tecnologias da Informação</text:p>
          </table:table-cell>
          <table:table-cell office:value-type="currency" office:value="250000" table:style-name="ce73">
            <text:p>R$ 250.000,00</text:p>
          </table:table-cell>
          <table:table-cell office:value-type="float" office:value="30" table:style-name="ce101">
            <text:p>30</text:p>
          </table:table-cell>
          <table:table-cell office:value-type="string" table:content-validation-name="val3" table:style-name="ce67">
            <text:p>Outu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5" table:style-name="ce13">
            <text:p>45</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OTI</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Aquisição de licenças de software/subscrições</text:p>
          </table:table-cell>
          <table:table-cell office:value-type="string" table:style-name="ce97">
            <text:p>Aprimorar a disponibilidade de recursos computacionais.</text:p>
          </table:table-cell>
          <table:table-cell office:value-type="currency" office:value="600000" table:style-name="ce70">
            <text:p>R$ 600.000,00</text:p>
          </table:table-cell>
          <table:table-cell office:value-type="float" office:value="24" table:style-name="ce71">
            <text:p>24</text:p>
          </table:table-cell>
          <table:table-cell office:value-type="string" table:content-validation-name="val3" table:style-name="ce67">
            <text:p>Outu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46" table:style-name="ce13">
            <text:p>46</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GTI</text:p>
          </table:table-cell>
          <table:table-cell office:value-type="string" table:content-validation-name="val2" table:style-name="ce67">
            <text:p>Sim</text:p>
          </table:table-cell>
          <table:table-cell office:value-type="string" table:style-name="ce67">
            <text:p>20.21.0089.04</text:p>
          </table:table-cell>
          <table:table-cell office:value-type="string" table:content-validation-name="val4" table:style-name="ce67">
            <text:p>Não</text:p>
          </table:table-cell>
          <table:table-cell office:value-type="string" table:style-name="ce68">
            <text:p>Serviço de sustentação, atualização e treinamento do software utilizado pela Finep para produção e gestão de documentos normativos</text:p>
          </table:table-cell>
          <table:table-cell office:value-type="string" table:style-name="ce98">
            <text:p>Atender à Finep, em especial à Diretoria Executiva, nos processos de criação, gestão e arquivamento de documentos institucionais.</text:p>
          </table:table-cell>
          <table:table-cell office:value-type="currency" office:value="1418920.2" table:style-name="ce70">
            <text:p>R$ 1.418.920,20</text:p>
          </table:table-cell>
          <table:table-cell office:value-type="float" office:value="60" table:style-name="ce71">
            <text:p>60</text:p>
          </table:table-cell>
          <table:table-cell office:value-type="string" table:content-validation-name="val3" table:style-name="ce67">
            <text:p>Novem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7" table:style-name="ce13">
            <text:p>47</text:p>
          </table:table-cell>
          <table:table-cell office:value-type="string" table:style-name="ce66">
            <text:p>8173900001-CONSULTORIA EM TI-PJ</text:p>
          </table:table-cell>
          <table:table-cell office:value-type="string" table:style-name="ce67">
            <text:p>DADM</text:p>
          </table:table-cell>
          <table:table-cell office:value-type="string" table:style-name="ce67">
            <text:p>ATI</text:p>
          </table:table-cell>
          <table:table-cell office:value-type="string" table:style-name="ce67">
            <text:p>DOTI</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68">
            <text:p>Contratação de serviço de suporte especializado Linux</text:p>
          </table:table-cell>
          <table:table-cell office:value-type="string" table:style-name="ce109">
            <text:p>Consultoria para resolução de problemas, implantação de novas funcionalidades, etc.</text:p>
          </table:table-cell>
          <table:table-cell office:value-type="currency" office:value="150000" table:style-name="ce70">
            <text:p>R$ 150.000,00</text:p>
          </table:table-cell>
          <table:table-cell office:value-type="float" office:value="48" table:style-name="ce71">
            <text:p>48</text:p>
          </table:table-cell>
          <table:table-cell office:value-type="string" table:content-validation-name="val3" table:style-name="ce67">
            <text:p>Dezem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48" table:style-name="ce13">
            <text:p>48</text:p>
          </table:table-cell>
          <table:table-cell office:value-type="string" table:style-name="ce66">
            <text:p>8173900003-OUTROS SERVIÇOS TI-PJ</text:p>
          </table:table-cell>
          <table:table-cell office:value-type="string" table:style-name="ce67">
            <text:p>DADM</text:p>
          </table:table-cell>
          <table:table-cell office:value-type="string" table:style-name="ce67">
            <text:p>ATI</text:p>
          </table:table-cell>
          <table:table-cell office:value-type="string" table:style-name="ce67">
            <text:p>DOTI</text:p>
          </table:table-cell>
          <table:table-cell office:value-type="string" table:content-validation-name="val2" table:style-name="ce67">
            <text:p>Sim</text:p>
          </table:table-cell>
          <table:table-cell office:value-type="string" table:style-name="ce67">
            <text:p>20.22.0370.01</text:p>
          </table:table-cell>
          <table:table-cell office:value-type="string" table:content-validation-name="val4" table:style-name="ce67">
            <text:p>Sim</text:p>
          </table:table-cell>
          <table:table-cell office:value-type="string" table:style-name="ce68">
            <text:p>Subscrição de licenças de uso do pacote de softwares MICROSOFT 365 E5 (SOLUÇÃO INTEGRADA DE COLABORAÇÃO E COMUNICAÇÃO CORPORATIVA, BASEADA EM COMPUTAÇÃO EM NUVEM), licenças de MICROSOFT DEFENDER ENDPOINT SERVER SUBSCRIPTION<text:s/></text:p>
          </table:table-cell>
          <table:table-cell office:value-type="string" table:style-name="ce114">
            <text:p>Assegurar que os colaboradores tenham acesso contínuo às ferramentas corporativas de colaboração.</text:p>
          </table:table-cell>
          <table:table-cell office:value-type="currency" office:value="4123830.6" table:style-name="ce70">
            <text:p>R$ 4.123.830,60</text:p>
          </table:table-cell>
          <table:table-cell office:value-type="float" office:value="12" table:style-name="ce71">
            <text:p>12</text:p>
          </table:table-cell>
          <table:table-cell office:value-type="string" table:content-validation-name="val3" table:style-name="ce67">
            <text:p>Outubr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49" table:style-name="ce13">
            <text:p>49</text:p>
          </table:table-cell>
          <table:table-cell office:value-type="string" table:style-name="ce99">
            <text:p>8175100005 - SEGURO PARA DIRIGENTES</text:p>
          </table:table-cell>
          <table:table-cell office:value-type="string" table:style-name="ce67">
            <text:p>DADM</text:p>
          </table:table-cell>
          <table:table-cell office:value-type="string" table:style-name="ce67">
            <text:p>AGEP</text:p>
          </table:table-cell>
          <table:table-cell office:value-type="string" table:style-name="ce67">
            <text:p>-</text:p>
          </table:table-cell>
          <table:table-cell office:value-type="string" table:content-validation-name="val2" table:style-name="ce67">
            <text:p>Sim</text:p>
          </table:table-cell>
          <table:table-cell office:value-type="string" table:style-name="ce67">
            <text:p>20.21.0034.03</text:p>
          </table:table-cell>
          <table:table-cell office:value-type="string" table:content-validation-name="val4" table:style-name="ce67">
            <text:p>Não</text:p>
          </table:table-cell>
          <table:table-cell office:value-type="string" table:style-name="ce68">
            <text:p>Seguro de Responsabilidade Civil de Conselheiros, Diretores e Administradores – D&amp;O (Directors &amp; Officers), da Financiadora de Estudos e Projetos – Finep</text:p>
          </table:table-cell>
          <table:table-cell office:value-type="string" table:style-name="ce111">
            <text:p>Seguro previsto no Estatuto da Finep (Art. 25) de proteção ao patrimônio dos executivos contra prejuízos a terceiros, que podem ter sido causados em consequência de uma tomada de decisão no exercício de sua função.<text:s/></text:p>
          </table:table-cell>
          <table:table-cell office:value-type="currency" office:value="3000000" table:style-name="ce70">
            <text:p>R$ 3.000.000,00</text:p>
          </table:table-cell>
          <table:table-cell office:value-type="float" office:value="12" table:style-name="ce71">
            <text:p>12</text:p>
          </table:table-cell>
          <table:table-cell office:value-type="string" table:content-validation-name="val3" table:style-name="ce67">
            <text:p>Fevereiro</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0" table:style-name="ce13">
            <text:p>50</text:p>
          </table:table-cell>
          <table:table-cell office:value-type="string" table:style-name="ce45">
            <text:p>8172700008 - PAT</text:p>
          </table:table-cell>
          <table:table-cell office:value-type="string" table:style-name="ce112">
            <text:p>DADM</text:p>
          </table:table-cell>
          <table:table-cell office:value-type="string" table:style-name="ce112">
            <text:p>AGEP</text:p>
          </table:table-cell>
          <table:table-cell office:value-type="string" table:style-name="ce112">
            <text:p>DADS</text:p>
          </table:table-cell>
          <table:table-cell office:value-type="string" table:content-validation-name="val2" table:style-name="ce112">
            <text:p>Sim</text:p>
          </table:table-cell>
          <table:table-cell office:value-type="string" table:style-name="ce112">
            <text:p>20.20.0024.04</text:p>
          </table:table-cell>
          <table:table-cell office:value-type="string" table:content-validation-name="val4" table:style-name="ce112">
            <text:p>Não</text:p>
          </table:table-cell>
          <table:table-cell office:value-type="string" table:style-name="ce113">
            <text:p>Administração de cartões eletrônicos para concessão de auxílio-alimentação aos funcionários da Finep</text:p>
          </table:table-cell>
          <table:table-cell office:value-type="string" table:style-name="ce110">
            <text:p>Concessão do benefício de auxílio-alimentação e auxílio- refeição aos emrpegados e diretores</text:p>
          </table:table-cell>
          <table:table-cell office:value-type="currency" office:value="80000000" table:style-name="ce116">
            <text:p>R$ 80.000.000,00</text:p>
          </table:table-cell>
          <table:table-cell office:value-type="float" office:value="48" table:style-name="ce117">
            <text:p>48</text:p>
          </table:table-cell>
          <table:table-cell office:value-type="string" table:content-validation-name="val3" table:style-name="ce112">
            <text:p>Julho</text:p>
          </table:table-cell>
          <table:table-cell office:value-type="string" table:style-name="ce118">
            <text:p>Adotar práticas de gestão de pessoas orientadas ao alcance dos objetivos institucionais e à valorização da diversidade, equidade e inclusão</text:p>
          </table:table-cell>
          <table:table-cell table:number-columns-repeated="16370"/>
        </table:table-row>
        <table:table-row table:style-name="ro11">
          <table:table-cell office:value-type="float" office:value="51" table:style-name="ce13">
            <text:p>51</text:p>
          </table:table-cell>
          <table:table-cell office:value-type="string" table:style-name="ce45">
            <text:p>8172700001 - VALE TRANSPORTE</text:p>
          </table:table-cell>
          <table:table-cell office:value-type="string" table:style-name="ce119">
            <text:p>DADM</text:p>
          </table:table-cell>
          <table:table-cell office:value-type="string" table:style-name="ce119">
            <text:p>AGEP</text:p>
          </table:table-cell>
          <table:table-cell office:value-type="string" table:style-name="ce119">
            <text:p>DADS</text:p>
          </table:table-cell>
          <table:table-cell office:value-type="string" table:style-name="ce119">
            <text:p>Sim</text:p>
          </table:table-cell>
          <table:table-cell office:value-type="string" table:style-name="ce119">
            <text:p>20.21.0062.00</text:p>
          </table:table-cell>
          <table:table-cell office:value-type="string" table:style-name="ce119">
            <text:p>Não</text:p>
          </table:table-cell>
          <table:table-cell office:value-type="string" table:style-name="ce19">
            <text:p>Contratação de empresa especializada em administração, emissão e fornecimento de cartões eletrônicos e de recargas mensais para uso no serviço de transporte coletivo estadual aos empregados da Finep</text:p>
          </table:table-cell>
          <table:table-cell office:value-type="string" table:style-name="ce14">
            <text:p>Manutenção da continuidade do benefícios de vale transporte aos empregados da Finep. A empresa prestará o serviço de administração e recarga de cartões de vale transporte com exclusividade no município do Rio de Janeiro</text:p>
          </table:table-cell>
          <table:table-cell office:value-type="currency" office:value="505836" table:style-name="ce116">
            <text:p>R$ 505.836,00</text:p>
          </table:table-cell>
          <table:table-cell office:value-type="float" office:value="60" table:style-name="ce117">
            <text:p>60</text:p>
          </table:table-cell>
          <table:table-cell office:value-type="string" table:style-name="ce112">
            <text:p>Outubro</text:p>
          </table:table-cell>
          <table:table-cell office:value-type="string" table:style-name="ce118">
            <text:p>Adotar práticas de gestão de pessoas orientadas ao alcance dos objetivos institucionais e à valorização da diversidade, equidade e inclusão</text:p>
          </table:table-cell>
          <table:table-cell table:number-columns-repeated="16370"/>
        </table:table-row>
        <table:table-row table:style-name="ro8">
          <table:table-cell office:value-type="float" office:value="52" table:style-name="ce13">
            <text:p>52</text:p>
          </table:table-cell>
          <table:table-cell office:value-type="string" table:style-name="ce19">
            <text:p>8176300002-CONSULTORIA-JURÍDICA PJ</text:p>
          </table:table-cell>
          <table:table-cell office:value-type="string" table:style-name="ce67">
            <text:p>DADM</text:p>
          </table:table-cell>
          <table:table-cell office:value-type="string" table:style-name="ce67">
            <text:p>AGEP</text:p>
          </table:table-cell>
          <table:table-cell office:value-type="string" table:style-name="ce67">
            <text:p>DADS</text:p>
          </table:table-cell>
          <table:table-cell office:value-type="string" table:content-validation-name="val2" table:style-name="ce67">
            <text:p>Sim</text:p>
          </table:table-cell>
          <table:table-cell office:value-type="string" table:style-name="ce67">
            <text:p>20.23.0010.02</text:p>
          </table:table-cell>
          <table:table-cell office:value-type="string" table:content-validation-name="val4" table:style-name="ce67">
            <text:p>Sim</text:p>
          </table:table-cell>
          <table:table-cell office:value-type="string" table:style-name="ce68">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string" table:style-name="ce58">
            <text:p>Elaboração de relatórios anuais de gestão do Patrocínio e de Estudos de Economicidade, conforma previsto nas Resoluções CGPAR 38/2022 e 37/2022.</text:p>
          </table:table-cell>
          <table:table-cell office:value-type="currency" office:value="150000" table:style-name="ce44">
            <text:p>R$ 150.000,00</text:p>
          </table:table-cell>
          <table:table-cell office:value-type="float" office:value="24" table:style-name="ce117">
            <text:p>24</text:p>
          </table:table-cell>
          <table:table-cell office:value-type="string" table:content-validation-name="val3" table:style-name="ce112">
            <text:p>Fevereiro</text:p>
          </table:table-cell>
          <table:table-cell office:value-type="string" table:style-name="ce118">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3" table:style-name="ce13">
            <text:p>53</text:p>
          </table:table-cell>
          <table:table-cell office:value-type="string" table:style-name="ce45">
            <text:p>8172700006 - ASSISTÊNCIA MÉDICA ATIVOS</text:p>
          </table:table-cell>
          <table:table-cell office:value-type="string" table:style-name="ce67">
            <text:p>DADM</text:p>
          </table:table-cell>
          <table:table-cell office:value-type="string" table:style-name="ce67">
            <text:p>AGEP</text:p>
          </table:table-cell>
          <table:table-cell office:value-type="string" table:style-name="ce67">
            <text:p>DADS</text:p>
          </table:table-cell>
          <table:table-cell office:value-type="string" table:content-validation-name="val2" table:style-name="ce67">
            <text:p>Sim</text:p>
          </table:table-cell>
          <table:table-cell office:value-type="string" table:style-name="ce67">
            <text:p>20.21.0027.05</text:p>
          </table:table-cell>
          <table:table-cell office:value-type="string" table:content-validation-name="val4" table:style-name="ce67">
            <text:p>Não</text:p>
          </table:table-cell>
          <table:table-cell office:value-type="string" table:style-name="ce68">
            <text:p>Atendimento médico pré-hospitalar de emergência e urgência (remoção em ambulância terrestre)</text:p>
          </table:table-cell>
          <table:table-cell office:value-type="string" table:style-name="ce58">
            <text:p>Serviço de remoção por ambulância em caso de urgência médica.<text:s/></text:p>
          </table:table-cell>
          <table:table-cell office:value-type="currency" office:value="50000" table:style-name="ce44">
            <text:p>R$ 50.000,00</text:p>
          </table:table-cell>
          <table:table-cell office:value-type="float" office:value="30" table:style-name="ce117">
            <text:p>30</text:p>
          </table:table-cell>
          <table:table-cell office:value-type="string" table:content-validation-name="val3" table:style-name="ce112">
            <text:p>Abril</text:p>
          </table:table-cell>
          <table:table-cell office:value-type="string" table:style-name="ce118">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4" table:style-name="ce13">
            <text:p>54</text:p>
          </table:table-cell>
          <table:table-cell office:value-type="string" table:style-name="ce19">
            <text:p>8176300002-CONSULTORIA-JURÍDICA PJ</text:p>
          </table:table-cell>
          <table:table-cell office:value-type="string" table:style-name="ce67">
            <text:p>DADM</text:p>
          </table:table-cell>
          <table:table-cell office:value-type="string" table:style-name="ce67">
            <text:p>AGEP</text:p>
          </table:table-cell>
          <table:table-cell office:value-type="string" table:style-name="ce67">
            <text:p>DADS</text:p>
          </table:table-cell>
          <table:table-cell office:value-type="string" table:content-validation-name="val2" table:style-name="ce67">
            <text:p>Sim</text:p>
          </table:table-cell>
          <table:table-cell office:value-type="string" table:style-name="ce67">
            <text:p>20.21.0029.07</text:p>
          </table:table-cell>
          <table:table-cell office:value-type="string" table:content-validation-name="val4" table:style-name="ce67">
            <text:p>Não</text:p>
          </table:table-cell>
          <table:table-cell office:value-type="string" table:style-name="ce68">
            <text:p>Serviços jurídicos especializados de advocacia em consultoria previdenciária</text:p>
          </table:table-cell>
          <table:table-cell office:value-type="string" table:style-name="ce58">
            <text:p>Assessoramento no tema previdência</text:p>
          </table:table-cell>
          <table:table-cell office:value-type="currency" office:value="2000000" table:style-name="ce116">
            <text:p>R$ 2.000.000,00</text:p>
          </table:table-cell>
          <table:table-cell office:value-type="float" office:value="30" table:style-name="ce117">
            <text:p>30</text:p>
          </table:table-cell>
          <table:table-cell office:value-type="string" table:content-validation-name="val3" table:style-name="ce112">
            <text:p>Maio</text:p>
          </table:table-cell>
          <table:table-cell office:value-type="string" table:style-name="ce118">
            <text:p>Adotar práticas de gestão de pessoas orientadas ao alcance dos objetivos institucionais e à valorização da diversidade, equidade e inclusão</text:p>
          </table:table-cell>
          <table:table-cell table:number-columns-repeated="16370"/>
        </table:table-row>
        <table:table-row table:style-name="ro4">
          <table:table-cell office:value-type="float" office:value="55" table:style-name="ce13">
            <text:p>55</text:p>
          </table:table-cell>
          <table:table-cell office:value-type="string" table:style-name="ce45">
            <text:p>8175700014 - SERVIÇOS MÉDICOS E PERIÓDICOS</text:p>
          </table:table-cell>
          <table:table-cell office:value-type="string" table:style-name="ce67">
            <text:p>DADM</text:p>
          </table:table-cell>
          <table:table-cell office:value-type="string" table:style-name="ce67">
            <text:p>AGEP</text:p>
          </table:table-cell>
          <table:table-cell office:value-type="string" table:style-name="ce67">
            <text:p>DADS</text:p>
          </table:table-cell>
          <table:table-cell office:value-type="string" table:content-validation-name="val2" table:style-name="ce67">
            <text:p>Sim</text:p>
          </table:table-cell>
          <table:table-cell office:value-type="string" table:style-name="ce67">
            <text:p>20.23.0001.00</text:p>
            <text:p>20.23.0181.00</text:p>
            <text:p>20.23.0242.00</text:p>
            <text:p>20.25.0035.00</text:p>
          </table:table-cell>
          <table:table-cell office:value-type="string" table:content-validation-name="val4" table:style-name="ce67">
            <text:p>Não</text:p>
          </table:table-cell>
          <table:table-cell office:value-type="string" table:style-name="ce68">
            <text:p>Serviços de perícia odontológica para a avaliação técnica de orçamento de procedimentos odontológicos realizados pelos empregados Finep e seus respectivos dependentes, na cidade do Rio de Janeiro/RJ</text:p>
          </table:table-cell>
          <table:table-cell office:value-type="string" table:style-name="ce58">
            <text:p>Operacionalização do benefício odontológico.</text:p>
          </table:table-cell>
          <table:table-cell office:value-type="currency" office:value="127834" table:style-name="ce70">
            <text:p>R$ 127.834,00</text:p>
          </table:table-cell>
          <table:table-cell office:value-type="float" office:value="12" table:style-name="ce71">
            <text:p>12</text:p>
          </table:table-cell>
          <table:table-cell office:value-type="string" table:content-validation-name="val3" table:style-name="ce67">
            <text:p>Janeiro</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14">
          <table:table-cell office:value-type="float" office:value="56" table:style-name="ce13">
            <text:p>56</text:p>
          </table:table-cell>
          <table:table-cell office:value-type="string" table:style-name="ce26">
            <text:p>8176300001 - CONSULTORIA - ADMINIST. PJ</text:p>
          </table:table-cell>
          <table:table-cell office:value-type="string" table:style-name="ce67">
            <text:p>DADM</text:p>
          </table:table-cell>
          <table:table-cell office:value-type="string" table:style-name="ce67">
            <text:p>AGEP</text:p>
          </table:table-cell>
          <table:table-cell office:value-type="string" table:style-name="ce67">
            <text:p>DEAP</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text:p>
          </table:table-cell>
          <table:table-cell office:value-type="string" table:style-name="ce68">
            <text:p>Serviços de consultoria especializada com vistas à avaliação e emissão de diagnóstico e eventual proposta de readequação do pacote de Remuneração de Administradores (Dirigentes e Membros de Conselhos e Comitês remunerados), tanto em sua parte fixa (Honorários e Benefícios) como na parte variável (RVA).</text:p>
          </table:table-cell>
          <table:table-cell office:value-type="string" table:style-name="ce58">
            <text:p>Verifica-se provável desequilíbrio interno no sistema de remunerações da Finep, pois esse parece não refletir adequadamente os níveis de responsabilidade diferenciados em razão da posição ocupada pelas pessoas na hierarquia administrativa da empresa. Como exemplo dessa questão, tem-se que há ocupantes de cargo de Superintendente que percebem remuneração superior a de Dirigentes. A pretendida contratação visa a justamente trazer elementos adicionais àqueles já coletados pela unidade de técnica de pessoal da Finep, de forma que se possa robustecer o diagnóstico já realizado internamente e, com base nesse, apresentar eventual proposta de readequação da Remuneração de Administradores ao Comitê de Pessoas, Elegibilidade, Sucessão e Remuneração (CPESR) e ao Conselho de Administração da Finep.</text:p>
          </table:table-cell>
          <table:table-cell office:value-type="currency" office:value="600000" table:style-name="ce70">
            <text:p>R$ 600.000,00</text:p>
          </table:table-cell>
          <table:table-cell office:value-type="float" office:value="12" table:style-name="ce71">
            <text:p>12</text:p>
          </table:table-cell>
          <table:table-cell office:value-type="string" table:content-validation-name="val3" table:style-name="ce67">
            <text:p>Janeiro</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4">
          <table:table-cell office:value-type="float" office:value="57" table:style-name="ce13">
            <text:p>57</text:p>
          </table:table-cell>
          <table:table-cell office:value-type="string" table:style-name="ce45">
            <text:p>8173600001 - TREINAMENTO INTERNO</text:p>
          </table:table-cell>
          <table:table-cell office:value-type="string" table:style-name="ce67">
            <text:p>DADM</text:p>
          </table:table-cell>
          <table:table-cell office:value-type="string" table:style-name="ce67">
            <text:p>AGEP</text:p>
          </table:table-cell>
          <table:table-cell office:value-type="string" table:style-name="ce67">
            <text:p>DGEC</text:p>
          </table:table-cell>
          <table:table-cell office:value-type="string" table:style-name="ce67">
            <text:p>Não</text:p>
          </table:table-cell>
          <table:table-cell office:value-type="string" table:style-name="ce67">
            <text:p>-</text:p>
          </table:table-cell>
          <table:table-cell office:value-type="string" table:style-name="ce67">
            <text:p>Não se aplica</text:p>
          </table:table-cell>
          <table:table-cell office:value-type="string" table:style-name="ce68">
            <text:p>Ações educacionais in company incluindo cursos customizados, palestras e iniciativas decorrentes do Programa de Desenvolvimento de Lideranças e Capacitação da Alta Administração</text:p>
          </table:table-cell>
          <table:table-cell office:value-type="string" table:style-name="ce58">
            <text:p>Capacitar e treinar o corpo funcional (Educação Corporativa)</text:p>
          </table:table-cell>
          <table:table-cell office:value-type="currency" office:value="2040000" table:style-name="ce70">
            <text:p>R$ 2.040.000,00</text:p>
          </table:table-cell>
          <table:table-cell office:value-type="float" office:value="12" table:style-name="ce71">
            <text:p>12</text:p>
          </table:table-cell>
          <table:table-cell office:value-type="string" table:style-name="ce67">
            <text:p>Abril</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8" table:style-name="ce13">
            <text:p>58</text:p>
          </table:table-cell>
          <table:table-cell office:value-type="string" table:style-name="ce45">
            <text:p>8173600001 - TREINAMENTO INTERNO</text:p>
          </table:table-cell>
          <table:table-cell office:value-type="string" table:style-name="ce67">
            <text:p>DADM</text:p>
          </table:table-cell>
          <table:table-cell office:value-type="string" table:style-name="ce67">
            <text:p>AGEP</text:p>
          </table:table-cell>
          <table:table-cell office:value-type="string" table:style-name="ce67">
            <text:p>DGEC</text:p>
          </table:table-cell>
          <table:table-cell office:value-type="string" table:style-name="ce67">
            <text:p>Não</text:p>
          </table:table-cell>
          <table:table-cell office:value-type="string" table:style-name="ce67">
            <text:p>-</text:p>
          </table:table-cell>
          <table:table-cell office:value-type="string" table:style-name="ce67">
            <text:p>Não se aplica</text:p>
          </table:table-cell>
          <table:table-cell office:value-type="string" table:style-name="ce68">
            <text:p>Contratação de instituição especializada no desenvolvimento de cursos (fábrica de conteúdos educacionais)</text:p>
          </table:table-cell>
          <table:table-cell office:value-type="string" table:style-name="ce58">
            <text:p>Capacitar e treinar o corpo funcional (Educação Corporativa)</text:p>
          </table:table-cell>
          <table:table-cell office:value-type="currency" office:value="600000" table:style-name="ce70">
            <text:p>R$ 600.000,00</text:p>
          </table:table-cell>
          <table:table-cell office:value-type="float" office:value="12" table:style-name="ce71">
            <text:p>12</text:p>
          </table:table-cell>
          <table:table-cell office:value-type="string" table:style-name="ce67">
            <text:p>Abril</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9" table:style-name="ce13">
            <text:p>59</text:p>
          </table:table-cell>
          <table:table-cell office:value-type="string" table:style-name="ce45">
            <text:p>8173600002-TREINAMENTO EXTERNO</text:p>
          </table:table-cell>
          <table:table-cell office:value-type="string" table:style-name="ce67">
            <text:p>DADM</text:p>
          </table:table-cell>
          <table:table-cell office:value-type="string" table:style-name="ce67">
            <text:p>AGEP</text:p>
          </table:table-cell>
          <table:table-cell office:value-type="string" table:style-name="ce67">
            <text:p>DGEC</text:p>
          </table:table-cell>
          <table:table-cell office:value-type="string" table:style-name="ce67">
            <text:p>Não</text:p>
          </table:table-cell>
          <table:table-cell office:value-type="string" table:style-name="ce67">
            <text:p>-</text:p>
          </table:table-cell>
          <table:table-cell office:value-type="string" table:style-name="ce67">
            <text:p>Não se aplica</text:p>
          </table:table-cell>
          <table:table-cell office:value-type="string" table:style-name="ce68">
            <text:p>Cursos Abertos</text:p>
          </table:table-cell>
          <table:table-cell office:value-type="string" table:style-name="ce58">
            <text:p>Capacitar e treinar o corpo funcional (Educação Corporativa)</text:p>
          </table:table-cell>
          <table:table-cell office:value-type="currency" office:value="1320000" table:style-name="ce70">
            <text:p>R$ 1.320.000,00</text:p>
          </table:table-cell>
          <table:table-cell office:value-type="float" office:value="12" table:style-name="ce71">
            <text:p>12</text:p>
          </table:table-cell>
          <table:table-cell office:value-type="string" table:style-name="ce67">
            <text:p>Janeiro</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60" table:style-name="ce13">
            <text:p>60</text:p>
          </table:table-cell>
          <table:table-cell office:value-type="string" table:style-name="ce45">
            <text:p>8175700003 - Menor Aprendiz</text:p>
          </table:table-cell>
          <table:table-cell office:value-type="string" table:style-name="ce67">
            <text:p>DADM</text:p>
          </table:table-cell>
          <table:table-cell office:value-type="string" table:style-name="ce67">
            <text:p>AGEP</text:p>
          </table:table-cell>
          <table:table-cell office:value-type="string" table:style-name="ce67">
            <text:p>DGEC</text:p>
          </table:table-cell>
          <table:table-cell office:value-type="string" table:style-name="ce67">
            <text:p>Sim</text:p>
          </table:table-cell>
          <table:table-cell office:value-type="string" table:style-name="ce67">
            <text:p>20.20.0087.04</text:p>
          </table:table-cell>
          <table:table-cell office:value-type="string" table:style-name="ce67">
            <text:p>Não</text:p>
          </table:table-cell>
          <table:table-cell office:value-type="string" table:style-name="ce68">
            <text:p>Serviços de recrutamento, seleção, contratação e acompanhamento de jovem aprendiz nas dependências da Finep</text:p>
          </table:table-cell>
          <table:table-cell office:value-type="string" table:style-name="ce58">
            <text:p>Contratação e acompanhamento de jovem aprendiz na Finep, nos termos da Lei n° 10.097/2000</text:p>
          </table:table-cell>
          <table:table-cell office:value-type="currency" office:value="1600000" table:style-name="ce70">
            <text:p>R$ 1.600.000,00</text:p>
          </table:table-cell>
          <table:table-cell office:value-type="float" office:value="26" table:style-name="ce71">
            <text:p>26</text:p>
          </table:table-cell>
          <table:table-cell office:value-type="string" table:style-name="ce67">
            <text:p>Janeiro</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11">
          <table:table-cell office:value-type="float" office:value="61" table:style-name="ce13">
            <text:p>61</text:p>
          </table:table-cell>
          <table:table-cell office:value-type="string" table:style-name="ce120">
            <text:p>8176300015 - AUDITORIA EXTERNA</text:p>
          </table:table-cell>
          <table:table-cell office:value-type="string" table:style-name="ce67">
            <text:p>DRFC</text:p>
          </table:table-cell>
          <table:table-cell office:value-type="string" table:style-name="ce67">
            <text:p>AGEF</text:p>
          </table:table-cell>
          <table:table-cell office:value-type="string" table:style-name="ce67">
            <text:p>DGRF</text:p>
          </table:table-cell>
          <table:table-cell office:value-type="string" table:content-validation-name="val2" table:style-name="ce67">
            <text:p>Sim</text:p>
          </table:table-cell>
          <table:table-cell office:value-type="string" table:style-name="ce67">
            <text:p>20.22.0058.00</text:p>
          </table:table-cell>
          <table:table-cell office:value-type="string" table:content-validation-name="val4" table:style-name="ce67">
            <text:p>Não</text:p>
          </table:table-cell>
          <table:table-cell office:value-type="string" table:style-name="ce72">
            <text:p>Auditoria independente para o programa prioritário “Finep 2030”, no âmbito do Programa Rota 2030 - Mobilidade e Logística do Ministério da Economia</text:p>
          </table:table-cell>
          <table:table-cell office:value-type="string" table:style-name="ce122">
            <text:p>Auditoria independente para o programa prioritário “Finep 2030”, no âmbito do Programa Rota 2030 - Mobilidade e Logística do Ministério da Economia, conforme obrigatoriedade do Acordo de Cooperação firmado com ME.</text:p>
          </table:table-cell>
          <table:table-cell office:value-type="currency" office:value="78000" table:style-name="ce70">
            <text:p>R$ 78.000,00</text:p>
          </table:table-cell>
          <table:table-cell office:value-type="float" office:value="48" table:style-name="ce71">
            <text:p>48</text:p>
          </table:table-cell>
          <table:table-cell office:value-type="string" table:content-validation-name="val3" table:style-name="ce67">
            <text:p>Mai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62" table:style-name="ce13">
            <text:p>62</text:p>
          </table:table-cell>
          <table:table-cell office:value-type="string" table:style-name="ce120">
            <text:p>8176300015 - AUDITORIA EXTERNA</text:p>
          </table:table-cell>
          <table:table-cell office:value-type="string" table:style-name="ce101">
            <text:p>DRFC</text:p>
          </table:table-cell>
          <table:table-cell office:value-type="string" table:style-name="ce67">
            <text:p>AGEF</text:p>
          </table:table-cell>
          <table:table-cell office:value-type="string" table:style-name="ce67">
            <text:p>DCNT1</text:p>
          </table:table-cell>
          <table:table-cell office:value-type="string" table:content-validation-name="val2" table:style-name="ce67">
            <text:p>Sim</text:p>
          </table:table-cell>
          <table:table-cell office:value-type="string" table:style-name="ce67">
            <text:p>20.23.0344.00</text:p>
          </table:table-cell>
          <table:table-cell office:value-type="string" table:content-validation-name="val4" table:style-name="ce67">
            <text:p>Não</text:p>
          </table:table-cell>
          <table:table-cell office:value-type="string" table:style-name="ce68">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string" table:style-name="ce122">
            <text:p>Obrigação legal</text:p>
          </table:table-cell>
          <table:table-cell office:value-type="currency" office:value="1250000" table:style-name="ce70">
            <text:p>R$ 1.250.000,00</text:p>
          </table:table-cell>
          <table:table-cell office:value-type="float" office:value="60" table:style-name="ce71">
            <text:p>60</text:p>
          </table:table-cell>
          <table:table-cell office:value-type="string" table:content-validation-name="val3" table:style-name="ce67">
            <text:p>Janeiro</text:p>
          </table:table-cell>
          <table:table-cell office:value-type="string" table:style-name="ce72">
            <text:p>Assegurar a sustentabilidade do negócio</text:p>
          </table:table-cell>
          <table:table-cell table:number-columns-repeated="16370"/>
        </table:table-row>
        <table:table-row table:style-name="ro8">
          <table:table-cell office:value-type="float" office:value="63" table:style-name="ce13">
            <text:p>63</text:p>
          </table:table-cell>
          <table:table-cell office:value-type="string" table:style-name="ce120">
            <text:p>8175700016 - SERVIÇOS JURÍDICOS - PF</text:p>
          </table:table-cell>
          <table:table-cell office:value-type="string" table:style-name="ce67">
            <text:p>DRFC</text:p>
          </table:table-cell>
          <table:table-cell office:value-type="string" table:style-name="ce67">
            <text:p>-</text:p>
          </table:table-cell>
          <table:table-cell office:value-type="string" table:style-name="ce67">
            <text:p>AJFC</text:p>
          </table:table-cell>
          <table:table-cell office:value-type="string" table:content-validation-name="val2" table:style-name="ce67">
            <text:p>Sim</text:p>
          </table:table-cell>
          <table:table-cell office:value-type="string" table:style-name="ce67">
            <text:p>20.21.0056.01</text:p>
          </table:table-cell>
          <table:table-cell office:value-type="string" table:content-validation-name="val4" table:style-name="ce67">
            <text:p>Não</text:p>
          </table:table-cell>
          <table:table-cell office:value-type="string" table:style-name="ce72">
            <text:p>Serviço de advocacia especializado nas áreas societária, tributária e de mercado de capitais para avaliar, revisar e orientar os procedimentos jurídicos da Finep.</text:p>
          </table:table-cell>
          <table:table-cell office:value-type="string" table:style-name="ce122">
            <text:p>A contratação do escritório, que emitiu mais de 20 pareceres para a AJFC e AJDA, é essencial para manutenção do nível de excelência de entrega do jurídico, bem como um apoio para a abordagem de questões complexas de tributário, mercado de capitais e societário.</text:p>
          </table:table-cell>
          <table:table-cell office:value-type="currency" office:value="600000" table:style-name="ce70">
            <text:p>R$ 600.000,00</text:p>
          </table:table-cell>
          <table:table-cell office:value-type="float" office:value="60" table:style-name="ce71">
            <text:p>60</text:p>
          </table:table-cell>
          <table:table-cell office:value-type="string" table:content-validation-name="val3" table:style-name="ce67">
            <text:p>Agosto</text:p>
          </table:table-cell>
          <table:table-cell office:value-type="string" table:style-name="ce72">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64" table:style-name="ce13">
            <text:p>64</text:p>
          </table:table-cell>
          <table:table-cell office:value-type="string" table:style-name="ce120">
            <text:p>8176300030 - OUTROS SERVIÇOS TÉC. ESPEC.</text:p>
          </table:table-cell>
          <table:table-cell office:value-type="string" table:style-name="ce67">
            <text:p>DRFC</text:p>
          </table:table-cell>
          <table:table-cell office:value-type="string" table:style-name="ce67">
            <text:p>ACRD</text:p>
          </table:table-cell>
          <table:table-cell office:value-type="string" table:style-name="ce67">
            <text:p>DAAG</text:p>
          </table:table-cell>
          <table:table-cell office:value-type="string" table:content-validation-name="val2" table:style-name="ce67">
            <text:p>Sim</text:p>
          </table:table-cell>
          <table:table-cell office:value-type="string" table:style-name="ce67">
            <text:p>20.21.0015.03</text:p>
          </table:table-cell>
          <table:table-cell office:value-type="string" table:content-validation-name="val4" table:style-name="ce67">
            <text:p>Não</text:p>
          </table:table-cell>
          <table:table-cell office:value-type="string" table:style-name="ce72">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22">
            <text:p>É um contrato essencial para a continuidade operacional das atividades de análise de garantias, assim como outras relacionadas à recuperação de créditos, manifestações em processos judiciais, atualizações contábeis e renovações de contratos de aluguéis de unidades regionais.<text:s/></text:p>
          </table:table-cell>
          <table:table-cell office:value-type="currency" office:value="1500000" table:style-name="ce70">
            <text:p>R$ 1.500.000,00</text:p>
          </table:table-cell>
          <table:table-cell office:value-type="float" office:value="30" table:style-name="ce71">
            <text:p>30</text:p>
          </table:table-cell>
          <table:table-cell office:value-type="string" table:content-validation-name="val3" table:style-name="ce67">
            <text:p>Março</text:p>
          </table:table-cell>
          <table:table-cell office:value-type="string" table:style-name="ce72">
            <text:p>Assegurar a sustentabilidade do negócio</text:p>
          </table:table-cell>
          <table:table-cell table:number-columns-repeated="16370"/>
        </table:table-row>
        <table:table-row table:style-name="ro4">
          <table:table-cell office:value-type="float" office:value="65" table:style-name="ce13">
            <text:p>65</text:p>
          </table:table-cell>
          <table:table-cell office:value-type="string" table:style-name="ce120">
            <text:p>8176300030 - OUTROS SERVIÇOS TÉC. ESPEC.</text:p>
          </table:table-cell>
          <table:table-cell office:value-type="string" table:style-name="ce67">
            <text:p>DRFC</text:p>
          </table:table-cell>
          <table:table-cell office:value-type="string" table:style-name="ce67">
            <text:p>ACRD</text:p>
          </table:table-cell>
          <table:table-cell office:value-type="string" table:style-name="ce115">
            <text:p>DCRE</text:p>
          </table:table-cell>
          <table:table-cell office:value-type="string" table:content-validation-name="val2" table:style-name="ce67">
            <text:p>Sim</text:p>
          </table:table-cell>
          <table:table-cell office:value-type="string" table:style-name="ce67">
            <text:p>20.23.0445.01</text:p>
          </table:table-cell>
          <table:table-cell office:value-type="string" table:content-validation-name="val4" table:style-name="ce67">
            <text:p>Sim</text:p>
          </table:table-cell>
          <table:table-cell office:value-type="string" table:style-name="ce72">
            <text:p>Caracterização do modelo de negócio das empresas, da análise e das perspectivas dos setores de atuação nos quais as empresas proponentes ou em acompanhamento estão inseridas, bem como da análise e das perspectivas do cenário macroeconômico</text:p>
          </table:table-cell>
          <table:table-cell office:value-type="string" table:style-name="ce122">
            <text:p>Facilitar o processo de análise de crédito e a diligência das moderações cadastrais.</text:p>
          </table:table-cell>
          <table:table-cell office:value-type="currency" office:value="900000" table:style-name="ce70">
            <text:p>R$ 900.000,00</text:p>
          </table:table-cell>
          <table:table-cell office:value-type="float" office:value="30" table:style-name="ce71">
            <text:p>30</text:p>
          </table:table-cell>
          <table:table-cell office:value-type="string" table:content-validation-name="val3" table:style-name="ce67">
            <text:p>Maio</text:p>
          </table:table-cell>
          <table:table-cell office:value-type="string" table:style-name="ce72">
            <text:p>Assegurar a sustentabilidade do negócio</text:p>
          </table:table-cell>
          <table:table-cell table:number-columns-repeated="16370"/>
        </table:table-row>
        <table:table-row table:style-name="ro6">
          <table:table-cell office:value-type="float" office:value="66" table:style-name="ce13">
            <text:p>66</text:p>
          </table:table-cell>
          <table:table-cell office:value-type="string" table:style-name="ce121">
            <text:p>8176300030 - OUTROS SERVIÇOS TÉC. ESPEC.</text:p>
          </table:table-cell>
          <table:table-cell office:value-type="string" table:style-name="ce101">
            <text:p>DRFC</text:p>
          </table:table-cell>
          <table:table-cell office:value-type="string" table:style-name="ce88">
            <text:p>ACRD</text:p>
          </table:table-cell>
          <table:table-cell office:value-type="string" table:style-name="ce88">
            <text:p>DAAG</text:p>
          </table:table-cell>
          <table:table-cell office:value-type="string" table:content-validation-name="val2" table:style-name="ce88">
            <text:p>Não</text:p>
          </table:table-cell>
          <table:table-cell office:value-type="string" table:style-name="ce88">
            <text:p>-</text:p>
          </table:table-cell>
          <table:table-cell office:value-type="string" table:content-validation-name="val4" table:style-name="ce88">
            <text:p>Não se aplica</text:p>
          </table:table-cell>
          <table:table-cell office:value-type="string" table:style-name="ce68">
            <text:p>Aquisição de certidões referentes a bens imóveis junto ao Registro de Imóveis do Brasil (RIB)</text:p>
          </table:table-cell>
          <table:table-cell office:value-type="string" table:style-name="ce122">
            <text:p>Facilitar o processo de acompanhamento de garantias da carteira de crédito da Finep, assim como a composição da documentação para avaliação de bens.</text:p>
          </table:table-cell>
          <table:table-cell office:value-type="currency" office:value="7000" table:style-name="ce73">
            <text:p>R$ 7.000,00</text:p>
          </table:table-cell>
          <table:table-cell office:value-type="float" office:value="12" table:style-name="ce74">
            <text:p>12</text:p>
          </table:table-cell>
          <table:table-cell office:value-type="string" table:content-validation-name="val3" table:style-name="ce88">
            <text:p>Janeiro</text:p>
          </table:table-cell>
          <table:table-cell office:value-type="string" table:style-name="ce68">
            <text:p>Assegurar a sustentabilidade do negócio</text:p>
          </table:table-cell>
          <table:table-cell table:number-columns-repeated="16370"/>
        </table:table-row>
        <table:table-row table:style-name="ro4">
          <table:table-cell office:value-type="float" office:value="67" table:style-name="ce13">
            <text:p>67</text:p>
          </table:table-cell>
          <table:table-cell office:value-type="string" table:style-name="ce126">
            <text:p>8175700013 - REV. TEXTOS/TRADUÇÃO E RECORTE</text:p>
          </table:table-cell>
          <table:table-cell office:value-type="string" table:style-name="ce124">
            <text:p>PRES</text:p>
          </table:table-cell>
          <table:table-cell office:value-type="string" table:style-name="ce124">
            <text:p>AJUR</text:p>
          </table:table-cell>
          <table:table-cell office:value-type="string" table:style-name="ce124">
            <text:p>COCF</text:p>
          </table:table-cell>
          <table:table-cell office:value-type="string" table:content-validation-name="val2" table:style-name="ce124">
            <text:p>Sim</text:p>
          </table:table-cell>
          <table:table-cell office:value-type="string" table:style-name="ce124">
            <text:p>20.21.0114.02</text:p>
          </table:table-cell>
          <table:table-cell office:value-type="string" table:content-validation-name="val4" table:style-name="ce124">
            <text:p>Não</text:p>
          </table:table-cell>
          <table:table-cell office:value-type="string" table:style-name="ce125">
            <text:p>Serviços de pesquisa e fornecimento de recortes de publicação em Diários Oficiais do Poder Judiciário</text:p>
          </table:table-cell>
          <table:table-cell office:value-type="string" table:style-name="ce123">
            <text:p>A contratação da empresa de recorte de publicações visa capturar as publicações de decisões judiciais relativas a processos de interesse da Finep para permitir a adequada e tempestiva defesa judicial da estatal.</text:p>
          </table:table-cell>
          <table:table-cell office:value-type="currency" office:value="6058.6680000000006" table:style-name="ce70">
            <text:p>R$ 6.058,67</text:p>
          </table:table-cell>
          <table:table-cell office:value-type="float" office:value="12" table:style-name="ce71">
            <text:p>12</text:p>
          </table:table-cell>
          <table:table-cell office:value-type="string" table:content-validation-name="val3" table:style-name="ce139">
            <text:p>Fevereiro</text:p>
          </table:table-cell>
          <table:table-cell office:value-type="string" table:style-name="ce140">
            <text:p>Assegurar a sustentabilidade do negócio</text:p>
          </table:table-cell>
          <table:table-cell table:number-columns-repeated="16370"/>
        </table:table-row>
        <table:table-row table:style-name="ro7">
          <table:table-cell office:value-type="float" office:value="68" table:style-name="ce13">
            <text:p>68</text:p>
          </table:table-cell>
          <table:table-cell office:value-type="string" table:style-name="ce127">
            <text:p>8173600001 - TREINAMENTO INTERNO</text:p>
          </table:table-cell>
          <table:table-cell office:value-type="string" table:style-name="ce124">
            <text:p>PRES</text:p>
          </table:table-cell>
          <table:table-cell office:value-type="string" table:style-name="ce124">
            <text:p>CIPA</text:p>
          </table:table-cell>
          <table:table-cell office:value-type="string" table:style-name="ce124">
            <text:p>CIPA</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 se aplica</text:p>
          </table:table-cell>
          <table:table-cell office:value-type="string" table:style-name="ce125">
            <text:p>Evento Semana SIPAT 2025 - palestras</text:p>
          </table:table-cell>
          <table:table-cell office:value-type="string" table:style-name="ce125">
            <text:p>Evento Semana SIPAT 2025 - Palestra SIPAT</text:p>
          </table:table-cell>
          <table:table-cell office:value-type="currency" office:value="15000" table:style-name="ce70">
            <text:p>R$ 15.000,00</text:p>
          </table:table-cell>
          <table:table-cell office:value-type="float" office:value="12" table:style-name="ce71">
            <text:p>12</text:p>
          </table:table-cell>
          <table:table-cell office:value-type="string" table:content-validation-name="val3" table:style-name="ce139">
            <text:p>Outubro</text:p>
          </table:table-cell>
          <table:table-cell office:value-type="string" table:style-name="ce140">
            <text:p>Fortalecer a atuação e a imagem da Finep</text:p>
          </table:table-cell>
          <table:table-cell table:number-columns-repeated="16370"/>
        </table:table-row>
        <table:table-row table:style-name="ro7">
          <table:table-cell office:value-type="float" office:value="69" table:style-name="ce13">
            <text:p>69</text:p>
          </table:table-cell>
          <table:table-cell office:value-type="string" table:style-name="ce127">
            <text:p>8175700009 - QUALIDADE DE VIDA</text:p>
          </table:table-cell>
          <table:table-cell office:value-type="string" table:style-name="ce124">
            <text:p>PRES</text:p>
          </table:table-cell>
          <table:table-cell office:value-type="string" table:style-name="ce124">
            <text:p>CIPA</text:p>
          </table:table-cell>
          <table:table-cell office:value-type="string" table:style-name="ce124">
            <text:p>CIPA</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 se aplica</text:p>
          </table:table-cell>
          <table:table-cell office:value-type="string" table:style-name="ce125">
            <text:p>Evento Semana SIPAT 2025 - massagem</text:p>
          </table:table-cell>
          <table:table-cell office:value-type="string" table:style-name="ce125">
            <text:p>Evento Semana SIPAT 2025 - massagem</text:p>
          </table:table-cell>
          <table:table-cell office:value-type="currency" office:value="13000" table:style-name="ce70">
            <text:p>R$ 13.000,00</text:p>
          </table:table-cell>
          <table:table-cell office:value-type="float" office:value="12" table:style-name="ce71">
            <text:p>12</text:p>
          </table:table-cell>
          <table:table-cell office:value-type="string" table:content-validation-name="val3" table:style-name="ce139">
            <text:p>Outubro</text:p>
          </table:table-cell>
          <table:table-cell office:value-type="string" table:style-name="ce140">
            <text:p>Fortalecer a atuação e a imagem da Finep</text:p>
          </table:table-cell>
          <table:table-cell table:number-columns-repeated="16370"/>
        </table:table-row>
        <table:table-row table:style-name="ro7">
          <table:table-cell office:value-type="float" office:value="70" table:style-name="ce13">
            <text:p>70</text:p>
          </table:table-cell>
          <table:table-cell office:value-type="string" table:style-name="ce127">
            <text:p>8173600002 - TREINAMENTO EXTERNO</text:p>
          </table:table-cell>
          <table:table-cell office:value-type="string" table:style-name="ce124">
            <text:p>PRES</text:p>
          </table:table-cell>
          <table:table-cell office:value-type="string" table:style-name="ce124">
            <text:p>CIPA</text:p>
          </table:table-cell>
          <table:table-cell office:value-type="string" table:style-name="ce124">
            <text:p>CIPA</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 se aplica</text:p>
          </table:table-cell>
          <table:table-cell office:value-type="string" table:style-name="ce125">
            <text:p>Treinamento de Brigadista da FINEP - Treinamento Externo</text:p>
          </table:table-cell>
          <table:table-cell office:value-type="string" table:style-name="ce125">
            <text:p>Treinamento de Brigadista da FINEP - Treinamento Externo</text:p>
          </table:table-cell>
          <table:table-cell office:value-type="currency" office:value="13000" table:style-name="ce70">
            <text:p>R$ 13.000,00</text:p>
          </table:table-cell>
          <table:table-cell office:value-type="float" office:value="12" table:style-name="ce71">
            <text:p>12</text:p>
          </table:table-cell>
          <table:table-cell office:value-type="string" table:content-validation-name="val3" table:style-name="ce139">
            <text:p>Novembro</text:p>
          </table:table-cell>
          <table:table-cell office:value-type="string" table:style-name="ce140">
            <text:p>Fortalecer a atuação e a imagem da Finep</text:p>
          </table:table-cell>
          <table:table-cell table:number-columns-repeated="16370"/>
        </table:table-row>
        <table:table-row table:style-name="ro7">
          <table:table-cell office:value-type="float" office:value="71" table:style-name="ce13">
            <text:p>71</text:p>
          </table:table-cell>
          <table:table-cell office:value-type="string" table:style-name="ce127">
            <text:p>8175700009 - QUALIDADE DE VIDA</text:p>
          </table:table-cell>
          <table:table-cell office:value-type="string" table:style-name="ce124">
            <text:p>PRES</text:p>
          </table:table-cell>
          <table:table-cell office:value-type="string" table:style-name="ce124">
            <text:p>CIPA</text:p>
          </table:table-cell>
          <table:table-cell office:value-type="string" table:style-name="ce124">
            <text:p>CIPA</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 se aplica</text:p>
          </table:table-cell>
          <table:table-cell office:value-type="string" table:style-name="ce125">
            <text:p>Visita as unidades regionais da FINEP para elaboração de PGR - Técnico de Segurança do Trabalho</text:p>
          </table:table-cell>
          <table:table-cell office:value-type="string" table:style-name="ce125">
            <text:p>Visita as unidades regionais da FINEP para elaboração de PGR - Técnico de Segurança do Trabalho</text:p>
          </table:table-cell>
          <table:table-cell office:value-type="currency" office:value="25000" table:style-name="ce70">
            <text:p>R$ 25.000,00</text:p>
          </table:table-cell>
          <table:table-cell office:value-type="float" office:value="12" table:style-name="ce71">
            <text:p>12</text:p>
          </table:table-cell>
          <table:table-cell office:value-type="string" table:content-validation-name="val3" table:style-name="ce139">
            <text:p>Novembro</text:p>
          </table:table-cell>
          <table:table-cell office:value-type="string" table:style-name="ce140">
            <text:p>Fortalecer a atuação e a imagem da Finep</text:p>
          </table:table-cell>
          <table:table-cell table:number-columns-repeated="16370"/>
        </table:table-row>
        <table:table-row table:style-name="ro7">
          <table:table-cell office:value-type="float" office:value="72" table:style-name="ce13">
            <text:p>72</text:p>
          </table:table-cell>
          <table:table-cell office:value-type="string" table:style-name="ce129">
            <text:p>8175700023 - AÇÕES AFIRMATIVAS SOCIAIS</text:p>
          </table:table-cell>
          <table:table-cell office:value-type="string" table:style-name="ce124">
            <text:p>PRES</text:p>
          </table:table-cell>
          <table:table-cell office:value-type="string" table:style-name="ce124">
            <text:p>-</text:p>
          </table:table-cell>
          <table:table-cell office:value-type="string" table:style-name="ce124">
            <text:p>SECE</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 se aplica</text:p>
          </table:table-cell>
          <table:table-cell office:value-type="string" table:style-name="ce125">
            <text:p>Game sobre o tema de ética</text:p>
          </table:table-cell>
          <table:table-cell office:value-type="string" table:style-name="ce128">
            <text:p>Novas ferramentas necessárias para execução de ações de educação e sensibilização sobre ética</text:p>
          </table:table-cell>
          <table:table-cell office:value-type="currency" office:value="30000" table:style-name="ce70">
            <text:p>R$ 30.000,00</text:p>
          </table:table-cell>
          <table:table-cell office:value-type="float" office:value="1" table:style-name="ce71">
            <text:p>1</text:p>
          </table:table-cell>
          <table:table-cell office:value-type="string" table:content-validation-name="val3" table:style-name="ce139">
            <text:p>Maio</text:p>
          </table:table-cell>
          <table:table-cell office:value-type="string" table:style-name="ce140">
            <text:p>Ser referência na implementação de novos instrumentos de apoio à C,T&amp;I</text:p>
          </table:table-cell>
          <table:table-cell table:number-columns-repeated="16370" table:style-name="ce50"/>
        </table:table-row>
        <table:table-row table:style-name="ro7">
          <table:table-cell office:value-type="float" office:value="73" table:style-name="ce13">
            <text:p>73</text:p>
          </table:table-cell>
          <table:table-cell office:value-type="string" table:style-name="ce129">
            <text:p>8175700023 - AÇÕES AFIRMATIVAS SOCIAIS</text:p>
          </table:table-cell>
          <table:table-cell office:value-type="string" table:style-name="ce124">
            <text:p>PRES</text:p>
          </table:table-cell>
          <table:table-cell office:value-type="string" table:style-name="ce124">
            <text:p>-</text:p>
          </table:table-cell>
          <table:table-cell office:value-type="string" table:style-name="ce124">
            <text:p>SECE</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 se aplica</text:p>
          </table:table-cell>
          <table:table-cell office:value-type="string" table:style-name="ce125">
            <text:p>Palestra sobre tema de ética que for alvo de consultas e que envolva a questão de respeito e ética na administração pública</text:p>
          </table:table-cell>
          <table:table-cell office:value-type="string" table:style-name="ce128">
            <text:p>Avanço nas ações de sensibilização sobre ética</text:p>
          </table:table-cell>
          <table:table-cell office:value-type="currency" office:value="40000" table:style-name="ce70">
            <text:p>R$ 40.000,00</text:p>
          </table:table-cell>
          <table:table-cell office:value-type="float" office:value="1" table:style-name="ce71">
            <text:p>1</text:p>
          </table:table-cell>
          <table:table-cell office:value-type="string" table:content-validation-name="val3" table:style-name="ce139">
            <text:p>Outubro</text:p>
          </table:table-cell>
          <table:table-cell office:value-type="string" table:style-name="ce140">
            <text:p>Ser referência na implementação de novos instrumentos de apoio à C,T&amp;I</text:p>
          </table:table-cell>
          <table:table-cell table:number-columns-repeated="16370"/>
        </table:table-row>
        <table:table-row table:style-name="ro6">
          <table:table-cell office:value-type="float" office:value="74" table:style-name="ce13">
            <text:p>74</text:p>
          </table:table-cell>
          <table:table-cell office:value-type="string" table:style-name="ce130">
            <text:p>8173900003 - OUTROS SERVIÇOS TI - PJ</text:p>
          </table:table-cell>
          <table:table-cell office:value-type="string" table:style-name="ce124">
            <text:p>PRES</text:p>
          </table:table-cell>
          <table:table-cell office:value-type="string" table:style-name="ce134">
            <text:p>APLA</text:p>
          </table:table-cell>
          <table:table-cell office:value-type="string" table:style-name="ce134">
            <text:p>DGPI</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text:p>
          </table:table-cell>
          <table:table-cell office:value-type="string" table:style-name="ce135">
            <text:p>Contratação de startup por meio de Contrato Público de Solução Inovadora (CPSI) para solucionar desafio interno mapeado pelo Laboratório de Inovação e aprovado pela Diretoria (DESAFIO 2)</text:p>
          </table:table-cell>
          <table:table-cell office:value-type="string" table:style-name="ce132">
            <text:p>Necessidade de melhoria da eficiência dos processos internos por meio da aplicação de soluções inovadoras desenvolvidas externamente</text:p>
          </table:table-cell>
          <table:table-cell office:value-type="currency" office:value="3200000" table:style-name="ce137">
            <text:p>R$ 3.200.000,00</text:p>
          </table:table-cell>
          <table:table-cell office:value-type="float" office:value="24" table:style-name="ce138">
            <text:p>24</text:p>
          </table:table-cell>
          <table:table-cell office:value-type="string" table:content-validation-name="val3" table:style-name="ce139">
            <text:p>Dezembro</text:p>
          </table:table-cell>
          <table:table-cell office:value-type="string" table:style-name="ce140">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75" table:style-name="ce13">
            <text:p>75</text:p>
          </table:table-cell>
          <table:table-cell office:value-type="string" table:style-name="ce130">
            <text:p>8176300003 - CONSULTORIA - PROJETOS PJ</text:p>
          </table:table-cell>
          <table:table-cell office:value-type="string" table:style-name="ce124">
            <text:p>PRES</text:p>
          </table:table-cell>
          <table:table-cell office:value-type="string" table:style-name="ce134">
            <text:p>APLA</text:p>
          </table:table-cell>
          <table:table-cell office:value-type="string" table:style-name="ce134">
            <text:p>DGPI</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text:p>
          </table:table-cell>
          <table:table-cell office:value-type="string" table:style-name="ce125">
            <text:p>Estudos sobre monitoramento e avaliação de produtos, programas e/ou instrumentos da Finep</text:p>
          </table:table-cell>
          <table:table-cell office:value-type="string" table:style-name="ce128">
            <text:p>Necessidade de prover transparência aos resultados da aplicação de recursos investidos em C,T&amp;I e contribuir para a implementação do sistema de M&amp;A e avaliação da Finep</text:p>
          </table:table-cell>
          <table:table-cell office:value-type="currency" office:value="1000000" table:style-name="ce70">
            <text:p>R$ 1.000.000,00</text:p>
          </table:table-cell>
          <table:table-cell office:value-type="float" office:value="12" table:style-name="ce71">
            <text:p>12</text:p>
          </table:table-cell>
          <table:table-cell office:value-type="string" table:content-validation-name="val3" table:style-name="ce139">
            <text:p>Outubro</text:p>
          </table:table-cell>
          <table:table-cell office:value-type="string" table:style-name="ce140">
            <text:p>Ser referência na implementação de novos instrumentos de apoio à C,T&amp;I</text:p>
          </table:table-cell>
          <table:table-cell table:number-columns-repeated="16370"/>
        </table:table-row>
        <table:table-row table:style-name="ro8">
          <table:table-cell office:value-type="float" office:value="76" table:style-name="ce13">
            <text:p>76</text:p>
          </table:table-cell>
          <table:table-cell office:value-type="string" table:style-name="ce131">
            <text:p>8176300001 - CONSULTORIA - ADMINIST. PJ</text:p>
          </table:table-cell>
          <table:table-cell office:value-type="string" table:style-name="ce124">
            <text:p>PRES</text:p>
          </table:table-cell>
          <table:table-cell office:value-type="string" table:style-name="ce124">
            <text:p>ACIR</text:p>
          </table:table-cell>
          <table:table-cell office:value-type="string" table:style-name="ce124">
            <text:p>-</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 se aplica</text:p>
          </table:table-cell>
          <table:table-cell office:value-type="string" table:style-name="ce136">
            <text:p>Consultoria Conscientização/ disseminação de temas relacionados à Integridade Institucional, Gestão de Riscos e Segurança da Informação</text:p>
          </table:table-cell>
          <table:table-cell office:value-type="string" table:style-name="ce128">
            <text:p>Sensibilizar os colaboradores quanto aos temas Integridade Institucional, Gestão de Riscos e Segurança da Informação e assim realizar ações anuais para atendimento das atribuições estatutária relacionadas a necessidade de disseminar a importância dos temas sob responsabilidade da ACIR.</text:p>
          </table:table-cell>
          <table:table-cell office:value-type="currency" office:value="80000" table:style-name="ce73">
            <text:p>R$ 80.000,00</text:p>
          </table:table-cell>
          <table:table-cell office:value-type="float" office:value="1" table:style-name="ce74">
            <text:p>1</text:p>
          </table:table-cell>
          <table:table-cell office:value-type="string" table:content-validation-name="val3" table:style-name="ce139">
            <text:p>Novembro</text:p>
          </table:table-cell>
          <table:table-cell office:value-type="string" table:style-name="ce140">
            <text:p>Promover a aceleração da transformação digital e a eficiência organizacional orientadas a resultados e com foco no cliente</text:p>
          </table:table-cell>
          <table:table-cell table:number-columns-repeated="16370"/>
        </table:table-row>
        <table:table-row table:style-name="ro15">
          <table:table-cell office:value-type="float" office:value="77" table:style-name="ce13">
            <text:p>77</text:p>
          </table:table-cell>
          <table:table-cell office:value-type="string" table:style-name="ce131">
            <text:p>8176300001 - CONSULTORIA - ADMINIST. PJ</text:p>
          </table:table-cell>
          <table:table-cell office:value-type="string" table:style-name="ce124">
            <text:p>PRES</text:p>
          </table:table-cell>
          <table:table-cell office:value-type="string" table:style-name="ce124">
            <text:p>ACIR</text:p>
          </table:table-cell>
          <table:table-cell office:value-type="string" table:style-name="ce124">
            <text:p>-</text:p>
          </table:table-cell>
          <table:table-cell office:value-type="string" table:content-validation-name="val2" table:style-name="ce124">
            <text:p>Não</text:p>
          </table:table-cell>
          <table:table-cell office:value-type="string" table:style-name="ce124">
            <text:p>-</text:p>
          </table:table-cell>
          <table:table-cell office:value-type="string" table:content-validation-name="val4" table:style-name="ce124">
            <text:p>Não se aplica</text:p>
          </table:table-cell>
          <table:table-cell office:value-type="string" table:style-name="ce136">
            <text:p>Consultoria para implementação para diagnóstico e implementação de macroprocessos de Segurança da Informação<text:s/></text:p>
          </table:table-cell>
          <table:table-cell office:value-type="string" table:style-name="ce128">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 entende-se ser essencial a contratação de consultoria especializada.</text:p>
          </table:table-cell>
          <table:table-cell office:value-type="currency" office:value="400000" table:style-name="ce73">
            <text:p>R$ 400.000,00</text:p>
          </table:table-cell>
          <table:table-cell office:value-type="float" office:value="18" table:style-name="ce74">
            <text:p>18</text:p>
          </table:table-cell>
          <table:table-cell office:value-type="string" table:content-validation-name="val3" table:style-name="ce139">
            <text:p>Dezembro</text:p>
          </table:table-cell>
          <table:table-cell office:value-type="string" table:style-name="ce140">
            <text:p>Promover a aceleração da transformação digital e a eficiência organizacional orientadas a resultados e com foco no cliente</text:p>
          </table:table-cell>
          <table:table-cell table:number-columns-repeated="16370"/>
        </table:table-row>
        <table:table-row table:style-name="ro16">
          <table:table-cell office:value-type="float" office:value="78" table:style-name="ce13">
            <text:p>78</text:p>
          </table:table-cell>
          <table:table-cell office:value-type="string" table:style-name="ce131">
            <text:p>8176300015 - AUDITORIA EXTERNA</text:p>
          </table:table-cell>
          <table:table-cell office:value-type="string" table:style-name="ce124">
            <text:p>PRES</text:p>
          </table:table-cell>
          <table:table-cell office:value-type="string" table:style-name="ce124">
            <text:p>AUDI</text:p>
          </table:table-cell>
          <table:table-cell office:value-type="string" table:style-name="ce124">
            <text:p>-</text:p>
          </table:table-cell>
          <table:table-cell office:value-type="string" table:content-validation-name="val2" table:style-name="ce124">
            <text:p>Sim</text:p>
          </table:table-cell>
          <table:table-cell office:value-type="string" table:style-name="ce124">
            <text:p>20.22.0008.02</text:p>
          </table:table-cell>
          <table:table-cell office:value-type="string" table:content-validation-name="val4" table:style-name="ce124">
            <text:p>Não</text:p>
          </table:table-cell>
          <table:table-cell office:value-type="string" table:style-name="ce125">
            <text:p>Prestação de serviços de auditoria atuarial e financeira sobre as atividades da Fundação de Previdência Complementar dos Empregados ou Servidores da Finep, do IPEA, do CNPq, do INPE e do INPA FIPECq, relacionadas ao Plano de Benefício cuja Finep é patrocinadora, em atendimento à Resolução CGPAR Nº 09/2016 e à Portaria SEST/MP Nº 2.014/2021</text:p>
          </table:table-cell>
          <table:table-cell office:value-type="string" table:style-name="ce133">
            <text:p>Obrigação legal em atendimento à <text:s/>resolução CGPAR nº 38/2022. Demanda do CA.</text:p>
          </table:table-cell>
          <table:table-cell office:value-type="currency" office:value="246000" table:style-name="ce70">
            <text:p>R$ 246.000,00</text:p>
          </table:table-cell>
          <table:table-cell office:value-type="float" office:value="24" table:style-name="ce71">
            <text:p>24</text:p>
          </table:table-cell>
          <table:table-cell office:value-type="string" table:content-validation-name="val3" table:style-name="ce139">
            <text:p>Fevereiro</text:p>
          </table:table-cell>
          <table:table-cell office:value-type="string" table:style-name="ce140">
            <text:p>Fortalecer a atuação e a imagem da Finep</text:p>
          </table:table-cell>
          <table:table-cell table:number-columns-repeated="16370" table:style-name="ce11"/>
        </table:table-row>
        <table:table-row table:style-name="ro5">
          <table:table-cell office:value-type="float" office:value="79" table:style-name="ce13">
            <text:p>79</text:p>
          </table:table-cell>
          <table:table-cell office:value-type="string" table:style-name="ce141">
            <text:p>19910002 - DSP ANTECIPADAS - FORNECEDORES</text:p>
          </table:table-cell>
          <table:table-cell office:value-type="string" table:style-name="ce67">
            <text:p>DRIN</text:p>
          </table:table-cell>
          <table:table-cell office:value-type="string" table:style-name="ce67">
            <text:p>AODR</text:p>
          </table:table-cell>
          <table:table-cell office:value-type="string" table:style-name="ce67">
            <text:p>DSUL</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144">
            <text:p>Seguro empresarial do conteúdo do escritório de Florianópolis/SC (DSUL)</text:p>
          </table:table-cell>
          <table:table-cell office:value-type="string" table:style-name="ce149">
            <text:p>Seguro das instalações da sede do Escritório</text:p>
          </table:table-cell>
          <table:table-cell office:value-type="currency" office:value="3000" table:style-name="ce70">
            <text:p>R$ 3.000,00</text:p>
          </table:table-cell>
          <table:table-cell office:value-type="float" office:value="12" table:style-name="ce71">
            <text:p>12</text:p>
          </table:table-cell>
          <table:table-cell office:value-type="string" table:content-validation-name="val3" table:style-name="ce67">
            <text:p>Setembro</text:p>
          </table:table-cell>
          <table:table-cell office:value-type="string" table:style-name="ce150">
            <text:p>Assegurar a sustentabilidade do negócio</text:p>
          </table:table-cell>
          <table:table-cell table:number-columns-repeated="16370"/>
        </table:table-row>
        <table:table-row table:style-name="ro5">
          <table:table-cell office:value-type="float" office:value="80" table:style-name="ce13">
            <text:p>80</text:p>
          </table:table-cell>
          <table:table-cell office:value-type="string" table:style-name="ce142">
            <text:p>19910002 - DSP ANTECIPADAS - FORNECEDORES</text:p>
          </table:table-cell>
          <table:table-cell office:value-type="string" table:style-name="ce67">
            <text:p>DRIN</text:p>
          </table:table-cell>
          <table:table-cell office:value-type="string" table:style-name="ce67">
            <text:p>AODR</text:p>
          </table:table-cell>
          <table:table-cell office:value-type="string" table:style-name="ce67">
            <text:p>DRNO</text:p>
          </table:table-cell>
          <table:table-cell office:value-type="string" table:content-validation-name="val2" table:style-name="ce67">
            <text:p>Sim</text:p>
          </table:table-cell>
          <table:table-cell office:value-type="string" table:style-name="ce67">
            <text:p>118 57 4033303</text:p>
          </table:table-cell>
          <table:table-cell office:value-type="string" table:content-validation-name="val4" table:style-name="ce67">
            <text:p>Sim</text:p>
          </table:table-cell>
          <table:table-cell office:value-type="string" table:style-name="ce144">
            <text:p>Seguro empresarial do conteúdo do escritório de Belém/PA (DRNO)</text:p>
          </table:table-cell>
          <table:table-cell office:value-type="string" table:style-name="ce149">
            <text:p>Seguro das instalações da sede do Escritório</text:p>
          </table:table-cell>
          <table:table-cell office:value-type="currency" office:value="2000" table:style-name="ce70">
            <text:p>R$ 2.000,00</text:p>
          </table:table-cell>
          <table:table-cell office:value-type="float" office:value="12" table:style-name="ce71">
            <text:p>12</text:p>
          </table:table-cell>
          <table:table-cell office:value-type="string" table:content-validation-name="val3" table:style-name="ce67">
            <text:p>Julho</text:p>
          </table:table-cell>
          <table:table-cell office:value-type="string" table:style-name="ce72">
            <text:p>Assegurar a sustentabilidade do negócio</text:p>
          </table:table-cell>
          <table:table-cell table:number-columns-repeated="16370"/>
        </table:table-row>
        <table:table-row table:style-name="ro4">
          <table:table-cell office:value-type="float" office:value="81" table:style-name="ce13">
            <text:p>81</text:p>
          </table:table-cell>
          <table:table-cell office:value-type="string" table:style-name="ce143">
            <text:p>8175700004-APOIO ADMINISTRATIVO</text:p>
          </table:table-cell>
          <table:table-cell office:value-type="string" table:style-name="ce67">
            <text:p>DRIN</text:p>
          </table:table-cell>
          <table:table-cell office:value-type="string" table:style-name="ce67">
            <text:p>AODR</text:p>
          </table:table-cell>
          <table:table-cell office:value-type="string" table:style-name="ce67">
            <text:p>DRCO</text:p>
          </table:table-cell>
          <table:table-cell office:value-type="string" table:content-validation-name="val2" table:style-name="ce67">
            <text:p>Sim</text:p>
          </table:table-cell>
          <table:table-cell office:value-type="string" table:style-name="ce67">
            <text:p>20.23.0787.01</text:p>
          </table:table-cell>
          <table:table-cell office:value-type="string" table:content-validation-name="val4" table:style-name="ce67">
            <text:p>Sim</text:p>
          </table:table-cell>
          <table:table-cell office:value-type="string" table:style-name="ce144">
            <text:p>Prestação de serviço continuado de técnico de secretariado e copeira para a Finep Brasília</text:p>
          </table:table-cell>
          <table:table-cell office:value-type="string" table:style-name="ce149">
            <text:p>Atendimento de clientes internos e externos no escritório da FINEP em Brasília, acompanhamento de assuntos adinistrativos e de recepção e prestação de serviço de copeiragem.</text:p>
          </table:table-cell>
          <table:table-cell office:value-type="currency" office:value="525000" table:style-name="ce70">
            <text:p>R$ 525.000,00</text:p>
          </table:table-cell>
          <table:table-cell office:value-type="float" office:value="30" table:style-name="ce71">
            <text:p>30</text:p>
          </table:table-cell>
          <table:table-cell office:value-type="string" table:content-validation-name="val3" table:style-name="ce67">
            <text:p>Julho</text:p>
          </table:table-cell>
          <table:table-cell office:value-type="string" table:style-name="ce157">
            <text:p>Assegurar a sustentabilidade do negócio</text:p>
          </table:table-cell>
          <table:table-cell table:number-columns-repeated="16370"/>
        </table:table-row>
        <table:table-row table:style-name="ro5">
          <table:table-cell office:value-type="float" office:value="82" table:style-name="ce13">
            <text:p>82</text:p>
          </table:table-cell>
          <table:table-cell office:value-type="string" table:style-name="ce145">
            <text:p>2251090007 - TRANS. OUTROS EQUIPAMENTOS - REFRIGERADOR TIPO FRIGOBAR<text:s/></text:p>
          </table:table-cell>
          <table:table-cell office:value-type="string" table:style-name="ce146">
            <text:p>DRIN</text:p>
          </table:table-cell>
          <table:table-cell office:value-type="string" table:style-name="ce146">
            <text:p>AODR</text:p>
          </table:table-cell>
          <table:table-cell office:value-type="string" table:style-name="ce146">
            <text:p>DRCO</text:p>
          </table:table-cell>
          <table:table-cell office:value-type="string" table:content-validation-name="val2" table:style-name="ce146">
            <text:p>Não</text:p>
          </table:table-cell>
          <table:table-cell office:value-type="string" table:style-name="ce146">
            <text:p>-</text:p>
          </table:table-cell>
          <table:table-cell office:value-type="string" table:content-validation-name="val4" table:style-name="ce146">
            <text:p>Não se aplica</text:p>
          </table:table-cell>
          <table:table-cell office:value-type="string" table:style-name="ce147">
            <text:p>Aquisição de Refrigerador tipo Frigobar visando a reposição de item depreciado e em mal estado</text:p>
          </table:table-cell>
          <table:table-cell office:value-type="string" table:style-name="ce148">
            <text:p>Reposição de item depreciado e em mal estado.</text:p>
          </table:table-cell>
          <table:table-cell office:value-type="currency" office:value="2200" table:style-name="ce70">
            <text:p>R$ 2.200,00</text:p>
          </table:table-cell>
          <table:table-cell office:value-type="float" office:value="3" table:style-name="ce71">
            <text:p>3</text:p>
          </table:table-cell>
          <table:table-cell office:value-type="string" table:content-validation-name="val3" table:style-name="ce67">
            <text:p>Maio</text:p>
          </table:table-cell>
          <table:table-cell office:value-type="string" table:style-name="ce158">
            <text:p>Assegurar a sustentabilidade do negócio</text:p>
          </table:table-cell>
          <table:table-cell table:number-columns-repeated="16370"/>
        </table:table-row>
        <table:table-row table:style-name="ro5">
          <table:table-cell office:value-type="float" office:value="83" table:style-name="ce13">
            <text:p>83</text:p>
          </table:table-cell>
          <table:table-cell office:value-type="string" table:style-name="ce12">
            <text:p>2251090007 - TRANS. OUTROS EQUIPAMENTOS - MICRO-ONDAS</text:p>
          </table:table-cell>
          <table:table-cell office:value-type="string" table:style-name="ce151">
            <text:p>DRIN</text:p>
          </table:table-cell>
          <table:table-cell office:value-type="string" table:style-name="ce151">
            <text:p>AODR</text:p>
          </table:table-cell>
          <table:table-cell office:value-type="string" table:style-name="ce151">
            <text:p>DRCO</text:p>
          </table:table-cell>
          <table:table-cell office:value-type="string" table:content-validation-name="val2" table:style-name="ce151">
            <text:p>Não</text:p>
          </table:table-cell>
          <table:table-cell office:value-type="string" table:style-name="ce151">
            <text:p>-</text:p>
          </table:table-cell>
          <table:table-cell office:value-type="string" table:content-validation-name="val4" table:style-name="ce151">
            <text:p>Não se aplica</text:p>
          </table:table-cell>
          <table:table-cell office:value-type="string" table:style-name="ce152">
            <text:p>Aquisição de Micro-ondas visando a reposição de item depreciado e em mal estado</text:p>
          </table:table-cell>
          <table:table-cell office:value-type="string" table:style-name="ce163">
            <text:p>Reposição de item depreciado e em mal estado.</text:p>
          </table:table-cell>
          <table:table-cell office:value-type="currency" office:value="350" table:style-name="ce70">
            <text:p>R$ 350,00</text:p>
          </table:table-cell>
          <table:table-cell office:value-type="float" office:value="3" table:style-name="ce71">
            <text:p>3</text:p>
          </table:table-cell>
          <table:table-cell office:value-type="string" table:content-validation-name="val3" table:style-name="ce67">
            <text:p>Maio</text:p>
          </table:table-cell>
          <table:table-cell office:value-type="string" table:style-name="ce158">
            <text:p>Assegurar a sustentabilidade do negócio</text:p>
          </table:table-cell>
          <table:table-cell table:number-columns-repeated="16370"/>
        </table:table-row>
        <table:table-row table:style-name="ro5">
          <table:table-cell office:value-type="float" office:value="84" table:style-name="ce13">
            <text:p>84</text:p>
          </table:table-cell>
          <table:table-cell office:value-type="string" table:style-name="ce153">
            <text:p>19910002 - DESPESAS ANTECIPADAS</text:p>
          </table:table-cell>
          <table:table-cell office:value-type="string" table:style-name="ce160">
            <text:p>DRIN</text:p>
          </table:table-cell>
          <table:table-cell office:value-type="string" table:style-name="ce160">
            <text:p>AODR</text:p>
          </table:table-cell>
          <table:table-cell office:value-type="string" table:style-name="ce160">
            <text:p>DRCO</text:p>
          </table:table-cell>
          <table:table-cell office:value-type="string" table:content-validation-name="val2" table:style-name="ce160">
            <text:p>Sim</text:p>
          </table:table-cell>
          <table:table-cell office:value-type="string" table:style-name="ce160">
            <text:p>20.24.0295.01</text:p>
          </table:table-cell>
          <table:table-cell office:value-type="string" table:content-validation-name="val4" table:style-name="ce160">
            <text:p>Não</text:p>
          </table:table-cell>
          <table:table-cell office:value-type="string" table:style-name="ce161">
            <text:p>Seguro empresarial do conteúdo do escritório da Finep em Brasília</text:p>
          </table:table-cell>
          <table:table-cell office:value-type="string" table:style-name="ce162">
            <text:p>Seguro de equipamentos e mobiliário nas instalações da sede do Escritório da FINEP em Brasília.</text:p>
          </table:table-cell>
          <table:table-cell office:value-type="currency" office:value="1500" table:style-name="ce70">
            <text:p>R$ 1.500,00</text:p>
          </table:table-cell>
          <table:table-cell office:value-type="float" office:value="12" table:style-name="ce71">
            <text:p>12</text:p>
          </table:table-cell>
          <table:table-cell office:value-type="string" table:content-validation-name="val3" table:style-name="ce67">
            <text:p>Setembro</text:p>
          </table:table-cell>
          <table:table-cell office:value-type="string" table:style-name="ce157">
            <text:p>Assegurar a sustentabilidade do negócio</text:p>
          </table:table-cell>
          <table:table-cell table:number-columns-repeated="16370"/>
        </table:table-row>
        <table:table-row table:style-name="ro5">
          <table:table-cell office:value-type="float" office:value="85" table:style-name="ce13">
            <text:p>85</text:p>
          </table:table-cell>
          <table:table-cell office:value-type="string" table:style-name="ce154">
            <text:p>8175700004 - APOIO ADMINISTRATIVO</text:p>
          </table:table-cell>
          <table:table-cell office:value-type="string" table:style-name="ce67">
            <text:p>DRIN</text:p>
          </table:table-cell>
          <table:table-cell office:value-type="string" table:style-name="ce67">
            <text:p>AODR</text:p>
          </table:table-cell>
          <table:table-cell office:value-type="string" table:style-name="ce67">
            <text:p>DRNE</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text:p>
          </table:table-cell>
          <table:table-cell office:value-type="string" table:style-name="ce144">
            <text:p>Prestação de serviço continuado de técnico de secretariado</text:p>
          </table:table-cell>
          <table:table-cell office:value-type="string" table:style-name="ce149">
            <text:p>Dotar o escritório do DRNE de apoio administrativo de uma secretária.</text:p>
          </table:table-cell>
          <table:table-cell office:value-type="currency" office:value="240000" table:style-name="ce70">
            <text:p>R$ 240.000,00</text:p>
          </table:table-cell>
          <table:table-cell office:value-type="float" office:value="60" table:style-name="ce71">
            <text:p>60</text:p>
          </table:table-cell>
          <table:table-cell office:value-type="string" table:content-validation-name="val3" table:style-name="ce67">
            <text:p>Fevereiro</text:p>
          </table:table-cell>
          <table:table-cell office:value-type="string" table:style-name="ce72">
            <text:p>Promover ações de fomento em C,T&amp;I para um Brasil justo, sustentável e desenvolvido</text:p>
          </table:table-cell>
          <table:table-cell table:number-columns-repeated="16370"/>
        </table:table-row>
        <table:table-row table:style-name="ro5">
          <table:table-cell office:value-type="float" office:value="86" table:style-name="ce13">
            <text:p>86</text:p>
          </table:table-cell>
          <table:table-cell office:value-type="string" table:style-name="ce154">
            <text:p>19910002 - DSP ANTECIPADAS - FORNECEDORES</text:p>
          </table:table-cell>
          <table:table-cell office:value-type="string" table:style-name="ce67">
            <text:p>DRIN</text:p>
          </table:table-cell>
          <table:table-cell office:value-type="string" table:style-name="ce67">
            <text:p>AODR</text:p>
          </table:table-cell>
          <table:table-cell office:value-type="string" table:style-name="ce67">
            <text:p>DRNE</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144">
            <text:p>Seguro empresarial do conteúdo do escritório do Nordeste (DRNE)</text:p>
          </table:table-cell>
          <table:table-cell office:value-type="string" table:style-name="ce149">
            <text:p>Seguro das instalações da sede do Escritório</text:p>
          </table:table-cell>
          <table:table-cell office:value-type="currency" office:value="6000" table:style-name="ce159">
            <text:p>R$ 6.000,00</text:p>
          </table:table-cell>
          <table:table-cell office:value-type="float" office:value="12" table:style-name="ce71">
            <text:p>12</text:p>
          </table:table-cell>
          <table:table-cell office:value-type="string" table:content-validation-name="val3" table:style-name="ce67">
            <text:p>Setembro</text:p>
          </table:table-cell>
          <table:table-cell office:value-type="string" table:style-name="ce72">
            <text:p>Promover ações de fomento em C,T&amp;I para um Brasil justo, sustentável e desenvolvido</text:p>
          </table:table-cell>
          <table:table-cell table:number-columns-repeated="16370"/>
        </table:table-row>
        <table:table-row table:style-name="ro11">
          <table:table-cell office:value-type="float" office:value="87" table:style-name="ce13">
            <text:p>87</text:p>
          </table:table-cell>
          <table:table-cell office:value-type="string" table:style-name="ce155">
            <text:p>8176300001 - CONSULTORIA - ADMINIST. PJ</text:p>
          </table:table-cell>
          <table:table-cell office:value-type="string" table:style-name="ce67">
            <text:p>DRIN</text:p>
          </table:table-cell>
          <table:table-cell office:value-type="string" table:style-name="ce67">
            <text:p>ACAD</text:p>
          </table:table-cell>
          <table:table-cell office:value-type="string" table:style-name="ce67">
            <text:p>-</text:p>
          </table:table-cell>
          <table:table-cell office:value-type="string" table:content-validation-name="val2" table:style-name="ce67">
            <text:p>Não</text:p>
          </table:table-cell>
          <table:table-cell office:value-type="string" table:style-name="ce67">
            <text:p>-</text:p>
          </table:table-cell>
          <table:table-cell office:value-type="string" table:content-validation-name="val4" table:style-name="ce67">
            <text:p>Não</text:p>
          </table:table-cell>
          <table:table-cell office:value-type="string" table:style-name="ce144">
            <text:p>Plataforma de acesso a análise de mercado com indicadores definidores e informando como as tendências moldam o futuro dos mercados. <text:s text:c="12"/>Em cada relatório, são analisados mercado por segmentos, a dinâmica predominante e as grandes empresas que operam nesses mercados.</text:p>
          </table:table-cell>
          <table:table-cell office:value-type="string" table:style-name="ce149">
            <text:p>Subsídio para análise técnica aos projetos e formulação de programas de apoio com recursos do FNDCT</text:p>
          </table:table-cell>
          <table:table-cell office:value-type="currency" office:value="80000" table:style-name="ce73">
            <text:p>R$ 80.000,00</text:p>
          </table:table-cell>
          <table:table-cell office:value-type="float" office:value="12" table:style-name="ce74">
            <text:p>12</text:p>
          </table:table-cell>
          <table:table-cell office:value-type="string" table:content-validation-name="val3" table:style-name="ce67">
            <text:p>Setembro</text:p>
          </table:table-cell>
          <table:table-cell office:value-type="string" table:style-name="ce72">
            <text:p>Promover ações de fomento em C,T&amp;I para um Brasil justo, sustentável e desenvolvido</text:p>
          </table:table-cell>
          <table:table-cell table:number-columns-repeated="16370"/>
        </table:table-row>
        <table:table-row table:style-name="ro6">
          <table:table-cell office:value-type="float" office:value="88" table:style-name="ce13">
            <text:p>88</text:p>
          </table:table-cell>
          <table:table-cell office:value-type="string" table:style-name="ce156">
            <text:p>8171200001 - TELEFONES</text:p>
          </table:table-cell>
          <table:table-cell office:value-type="string" table:style-name="ce67">
            <text:p>DRIN</text:p>
          </table:table-cell>
          <table:table-cell office:value-type="string" table:style-name="ce67">
            <text:p>AODR</text:p>
          </table:table-cell>
          <table:table-cell office:value-type="string" table:style-name="ce67">
            <text:p>DRSE</text:p>
          </table:table-cell>
          <table:table-cell office:value-type="string" table:content-validation-name="val2" table:style-name="ce67">
            <text:p>Sim</text:p>
          </table:table-cell>
          <table:table-cell office:value-type="string" table:style-name="ce67">
            <text:p>20.20.0078.02</text:p>
          </table:table-cell>
          <table:table-cell office:value-type="string" table:content-validation-name="val4" table:style-name="ce67">
            <text:p>Não</text:p>
          </table:table-cell>
          <table:table-cell office:value-type="string" table:style-name="ce144">
            <text:p>Implementar serviço de Telefonia Fixa no escritório da Finep em SP</text:p>
          </table:table-cell>
          <table:table-cell office:value-type="string" table:style-name="ce149">
            <text:p>Para <text:s/>implementar o escritorio da Finep em SP</text:p>
          </table:table-cell>
          <table:table-cell office:value-type="currency" office:value="240000" table:style-name="ce70">
            <text:p>R$ 240.000,00</text:p>
          </table:table-cell>
          <table:table-cell office:value-type="float" office:value="36" table:style-name="ce71">
            <text:p>36</text:p>
          </table:table-cell>
          <table:table-cell office:value-type="string" table:content-validation-name="val3" table:style-name="ce67">
            <text:p>Julho</text:p>
          </table:table-cell>
          <table:table-cell office:value-type="string" table:style-name="ce72">
            <text:p>Adotar práticas de gestão de pessoas orientadas ao alcance dos objetivos institucionais e à valorização da diversidade, equidade e inclusão</text:p>
          </table:table-cell>
          <table:table-cell table:number-columns-repeated="16370"/>
        </table:table-row>
        <table:table-row table:style-name="ro5">
          <table:table-cell office:value-type="float" office:value="89" table:style-name="ce13">
            <text:p>89</text:p>
          </table:table-cell>
          <table:table-cell office:value-type="string" table:style-name="ce156">
            <text:p>19910002 - DSP ANTECIPADAS - FORNECEDORES</text:p>
          </table:table-cell>
          <table:table-cell office:value-type="string" table:style-name="ce67">
            <text:p>DRIN</text:p>
          </table:table-cell>
          <table:table-cell office:value-type="string" table:style-name="ce67">
            <text:p>AODR</text:p>
          </table:table-cell>
          <table:table-cell office:value-type="string" table:style-name="ce67">
            <text:p>DRSE</text:p>
          </table:table-cell>
          <table:table-cell office:value-type="string" table:content-validation-name="val2" table:style-name="ce67">
            <text:p>Sim</text:p>
          </table:table-cell>
          <table:table-cell office:value-type="string" table:style-name="ce67">
            <text:p>20.24.0296.01</text:p>
          </table:table-cell>
          <table:table-cell office:value-type="string" table:content-validation-name="val4" table:style-name="ce67">
            <text:p>Não</text:p>
          </table:table-cell>
          <table:table-cell office:value-type="string" table:style-name="ce144">
            <text:p>Seguro empresarial do conteúdo do escritório da Finep em São Paulo</text:p>
          </table:table-cell>
          <table:table-cell office:value-type="string" table:style-name="ce149">
            <text:p>Seguro das instalações da sede do Escritório</text:p>
          </table:table-cell>
          <table:table-cell office:value-type="currency" office:value="1800" table:style-name="ce70">
            <text:p>R$ 1.800,00</text:p>
          </table:table-cell>
          <table:table-cell office:value-type="float" office:value="12" table:style-name="ce71">
            <text:p>12</text:p>
          </table:table-cell>
          <table:table-cell office:value-type="string" table:content-validation-name="val3" table:style-name="ce67">
            <text:p>Setembro</text:p>
          </table:table-cell>
          <table:table-cell office:value-type="string" table:style-name="ce72">
            <text:p>Fortalecer a atuação e a imagem da Finep</text:p>
          </table:table-cell>
          <table:table-cell table:number-columns-repeated="16370"/>
        </table:table-row>
        <table:table-row table:style-name="ro11">
          <table:table-cell office:value-type="float" office:value="90" table:style-name="ce13">
            <text:p>90</text:p>
          </table:table-cell>
          <table:table-cell office:value-type="string" table:style-name="ce156">
            <text:p>8170600001 - IMÓVEIS - PESSOA JURÍDICA</text:p>
          </table:table-cell>
          <table:table-cell office:value-type="string" table:style-name="ce67">
            <text:p>PRES</text:p>
          </table:table-cell>
          <table:table-cell office:value-type="string" table:style-name="ce67">
            <text:p>GAPR</text:p>
          </table:table-cell>
          <table:table-cell office:value-type="string" table:style-name="ce67">
            <text:p>DCOP</text:p>
          </table:table-cell>
          <table:table-cell office:value-type="string" table:style-name="ce67">
            <text:p>Não</text:p>
          </table:table-cell>
          <table:table-cell office:value-type="string" table:style-name="ce67">
            <text:p>-</text:p>
          </table:table-cell>
          <table:table-cell office:value-type="string" table:content-validation-name="val4" table:style-name="ce67">
            <text:p>Não se aplica</text:p>
          </table:table-cell>
          <table:table-cell office:value-type="string" table:style-name="ce144">
            <text:p>Cessão de uso da sala denominada "SALA ANEXO FRENTE PRAIA</text:p>
            <text:p>PILOTIS", integrante do Condomínio do Edifício Praia do Flamengo</text:p>
            <text:p>200</text:p>
          </table:table-cell>
          <table:table-cell office:value-type="string" table:style-name="ce149">
            <text:p>Necessidade de espaço contíguo ao auditório localizado no</text:p>
            <text:p>prédio da Finep para serviços de caterign (apoio logístico de alimentação), reuniões multilaterais e recepção de</text:p>
            <text:p>autoridades</text:p>
          </table:table-cell>
          <table:table-cell office:value-type="currency" office:value="186235.92" table:style-name="ce70">
            <text:p>R$ 186.235,92</text:p>
          </table:table-cell>
          <table:table-cell office:value-type="float" office:value="12" table:style-name="ce71">
            <text:p>12</text:p>
          </table:table-cell>
          <table:table-cell office:value-type="string" table:style-name="ce67">
            <text:p>Abril</text:p>
          </table:table-cell>
          <table:table-cell office:value-type="string" table:style-name="ce72">
            <text:p>Fortalecer a atuação e a imagem da Finep</text:p>
          </table:table-cell>
          <table:table-cell table:number-columns-repeated="16370"/>
        </table:table-row>
        <table:table-row table:number-rows-repeated="1048482" table:style-name="ro3">
          <table:table-cell table:number-columns-repeated="16384"/>
        </table:table-row>
        <table:named-expressions>
          <table:named-range table:name="Print_Area" table:cell-range-address="Vigência_a_partir_de_19_03_26.$A$1:Vigência_a_partir_de_19_03_26.$N$94" table:base-cell-address="Vigência_a_partir_de_19_03_26.$A$1"/>
          <table:named-range table:name="Print_Titles" table:cell-range-address="Vigência_a_partir_de_19_03_26.$A$1:Vigência_a_partir_de_19_03_26.$XFD$4" table:base-cell-address="Vigência_a_partir_de_19_03_26.$A$1"/>
        </table:named-expressions>
      </table:table>
      <table:table table:name="Vigência_a_partir_de_01_09_25" table:style-name="ta2">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0"/>
        <table:table-column table:style-name="co13" table:default-cell-style-name="ce1"/>
        <table:table-column table:style-name="co14" table:default-cell-style-name="ce1"/>
        <table:table-column table:style-name="co15" table:default-cell-style-name="ce1"/>
        <table:table-column table:style-name="co16" table:default-cell-style-name="ce2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66" table:default-cell-style-name="ce1"/>
        <table:table-row table:style-name="ro1">
          <table:table-cell table:number-columns-repeated="9" table:style-name="ce1"/>
          <table:table-cell table:style-name="ce20"/>
          <table:table-cell table:number-columns-repeated="3" table:style-name="ce1"/>
          <table:table-cell table:style-name="ce20"/>
          <table:table-cell table:number-columns-repeated="16370" table:style-name="ce1"/>
        </table:table-row>
        <table:table-row table:style-name="ro2">
          <table:table-cell office:value-type="string" table:number-columns-spanned="3" table:number-rows-spanned="1" table:style-name="ce63">
            <text:p>Plano Anual de Contratações da Finep - Exercício 2026</text:p>
          </table:table-cell>
          <table:covered-table-cell table:number-columns-repeated="2"/>
          <table:table-cell table:style-name="ce3"/>
          <table:table-cell table:style-name="ce1"/>
          <table:table-cell office:value-type="string" table:number-columns-spanned="3" table:number-rows-spanned="1" table:style-name="ce62">
            <text:p>Vigência a partir de: 01/09/2025</text:p>
          </table:table-cell>
          <table:covered-table-cell table:number-columns-repeated="2"/>
          <table:table-cell table:style-name="ce1"/>
          <table:table-cell table:style-name="ce21"/>
          <table:table-cell table:number-columns-repeated="3" table:style-name="ce6"/>
          <table:table-cell table:style-name="ce21"/>
          <table:table-cell table:number-columns-repeated="16370" table:style-name="ce6"/>
        </table:table-row>
        <table:table-row table:style-name="ro3">
          <table:table-cell table:number-columns-repeated="2" table:style-name="ce6"/>
          <table:table-cell table:number-columns-repeated="2" table:style-name="ce2"/>
          <table:table-cell table:style-name="ce4"/>
          <table:table-cell table:style-name="ce2"/>
          <table:table-cell table:number-columns-repeated="2" table:style-name="ce5"/>
          <table:table-cell table:style-name="ce2"/>
          <table:table-cell table:style-name="ce21"/>
          <table:table-cell table:number-columns-repeated="3" table:style-name="ce6"/>
          <table:table-cell table:style-name="ce21"/>
          <table:table-cell table:style-name="ce6"/>
          <table:table-cell table:style-name="ce7"/>
          <table:table-cell table:number-columns-repeated="16368" table:style-name="ce6"/>
        </table:table-row>
        <table:table-row table:style-name="ro11">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9">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office:annotation draw:style-name="a0" svg:x="14.9583333333333in" svg:y="0.631944444444444in" svg:width="3.59722222222222in" svg:height="1.84722222222222in">
              <dc:creator>Felipe Mazza Mascarenhas</dc:creator>
              <text:p><text:span text:style-name="T2">Contratações correlatas</text:span><text:span text:style-name="T3"><text:s/>são aquelas que guardam relação com o objeto principal, interligando-se a essa prestação do serviço, mas que não precisam, necessariamente, ser adquiridas para a completa prestação do objeto principal.<text:s/></text:span></text:p>
              <text:p><text:span text:style-name="T3">Já as<text:s/></text:span><text:span text:style-name="T2">contratações interdependentes</text:span><text:span text:style-name="T3"><text:s/>são aquelas que precisam ser contratadas juntamente com o objeto principal para sua completa prestação.</text:span></text:p>
            </office:annotation>
            <text:p>A contratação é correlata ou interdependente com outra?</text:p>
          </table:table-cell>
          <table:table-cell office:value-type="string" table:style-name="ce8">
            <text:p>Se "Correlata" ou "Interdependente", informar nº do contrato ou linha do PAC</text:p>
          </table:table-cell>
          <table:table-cell office:value-type="string" table:style-name="ce8">
            <office:annotation draw:style-name="a1" svg:x="17.1041666666667in" svg:y="0.631944444444444in" svg:width="4.02083333333333in" svg:height="1.84722222222222in">
              <dc:creator>Felipe Mazza Mascarenhas</dc:creator>
              <text:p><text:span text:style-name="T3">a)<text:s/></text:span><text:span text:style-name="T2">Baixo</text:span><text:span text:style-name="T3">, quando a impossibilidade de contratação provoca interrupção ou atraso de processo não crítico;<text:s/></text:span></text:p>
              <text:p><text:span text:style-name="T3">b)<text:s/></text:span><text:span text:style-name="T2">Médio</text:span><text:span text:style-name="T3">, quando a impossibilidade de contratação provoca atraso de processo crítico ou estratégico;</text:span></text:p>
              <text:p><text:span text:style-name="T3">c)<text:s/></text:span><text:span text:style-name="T2">Alto</text:span><text:span text:style-name="T3">, quando a impossibilidade de contratação provoca interrupção de processo crítico ou estratégico.</text:span></text:p>
              <text:p><text:span text:style-name="T3"/></text:p>
              <text:p><text:span text:style-name="T3">Por processo crítico ou estratégico entende-se, dentre outros argumentos, aquele que cujo resultado impacta no desempenho dos negócios da Finep, sendo essencial para o funcionamento eficiente e eficaz da empresa e afetando a qualidade do produto ou serviço, a satisfação do cliente e a rentabilidade.</text:span><text:span text:style-name="T2"/></text:p>
              <text:p/>
            </office:annotation>
            <text:p>Grau de prioridade da contratação</text:p>
          </table:table-cell>
          <table:table-cell office:value-type="string" table:style-name="ce8">
            <text:p>Justificativa da prioridade alta</text:p>
          </table:table-cell>
          <table:table-cell office:value-type="string" table:style-name="ce8">
            <text:p>Valor Estimado para contratação/</text:p>
            <text:p>aditivo (R$)</text:p>
          </table:table-cell>
          <table:table-cell office:value-type="string" table:style-name="ce10">
            <text:p>Prazo do contrato<text:s/></text:p>
            <text:p><text:span text:style-name="T1">(em meses)</text:span></text:p>
          </table:table-cell>
          <table:table-cell office:value-type="string" table:style-name="ce10">
            <text:p>Mês estimado para contratação<text:s/></text:p>
          </table:table-cell>
          <table:table-cell office:value-type="string" table:style-name="ce10">
            <text:p>Objetivo estratégico associado à aquisição</text:p>
          </table:table-cell>
          <table:table-cell table:number-columns-repeated="16366" table:style-name="ce11"/>
        </table:table-row>
        <table:table-row table:style-name="ro5">
          <table:table-cell office:value-type="float" office:value="1" table:style-name="ce13">
            <text:p>1</text:p>
          </table:table-cell>
          <table:table-cell office:value-type="string" table:style-name="ce164">
            <text:p>8176300002 - CONSULTORIA - JURÍDICA PJ</text:p>
          </table:table-cell>
          <table:table-cell office:value-type="string" table:style-name="ce168">
            <text:p>DADM</text:p>
          </table:table-cell>
          <table:table-cell office:value-type="string" table:style-name="ce168">
            <text:p>-</text:p>
          </table:table-cell>
          <table:table-cell office:value-type="string" table:style-name="ce168">
            <text:p>AJDA</text:p>
          </table:table-cell>
          <table:table-cell office:value-type="string" table:content-validation-name="val7" table:style-name="ce168">
            <text:p>Sim</text:p>
          </table:table-cell>
          <table:table-cell office:value-type="string" table:style-name="ce168">
            <text:p>20.25.0359.00</text:p>
          </table:table-cell>
          <table:table-cell office:value-type="string" table:content-validation-name="val5" table:style-name="ce168">
            <text:p>Sim</text:p>
          </table:table-cell>
          <table:table-cell office:value-type="string" table:style-name="ce169">
            <text:p>Consultoria especializada em Licitações e Contratos<text:s/></text:p>
          </table:table-cell>
          <table:table-cell office:value-type="string" table:style-name="ce173">
            <text:p>Auxiliar a Finep em questões jurídicas sobre contratações públicas</text:p>
          </table:table-cell>
          <table:table-cell office:value-type="string" table:content-validation-name="val9" table:style-name="ce168">
            <text:p>Não se aplica</text:p>
          </table:table-cell>
          <table:table-cell office:value-type="string" office:string-value="-" table:formula="of:=IF([.K5]=&quot;&quot;;&quot;PREENCHER COLUNA K&quot;;IF([.K5]=&quot;Não se aplica&quot;;&quot;-&quot;;&quot;Informar nº contrato (preferência) ou linha PAC&quot;))" table:style-name="ce213">
            <text:p>-</text:p>
          </table:table-cell>
          <table:table-cell office:value-type="string" table:content-validation-name="val8" table:style-name="ce168">
            <text:p>Baixo</text:p>
          </table:table-cell>
          <table:table-cell office:value-type="string" office:string-value="-" table:formula="of:=IF([.M5]=&quot;Alto&quot;;&quot;Grau de Prioridade Alto: JUSTIFICAR&quot;;IF([.M5]=&quot;&quot;;&quot;PREENCHER COLUNA M&quot;;&quot;-&quot;))" table:style-name="ce212">
            <text:p>-</text:p>
          </table:table-cell>
          <table:table-cell office:value-type="currency" office:value="25000" table:style-name="ce207">
            <text:p>R$ 25.000,00</text:p>
          </table:table-cell>
          <table:table-cell office:value-type="float" office:value="12" table:style-name="ce208">
            <text:p>12</text:p>
          </table:table-cell>
          <table:table-cell office:value-type="string" table:content-validation-name="val6" table:style-name="ce168">
            <text:p>Maio</text:p>
          </table:table-cell>
          <table:table-cell office:value-type="string" table:content-validation-name="val10" table:style-name="ce209">
            <text:p>Assegurar a sustentabilidade do negócio</text:p>
          </table:table-cell>
          <table:table-cell table:number-columns-repeated="16366"/>
        </table:table-row>
        <table:table-row table:style-name="ro4">
          <table:table-cell office:value-type="float" office:value="2" table:style-name="ce13">
            <text:p>2</text:p>
          </table:table-cell>
          <table:table-cell office:value-type="string" table:style-name="ce164">
            <text:p>8176300002 - CONSULTORIA - JURÍDICA PJ</text:p>
          </table:table-cell>
          <table:table-cell office:value-type="string" table:style-name="ce168">
            <text:p>DADM</text:p>
          </table:table-cell>
          <table:table-cell office:value-type="string" table:style-name="ce168">
            <text:p>-</text:p>
          </table:table-cell>
          <table:table-cell office:value-type="string" table:style-name="ce168">
            <text:p>AJDA</text:p>
          </table:table-cell>
          <table:table-cell office:value-type="string" table:content-validation-name="val7" table:style-name="ce168">
            <text:p>Sim</text:p>
          </table:table-cell>
          <table:table-cell office:value-type="string" table:style-name="ce168">
            <text:p>20.25.0180.00</text:p>
          </table:table-cell>
          <table:table-cell office:value-type="string" table:content-validation-name="val5" table:style-name="ce168">
            <text:p>Sim</text:p>
          </table:table-cell>
          <table:table-cell office:value-type="string" table:style-name="ce169">
            <text:p>Elaboração e revisão de cálculos judiciais na esfera trabalhista</text:p>
          </table:table-cell>
          <table:table-cell office:value-type="string" table:style-name="ce173">
            <text:p>Atuar como assistente técnico do escritório que representa a Finep no contencioso trabalhista e atualizar os valores da carteira de processos do contencioso trabalhista</text:p>
          </table:table-cell>
          <table:table-cell office:value-type="string" table:content-validation-name="val9" table:style-name="ce168">
            <text:p>Correlata</text:p>
          </table:table-cell>
          <table:table-cell office:value-type="string" table:style-name="ce213">
            <text:p>20.25.0271.00</text:p>
          </table:table-cell>
          <table:table-cell office:value-type="string" table:content-validation-name="val8" table:style-name="ce168">
            <text:p>Médio</text:p>
          </table:table-cell>
          <table:table-cell office:value-type="string" office:string-value="-" table:formula="of:=IF([.M6]=&quot;Alto&quot;;&quot;Grau de Prioridade Alto: JUSTIFICAR&quot;;IF([.M6]=&quot;&quot;;&quot;PREENCHER COLUNA M&quot;;&quot;-&quot;))" table:style-name="ce212">
            <text:p>-</text:p>
          </table:table-cell>
          <table:table-cell office:value-type="currency" office:value="15000" table:style-name="ce207">
            <text:p>R$ 15.000,00</text:p>
          </table:table-cell>
          <table:table-cell office:value-type="float" office:value="12" table:style-name="ce208">
            <text:p>12</text:p>
          </table:table-cell>
          <table:table-cell office:value-type="string" table:content-validation-name="val6" table:style-name="ce168">
            <text:p>Março</text:p>
          </table:table-cell>
          <table:table-cell office:value-type="string" table:content-validation-name="val10" table:style-name="ce209">
            <text:p>Assegurar a sustentabilidade do negócio</text:p>
          </table:table-cell>
          <table:table-cell table:number-columns-repeated="16366"/>
        </table:table-row>
        <table:table-row table:style-name="ro6">
          <table:table-cell office:value-type="float" office:value="3" table:style-name="ce13">
            <text:p>3</text:p>
          </table:table-cell>
          <table:table-cell office:value-type="string" table:style-name="ce164">
            <text:p>8176300002 - CONSULTORIA - JURÍDICA PJ</text:p>
          </table:table-cell>
          <table:table-cell office:value-type="string" table:style-name="ce168">
            <text:p>DADM</text:p>
          </table:table-cell>
          <table:table-cell office:value-type="string" table:style-name="ce168">
            <text:p>-</text:p>
          </table:table-cell>
          <table:table-cell office:value-type="string" table:style-name="ce168">
            <text:p>AJDA</text:p>
          </table:table-cell>
          <table:table-cell office:value-type="string" table:content-validation-name="val7" table:style-name="ce168">
            <text:p>Sim</text:p>
          </table:table-cell>
          <table:table-cell office:value-type="string" table:style-name="ce168">
            <text:p>20.25.0271.00</text:p>
          </table:table-cell>
          <table:table-cell office:value-type="string" table:content-validation-name="val5" table:style-name="ce168">
            <text:p>Sim</text:p>
          </table:table-cell>
          <table:table-cell office:value-type="string" table:style-name="ce169">
            <text:p>Serviços jurídicos especializados em contencioso trabalhista, judicial e administrativo, para defesa dos interesses da Finep</text:p>
          </table:table-cell>
          <table:table-cell office:value-type="string" table:style-name="ce173">
            <text:p>Reperesentar a Finep em processos judiciais e administrativos de natureza trabalhista, evitando conflitos de interesse</text:p>
          </table:table-cell>
          <table:table-cell office:value-type="string" table:content-validation-name="val9" table:style-name="ce168">
            <text:p>Correlata</text:p>
          </table:table-cell>
          <table:table-cell office:value-type="string" table:style-name="ce213">
            <text:p>20.25.0180.00</text:p>
          </table:table-cell>
          <table:table-cell office:value-type="string" table:content-validation-name="val8" table:style-name="ce168">
            <text:p>Alto</text:p>
          </table:table-cell>
          <table:table-cell office:value-type="string" table:style-name="ce212">
            <text:p>Imprescindível à defesa judicial e administrativa da Finep em porocessos de natureza trabalhista</text:p>
          </table:table-cell>
          <table:table-cell office:value-type="currency" office:value="140000" table:style-name="ce207">
            <text:p>R$ 140.000,00</text:p>
          </table:table-cell>
          <table:table-cell office:value-type="float" office:value="12" table:style-name="ce208">
            <text:p>12</text:p>
          </table:table-cell>
          <table:table-cell office:value-type="string" table:content-validation-name="val6" table:style-name="ce168">
            <text:p>Abril</text:p>
          </table:table-cell>
          <table:table-cell office:value-type="string" table:content-validation-name="val10" table:style-name="ce209">
            <text:p>Assegurar a sustentabilidade do negócio</text:p>
          </table:table-cell>
          <table:table-cell table:number-columns-repeated="16366"/>
        </table:table-row>
        <table:table-row table:style-name="ro6">
          <table:table-cell office:value-type="float" office:value="4" table:style-name="ce13">
            <text:p>4</text:p>
          </table:table-cell>
          <table:table-cell office:value-type="string" table:style-name="ce164">
            <text:p>8176300002 - CONSULTORIA - JURÍDICA PJ</text:p>
          </table:table-cell>
          <table:table-cell office:value-type="string" table:style-name="ce168">
            <text:p>DADM</text:p>
          </table:table-cell>
          <table:table-cell office:value-type="string" table:style-name="ce168">
            <text:p>-</text:p>
          </table:table-cell>
          <table:table-cell office:value-type="string" table:style-name="ce168">
            <text:p>AJDA</text:p>
          </table:table-cell>
          <table:table-cell office:value-type="string" table:content-validation-name="val7" table:style-name="ce168">
            <text:p>Sim</text:p>
          </table:table-cell>
          <table:table-cell office:value-type="string" table:style-name="ce168">
            <text:p>20.23.0521.01</text:p>
          </table:table-cell>
          <table:table-cell office:value-type="string" table:content-validation-name="val5" table:style-name="ce168">
            <text:p>Sim</text:p>
          </table:table-cell>
          <table:table-cell office:value-type="string" table:style-name="ce169">
            <text:p>Prestação de serviços de consultoria trabalhista preventiva e corretiva sobre relações individuais e coletivas de trabalho</text:p>
          </table:table-cell>
          <table:table-cell office:value-type="string" table:style-name="ce173">
            <text:p>Prestar à Finep consultoria jurídica em questões que envolvam matéria trabalhista, evitando conflito de interesses</text:p>
          </table:table-cell>
          <table:table-cell office:value-type="string" table:content-validation-name="val9" table:style-name="ce168">
            <text:p>Não se aplica</text:p>
          </table:table-cell>
          <table:table-cell office:value-type="string" office:string-value="-" table:formula="of:=IF([.K8]=&quot;&quot;;&quot;PREENCHER COLUNA K&quot;;IF([.K8]=&quot;Não se aplica&quot;;&quot;-&quot;;&quot;Informar nº contrato (preferência) ou linha PAC&quot;))" table:style-name="ce213">
            <text:p>-</text:p>
          </table:table-cell>
          <table:table-cell office:value-type="string" table:content-validation-name="val8" table:style-name="ce168">
            <text:p>Alto</text:p>
          </table:table-cell>
          <table:table-cell office:value-type="string" table:style-name="ce212">
            <text:p>Imprescindível aos processos e projetos da AGEP</text:p>
          </table:table-cell>
          <table:table-cell office:value-type="currency" office:value="300000" table:style-name="ce207">
            <text:p>R$ 300.000,00</text:p>
          </table:table-cell>
          <table:table-cell office:value-type="float" office:value="12" table:style-name="ce208">
            <text:p>12</text:p>
          </table:table-cell>
          <table:table-cell office:value-type="string" table:content-validation-name="val6" table:style-name="ce168">
            <text:p>Outubro</text:p>
          </table:table-cell>
          <table:table-cell office:value-type="string" table:content-validation-name="val10" table:style-name="ce209">
            <text:p>Assegurar a sustentabilidade do negócio</text:p>
          </table:table-cell>
          <table:table-cell table:number-columns-repeated="16366"/>
        </table:table-row>
        <table:table-row table:style-name="ro5">
          <table:table-cell office:value-type="float" office:value="5" table:style-name="ce13">
            <text:p>5</text:p>
          </table:table-cell>
          <table:table-cell office:value-type="string" table:style-name="ce165">
            <text:p>8175700004 - APOIO ADMINISTRATIVO</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3.0786.02</text:p>
          </table:table-cell>
          <table:table-cell office:value-type="string" table:content-validation-name="val5" table:style-name="ce168">
            <text:p>Sim</text:p>
          </table:table-cell>
          <table:table-cell office:value-type="string" table:style-name="ce169">
            <text:p>Prestação de serviço continuado de telefonistas</text:p>
          </table:table-cell>
          <table:table-cell office:value-type="string" table:style-name="ce173">
            <text:p>Gestão de comunicação</text:p>
          </table:table-cell>
          <table:table-cell office:value-type="string" table:content-validation-name="val9" table:style-name="ce168">
            <text:p>Não se aplica</text:p>
          </table:table-cell>
          <table:table-cell office:value-type="string" office:string-value="-" table:formula="of:=IF([.K9]=&quot;&quot;;&quot;PREENCHER COLUNA K&quot;;IF([.K9]=&quot;Não se aplica&quot;;&quot;-&quot;;&quot;Informar nº contrato (preferência) ou linha PAC&quot;))" table:style-name="ce213">
            <text:p>-</text:p>
          </table:table-cell>
          <table:table-cell office:value-type="string" table:content-validation-name="val8" table:style-name="ce168">
            <text:p>Médio</text:p>
          </table:table-cell>
          <table:table-cell office:value-type="string" office:string-value="-" table:formula="of:=IF([.M9]=&quot;Alto&quot;;&quot;Grau de Prioridade Alto: JUSTIFICAR&quot;;IF([.M9]=&quot;&quot;;&quot;PREENCHER COLUNA M&quot;;&quot;-&quot;))" table:style-name="ce212">
            <text:p>-</text:p>
          </table:table-cell>
          <table:table-cell office:value-type="currency" office:value="120000" table:style-name="ce207">
            <text:p>R$ 120.000,00</text:p>
          </table:table-cell>
          <table:table-cell office:value-type="float" office:value="12" table:style-name="ce208">
            <text:p>12</text:p>
          </table:table-cell>
          <table:table-cell office:value-type="string" table:content-validation-name="val6" table:style-name="ce168">
            <text:p>Janeiro</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6" table:style-name="ce13">
            <text:p>6</text:p>
          </table:table-cell>
          <table:table-cell office:value-type="string" table:style-name="ce165">
            <text:p>8171200001 - TELEFONES</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0.0077.01</text:p>
          </table:table-cell>
          <table:table-cell office:value-type="string" table:content-validation-name="val5" table:style-name="ce168">
            <text:p>Não</text:p>
          </table:table-cell>
          <table:table-cell office:value-type="string" table:style-name="ce169">
            <text:p>Telefonia Fixa - RJ</text:p>
          </table:table-cell>
          <table:table-cell office:value-type="string" table:style-name="ce173">
            <text:p>Fornecer suporte, de forma qualificada e continuada, às atividades administrativas da Finep.</text:p>
          </table:table-cell>
          <table:table-cell office:value-type="string" table:content-validation-name="val9" table:style-name="ce168">
            <text:p>Correlata</text:p>
          </table:table-cell>
          <table:table-cell office:value-type="string" table:style-name="ce213">
            <text:p>20.24.0220.00</text:p>
          </table:table-cell>
          <table:table-cell office:value-type="string" table:content-validation-name="val8" table:style-name="ce168">
            <text:p>Médio</text:p>
          </table:table-cell>
          <table:table-cell office:value-type="string" office:string-value="-" table:formula="of:=IF([.M10]=&quot;Alto&quot;;&quot;Grau de Prioridade Alto: JUSTIFICAR&quot;;IF([.M10]=&quot;&quot;;&quot;PREENCHER COLUNA M&quot;;&quot;-&quot;))" table:style-name="ce212">
            <text:p>-</text:p>
          </table:table-cell>
          <table:table-cell office:value-type="currency" office:value="100000" table:style-name="ce207">
            <text:p>R$ 100.000,00</text:p>
          </table:table-cell>
          <table:table-cell office:value-type="float" office:value="36" table:style-name="ce208">
            <text:p>36</text:p>
          </table:table-cell>
          <table:table-cell office:value-type="string" table:content-validation-name="val6" table:style-name="ce168">
            <text:p>Fevereiro</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7" table:style-name="ce13">
            <text:p>7</text:p>
          </table:table-cell>
          <table:table-cell office:value-type="string" table:style-name="ce165">
            <text:p>8171200002 - CORREIOS</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1.0025.00</text:p>
          </table:table-cell>
          <table:table-cell office:value-type="string" table:content-validation-name="val5" table:style-name="ce168">
            <text:p>Não</text:p>
          </table:table-cell>
          <table:table-cell office:value-type="string" table:style-name="ce169">
            <text:p>Produtos e serviços por meio de Pacote de Serviços dos CORREIOS</text:p>
          </table:table-cell>
          <table:table-cell office:value-type="string" table:style-name="ce173">
            <text:p>Gestão de correspondências</text:p>
          </table:table-cell>
          <table:table-cell office:value-type="string" table:content-validation-name="val9" table:style-name="ce168">
            <text:p>Não se aplica</text:p>
          </table:table-cell>
          <table:table-cell office:value-type="string" office:string-value="-" table:formula="of:=IF([.K11]=&quot;&quot;;&quot;PREENCHER COLUNA K&quot;;IF([.K11]=&quot;Não se aplica&quot;;&quot;-&quot;;&quot;Informar nº contrato (preferência) ou linha PAC&quot;))" table:style-name="ce213">
            <text:p>-</text:p>
          </table:table-cell>
          <table:table-cell office:value-type="string" table:content-validation-name="val8" table:style-name="ce168">
            <text:p>Médio</text:p>
          </table:table-cell>
          <table:table-cell office:value-type="string" office:string-value="-" table:formula="of:=IF([.M11]=&quot;Alto&quot;;&quot;Grau de Prioridade Alto: JUSTIFICAR&quot;;IF([.M11]=&quot;&quot;;&quot;PREENCHER COLUNA M&quot;;&quot;-&quot;))" table:style-name="ce212">
            <text:p>-</text:p>
          </table:table-cell>
          <table:table-cell office:value-type="currency" office:value="1500000" table:style-name="ce210">
            <text:p>R$ 1.500.000,00</text:p>
          </table:table-cell>
          <table:table-cell office:value-type="float" office:value="60" table:style-name="ce211">
            <text:p>60</text:p>
          </table:table-cell>
          <table:table-cell office:value-type="string" table:content-validation-name="val6" table:style-name="ce168">
            <text:p>Fevereiro</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8" table:style-name="ce13">
            <text:p>8</text:p>
          </table:table-cell>
          <table:table-cell office:value-type="string" table:style-name="ce165">
            <text:p>8171200002 - CORREIOS<text:s/></text:p>
            <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Não</text:p>
          </table:table-cell>
          <table:table-cell office:value-type="string" table:style-name="ce170">
            <text:p>-</text:p>
          </table:table-cell>
          <table:table-cell office:value-type="string" table:content-validation-name="val5" table:style-name="ce168">
            <text:p>Não se aplica</text:p>
          </table:table-cell>
          <table:table-cell office:value-type="string" table:style-name="ce169">
            <text:p>Serviços de entrega de correspondências - porta a porta</text:p>
          </table:table-cell>
          <table:table-cell office:value-type="string" table:style-name="ce173">
            <text:p>Gestão de correspondências</text:p>
          </table:table-cell>
          <table:table-cell office:value-type="string" table:content-validation-name="val9" table:style-name="ce168">
            <text:p>Correlata</text:p>
          </table:table-cell>
          <table:table-cell office:value-type="string" table:style-name="ce213">
            <text:p>20.21.0025.00</text:p>
          </table:table-cell>
          <table:table-cell office:value-type="string" table:content-validation-name="val8" table:style-name="ce168">
            <text:p>Médio</text:p>
          </table:table-cell>
          <table:table-cell office:value-type="string" office:string-value="-" table:formula="of:=IF([.M12]=&quot;Alto&quot;;&quot;Grau de Prioridade Alto: JUSTIFICAR&quot;;IF([.M12]=&quot;&quot;;&quot;PREENCHER COLUNA M&quot;;&quot;-&quot;))" table:style-name="ce212">
            <text:p>-</text:p>
          </table:table-cell>
          <table:table-cell office:value-type="currency" office:value="15000" table:style-name="ce210">
            <text:p>R$ 15.000,00</text:p>
          </table:table-cell>
          <table:table-cell office:value-type="float" office:value="12" table:style-name="ce211">
            <text:p>12</text:p>
          </table:table-cell>
          <table:table-cell office:value-type="string" table:content-validation-name="val6" table:style-name="ce168">
            <text:p>Janeiro</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9" table:style-name="ce13">
            <text:p>9</text:p>
          </table:table-cell>
          <table:table-cell office:value-type="string" table:style-name="ce165">
            <text:p>8175700010 - ARMAZENAGEM DOCUMENTOS/OUTROS</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3.0021.00</text:p>
          </table:table-cell>
          <table:table-cell office:value-type="string" table:content-validation-name="val5" table:style-name="ce168">
            <text:p>Sim</text:p>
          </table:table-cell>
          <table:table-cell office:value-type="string" table:style-name="ce169">
            <text:p>Prestação de serviços de armazenamento e transporte em meio físico de rolos de microfilmes originais (16mm), fitas LTO e HD’s</text:p>
          </table:table-cell>
          <table:table-cell office:value-type="string" table:style-name="ce173">
            <text:p>Organização arquivística</text:p>
          </table:table-cell>
          <table:table-cell office:value-type="string" table:content-validation-name="val9" table:style-name="ce168">
            <text:p>Não se aplica</text:p>
          </table:table-cell>
          <table:table-cell office:value-type="string" office:string-value="-" table:formula="of:=IF([.K13]=&quot;&quot;;&quot;PREENCHER COLUNA K&quot;;IF([.K13]=&quot;Não se aplica&quot;;&quot;-&quot;;&quot;Informar nº contrato (preferência) ou linha PAC&quot;))" table:style-name="ce213">
            <text:p>-</text:p>
          </table:table-cell>
          <table:table-cell office:value-type="string" table:content-validation-name="val8" table:style-name="ce168">
            <text:p>Médio</text:p>
          </table:table-cell>
          <table:table-cell office:value-type="string" office:string-value="-" table:formula="of:=IF([.M13]=&quot;Alto&quot;;&quot;Grau de Prioridade Alto: JUSTIFICAR&quot;;IF([.M13]=&quot;&quot;;&quot;PREENCHER COLUNA M&quot;;&quot;-&quot;))" table:style-name="ce212">
            <text:p>-</text:p>
          </table:table-cell>
          <table:table-cell office:value-type="currency" office:value="40000" table:style-name="ce210">
            <text:p>R$ 40.000,00</text:p>
          </table:table-cell>
          <table:table-cell office:value-type="float" office:value="24" table:style-name="ce211">
            <text:p>24</text:p>
          </table:table-cell>
          <table:table-cell office:value-type="string" table:content-validation-name="val6" table:style-name="ce168">
            <text:p>Março</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8">
          <table:table-cell office:value-type="float" office:value="10" table:style-name="ce13">
            <text:p>10</text:p>
          </table:table-cell>
          <table:table-cell office:value-type="string" table:style-name="ce165">
            <text:p>8172100004 - SERVIÇOS PJ-BENS IMÓVEIS</text:p>
            <text:p>8175700009 - QUALIDADE DE VIDA</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2.0144.05</text:p>
            <text:p>20.22.0143.05</text:p>
            <text:p>20.23.0009.03</text:p>
            <text:p>20.25.0446.00</text:p>
          </table:table-cell>
          <table:table-cell office:value-type="string" table:content-validation-name="val5" table:style-name="ce168">
            <text:p>Não</text:p>
          </table:table-cell>
          <table:table-cell office:value-type="string" table:style-name="ce169">
            <text:p>Prestação de serviços continuados de Manutenção Predial, arquitetura e técnico de segurança do trabalho nas dependências da Finep/RJ, com dedicação exclusiva de mão-de-obra e fornecimento de todos os insumos necessários à execução dos serviços - Encarregado, Manutenção elétrica, Manutenção predial, arquiteto e técnico de segurança do trabalho.</text:p>
          </table:table-cell>
          <table:table-cell office:value-type="string" table:style-name="ce173">
            <text:p>Manutenção predial/Infraestrutura e segurança do trabalho da Finep</text:p>
          </table:table-cell>
          <table:table-cell office:value-type="string" table:content-validation-name="val9" table:style-name="ce168">
            <text:p>Não se aplica</text:p>
          </table:table-cell>
          <table:table-cell office:value-type="string" office:string-value="-" table:formula="of:=IF([.K14]=&quot;&quot;;&quot;PREENCHER COLUNA K&quot;;IF([.K14]=&quot;Não se aplica&quot;;&quot;-&quot;;&quot;Informar nº contrato (preferência) ou linha PAC&quot;))" table:style-name="ce213">
            <text:p>-</text:p>
          </table:table-cell>
          <table:table-cell office:value-type="string" table:content-validation-name="val8" table:style-name="ce168">
            <text:p>Médio</text:p>
          </table:table-cell>
          <table:table-cell office:value-type="string" office:string-value="-" table:formula="of:=IF([.M14]=&quot;Alto&quot;;&quot;Grau de Prioridade Alto: JUSTIFICAR&quot;;IF([.M14]=&quot;&quot;;&quot;PREENCHER COLUNA M&quot;;&quot;-&quot;))" table:style-name="ce212">
            <text:p>-</text:p>
          </table:table-cell>
          <table:table-cell office:value-type="currency" office:value="4833070.2" table:style-name="ce210">
            <text:p>R$ 4.833.070,20</text:p>
          </table:table-cell>
          <table:table-cell office:value-type="float" office:value="30" table:style-name="ce211">
            <text:p>30</text:p>
          </table:table-cell>
          <table:table-cell office:value-type="string" table:content-validation-name="val6" table:style-name="ce168">
            <text:p>Abril</text:p>
          </table:table-cell>
          <table:table-cell office:value-type="string" table:style-name="ce209">
            <text:p>Adotar práticas de gestão de pessoas orientadas ao alcance dos objetivos institucionais e à valorização da diversidade, equidade e inclusão</text:p>
          </table:table-cell>
          <table:table-cell table:number-columns-repeated="16366"/>
        </table:table-row>
        <table:table-row table:style-name="ro17">
          <table:table-cell office:value-type="float" office:value="11" table:style-name="ce13">
            <text:p>11</text:p>
          </table:table-cell>
          <table:table-cell office:value-type="string" table:style-name="ce165">
            <text:p>8175700004 - APOIO ADMINISTRATIVO</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2.0129.05</text:p>
          </table:table-cell>
          <table:table-cell office:value-type="string" table:content-validation-name="val5" table:style-name="ce168">
            <text:p>Não</text:p>
          </table:table-cell>
          <table:table-cell office:value-type="string" table:style-name="ce169">
            <text:p>Serviços Arquivísticos, com dedicação exclusiva de mão-de-obra, necessária às rotinas relacionadas à gestão documental para a Finep Rio de Janeiro</text:p>
          </table:table-cell>
          <table:table-cell office:value-type="string" table:style-name="ce173">
            <text:p>Manter a operação das atividades de arquivo e protocolo da Finep</text:p>
          </table:table-cell>
          <table:table-cell office:value-type="string" table:content-validation-name="val9" table:style-name="ce168">
            <text:p>Correlata</text:p>
          </table:table-cell>
          <table:table-cell office:value-type="string" table:style-name="ce213">
            <text:p>20.22.0137.05</text:p>
          </table:table-cell>
          <table:table-cell office:value-type="string" table:content-validation-name="val8" table:style-name="ce168">
            <text:p>Alto</text:p>
          </table:table-cell>
          <table:table-cell office:value-type="string" table:style-name="ce212">
            <text:p>O registro e distribuição de documentos pela equipe de terceirizados especializados em serviços arquivísticos é um item essencial para o bom funcionamento da Finep. Sua interrupção pode gerar colapso na continuidade e conformidade acompanhamento dos processos e projetos da empresa toda.</text:p>
          </table:table-cell>
          <table:table-cell office:value-type="currency" office:value="3125000" table:style-name="ce210">
            <text:p>R$ 3.125.000,00</text:p>
          </table:table-cell>
          <table:table-cell office:value-type="float" office:value="30" table:style-name="ce211">
            <text:p>30</text:p>
          </table:table-cell>
          <table:table-cell office:value-type="string" table:content-validation-name="val6" table:style-name="ce168">
            <text:p>Abril</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12" table:style-name="ce13">
            <text:p>12</text:p>
          </table:table-cell>
          <table:table-cell office:value-type="string" table:style-name="ce165">
            <text:p>8175700004 - APOIO ADMINISTRATIVO</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3.0785.01</text:p>
          </table:table-cell>
          <table:table-cell office:value-type="string" table:content-validation-name="val5" table:style-name="ce168">
            <text:p>Sim</text:p>
          </table:table-cell>
          <table:table-cell office:value-type="string" table:style-name="ce169">
            <text:p>Prestação de serviço continuado de recepcionistas</text:p>
          </table:table-cell>
          <table:table-cell office:value-type="string" table:style-name="ce173">
            <text:p>Fornecer suporte, de forma qualificada e continuada, às atividades administrativas da Finep.</text:p>
          </table:table-cell>
          <table:table-cell office:value-type="string" table:content-validation-name="val9" table:style-name="ce168">
            <text:p>Não se aplica</text:p>
          </table:table-cell>
          <table:table-cell office:value-type="string" office:string-value="-" table:formula="of:=IF([.K16]=&quot;&quot;;&quot;PREENCHER COLUNA K&quot;;IF([.K16]=&quot;Não se aplica&quot;;&quot;-&quot;;&quot;Informar nº contrato (preferência) ou linha PAC&quot;))" table:style-name="ce213">
            <text:p>-</text:p>
          </table:table-cell>
          <table:table-cell office:value-type="string" table:content-validation-name="val8" table:style-name="ce168">
            <text:p>Médio</text:p>
          </table:table-cell>
          <table:table-cell office:value-type="string" office:string-value="-" table:formula="of:=IF([.M16]=&quot;Alto&quot;;&quot;Grau de Prioridade Alto: JUSTIFICAR&quot;;IF([.M16]=&quot;&quot;;&quot;PREENCHER COLUNA M&quot;;&quot;-&quot;))" table:style-name="ce212">
            <text:p>-</text:p>
          </table:table-cell>
          <table:table-cell office:value-type="currency" office:value="430000" table:style-name="ce210">
            <text:p>R$ 430.000,00</text:p>
          </table:table-cell>
          <table:table-cell office:value-type="float" office:value="30" table:style-name="ce211">
            <text:p>30</text:p>
          </table:table-cell>
          <table:table-cell office:value-type="string" table:content-validation-name="val6" table:style-name="ce168">
            <text:p>Julho</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13" table:style-name="ce13">
            <text:p>13</text:p>
          </table:table-cell>
          <table:table-cell office:value-type="string" table:style-name="ce165">
            <text:p>8176600007 - SERVIÇO TRANSPORTE EXECUTIVO</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2.0147.06</text:p>
          </table:table-cell>
          <table:table-cell office:value-type="string" table:content-validation-name="val5" table:style-name="ce168">
            <text:p>Sim</text:p>
          </table:table-cell>
          <table:table-cell office:value-type="string" table:style-name="ce169">
            <text:p>Prestação de serviços de transporte executivo, com dedicação exclusiva, para atender o escritório da Finep Rio de Janeiro</text:p>
          </table:table-cell>
          <table:table-cell office:value-type="string" table:style-name="ce173">
            <text:p>Permitir a locomoção da Diretoria Executiva da empresa em suas atividades de representação institucional.</text:p>
          </table:table-cell>
          <table:table-cell office:value-type="string" table:content-validation-name="val9" table:style-name="ce168">
            <text:p>Não se aplica</text:p>
          </table:table-cell>
          <table:table-cell office:value-type="string" office:string-value="-" table:formula="of:=IF([.K17]=&quot;&quot;;&quot;PREENCHER COLUNA K&quot;;IF([.K17]=&quot;Não se aplica&quot;;&quot;-&quot;;&quot;Informar nº contrato (preferência) ou linha PAC&quot;))" table:style-name="ce213">
            <text:p>-</text:p>
          </table:table-cell>
          <table:table-cell office:value-type="string" table:content-validation-name="val8" table:style-name="ce168">
            <text:p>Médio</text:p>
          </table:table-cell>
          <table:table-cell office:value-type="string" office:string-value="-" table:formula="of:=IF([.M17]=&quot;Alto&quot;;&quot;Grau de Prioridade Alto: JUSTIFICAR&quot;;IF([.M17]=&quot;&quot;;&quot;PREENCHER COLUNA M&quot;;&quot;-&quot;))" table:style-name="ce212">
            <text:p>-</text:p>
          </table:table-cell>
          <table:table-cell office:value-type="currency" office:value="1714154.04" table:style-name="ce210">
            <text:p>R$ 1.714.154,04</text:p>
          </table:table-cell>
          <table:table-cell office:value-type="float" office:value="12" table:style-name="ce211">
            <text:p>12</text:p>
          </table:table-cell>
          <table:table-cell office:value-type="string" table:content-validation-name="val6" table:style-name="ce168">
            <text:p>Outubro</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14" table:style-name="ce13">
            <text:p>14</text:p>
          </table:table-cell>
          <table:table-cell office:value-type="string" table:style-name="ce165">
            <text:p>8174200014 - APOIO ADMINISTRATIVO - EVENTOS</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4.0092.03</text:p>
          </table:table-cell>
          <table:table-cell office:value-type="string" table:content-validation-name="val5" table:style-name="ce168">
            <text:p>Sim</text:p>
          </table:table-cell>
          <table:table-cell office:value-type="string" table:style-name="ce169">
            <text:p>Prestação de serviços de continuados de Assistente de Eventos, nas dependências da Finep/RJ, com dedicação exclusiva de mão-de-obra</text:p>
          </table:table-cell>
          <table:table-cell office:value-type="string" table:style-name="ce173">
            <text:p>Prestar suporte aos eventos realizados pela Finep</text:p>
          </table:table-cell>
          <table:table-cell office:value-type="string" table:content-validation-name="val9" table:style-name="ce168">
            <text:p>Não se aplica</text:p>
          </table:table-cell>
          <table:table-cell office:value-type="string" office:string-value="-" table:formula="of:=IF([.K18]=&quot;&quot;;&quot;PREENCHER COLUNA K&quot;;IF([.K18]=&quot;Não se aplica&quot;;&quot;-&quot;;&quot;Informar nº contrato (preferência) ou linha PAC&quot;))" table:style-name="ce213">
            <text:p>-</text:p>
          </table:table-cell>
          <table:table-cell office:value-type="string" table:content-validation-name="val8" table:style-name="ce168">
            <text:p>Médio</text:p>
          </table:table-cell>
          <table:table-cell office:value-type="string" office:string-value="-" table:formula="of:=IF([.M18]=&quot;Alto&quot;;&quot;Grau de Prioridade Alto: JUSTIFICAR&quot;;IF([.M18]=&quot;&quot;;&quot;PREENCHER COLUNA M&quot;;&quot;-&quot;))" table:style-name="ce212">
            <text:p>-</text:p>
          </table:table-cell>
          <table:table-cell office:value-type="currency" office:value="388945.07" table:style-name="ce210">
            <text:p>R$ 388.945,07</text:p>
          </table:table-cell>
          <table:table-cell office:value-type="float" office:value="30" table:style-name="ce211">
            <text:p>30</text:p>
          </table:table-cell>
          <table:table-cell office:value-type="string" table:content-validation-name="val6" table:style-name="ce168">
            <text:p>Outubro</text:p>
          </table:table-cell>
          <table:table-cell office:value-type="string" table:style-name="ce209">
            <text:p>Adotar práticas de gestão de pessoas orientadas ao alcance dos objetivos institucionais e à valorização da diversidade, equidade e inclusão</text:p>
          </table:table-cell>
          <table:table-cell table:number-columns-repeated="16366"/>
        </table:table-row>
        <table:table-row table:style-name="ro18">
          <table:table-cell office:value-type="float" office:value="15" table:style-name="ce13">
            <text:p>15</text:p>
          </table:table-cell>
          <table:table-cell office:value-type="string" table:style-name="ce165">
            <text:p>8175700002 - LIMPEZA E CONSERVAÇÃO</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4.0721.01</text:p>
          </table:table-cell>
          <table:table-cell office:value-type="string" table:content-validation-name="val5" table:style-name="ce168">
            <text:p>Sim</text:p>
          </table:table-cell>
          <table:table-cell office:value-type="string" table:style-name="ce169">
            <text:p>Prestação de serviços continuados de limpeza, conservação e copeiragem, com fornecimento de materiais, equipamentos e itens de copa/cozinha para as dependências da Finep no Rio de Janeiro.</text:p>
          </table:table-cell>
          <table:table-cell office:value-type="string" table:style-name="ce173">
            <text:p>Manter o ambiente laboral em condições salubres e adequadas, além de servir a reuniões e Diretores.</text:p>
          </table:table-cell>
          <table:table-cell office:value-type="string" table:content-validation-name="val9" table:style-name="ce168">
            <text:p>Não se aplica</text:p>
          </table:table-cell>
          <table:table-cell office:value-type="string" office:string-value="-" table:formula="of:=IF([.K19]=&quot;&quot;;&quot;PREENCHER COLUNA K&quot;;IF([.K19]=&quot;Não se aplica&quot;;&quot;-&quot;;&quot;Informar nº contrato (preferência) ou linha PAC&quot;))" table:style-name="ce213">
            <text:p>-</text:p>
          </table:table-cell>
          <table:table-cell office:value-type="string" table:content-validation-name="val8" table:style-name="ce168">
            <text:p>Alto</text:p>
          </table:table-cell>
          <table:table-cell office:value-type="string" table:style-name="ce212">
            <text:p>A contratação deste serviço é essencial para a manutenção das condições mínimas de saúde, segurança e funcionalidade dos ambientes da Finep. A interrupção desses serviços compromete diretamente a ocupação e o uso regular das instalações, podendo inviabilizar o funcionamento presencial das atividades institucionais e colocar em risco a integridade física de colaboradores e visitantes. Trata-se, portanto, de um processo crítico para a continuidade operacional da empresa.</text:p>
          </table:table-cell>
          <table:table-cell office:value-type="currency" office:value="4730717.9400000004" table:style-name="ce210">
            <text:p>R$ 4.730.717,94</text:p>
          </table:table-cell>
          <table:table-cell office:value-type="float" office:value="30" table:style-name="ce211">
            <text:p>30</text:p>
          </table:table-cell>
          <table:table-cell office:value-type="string" table:content-validation-name="val6" table:style-name="ce168">
            <text:p>Outubro</text:p>
          </table:table-cell>
          <table:table-cell office:value-type="string" table:style-name="ce209">
            <text:p>Adotar práticas de gestão de pessoas orientadas ao alcance dos objetivos institucionais e à valorização da diversidade, equidade e inclusão</text:p>
          </table:table-cell>
          <table:table-cell table:number-columns-repeated="16366"/>
        </table:table-row>
        <table:table-row table:style-name="ro9">
          <table:table-cell office:value-type="float" office:value="16" table:style-name="ce13">
            <text:p>16</text:p>
          </table:table-cell>
          <table:table-cell office:value-type="string" table:style-name="ce165">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6600001 - LOCAÇÃO DE VEÍCULOS</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4.0451.00</text:p>
          </table:table-cell>
          <table:table-cell office:value-type="string" table:content-validation-name="val5" table:style-name="ce168">
            <text:p>Sim</text:p>
          </table:table-cell>
          <table:table-cell office:value-type="string" table:style-name="ce169">
            <text:p>Serviços de cotação de preços, reserva, emissão, cancelamento, remarcação e fornecimento de passagens aéreas nacionais e internacionais e rodoviárias (terrestre), seguro-viagem, locação de transportes e serviços correlatos no Brasil e no exterior</text:p>
          </table:table-cell>
          <table:table-cell office:value-type="string" table:style-name="ce173">
            <text:p>Gerir e fornecer serviços de viagens a serviço à Finep<text:s/></text:p>
          </table:table-cell>
          <table:table-cell office:value-type="string" table:content-validation-name="val9" table:style-name="ce168">
            <text:p>Correlata</text:p>
          </table:table-cell>
          <table:table-cell office:value-type="string" table:style-name="ce213">
            <text:p>20.25.0003.00</text:p>
          </table:table-cell>
          <table:table-cell office:value-type="string" table:content-validation-name="val8" table:style-name="ce168">
            <text:p>Alto</text:p>
          </table:table-cell>
          <table:table-cell office:value-type="string" table:style-name="ce215">
            <text:p>Garantir agilidade, economia e segurança na logística de viagens da Finep em deslocamentos, tanto no Brasil quanto no exterior, para participação em eventos, visitas técnicas, reuniões estratégicas e articulações institucionais, essenciais ao cumprimento de sua missão de fomento à ciência, tecnologia e inovação.</text:p>
          </table:table-cell>
          <table:table-cell office:value-type="currency" office:value="18593275.390000001" table:style-name="ce210">
            <text:p>R$ 18.593.275,39</text:p>
          </table:table-cell>
          <table:table-cell office:value-type="float" office:value="24" table:style-name="ce211">
            <text:p>24</text:p>
          </table:table-cell>
          <table:table-cell office:value-type="string" table:content-validation-name="val6" table:style-name="ce168">
            <text:p>Novembro</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17" table:style-name="ce13">
            <text:p>17</text:p>
          </table:table-cell>
          <table:table-cell office:value-type="string" table:style-name="ce165">
            <text:p>8171200001 - TELEFONES</text:p>
          </table:table-cell>
          <table:table-cell office:value-type="string" table:style-name="ce168">
            <text:p>DADM</text:p>
          </table:table-cell>
          <table:table-cell office:value-type="string" table:style-name="ce168">
            <text:p>ALOG</text:p>
          </table:table-cell>
          <table:table-cell office:value-type="string" table:style-name="ce168">
            <text:p>DSAD</text:p>
          </table:table-cell>
          <table:table-cell office:value-type="string" table:content-validation-name="val7" table:style-name="ce168">
            <text:p>Sim</text:p>
          </table:table-cell>
          <table:table-cell office:value-type="string" table:style-name="ce168">
            <text:p>20.24.0220.00</text:p>
          </table:table-cell>
          <table:table-cell office:value-type="string" table:content-validation-name="val5" table:style-name="ce168">
            <text:p>Sim</text:p>
          </table:table-cell>
          <table:table-cell office:value-type="string" table:style-name="ce169">
            <text:p>Telefonia Móvel</text:p>
          </table:table-cell>
          <table:table-cell office:value-type="string" table:style-name="ce173">
            <text:p>Dar suporte continuado, às atividades de comunicação via telefonia móvel</text:p>
          </table:table-cell>
          <table:table-cell office:value-type="string" table:content-validation-name="val9" table:style-name="ce168">
            <text:p>Não se aplica</text:p>
          </table:table-cell>
          <table:table-cell office:value-type="string" office:string-value="-" table:formula="of:=IF([.K21]=&quot;&quot;;&quot;PREENCHER COLUNA K&quot;;IF([.K21]=&quot;Não se aplica&quot;;&quot;-&quot;;&quot;Informar nº contrato (preferência) ou linha PAC&quot;))" table:style-name="ce213">
            <text:p>-</text:p>
          </table:table-cell>
          <table:table-cell office:value-type="string" table:content-validation-name="val8" table:style-name="ce168">
            <text:p>Médio</text:p>
          </table:table-cell>
          <table:table-cell office:value-type="string" office:string-value="-" table:formula="of:=IF([.M21]=&quot;Alto&quot;;&quot;Grau de Prioridade Alto: JUSTIFICAR&quot;;IF([.M21]=&quot;&quot;;&quot;PREENCHER COLUNA M&quot;;&quot;-&quot;))" table:style-name="ce214">
            <text:p>-</text:p>
          </table:table-cell>
          <table:table-cell office:value-type="currency" office:value="200000" table:style-name="ce210">
            <text:p>R$ 200.000,00</text:p>
          </table:table-cell>
          <table:table-cell office:value-type="float" office:value="30" table:style-name="ce211">
            <text:p>30</text:p>
          </table:table-cell>
          <table:table-cell office:value-type="string" table:content-validation-name="val6" table:style-name="ce168">
            <text:p>Dezembro</text:p>
          </table:table-cell>
          <table:table-cell office:value-type="string" table:style-name="ce209">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18" table:style-name="ce13">
            <text:p>18</text:p>
          </table:table-cell>
          <table:table-cell office:value-type="string" table:style-name="ce166">
            <text:p>8173900006 - EQUIPAMENTOS TI NÃO ATIVÁVEIS</text:p>
          </table:table-cell>
          <table:table-cell office:value-type="string" table:style-name="ce167">
            <text:p>DADM</text:p>
          </table:table-cell>
          <table:table-cell office:value-type="string" table:style-name="ce167">
            <text:p>ALOG</text:p>
          </table:table-cell>
          <table:table-cell office:value-type="string" table:style-name="ce167">
            <text:p>DSAD</text:p>
          </table:table-cell>
          <table:table-cell office:value-type="string" table:content-validation-name="val7" table:style-name="ce167">
            <text:p>Não</text:p>
          </table:table-cell>
          <table:table-cell office:value-type="string" table:style-name="ce167">
            <text:p>-</text:p>
          </table:table-cell>
          <table:table-cell office:value-type="string" table:content-validation-name="val5" table:style-name="ce167">
            <text:p>Não</text:p>
          </table:table-cell>
          <table:table-cell office:value-type="string" table:style-name="ce172">
            <text:p>Aquisição de nobreaks, com manutenção preventiva e corretiva, para a Finep/RJ</text:p>
          </table:table-cell>
          <table:table-cell office:value-type="string" table:style-name="ce174">
            <text:p>Garantir o bom funcionamento da rede elétrica estabilizada da Finep</text:p>
          </table:table-cell>
          <table:table-cell office:value-type="string" table:content-validation-name="val9" table:style-name="ce176">
            <text:p>Não se aplica</text:p>
          </table:table-cell>
          <table:table-cell office:value-type="string" table:style-name="ce216">
            <text:p>-</text:p>
          </table:table-cell>
          <table:table-cell office:value-type="string" table:content-validation-name="val8" table:style-name="ce176">
            <text:p>Médio</text:p>
          </table:table-cell>
          <table:table-cell office:value-type="string" table:style-name="ce222">
            <text:p>-</text:p>
          </table:table-cell>
          <table:table-cell office:value-type="currency" office:value="700000" table:style-name="ce218">
            <text:p>R$ 700.000,00</text:p>
          </table:table-cell>
          <table:table-cell office:value-type="float" office:value="12" table:style-name="ce219">
            <text:p>12</text:p>
          </table:table-cell>
          <table:table-cell office:value-type="string" table:content-validation-name="val6" table:style-name="ce176">
            <text:p>Julho</text:p>
          </table:table-cell>
          <table:table-cell office:value-type="string" table:style-name="ce202">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19" table:style-name="ce13">
            <text:p>19</text:p>
          </table:table-cell>
          <table:table-cell office:value-type="string" table:style-name="ce178">
            <text:p>19910002 - DSP ANTECIPADAS - FORNECEDORES</text:p>
            <text:p>8175100003-EQUIPAMENTOS E MOBILIÁRIOS</text:p>
          </table:table-cell>
          <table:table-cell office:value-type="string" table:style-name="ce171">
            <text:p>DADM</text:p>
          </table:table-cell>
          <table:table-cell office:value-type="string" table:style-name="ce171">
            <text:p>ALOG</text:p>
          </table:table-cell>
          <table:table-cell office:value-type="string" table:style-name="ce171">
            <text:p>DSAD</text:p>
          </table:table-cell>
          <table:table-cell office:value-type="string" table:content-validation-name="val7" table:style-name="ce171">
            <text:p>Sim</text:p>
          </table:table-cell>
          <table:table-cell office:value-type="string" table:style-name="ce171">
            <text:p>20.24.0297.01</text:p>
          </table:table-cell>
          <table:table-cell office:value-type="string" table:content-validation-name="val5" table:style-name="ce171">
            <text:p>Sim</text:p>
          </table:table-cell>
          <table:table-cell office:value-type="string" table:style-name="ce172">
            <text:p>Seguro empresarial dos bens móveis e imóveis da Finep</text:p>
          </table:table-cell>
          <table:table-cell office:value-type="string" table:style-name="ce175">
            <text:p>Garantir a proteção patrimonial da Finep contra riscos diversos que possam comprometer o funcionamento das atividades administrativas e operacionais.</text:p>
          </table:table-cell>
          <table:table-cell office:value-type="string" table:content-validation-name="val9" table:style-name="ce177">
            <text:p>Correlata</text:p>
          </table:table-cell>
          <table:table-cell office:value-type="string" table:style-name="ce217">
            <text:p>20.24.0295.01</text:p>
            <text:p>20.24.0296.01</text:p>
          </table:table-cell>
          <table:table-cell office:value-type="string" table:content-validation-name="val8" table:style-name="ce177">
            <text:p>Médio</text:p>
          </table:table-cell>
          <table:table-cell office:value-type="string" office:string-value="-" table:formula="of:=IF([.M23]=&quot;Alto&quot;;&quot;Grau de Prioridade Alto: JUSTIFICAR&quot;;IF([.M23]=&quot;&quot;;&quot;PREENCHER COLUNA M&quot;;&quot;-&quot;))" table:style-name="ce223">
            <text:p>-</text:p>
          </table:table-cell>
          <table:table-cell office:value-type="currency" office:value="300000" table:style-name="ce220">
            <text:p>R$ 300.000,00</text:p>
          </table:table-cell>
          <table:table-cell office:value-type="float" office:value="12" table:style-name="ce221">
            <text:p>12</text:p>
          </table:table-cell>
          <table:table-cell office:value-type="string" table:content-validation-name="val6" table:style-name="ce177">
            <text:p>Setembro</text:p>
          </table:table-cell>
          <table:table-cell office:value-type="string" table:style-name="ce202">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20" table:style-name="ce13">
            <text:p>20</text:p>
          </table:table-cell>
          <table:table-cell office:value-type="string" table:style-name="ce178">
            <text:p>8172400001 - MATERIAL DE EXPEDIENTE</text:p>
          </table:table-cell>
          <table:table-cell office:value-type="string" table:style-name="ce179">
            <text:p>DADM</text:p>
          </table:table-cell>
          <table:table-cell office:value-type="string" table:style-name="ce179">
            <text:p>ALOG</text:p>
          </table:table-cell>
          <table:table-cell office:value-type="string" table:style-name="ce179">
            <text:p>DSAD</text:p>
          </table:table-cell>
          <table:table-cell office:value-type="string" table:content-validation-name="val7" table:style-name="ce180">
            <text:p>Não</text:p>
          </table:table-cell>
          <table:table-cell office:value-type="string" table:style-name="ce180">
            <text:p>-</text:p>
          </table:table-cell>
          <table:table-cell office:value-type="string" table:content-validation-name="val5" table:style-name="ce180">
            <text:p>Não se aplica</text:p>
          </table:table-cell>
          <table:table-cell office:value-type="string" table:style-name="ce181">
            <text:p>Aquisição de Cartões de acesso ao Edifício Praia do Flamengo 200</text:p>
          </table:table-cell>
          <table:table-cell office:value-type="string" table:style-name="ce203">
            <text:p>Permitir o acesso de colaboradores</text:p>
          </table:table-cell>
          <table:table-cell office:value-type="string" table:content-validation-name="val9" table:style-name="ce180">
            <text:p>Não se aplica</text:p>
          </table:table-cell>
          <table:table-cell office:value-type="string" office:string-value="-" table:formula="of:=IF([.K24]=&quot;&quot;;&quot;PREENCHER COLUNA K&quot;;IF([.K24]=&quot;Não se aplica&quot;;&quot;-&quot;;&quot;Informar nº contrato (preferência) ou linha PAC&quot;))" table:style-name="ce206">
            <text:p>-</text:p>
          </table:table-cell>
          <table:table-cell office:value-type="string" table:content-validation-name="val8" table:style-name="ce180">
            <text:p>Baixo</text:p>
          </table:table-cell>
          <table:table-cell office:value-type="string" office:string-value="-" table:formula="of:=IF([.M24]=&quot;Alto&quot;;&quot;Grau de Prioridade Alto: JUSTIFICAR&quot;;IF([.M24]=&quot;&quot;;&quot;PREENCHER COLUNA M&quot;;&quot;-&quot;))" table:style-name="ce197">
            <text:p>-</text:p>
          </table:table-cell>
          <table:table-cell office:value-type="currency" office:value="23790" table:formula="of:=19850+3940" table:style-name="ce194">
            <text:p>R$ 23.790,00</text:p>
          </table:table-cell>
          <table:table-cell office:value-type="float" office:value="1" table:style-name="ce195">
            <text:p>1</text:p>
          </table:table-cell>
          <table:table-cell office:value-type="string" table:content-validation-name="val6" table:style-name="ce180">
            <text:p>Junho</text:p>
          </table:table-cell>
          <table:table-cell office:value-type="string" table:style-name="ce202">
            <text:p>Promover a aceleração da transformação digital e a eficiência organizacional orientadas a resultados e com foco no cliente</text:p>
          </table:table-cell>
          <table:table-cell table:number-columns-repeated="16366"/>
        </table:table-row>
        <table:table-row table:style-name="ro9">
          <table:table-cell office:value-type="float" office:value="21" table:style-name="ce13">
            <text:p>21</text:p>
          </table:table-cell>
          <table:table-cell office:value-type="string" table:style-name="ce178">
            <text:p>8172100001 - MATERIAIS ELÉTRICOS</text:p>
            <text:p>8172100002 - MATERIAIS HIDRÁULICOS<text:s text:c="2"/></text:p>
            <text:p>8172100003 - MATERIAIS DIVERSOS</text:p>
            <text:p>8172100010 - MATERIAIS ELÉTRICOS USO DIRETO</text:p>
            <text:p>8172100011 - MATERIAIS DIVERSOS USO DIRETO</text:p>
            <text:p>8172400001 - MATERIAL DE EXPEDIENTE</text:p>
            <text:p>8172400003 - MATERIAL EXPEDIENTE USO DIRETO<text:s text:c="4"/></text:p>
            <text:p>8172400005 - MATERIAL DE INFORMÁTICA</text:p>
            <text:p>8172400006 - MATERIAL SIST SEGURANÇA</text:p>
            <text:p>8172400100 - OUTROS MATERIAIS</text:p>
            <text:p>8179900001 - HIGIENE E LIMPEZA</text:p>
            <text:p>8179900002 - COPA E COZINHA</text:p>
            <text:p>8179900020 - OUTROS MATERIAIS<text:s text:c="7"/></text:p>
          </table:table-cell>
          <table:table-cell office:value-type="string" table:style-name="ce179">
            <text:p>DADM</text:p>
          </table:table-cell>
          <table:table-cell office:value-type="string" table:style-name="ce179">
            <text:p>ALOG</text:p>
          </table:table-cell>
          <table:table-cell office:value-type="string" table:style-name="ce179">
            <text:p>DSAD</text:p>
          </table:table-cell>
          <table:table-cell office:value-type="string" table:content-validation-name="val7" table:style-name="ce180">
            <text:p>Não</text:p>
          </table:table-cell>
          <table:table-cell office:value-type="string" table:style-name="ce180">
            <text:p>-</text:p>
          </table:table-cell>
          <table:table-cell office:value-type="string" table:content-validation-name="val5" table:style-name="ce180">
            <text:p>Não se aplica</text:p>
          </table:table-cell>
          <table:table-cell office:value-type="string" table:style-name="ce181">
            <text:p>Aquisição de bens comuns: materiais de expediente, elétrico, hidráulico, consumo, gráfico, informática e construção</text:p>
          </table:table-cell>
          <table:table-cell office:value-type="string" table:style-name="ce203">
            <text:p>Suporte às atividades administrativas da Finep</text:p>
          </table:table-cell>
          <table:table-cell office:value-type="string" table:content-validation-name="val9" table:style-name="ce180">
            <text:p>Não se aplica</text:p>
          </table:table-cell>
          <table:table-cell office:value-type="string" office:string-value="-" table:formula="of:=IF([.K25]=&quot;&quot;;&quot;PREENCHER COLUNA K&quot;;IF([.K25]=&quot;Não se aplica&quot;;&quot;-&quot;;&quot;Informar nº contrato (preferência) ou linha PAC&quot;))" table:style-name="ce206">
            <text:p>-</text:p>
          </table:table-cell>
          <table:table-cell office:value-type="string" table:content-validation-name="val8" table:style-name="ce180">
            <text:p>Baixo</text:p>
          </table:table-cell>
          <table:table-cell office:value-type="string" office:string-value="-" table:formula="of:=IF([.M25]=&quot;Alto&quot;;&quot;Grau de Prioridade Alto: JUSTIFICAR&quot;;IF([.M25]=&quot;&quot;;&quot;PREENCHER COLUNA M&quot;;&quot;-&quot;))" table:style-name="ce197">
            <text:p>-</text:p>
          </table:table-cell>
          <table:table-cell office:value-type="currency" office:value="250000" table:style-name="ce194">
            <text:p>R$ 250.000,00</text:p>
          </table:table-cell>
          <table:table-cell office:value-type="float" office:value="1" table:style-name="ce196">
            <text:p>1</text:p>
          </table:table-cell>
          <table:table-cell office:value-type="string" table:content-validation-name="val6" table:style-name="ce180">
            <text:p>Setembro</text:p>
          </table:table-cell>
          <table:table-cell office:value-type="string" table:style-name="ce202">
            <text:p>Promover a aceleração da transformação digital e a eficiência organizacional orientadas a resultados e com foco no cliente</text:p>
          </table:table-cell>
          <table:table-cell table:number-columns-repeated="16366"/>
        </table:table-row>
        <table:table-row table:style-name="ro8">
          <table:table-cell office:value-type="float" office:value="22" table:style-name="ce13">
            <text:p>22</text:p>
          </table:table-cell>
          <table:table-cell office:value-type="string" table:style-name="ce178">
            <text:p>8173900003 - OUTROS SERVIÇOS TI - PJ</text:p>
          </table:table-cell>
          <table:table-cell office:value-type="string" table:style-name="ce182">
            <text:p>DADM</text:p>
          </table:table-cell>
          <table:table-cell office:value-type="string" table:style-name="ce182">
            <text:p>ALOG</text:p>
          </table:table-cell>
          <table:table-cell office:value-type="string" table:style-name="ce182">
            <text:p>DSAD</text:p>
          </table:table-cell>
          <table:table-cell office:value-type="string" table:content-validation-name="val7" table:style-name="ce183">
            <text:p>Não</text:p>
          </table:table-cell>
          <table:table-cell office:value-type="string" table:style-name="ce183">
            <text:p>-</text:p>
          </table:table-cell>
          <table:table-cell office:value-type="string" table:content-validation-name="val5" table:style-name="ce183">
            <text:p>Não se aplica</text:p>
          </table:table-cell>
          <table:table-cell office:value-type="string" table:style-name="ce184">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204">
            <text:p>Segurança patrimonial</text:p>
          </table:table-cell>
          <table:table-cell office:value-type="string" table:content-validation-name="val9" table:style-name="ce183">
            <text:p>Não se aplica</text:p>
          </table:table-cell>
          <table:table-cell office:value-type="string" office:string-value="-" table:formula="of:=IF([.K26]=&quot;&quot;;&quot;PREENCHER COLUNA K&quot;;IF([.K26]=&quot;Não se aplica&quot;;&quot;-&quot;;&quot;Informar nº contrato (preferência) ou linha PAC&quot;))" table:style-name="ce205">
            <text:p>-</text:p>
          </table:table-cell>
          <table:table-cell office:value-type="string" table:content-validation-name="val8" table:style-name="ce183">
            <text:p>Baixo</text:p>
          </table:table-cell>
          <table:table-cell office:value-type="string" office:string-value="-" table:formula="of:=IF([.M26]=&quot;Alto&quot;;&quot;Grau de Prioridade Alto: JUSTIFICAR&quot;;IF([.M26]=&quot;&quot;;&quot;PREENCHER COLUNA M&quot;;&quot;-&quot;))" table:style-name="ce198">
            <text:p>-</text:p>
          </table:table-cell>
          <table:table-cell office:value-type="currency" office:value="75000" table:style-name="ce199">
            <text:p>R$ 75.000,00</text:p>
          </table:table-cell>
          <table:table-cell office:value-type="float" office:value="12" table:style-name="ce200">
            <text:p>12</text:p>
          </table:table-cell>
          <table:table-cell office:value-type="string" table:content-validation-name="val6" table:style-name="ce183">
            <text:p>Dezembro</text:p>
          </table:table-cell>
          <table:table-cell office:value-type="string" table:style-name="ce201">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3" table:style-name="ce13">
            <text:p>23</text:p>
          </table:table-cell>
          <table:table-cell office:value-type="string" table:style-name="ce178">
            <text:p>8175700002 - LIMPEZA E CONSERVAÇÃO</text:p>
          </table:table-cell>
          <table:table-cell office:value-type="string" table:style-name="ce188">
            <text:p>DADM</text:p>
          </table:table-cell>
          <table:table-cell office:value-type="string" table:style-name="ce189">
            <text:p>ALOG</text:p>
          </table:table-cell>
          <table:table-cell office:value-type="string" table:style-name="ce189">
            <text:p>DSAD</text:p>
          </table:table-cell>
          <table:table-cell office:value-type="string" table:content-validation-name="val7" table:style-name="ce189">
            <text:p>Sim</text:p>
          </table:table-cell>
          <table:table-cell office:value-type="string" table:style-name="ce189">
            <text:p>20.23.0002.02</text:p>
          </table:table-cell>
          <table:table-cell office:value-type="string" table:content-validation-name="val5" table:style-name="ce189">
            <text:p>Sim</text:p>
          </table:table-cell>
          <table:table-cell office:value-type="string" table:style-name="ce190">
            <text:p>Serviços de limpeza, higienização e desinfecção em carpetes, através de método a seco</text:p>
          </table:table-cell>
          <table:table-cell office:value-type="string" table:style-name="ce224">
            <text:p>Higiene ambiental e saúde ocupacional</text:p>
          </table:table-cell>
          <table:table-cell office:value-type="string" table:content-validation-name="val9" table:style-name="ce189">
            <text:p>Correlata</text:p>
          </table:table-cell>
          <table:table-cell office:value-type="string" table:style-name="ce225">
            <text:p>20.23.0003.00</text:p>
          </table:table-cell>
          <table:table-cell office:value-type="string" table:content-validation-name="val8" table:style-name="ce189">
            <text:p>Médio</text:p>
          </table:table-cell>
          <table:table-cell office:value-type="string" office:string-value="-" table:formula="of:=IF([.M27]=&quot;Alto&quot;;&quot;Grau de Prioridade Alto: JUSTIFICAR&quot;;IF([.M27]=&quot;&quot;;&quot;PREENCHER COLUNA M&quot;;&quot;-&quot;))" table:style-name="ce233">
            <text:p>-</text:p>
          </table:table-cell>
          <table:table-cell office:value-type="currency" office:value="43200" table:style-name="ce228">
            <text:p>R$ 43.200,00</text:p>
          </table:table-cell>
          <table:table-cell office:value-type="float" office:value="18" table:style-name="ce229">
            <text:p>18</text:p>
          </table:table-cell>
          <table:table-cell office:value-type="string" table:content-validation-name="val6" table:style-name="ce189">
            <text:p>Julho</text:p>
          </table:table-cell>
          <table:table-cell office:value-type="string" table:style-name="ce234">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4" table:style-name="ce13">
            <text:p>24</text:p>
          </table:table-cell>
          <table:table-cell office:value-type="string" table:style-name="ce178">
            <text:p>8175700002 - LIMPEZA E CONSERVAÇÃO</text:p>
          </table:table-cell>
          <table:table-cell office:value-type="string" table:style-name="ce188">
            <text:p>DADM</text:p>
          </table:table-cell>
          <table:table-cell office:value-type="string" table:style-name="ce189">
            <text:p>ALOG</text:p>
          </table:table-cell>
          <table:table-cell office:value-type="string" table:style-name="ce189">
            <text:p>DSAD</text:p>
          </table:table-cell>
          <table:table-cell office:value-type="string" table:content-validation-name="val7" table:style-name="ce189">
            <text:p>Sim</text:p>
          </table:table-cell>
          <table:table-cell office:value-type="string" table:style-name="ce189">
            <text:p>20.23.0003.00</text:p>
          </table:table-cell>
          <table:table-cell office:value-type="string" table:content-validation-name="val5" table:style-name="ce189">
            <text:p>Sim</text:p>
          </table:table-cell>
          <table:table-cell office:value-type="string" table:style-name="ce190">
            <text:p>Serviços de limpeza, higienização e desinfecção em estofados, através de método a seco</text:p>
          </table:table-cell>
          <table:table-cell office:value-type="string" table:style-name="ce224">
            <text:p>Higiene ambiental e saúde ocupacional</text:p>
          </table:table-cell>
          <table:table-cell office:value-type="string" table:content-validation-name="val9" table:style-name="ce189">
            <text:p>Correlata</text:p>
          </table:table-cell>
          <table:table-cell office:value-type="string" table:style-name="ce225">
            <text:p>20.23.0002.02</text:p>
          </table:table-cell>
          <table:table-cell office:value-type="string" table:content-validation-name="val8" table:style-name="ce189">
            <text:p>Médio</text:p>
          </table:table-cell>
          <table:table-cell office:value-type="string" office:string-value="-" table:formula="of:=IF([.M28]=&quot;Alto&quot;;&quot;Grau de Prioridade Alto: JUSTIFICAR&quot;;IF([.M28]=&quot;&quot;;&quot;PREENCHER COLUNA M&quot;;&quot;-&quot;))" table:style-name="ce233">
            <text:p>-</text:p>
          </table:table-cell>
          <table:table-cell office:value-type="currency" office:value="9600" table:style-name="ce228">
            <text:p>R$ 9.600,00</text:p>
          </table:table-cell>
          <table:table-cell office:value-type="float" office:value="18" table:style-name="ce229">
            <text:p>18</text:p>
          </table:table-cell>
          <table:table-cell office:value-type="string" table:content-validation-name="val6" table:style-name="ce189">
            <text:p>Agosto</text:p>
          </table:table-cell>
          <table:table-cell office:value-type="string" table:style-name="ce234">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5" table:style-name="ce13">
            <text:p>25</text:p>
          </table:table-cell>
          <table:table-cell office:value-type="string" table:style-name="ce178">
            <text:p>8175700004 - APOIO ADMINISTRATIVO</text:p>
          </table:table-cell>
          <table:table-cell office:value-type="string" table:style-name="ce185">
            <text:p>DADM</text:p>
          </table:table-cell>
          <table:table-cell office:value-type="string" table:style-name="ce186">
            <text:p>ALOG</text:p>
          </table:table-cell>
          <table:table-cell office:value-type="string" table:style-name="ce186">
            <text:p>DSAD</text:p>
          </table:table-cell>
          <table:table-cell office:value-type="string" table:content-validation-name="val7" table:style-name="ce186">
            <text:p>Sim</text:p>
          </table:table-cell>
          <table:table-cell office:value-type="string" table:style-name="ce186">
            <text:p>20.24.0062.03</text:p>
          </table:table-cell>
          <table:table-cell office:value-type="string" table:content-validation-name="val5" table:style-name="ce186">
            <text:p>Não</text:p>
          </table:table-cell>
          <table:table-cell office:value-type="string" table:style-name="ce187">
            <text:p>Prestação de serviços continuados de Secretariado para as dependências da Finep no Rio de Janeiro</text:p>
          </table:table-cell>
          <table:table-cell office:value-type="string" table:style-name="ce226">
            <text:p>Suporte às atividades administrativas da Finep</text:p>
          </table:table-cell>
          <table:table-cell office:value-type="string" table:content-validation-name="val9" table:style-name="ce186">
            <text:p>Não se aplica</text:p>
          </table:table-cell>
          <table:table-cell office:value-type="string" table:style-name="ce227">
            <text:p>-</text:p>
          </table:table-cell>
          <table:table-cell office:value-type="string" table:content-validation-name="val8" table:style-name="ce186">
            <text:p>Médio</text:p>
          </table:table-cell>
          <table:table-cell office:value-type="string" table:style-name="ce232">
            <text:p>-</text:p>
          </table:table-cell>
          <table:table-cell office:value-type="string" table:style-name="ce230">
            <text:p>R$ 2.177.774,04</text:p>
          </table:table-cell>
          <table:table-cell office:value-type="string" table:style-name="ce231">
            <text:p>12</text:p>
          </table:table-cell>
          <table:table-cell office:value-type="string" table:content-validation-name="val6" table:style-name="ce186">
            <text:p>Agosto</text:p>
          </table:table-cell>
          <table:table-cell office:value-type="string" table:style-name="ce235">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6" table:style-name="ce13">
            <text:p>26</text:p>
          </table:table-cell>
          <table:table-cell office:value-type="string" table:style-name="ce178">
            <text:p>8172400002 - LIVROS E CONGÊNERES<text:s/></text:p>
          </table:table-cell>
          <table:table-cell office:value-type="string" table:style-name="ce185">
            <text:p>DADM</text:p>
          </table:table-cell>
          <table:table-cell office:value-type="string" table:style-name="ce186">
            <text:p>ALOG</text:p>
          </table:table-cell>
          <table:table-cell office:value-type="string" table:style-name="ce186">
            <text:p>DSAD</text:p>
          </table:table-cell>
          <table:table-cell office:value-type="string" table:content-validation-name="val7" table:style-name="ce186">
            <text:p>Não</text:p>
          </table:table-cell>
          <table:table-cell office:value-type="string" table:style-name="ce186">
            <text:p>-</text:p>
          </table:table-cell>
          <table:table-cell office:value-type="string" table:content-validation-name="val5" table:style-name="ce186">
            <text:p>Não se aplica</text:p>
          </table:table-cell>
          <table:table-cell office:value-type="string" table:style-name="ce187">
            <text:p>Aquisição de livros</text:p>
          </table:table-cell>
          <table:table-cell office:value-type="string" table:style-name="ce226">
            <text:p>Disponibilizar fontes de consulta a normas, publicações etc.</text:p>
          </table:table-cell>
          <table:table-cell office:value-type="string" table:content-validation-name="val9" table:style-name="ce186">
            <text:p>Não se aplica</text:p>
          </table:table-cell>
          <table:table-cell office:value-type="string" table:style-name="ce227">
            <text:p>-</text:p>
          </table:table-cell>
          <table:table-cell office:value-type="string" table:content-validation-name="val8" table:style-name="ce186">
            <text:p>Baixo</text:p>
          </table:table-cell>
          <table:table-cell office:value-type="string" table:style-name="ce232">
            <text:p>-</text:p>
          </table:table-cell>
          <table:table-cell office:value-type="currency" office:value="35000" table:style-name="ce230">
            <text:p>R$ 35.000,00</text:p>
          </table:table-cell>
          <table:table-cell office:value-type="float" office:value="12" table:style-name="ce231">
            <text:p>12</text:p>
          </table:table-cell>
          <table:table-cell office:value-type="string" table:content-validation-name="val6" table:style-name="ce186">
            <text:p>Janeiro</text:p>
          </table:table-cell>
          <table:table-cell office:value-type="string" table:style-name="ce235">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27" table:style-name="ce13">
            <text:p>27</text:p>
          </table:table-cell>
          <table:table-cell office:value-type="string" table:style-name="ce178">
            <text:p>8179900007 - ASSINATURA DE PERIÓDICOS</text:p>
          </table:table-cell>
          <table:table-cell office:value-type="string" table:style-name="ce185">
            <text:p>DADM</text:p>
          </table:table-cell>
          <table:table-cell office:value-type="string" table:style-name="ce186">
            <text:p>ALOG</text:p>
          </table:table-cell>
          <table:table-cell office:value-type="string" table:style-name="ce186">
            <text:p>DSAD</text:p>
          </table:table-cell>
          <table:table-cell office:value-type="string" table:content-validation-name="val7" table:style-name="ce186">
            <text:p>Não</text:p>
          </table:table-cell>
          <table:table-cell office:value-type="string" table:style-name="ce186">
            <text:p>-</text:p>
          </table:table-cell>
          <table:table-cell office:value-type="string" table:content-validation-name="val5" table:style-name="ce186">
            <text:p>Não se aplica</text:p>
          </table:table-cell>
          <table:table-cell office:value-type="string" table:style-name="ce187">
            <text:p>Assinatura de revistas e periódicos</text:p>
          </table:table-cell>
          <table:table-cell office:value-type="string" table:style-name="ce226">
            <text:p>Disponibilizar fontes de consulta a normas, publicações etc.</text:p>
          </table:table-cell>
          <table:table-cell office:value-type="string" table:content-validation-name="val9" table:style-name="ce186">
            <text:p>Não se aplica</text:p>
          </table:table-cell>
          <table:table-cell office:value-type="string" table:style-name="ce227">
            <text:p>-</text:p>
          </table:table-cell>
          <table:table-cell office:value-type="string" table:content-validation-name="val8" table:style-name="ce186">
            <text:p>Baixo</text:p>
          </table:table-cell>
          <table:table-cell office:value-type="string" table:style-name="ce232">
            <text:p>-</text:p>
          </table:table-cell>
          <table:table-cell office:value-type="currency" office:value="120000" table:style-name="ce230">
            <text:p>R$ 120.000,00</text:p>
          </table:table-cell>
          <table:table-cell office:value-type="float" office:value="12" table:style-name="ce231">
            <text:p>12</text:p>
          </table:table-cell>
          <table:table-cell office:value-type="string" table:content-validation-name="val6" table:style-name="ce186">
            <text:p>Janeiro</text:p>
          </table:table-cell>
          <table:table-cell office:value-type="string" table:style-name="ce235">
            <text:p>Promover a aceleração da transformação digital e a eficiência organizacional orientadas a resultados e com foco no cliente</text:p>
          </table:table-cell>
          <table:table-cell table:number-columns-repeated="16366"/>
        </table:table-row>
        <table:table-row table:style-name="ro4">
          <table:table-cell office:value-type="float" office:value="28" table:style-name="ce13">
            <text:p>28</text:p>
          </table:table-cell>
          <table:table-cell office:value-type="string" table:style-name="ce178">
            <text:p>22530905 - OUTROS EQUIPAMENTOS</text:p>
            <text:p>2253030001 - EQUIPAMENTOS DE COMUNICAÇÃO</text:p>
            <text:p>8173900006 - EQUIPAMENTOS NÃO ATIVÁVEIS</text:p>
            <text:p>22530204 - EQUIP PROCESSAMENTO DADOS</text:p>
          </table:table-cell>
          <table:table-cell office:value-type="string" table:style-name="ce191">
            <text:p>DADM</text:p>
          </table:table-cell>
          <table:table-cell office:value-type="string" table:style-name="ce191">
            <text:p>ALOG</text:p>
          </table:table-cell>
          <table:table-cell office:value-type="string" table:style-name="ce191">
            <text:p>DSAD</text:p>
          </table:table-cell>
          <table:table-cell office:value-type="string" table:content-validation-name="val7" table:style-name="ce192">
            <text:p>Não</text:p>
          </table:table-cell>
          <table:table-cell office:value-type="string" table:style-name="ce192">
            <text:p>-</text:p>
          </table:table-cell>
          <table:table-cell office:value-type="string" table:content-validation-name="val5" table:style-name="ce192">
            <text:p>Não se aplica</text:p>
          </table:table-cell>
          <table:table-cell office:value-type="string" table:style-name="ce193">
            <text:p>Aquisição de equipamentos eletrônicos<text:s/></text:p>
          </table:table-cell>
          <table:table-cell office:value-type="string" table:style-name="ce364">
            <text:p>Assegurar a qualidade, eficiência e confiabilidade nas reuniões e apresentações institucionais</text:p>
          </table:table-cell>
          <table:table-cell office:value-type="string" table:content-validation-name="val9" table:style-name="ce192">
            <text:p>Correlata</text:p>
          </table:table-cell>
          <table:table-cell office:value-type="float" office:value="29" table:style-name="ce378">
            <text:p>29</text:p>
          </table:table-cell>
          <table:table-cell office:value-type="string" table:content-validation-name="val8" table:style-name="ce192">
            <text:p>Médio</text:p>
          </table:table-cell>
          <table:table-cell office:value-type="string" office:string-value="-" table:formula="of:=IF([.M32]=&quot;Alto&quot;;&quot;Grau de Prioridade Alto: JUSTIFICAR&quot;;IF([.M32]=&quot;&quot;;&quot;PREENCHER COLUNA M&quot;;&quot;-&quot;))" table:style-name="ce385">
            <text:p>-</text:p>
          </table:table-cell>
          <table:table-cell office:value-type="currency" office:value="213947.64" table:style-name="ce386">
            <text:p>R$ 213.947,64</text:p>
          </table:table-cell>
          <table:table-cell office:value-type="float" office:value="24" table:style-name="ce387">
            <text:p>24</text:p>
          </table:table-cell>
          <table:table-cell office:value-type="string" table:content-validation-name="val6" table:style-name="ce192">
            <text:p>Julho</text:p>
          </table:table-cell>
          <table:table-cell office:value-type="string" table:style-name="ce388">
            <text:p>Promover a aceleração da transformação digital e a eficiência organizacional orientadas a resultados e com foco no cliente</text:p>
          </table:table-cell>
          <table:table-cell table:number-columns-repeated="16366"/>
        </table:table-row>
        <table:table-row table:style-name="ro10">
          <table:table-cell office:value-type="float" office:value="29" table:style-name="ce13">
            <text:p>29</text:p>
          </table:table-cell>
          <table:table-cell office:value-type="string" table:style-name="ce178">
            <text:p>22530101 - MOBILIÁRIO</text:p>
            <text:p>8172100005-SERVIÇOS PJ-MOBILIÁRIO</text:p>
          </table:table-cell>
          <table:table-cell office:value-type="string" table:style-name="ce191">
            <text:p>DADM</text:p>
          </table:table-cell>
          <table:table-cell office:value-type="string" table:style-name="ce191">
            <text:p>ALOG</text:p>
          </table:table-cell>
          <table:table-cell office:value-type="string" table:style-name="ce191">
            <text:p>DSAD</text:p>
          </table:table-cell>
          <table:table-cell office:value-type="string" table:content-validation-name="val7" table:style-name="ce192">
            <text:p>Não</text:p>
          </table:table-cell>
          <table:table-cell office:value-type="string" table:style-name="ce192">
            <text:p>-</text:p>
          </table:table-cell>
          <table:table-cell office:value-type="string" table:content-validation-name="val5" table:style-name="ce192">
            <text:p>Não se aplica</text:p>
          </table:table-cell>
          <table:table-cell office:value-type="string" table:style-name="ce193">
            <text:p>Aquisição de mobiliário<text:s/></text:p>
          </table:table-cell>
          <table:table-cell office:value-type="string" table:style-name="ce364">
            <text:p>Adequar o ambiente de trabalho às necessidades da Finep<text:s/></text:p>
          </table:table-cell>
          <table:table-cell office:value-type="string" table:content-validation-name="val9" table:style-name="ce192">
            <text:p>Correlata</text:p>
          </table:table-cell>
          <table:table-cell office:value-type="float" office:value="28" table:style-name="ce379">
            <text:p>28</text:p>
          </table:table-cell>
          <table:table-cell office:value-type="string" table:content-validation-name="val8" table:style-name="ce192">
            <text:p>Médio</text:p>
          </table:table-cell>
          <table:table-cell office:value-type="string" office:string-value="-" table:formula="of:=IF([.M33]=&quot;Alto&quot;;&quot;Grau de Prioridade Alto: JUSTIFICAR&quot;;IF([.M33]=&quot;&quot;;&quot;PREENCHER COLUNA M&quot;;&quot;-&quot;))" table:style-name="ce385">
            <text:p>-</text:p>
          </table:table-cell>
          <table:table-cell office:value-type="currency" office:value="233488" table:style-name="ce386">
            <text:p>R$ 233.488,00</text:p>
          </table:table-cell>
          <table:table-cell office:value-type="float" office:value="6" table:style-name="ce387">
            <text:p>6</text:p>
          </table:table-cell>
          <table:table-cell office:value-type="string" table:content-validation-name="val6" table:style-name="ce192">
            <text:p>Julho</text:p>
          </table:table-cell>
          <table:table-cell office:value-type="string" table:style-name="ce388">
            <text:p>Promover a aceleração da transformação digital e a eficiência organizacional orientadas a resultados e com foco no cliente</text:p>
          </table:table-cell>
          <table:table-cell table:number-columns-repeated="16366"/>
        </table:table-row>
        <table:table-row table:style-name="ro9">
          <table:table-cell office:value-type="float" office:value="30" table:style-name="ce13">
            <text:p>30</text:p>
          </table:table-cell>
          <table:table-cell office:value-type="string" table:style-name="ce178">
            <text:p>8172100003 - MATERIAIS DIVERSOS</text:p>
            <text:p>8172400004 - MAT. DE INFORMÁTICA USO DIRETO<text:s text:c="3"/></text:p>
            <text:p>8172400005 - MATERIAL DE INFORMÁTICA</text:p>
            <text:p>8172400006 - MATERIAL SIST SEGURANÇA</text:p>
            <text:p>8172400100 - OUTROS MATERIAIS</text:p>
            <text:p>8179900020 - OUTROS MATERIAIS</text:p>
            <text:p>8173900003-OUTROS SERVIÇOS TI - PJ</text:p>
            <text:p>8173900006 - EQUIPAMENTOS NÃO ATIVÁVEIS<text:s text:c="7"/></text:p>
            <text:p>8173900007 - LICENÇ. SOFTWARE NÃO ATIVÁVEIS</text:p>
            <text:p>8172400002 - LIVROS E CONGÊNERES</text:p>
            <text:p>22530101 - MOBILIÁRIO</text:p>
            <text:p>2253030001 - EQUIPAMENTOS DE COMUNICAÇÃO</text:p>
            <text:p>22530204 - EQUIP. PROCESSAMENTO DE DADOS</text:p>
          </table:table-cell>
          <table:table-cell office:value-type="string" table:style-name="ce191">
            <text:p>DADM</text:p>
          </table:table-cell>
          <table:table-cell office:value-type="string" table:style-name="ce191">
            <text:p>ALOG</text:p>
          </table:table-cell>
          <table:table-cell office:value-type="string" table:style-name="ce191">
            <text:p>DSAD</text:p>
          </table:table-cell>
          <table:table-cell office:value-type="string" table:content-validation-name="val7" table:style-name="ce192">
            <text:p>Não</text:p>
          </table:table-cell>
          <table:table-cell office:value-type="string" table:style-name="ce192">
            <text:p>-</text:p>
          </table:table-cell>
          <table:table-cell office:value-type="string" table:content-validation-name="val5" table:style-name="ce192">
            <text:p>Não se aplica</text:p>
          </table:table-cell>
          <table:table-cell office:value-type="string" table:style-name="ce193">
            <text:p>Aquisições de bens e/ou serviços relacionados à implantação e gestão do Centro de Memória Institucional da Finep</text:p>
          </table:table-cell>
          <table:table-cell office:value-type="string" table:style-name="ce364">
            <text:p>Atender às necessidades que venham a ser identificadas a partir da proposta de projeto para criação do Centro de Memória Institucional da Finep. Poderão ser incluídas contratações de serviços especializados e/ou aquisições de bens.</text:p>
          </table:table-cell>
          <table:table-cell office:value-type="string" table:content-validation-name="val9" table:style-name="ce192">
            <text:p>Não se aplica</text:p>
          </table:table-cell>
          <table:table-cell office:value-type="string" table:style-name="ce380">
            <text:p>-</text:p>
          </table:table-cell>
          <table:table-cell office:value-type="string" table:content-validation-name="val8" table:style-name="ce192">
            <text:p>Baixo</text:p>
          </table:table-cell>
          <table:table-cell office:value-type="string" office:string-value="-" table:formula="of:=IF([.M34]=&quot;Alto&quot;;&quot;Grau de Prioridade Alto: JUSTIFICAR&quot;;IF([.M34]=&quot;&quot;;&quot;PREENCHER COLUNA M&quot;;&quot;-&quot;))" table:style-name="ce385">
            <text:p>-</text:p>
          </table:table-cell>
          <table:table-cell office:value-type="currency" office:value="500000" table:style-name="ce386">
            <text:p>R$ 500.000,00</text:p>
          </table:table-cell>
          <table:table-cell office:value-type="float" office:value="12" table:style-name="ce387">
            <text:p>12</text:p>
          </table:table-cell>
          <table:table-cell office:value-type="string" table:content-validation-name="val6" table:style-name="ce192">
            <text:p>Setembro</text:p>
          </table:table-cell>
          <table:table-cell office:value-type="string" table:style-name="ce388">
            <text:p>Fortalecer a atuação e a imagem da Finep</text:p>
          </table:table-cell>
          <table:table-cell table:number-columns-repeated="16366"/>
        </table:table-row>
        <table:table-row table:style-name="ro10">
          <table:table-cell office:value-type="float" office:value="31" table:style-name="ce13">
            <text:p>31</text:p>
          </table:table-cell>
          <table:table-cell office:value-type="string" table:style-name="ce369">
            <text:p>2251090014 - TRANS. SOFTWARES</text:p>
          </table:table-cell>
          <table:table-cell office:value-type="string" table:style-name="ce368">
            <text:p>DADM</text:p>
          </table:table-cell>
          <table:table-cell office:value-type="string" table:style-name="ce368">
            <text:p>ALOG</text:p>
          </table:table-cell>
          <table:table-cell office:value-type="string" table:style-name="ce368">
            <text:p>-</text:p>
          </table:table-cell>
          <table:table-cell office:value-type="string" table:content-validation-name="val7" table:style-name="ce368">
            <text:p>Não</text:p>
          </table:table-cell>
          <table:table-cell office:value-type="string" table:style-name="ce368">
            <text:p>-</text:p>
          </table:table-cell>
          <table:table-cell office:value-type="string" table:content-validation-name="val5" table:style-name="ce368">
            <text:p>Não se aplica</text:p>
          </table:table-cell>
          <table:table-cell office:value-type="string" table:style-name="ce374">
            <text:p>Serviços de IA (inteligência artificial) especializada em licitações e contratações administrativas</text:p>
          </table:table-cell>
          <table:table-cell office:value-type="string" table:style-name="ce363">
            <text:p>Aprimorar a eficiência e a precisão das compras administrativas da Finep, minimizando erros, proporcionando celeridade e reduzindo gargalos operacionais</text:p>
          </table:table-cell>
          <table:table-cell office:value-type="string" table:content-validation-name="val9" table:style-name="ce368">
            <text:p>Não se aplica</text:p>
          </table:table-cell>
          <table:table-cell office:value-type="string" table:style-name="ce381">
            <text:p>-</text:p>
          </table:table-cell>
          <table:table-cell office:value-type="string" table:content-validation-name="val8" table:style-name="ce368">
            <text:p>Médio</text:p>
          </table:table-cell>
          <table:table-cell office:value-type="string" table:style-name="ce389">
            <text:p>-</text:p>
          </table:table-cell>
          <table:table-cell office:value-type="currency" office:value="180000" table:style-name="ce390">
            <text:p>R$ 180.000,00</text:p>
          </table:table-cell>
          <table:table-cell office:value-type="float" office:value="12" table:style-name="ce391">
            <text:p>12</text:p>
          </table:table-cell>
          <table:table-cell office:value-type="string" table:content-validation-name="val6" table:style-name="ce368">
            <text:p>Setembro</text:p>
          </table:table-cell>
          <table:table-cell office:value-type="string" table:style-name="ce392">
            <text:p>Assegurar a sustentabilidade do negócio</text:p>
          </table:table-cell>
          <table:table-cell table:number-columns-repeated="16366"/>
        </table:table-row>
        <table:table-row table:style-name="ro4">
          <table:table-cell office:value-type="float" office:value="32" table:style-name="ce13">
            <text:p>32</text:p>
          </table:table-cell>
          <table:table-cell office:value-type="string" table:style-name="ce245">
            <text:p>8173900003-OUTROS SERVIÇOS TI-PJ</text:p>
            <text:p>25115200-SW PROC DADOS GERADOS INTERN</text:p>
          </table:table-cell>
          <table:table-cell office:value-type="string" table:style-name="ce246">
            <text:p>DADM</text:p>
          </table:table-cell>
          <table:table-cell office:value-type="string" table:style-name="ce246">
            <text:p>ATI</text:p>
          </table:table-cell>
          <table:table-cell office:value-type="string" table:style-name="ce246">
            <text:p>DDTI</text:p>
          </table:table-cell>
          <table:table-cell office:value-type="string" table:content-validation-name="val7" table:style-name="ce246">
            <text:p>Sim</text:p>
          </table:table-cell>
          <table:table-cell office:value-type="string" table:style-name="ce246">
            <text:p>20.21.0036.01</text:p>
          </table:table-cell>
          <table:table-cell office:value-type="string" table:content-validation-name="val5" table:style-name="ce246">
            <text:p>Não</text:p>
          </table:table-cell>
          <table:table-cell office:value-type="string" table:style-name="ce247">
            <text:p>Sustentação da solução integrada de core banking para gestão de operações de crédito e automação das demais atividades financeiras relacionadas</text:p>
          </table:table-cell>
          <table:table-cell office:value-type="string" table:style-name="ce360">
            <text:p>Realizar manutenção evolutiva da solução integrada core banking, permitindo que atenda adequadamente às novas necessidades da Finep que surgirem dentro do seu escopo de funcionamento.</text:p>
          </table:table-cell>
          <table:table-cell office:value-type="string" table:content-validation-name="val9" table:style-name="ce246">
            <text:p>Não se aplica</text:p>
          </table:table-cell>
          <table:table-cell office:value-type="string" office:string-value="-" table:formula="of:=IF([.K36]=&quot;&quot;;&quot;PREENCHER COLUNA K&quot;;IF([.K36]=&quot;Não se aplica&quot;;&quot;-&quot;;&quot;Informar nº contrato (preferência) ou linha PAC&quot;))" table:style-name="ce377">
            <text:p>-</text:p>
          </table:table-cell>
          <table:table-cell office:value-type="string" table:content-validation-name="val8" table:style-name="ce246">
            <text:p>Alto</text:p>
          </table:table-cell>
          <table:table-cell office:value-type="string" table:style-name="ce393">
            <text:p>Assegurar a continuidade de processos críticos da Finep.</text:p>
          </table:table-cell>
          <table:table-cell office:value-type="currency" office:value="6000000" table:style-name="ce293">
            <text:p>R$ 6.000.000,00</text:p>
          </table:table-cell>
          <table:table-cell office:value-type="float" office:value="60" table:style-name="ce294">
            <text:p>60</text:p>
          </table:table-cell>
          <table:table-cell office:value-type="string" table:content-validation-name="val6" table:style-name="ce246">
            <text:p>Març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33" table:style-name="ce13">
            <text:p>33</text:p>
          </table:table-cell>
          <table:table-cell office:value-type="string" table:style-name="ce245">
            <text:p>8173900003-OUTROS SERVIÇOS TI-PJ</text:p>
          </table:table-cell>
          <table:table-cell office:value-type="string" table:style-name="ce246">
            <text:p>DADM</text:p>
          </table:table-cell>
          <table:table-cell office:value-type="string" table:style-name="ce246">
            <text:p>ATI</text:p>
          </table:table-cell>
          <table:table-cell office:value-type="string" table:style-name="ce246">
            <text:p>DGTI</text:p>
          </table:table-cell>
          <table:table-cell office:value-type="string" table:content-validation-name="val7" table:style-name="ce246">
            <text:p>Sim</text:p>
          </table:table-cell>
          <table:table-cell office:value-type="string" table:style-name="ce246">
            <text:p>20.23.0404.01</text:p>
          </table:table-cell>
          <table:table-cell office:value-type="string" table:content-validation-name="val5" table:style-name="ce246">
            <text:p>Sim</text:p>
          </table:table-cell>
          <table:table-cell office:value-type="string" table:style-name="ce247">
            <text:p>Prestação de serviços de LICENCIAMENTO, IMPLANTAÇÃO, ATUALIZAÇÃO, SUPORTE TÉCNICO e TREINAMENTO para Ferramenta IT Service Management – ITSM, na modalidade Software como Serviço (Software as a Service – SaaS)</text:p>
          </table:table-cell>
          <table:table-cell office:value-type="string" table:style-name="ce360">
            <text:p>Assegurar a continuidade da gestão e operação dos serviços de TI da Finep, com base nas práticas da ITIL, visando maior valor ao usuário, padronização de processos, controle eficiente de ativos e melhoria da segurança cibernética.</text:p>
          </table:table-cell>
          <table:table-cell office:value-type="string" table:content-validation-name="val9" table:style-name="ce246">
            <text:p>Não se aplica</text:p>
          </table:table-cell>
          <table:table-cell office:value-type="string" office:string-value="-" table:formula="of:=IF([.K37]=&quot;&quot;;&quot;PREENCHER COLUNA K&quot;;IF([.K37]=&quot;Não se aplica&quot;;&quot;-&quot;;&quot;Informar nº contrato (preferência) ou linha PAC&quot;))" table:style-name="ce377">
            <text:p>-</text:p>
          </table:table-cell>
          <table:table-cell office:value-type="string" table:content-validation-name="val8" table:style-name="ce246">
            <text:p>Médio</text:p>
          </table:table-cell>
          <table:table-cell office:value-type="string" office:string-value="-" table:formula="of:=IF([.M37]=&quot;Alto&quot;;&quot;Grau de Prioridade Alto: JUSTIFICAR&quot;;IF([.M37]=&quot;&quot;;&quot;PREENCHER COLUNA M&quot;;&quot;-&quot;))" table:style-name="ce393">
            <text:p>-</text:p>
          </table:table-cell>
          <table:table-cell office:value-type="currency" office:value="500000" table:style-name="ce293">
            <text:p>R$ 500.000,00</text:p>
          </table:table-cell>
          <table:table-cell office:value-type="float" office:value="30" table:style-name="ce294">
            <text:p>30</text:p>
          </table:table-cell>
          <table:table-cell office:value-type="string" table:content-validation-name="val6" table:style-name="ce246">
            <text:p>Març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12">
          <table:table-cell office:value-type="float" office:value="34" table:style-name="ce13">
            <text:p>34</text:p>
          </table:table-cell>
          <table:table-cell office:value-type="string" table:style-name="ce245">
            <text:p>8173900003-OUTROS SERVIÇOS TI-PJ</text:p>
          </table:table-cell>
          <table:table-cell office:value-type="string" table:style-name="ce246">
            <text:p>DADM</text:p>
          </table:table-cell>
          <table:table-cell office:value-type="string" table:style-name="ce246">
            <text:p>ATI</text:p>
          </table:table-cell>
          <table:table-cell office:value-type="string" table:style-name="ce246">
            <text:p>DOTI</text:p>
          </table:table-cell>
          <table:table-cell office:value-type="string" table:content-validation-name="val7" table:style-name="ce246">
            <text:p>Não</text:p>
          </table:table-cell>
          <table:table-cell office:value-type="string" table:style-name="ce246">
            <text:p>-</text:p>
          </table:table-cell>
          <table:table-cell office:value-type="string" table:content-validation-name="val5" table:style-name="ce246">
            <text:p>Não se aplica</text:p>
          </table:table-cell>
          <table:table-cell office:value-type="string" table:style-name="ce247">
            <text:p>Aquisição de notebooks<text:s/></text:p>
          </table:table-cell>
          <table:table-cell office:value-type="string" table:style-name="ce365">
            <text:p>Aprimorar a disponibilidade de recursos computacionais - equipamentos mais leves e ergonômicos.</text:p>
          </table:table-cell>
          <table:table-cell office:value-type="string" table:content-validation-name="val9" table:style-name="ce366">
            <text:p>Não se aplica</text:p>
          </table:table-cell>
          <table:table-cell office:value-type="string" office:string-value="-" table:formula="of:=IF([.K38]=&quot;&quot;;&quot;PREENCHER COLUNA K&quot;;IF([.K38]=&quot;Não se aplica&quot;;&quot;-&quot;;&quot;Informar nº contrato (preferência) ou linha PAC&quot;))" table:style-name="ce377">
            <text:p>-</text:p>
          </table:table-cell>
          <table:table-cell office:value-type="string" table:content-validation-name="val8" table:style-name="ce246">
            <text:p>Médio</text:p>
          </table:table-cell>
          <table:table-cell office:value-type="string" office:string-value="-" table:formula="of:=IF([.M38]=&quot;Alto&quot;;&quot;Grau de Prioridade Alto: JUSTIFICAR&quot;;IF([.M38]=&quot;&quot;;&quot;PREENCHER COLUNA M&quot;;&quot;-&quot;))" table:style-name="ce393">
            <text:p>-</text:p>
          </table:table-cell>
          <table:table-cell office:value-type="currency" office:value="1500000" table:style-name="ce394">
            <text:p>R$ 1.500.000,00</text:p>
          </table:table-cell>
          <table:table-cell office:value-type="float" office:value="60" table:style-name="ce395">
            <text:p>60</text:p>
          </table:table-cell>
          <table:table-cell office:value-type="string" table:content-validation-name="val6" table:style-name="ce246">
            <text:p>Març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35" table:style-name="ce13">
            <text:p>35</text:p>
          </table:table-cell>
          <table:table-cell office:value-type="string" table:style-name="ce245">
            <text:p>8173900003-OUTROS SERVIÇOS TI-PJ</text:p>
          </table:table-cell>
          <table:table-cell office:value-type="string" table:style-name="ce246">
            <text:p>DADM</text:p>
          </table:table-cell>
          <table:table-cell office:value-type="string" table:style-name="ce246">
            <text:p>ATI</text:p>
          </table:table-cell>
          <table:table-cell office:value-type="string" table:style-name="ce246">
            <text:p>DOTI</text:p>
          </table:table-cell>
          <table:table-cell office:value-type="string" table:content-validation-name="val7" table:style-name="ce246">
            <text:p>Não</text:p>
          </table:table-cell>
          <table:table-cell office:value-type="string" table:style-name="ce246">
            <text:p>-</text:p>
          </table:table-cell>
          <table:table-cell office:value-type="string" table:content-validation-name="val5" table:style-name="ce246">
            <text:p>Não se aplica</text:p>
          </table:table-cell>
          <table:table-cell office:value-type="string" table:style-name="ce247">
            <text:p>Serviço de suporte de switches</text:p>
          </table:table-cell>
          <table:table-cell office:value-type="string" table:style-name="ce365">
            <text:p>Assegurar a continuidade da infraestrutura de conectividade da Finep.</text:p>
          </table:table-cell>
          <table:table-cell office:value-type="string" table:content-validation-name="val9" table:style-name="ce367">
            <text:p>Não se aplica</text:p>
          </table:table-cell>
          <table:table-cell office:value-type="string" office:string-value="-" table:formula="of:=IF([.K39]=&quot;&quot;;&quot;PREENCHER COLUNA K&quot;;IF([.K39]=&quot;Não se aplica&quot;;&quot;-&quot;;&quot;Informar nº contrato (preferência) ou linha PAC&quot;))" table:style-name="ce375">
            <text:p>-</text:p>
          </table:table-cell>
          <table:table-cell office:value-type="string" table:content-validation-name="val8" table:style-name="ce399">
            <text:p>Alto</text:p>
          </table:table-cell>
          <table:table-cell office:value-type="string" table:style-name="ce396">
            <text:p>Assegurar prestação de serviço crítico ao funcionamento da infraestrutura de rede da Finep, que pode afetar diretamente a disponibilidade, segurança dos serviços de TI e continuidade das operações.</text:p>
          </table:table-cell>
          <table:table-cell office:value-type="currency" office:value="150000" table:style-name="ce397">
            <text:p>R$ 150.000,00</text:p>
          </table:table-cell>
          <table:table-cell office:value-type="float" office:value="30" table:style-name="ce398">
            <text:p>30</text:p>
          </table:table-cell>
          <table:table-cell office:value-type="string" table:content-validation-name="val6" table:style-name="ce399">
            <text:p>Março</text:p>
          </table:table-cell>
          <table:table-cell office:value-type="string" table:style-name="ce400">
            <text:p>Promover a aceleração da transformação digital e a eficiência organizacional orientadas a resultados e com foco no cliente</text:p>
          </table:table-cell>
          <table:table-cell table:number-columns-repeated="16366"/>
        </table:table-row>
        <table:table-row table:style-name="ro13">
          <table:table-cell office:value-type="float" office:value="36" table:style-name="ce13">
            <text:p>36</text:p>
          </table:table-cell>
          <table:table-cell office:value-type="string" table:style-name="ce245">
            <text:p>8173900003-OUTROS SERVIÇOS TI-PJ</text:p>
          </table:table-cell>
          <table:table-cell office:value-type="string" table:style-name="ce246">
            <text:p>DADM</text:p>
          </table:table-cell>
          <table:table-cell office:value-type="string" table:style-name="ce246">
            <text:p>ATI</text:p>
          </table:table-cell>
          <table:table-cell office:value-type="string" table:style-name="ce246">
            <text:p>DDTI</text:p>
          </table:table-cell>
          <table:table-cell office:value-type="string" table:content-validation-name="val7" table:style-name="ce246">
            <text:p>Não</text:p>
          </table:table-cell>
          <table:table-cell office:value-type="string" table:style-name="ce246">
            <text:p>-</text:p>
          </table:table-cell>
          <table:table-cell office:value-type="string" table:content-validation-name="val5" table:style-name="ce246">
            <text:p>Não se aplica</text:p>
          </table:table-cell>
          <table:table-cell office:value-type="string" table:style-name="ce247">
            <text:p>Ferramenta de Inteligência Artificial (IA)</text:p>
          </table:table-cell>
          <table:table-cell office:value-type="string" table:style-name="ce365">
            <text:p>Garantir o acesso dos empregados às ferramentas de colaboração corporativas com uso de IA.</text:p>
          </table:table-cell>
          <table:table-cell office:value-type="string" table:content-validation-name="val9" table:style-name="ce366">
            <text:p>Não se aplica</text:p>
          </table:table-cell>
          <table:table-cell office:value-type="string" office:string-value="-" table:formula="of:=IF([.K40]=&quot;&quot;;&quot;PREENCHER COLUNA K&quot;;IF([.K40]=&quot;Não se aplica&quot;;&quot;-&quot;;&quot;Informar nº contrato (preferência) ou linha PAC&quot;))" table:style-name="ce376">
            <text:p>-</text:p>
          </table:table-cell>
          <table:table-cell office:value-type="string" table:content-validation-name="val8" table:style-name="ce402">
            <text:p>Médio</text:p>
          </table:table-cell>
          <table:table-cell office:value-type="string" office:string-value="-" table:formula="of:=IF([.M40]=&quot;Alto&quot;;&quot;Grau de Prioridade Alto: JUSTIFICAR&quot;;IF([.M40]=&quot;&quot;;&quot;PREENCHER COLUNA M&quot;;&quot;-&quot;))" table:style-name="ce401">
            <text:p>-</text:p>
          </table:table-cell>
          <table:table-cell office:value-type="currency" office:value="100000" table:style-name="ce293">
            <text:p>R$ 100.000,00</text:p>
          </table:table-cell>
          <table:table-cell office:value-type="float" office:value="12" table:style-name="ce294">
            <text:p>12</text:p>
          </table:table-cell>
          <table:table-cell office:value-type="string" table:content-validation-name="val6" table:style-name="ce246">
            <text:p>Abril</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37" table:style-name="ce13">
            <text:p>37</text:p>
          </table:table-cell>
          <table:table-cell office:value-type="string" table:style-name="ce245">
            <text:p>8173900003-OUTROS SERVIÇOS TI-PJ</text:p>
          </table:table-cell>
          <table:table-cell office:value-type="string" table:style-name="ce372">
            <text:p>DADM</text:p>
          </table:table-cell>
          <table:table-cell office:value-type="string" table:style-name="ce372">
            <text:p>ATI</text:p>
          </table:table-cell>
          <table:table-cell office:value-type="string" table:style-name="ce372">
            <text:p>DGTI</text:p>
          </table:table-cell>
          <table:table-cell office:value-type="string" table:content-validation-name="val7" table:style-name="ce372">
            <text:p>Não</text:p>
          </table:table-cell>
          <table:table-cell office:value-type="string" table:style-name="ce372">
            <text:p>-</text:p>
          </table:table-cell>
          <table:table-cell office:value-type="string" table:content-validation-name="val5" table:style-name="ce372">
            <text:p>Não</text:p>
          </table:table-cell>
          <table:table-cell office:value-type="string" table:style-name="ce373">
            <text:p>Serviços de desenvolvimento, manutenção e sustentação de software (outsourcing)</text:p>
          </table:table-cell>
          <table:table-cell office:value-type="string" table:style-name="ce358">
            <text:p>Aumentar temporariamente a capacidade de desenvolvimento de novas soluções, evolução de soluções existentes e sustentação de soluções legadas.<text:s text:c="2"/></text:p>
          </table:table-cell>
          <table:table-cell office:value-type="string" table:content-validation-name="val9" table:style-name="ce361">
            <text:p>Não se aplica</text:p>
          </table:table-cell>
          <table:table-cell office:value-type="string" office:string-value="-" table:formula="of:=IF([.K41]=&quot;&quot;;&quot;PREENCHER COLUNA K&quot;;IF([.K41]=&quot;Não se aplica&quot;;&quot;-&quot;;&quot;Informar nº contrato (preferência) ou linha PAC&quot;))" table:style-name="ce382">
            <text:p>-</text:p>
          </table:table-cell>
          <table:table-cell office:value-type="string" table:content-validation-name="val8" table:style-name="ce384">
            <text:p>Médio</text:p>
          </table:table-cell>
          <table:table-cell office:value-type="string" office:string-value="-" table:formula="of:=IF([.M41]=&quot;Alto&quot;;&quot;Grau de Prioridade Alto: JUSTIFICAR&quot;;IF([.M41]=&quot;&quot;;&quot;PREENCHER COLUNA M&quot;;&quot;-&quot;))" table:style-name="ce410">
            <text:p>-</text:p>
          </table:table-cell>
          <table:table-cell office:value-type="currency" office:value="20000000" table:style-name="ce384">
            <text:p>R$ 20.000.000,00</text:p>
          </table:table-cell>
          <table:table-cell office:value-type="float" office:value="60" table:style-name="ce409">
            <text:p>60</text:p>
          </table:table-cell>
          <table:table-cell office:value-type="string" table:content-validation-name="val6" table:style-name="ce407">
            <text:p>Abril</text:p>
          </table:table-cell>
          <table:table-cell office:value-type="string" table:style-name="ce408">
            <text:p>Promover a aceleração da transformação digital e a eficiência organizacional orientadas a resultados e com foco no cliente</text:p>
          </table:table-cell>
          <table:table-cell table:number-columns-repeated="16366"/>
        </table:table-row>
        <table:table-row table:style-name="ro12">
          <table:table-cell office:value-type="float" office:value="38" table:style-name="ce13">
            <text:p>38</text:p>
          </table:table-cell>
          <table:table-cell office:value-type="string" table:style-name="ce245">
            <text:p>8173900001-CONSULTORIA EM TI-PJ</text:p>
          </table:table-cell>
          <table:table-cell office:value-type="string" table:style-name="ce372">
            <text:p>DADM</text:p>
          </table:table-cell>
          <table:table-cell office:value-type="string" table:style-name="ce372">
            <text:p>ATI</text:p>
          </table:table-cell>
          <table:table-cell office:value-type="string" table:style-name="ce372">
            <text:p>DGTI</text:p>
          </table:table-cell>
          <table:table-cell office:value-type="string" table:content-validation-name="val7" table:style-name="ce372">
            <text:p>Não</text:p>
          </table:table-cell>
          <table:table-cell office:value-type="string" table:style-name="ce372">
            <text:p>-</text:p>
          </table:table-cell>
          <table:table-cell office:value-type="string" table:content-validation-name="val5" table:style-name="ce372">
            <text:p>Não</text:p>
          </table:table-cell>
          <table:table-cell office:value-type="string" table:style-name="ce373">
            <text:p>Serviços de metrificação de software<text:s/></text:p>
          </table:table-cell>
          <table:table-cell office:value-type="string" table:style-name="ce358">
            <text:p>Validar a quantidade de pontos de função utilizados no desenvolvimento de software, no âmbito do outsourcing.</text:p>
          </table:table-cell>
          <table:table-cell office:value-type="string" table:content-validation-name="val9" table:style-name="ce361">
            <text:p>Não se aplica</text:p>
          </table:table-cell>
          <table:table-cell office:value-type="string" office:string-value="-" table:formula="of:=IF([.K42]=&quot;&quot;;&quot;PREENCHER COLUNA K&quot;;IF([.K42]=&quot;Não se aplica&quot;;&quot;-&quot;;&quot;Informar nº contrato (preferência) ou linha PAC&quot;))" table:style-name="ce382">
            <text:p>-</text:p>
          </table:table-cell>
          <table:table-cell office:value-type="string" table:content-validation-name="val8" table:style-name="ce384">
            <text:p>Médio</text:p>
          </table:table-cell>
          <table:table-cell office:value-type="string" office:string-value="-" table:formula="of:=IF([.M42]=&quot;Alto&quot;;&quot;Grau de Prioridade Alto: JUSTIFICAR&quot;;IF([.M42]=&quot;&quot;;&quot;PREENCHER COLUNA M&quot;;&quot;-&quot;))" table:style-name="ce411">
            <text:p>-</text:p>
          </table:table-cell>
          <table:table-cell office:value-type="currency" office:value="2500000" table:style-name="ce384">
            <text:p>R$ 2.500.000,00</text:p>
          </table:table-cell>
          <table:table-cell office:value-type="float" office:value="60" table:style-name="ce409">
            <text:p>60</text:p>
          </table:table-cell>
          <table:table-cell office:value-type="string" table:content-validation-name="val6" table:style-name="ce407">
            <text:p>Abril</text:p>
          </table:table-cell>
          <table:table-cell office:value-type="string" table:style-name="ce408">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39" table:style-name="ce13">
            <text:p>39</text:p>
          </table:table-cell>
          <table:table-cell office:value-type="string" table:style-name="ce245">
            <text:p>8173900003-OUTROS SERVIÇOS TI-PJ</text:p>
          </table:table-cell>
          <table:table-cell office:value-type="string" table:style-name="ce246">
            <text:p>DADM</text:p>
          </table:table-cell>
          <table:table-cell office:value-type="string" table:style-name="ce246">
            <text:p>ATI</text:p>
          </table:table-cell>
          <table:table-cell office:value-type="string" table:style-name="ce246">
            <text:p>DGTI</text:p>
          </table:table-cell>
          <table:table-cell office:value-type="string" table:content-validation-name="val7" table:style-name="ce246">
            <text:p>Sim</text:p>
          </table:table-cell>
          <table:table-cell office:value-type="string" table:style-name="ce246">
            <text:p>20.21.0028.05</text:p>
          </table:table-cell>
          <table:table-cell office:value-type="string" table:content-validation-name="val5" table:style-name="ce246">
            <text:p>Não</text:p>
          </table:table-cell>
          <table:table-cell office:value-type="string" table:style-name="ce247">
            <text:p>Serviços de SUPORTE e MANUTENÇÃO CORRETIVA, ADAPTATIVA, EVOLUTIVA e PREVENTIVA do ERP</text:p>
          </table:table-cell>
          <table:table-cell office:value-type="string" table:style-name="ce360">
            <text:p>Suportar o ERP, sistema integrado que atende aos processos de RH, Financeiro e Suprimentos.</text:p>
          </table:table-cell>
          <table:table-cell office:value-type="string" table:content-validation-name="val9" table:style-name="ce246">
            <text:p>Não se aplica</text:p>
          </table:table-cell>
          <table:table-cell office:value-type="string" office:string-value="-" table:formula="of:=IF([.K43]=&quot;&quot;;&quot;PREENCHER COLUNA K&quot;;IF([.K43]=&quot;Não se aplica&quot;;&quot;-&quot;;&quot;Informar nº contrato (preferência) ou linha PAC&quot;))" table:style-name="ce377">
            <text:p>-</text:p>
          </table:table-cell>
          <table:table-cell office:value-type="string" table:content-validation-name="val8" table:style-name="ce246">
            <text:p>Alto</text:p>
          </table:table-cell>
          <table:table-cell office:value-type="string" table:style-name="ce393">
            <text:p>Evitar riscos à integridade e disponibilidade das informações, assegurando a continuidade das operações da empresa como um todo.</text:p>
          </table:table-cell>
          <table:table-cell office:value-type="currency" office:value="20000000" table:style-name="ce293">
            <text:p>R$ 20.000.000,00</text:p>
          </table:table-cell>
          <table:table-cell office:value-type="float" office:value="60" table:style-name="ce294">
            <text:p>60</text:p>
          </table:table-cell>
          <table:table-cell office:value-type="string" table:content-validation-name="val6" table:style-name="ce246">
            <text:p>Mai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40" table:style-name="ce13">
            <text:p>40</text:p>
          </table:table-cell>
          <table:table-cell office:value-type="string" table:style-name="ce245">
            <text:p>8173900003-OUTROS SERVIÇOS TI-PJ</text:p>
          </table:table-cell>
          <table:table-cell office:value-type="string" table:style-name="ce246">
            <text:p>DADM</text:p>
          </table:table-cell>
          <table:table-cell office:value-type="string" table:style-name="ce246">
            <text:p>ATI</text:p>
          </table:table-cell>
          <table:table-cell office:value-type="string" table:style-name="ce246">
            <text:p>DDTI</text:p>
          </table:table-cell>
          <table:table-cell office:value-type="string" table:content-validation-name="val7" table:style-name="ce246">
            <text:p>Sim</text:p>
          </table:table-cell>
          <table:table-cell office:value-type="string" table:style-name="ce246">
            <text:p>20.24.0316.00</text:p>
          </table:table-cell>
          <table:table-cell office:value-type="string" table:content-validation-name="val5" table:style-name="ce246">
            <text:p>Sim</text:p>
          </table:table-cell>
          <table:table-cell office:value-type="string" table:style-name="ce247">
            <text:p>Serviço de suporte técnico e atualização de software para soluções ORACLE</text:p>
          </table:table-cell>
          <table:table-cell office:value-type="string" table:style-name="ce360">
            <text:p>Suportar a solução integrada (ERP), o sistema de gerenciamento de banco de dados (SGBD) e todo o ferramental necessário à administração com a continuidade do suporte técnico da solução, por parte do fabricante.</text:p>
          </table:table-cell>
          <table:table-cell office:value-type="string" table:content-validation-name="val9" table:style-name="ce246">
            <text:p>Correlata</text:p>
          </table:table-cell>
          <table:table-cell office:value-type="string" table:style-name="ce377">
            <text:p>20.21.0028.05</text:p>
          </table:table-cell>
          <table:table-cell office:value-type="string" table:content-validation-name="val8" table:style-name="ce246">
            <text:p>Alto</text:p>
          </table:table-cell>
          <table:table-cell office:value-type="string" table:style-name="ce393">
            <text:p>Assegurar a continuidade dos processos críticos suportados pelo ERP, prevenindo interrupções que possam comprometer a operação e conformidade da Finep.</text:p>
          </table:table-cell>
          <table:table-cell office:value-type="currency" office:value="7000000" table:style-name="ce293">
            <text:p>R$ 7.000.000,00</text:p>
          </table:table-cell>
          <table:table-cell office:value-type="float" office:value="36" table:style-name="ce294">
            <text:p>36</text:p>
          </table:table-cell>
          <table:table-cell office:value-type="string" table:content-validation-name="val6" table:style-name="ce246">
            <text:p>Julh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41" table:style-name="ce13">
            <text:p>41</text:p>
          </table:table-cell>
          <table:table-cell office:value-type="string" table:style-name="ce245">
            <text:p>8173900003-OUTROS SERVIÇOS TI-PJ</text:p>
          </table:table-cell>
          <table:table-cell office:value-type="string" table:style-name="ce246">
            <text:p>DADM</text:p>
          </table:table-cell>
          <table:table-cell office:value-type="string" table:style-name="ce246">
            <text:p>ATI</text:p>
          </table:table-cell>
          <table:table-cell office:value-type="string" table:style-name="ce246">
            <text:p>DOTI</text:p>
          </table:table-cell>
          <table:table-cell office:value-type="string" table:content-validation-name="val7" table:style-name="ce246">
            <text:p>Não</text:p>
          </table:table-cell>
          <table:table-cell office:value-type="string" table:style-name="ce246">
            <text:p>-</text:p>
          </table:table-cell>
          <table:table-cell office:value-type="string" table:content-validation-name="val5" table:style-name="ce246">
            <text:p>Não se aplica</text:p>
          </table:table-cell>
          <table:table-cell office:value-type="string" table:style-name="ce247">
            <text:p>Contratação de serviço de suporte premier Microsoft + 365</text:p>
          </table:table-cell>
          <table:table-cell office:value-type="string" table:style-name="ce360">
            <text:p>Suporte do fabricante, para resolução de problemas, implantação de novas funcionalidades, etc.</text:p>
          </table:table-cell>
          <table:table-cell office:value-type="string" table:content-validation-name="val9" table:style-name="ce246">
            <text:p>Não se aplica</text:p>
          </table:table-cell>
          <table:table-cell office:value-type="string" office:string-value="-" table:formula="of:=IF([.K45]=&quot;&quot;;&quot;PREENCHER COLUNA K&quot;;IF([.K45]=&quot;Não se aplica&quot;;&quot;-&quot;;&quot;Informar nº contrato (preferência) ou linha PAC&quot;))" table:style-name="ce377">
            <text:p>-</text:p>
          </table:table-cell>
          <table:table-cell office:value-type="string" table:content-validation-name="val8" table:style-name="ce246">
            <text:p>Médio</text:p>
          </table:table-cell>
          <table:table-cell office:value-type="string" office:string-value="-" table:formula="of:=IF([.M45]=&quot;Alto&quot;;&quot;Grau de Prioridade Alto: JUSTIFICAR&quot;;IF([.M45]=&quot;&quot;;&quot;PREENCHER COLUNA M&quot;;&quot;-&quot;))" table:style-name="ce393">
            <text:p>-</text:p>
          </table:table-cell>
          <table:table-cell office:value-type="currency" office:value="500000" table:style-name="ce394">
            <text:p>R$ 500.000,00</text:p>
          </table:table-cell>
          <table:table-cell office:value-type="float" office:value="48" table:style-name="ce395">
            <text:p>48</text:p>
          </table:table-cell>
          <table:table-cell office:value-type="string" table:content-validation-name="val6" table:style-name="ce246">
            <text:p>Julh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7">
          <table:table-cell office:value-type="float" office:value="42" table:style-name="ce13">
            <text:p>42</text:p>
          </table:table-cell>
          <table:table-cell office:value-type="string" table:style-name="ce245">
            <text:p>8173900003-OUTROS SERVIÇOS TI-PJ</text:p>
          </table:table-cell>
          <table:table-cell office:value-type="string" table:style-name="ce246">
            <text:p>DADM</text:p>
          </table:table-cell>
          <table:table-cell office:value-type="string" table:style-name="ce246">
            <text:p>ATI</text:p>
          </table:table-cell>
          <table:table-cell office:value-type="string" table:style-name="ce246">
            <text:p>DOTI</text:p>
          </table:table-cell>
          <table:table-cell office:value-type="string" table:content-validation-name="val7" table:style-name="ce246">
            <text:p>Não</text:p>
          </table:table-cell>
          <table:table-cell office:value-type="string" table:style-name="ce246">
            <text:p>-</text:p>
          </table:table-cell>
          <table:table-cell office:value-type="string" table:content-validation-name="val5" table:style-name="ce246">
            <text:p>Não se aplica</text:p>
          </table:table-cell>
          <table:table-cell office:value-type="string" table:style-name="ce247">
            <text:p>Contratação de serviço de NOC/SOC</text:p>
          </table:table-cell>
          <table:table-cell office:value-type="string" table:style-name="ce360">
            <text:p>Garantir a disponibilidade, integridade e confiabilidade dos sistemas e ativos de TI.</text:p>
          </table:table-cell>
          <table:table-cell office:value-type="string" table:content-validation-name="val9" table:style-name="ce246">
            <text:p>Não se aplica</text:p>
          </table:table-cell>
          <table:table-cell office:value-type="string" office:string-value="-" table:formula="of:=IF([.K46]=&quot;&quot;;&quot;PREENCHER COLUNA K&quot;;IF([.K46]=&quot;Não se aplica&quot;;&quot;-&quot;;&quot;Informar nº contrato (preferência) ou linha PAC&quot;))" table:style-name="ce377">
            <text:p>-</text:p>
          </table:table-cell>
          <table:table-cell office:value-type="string" table:content-validation-name="val8" table:style-name="ce246">
            <text:p>Médio</text:p>
          </table:table-cell>
          <table:table-cell office:value-type="string" office:string-value="-" table:formula="of:=IF([.M46]=&quot;Alto&quot;;&quot;Grau de Prioridade Alto: JUSTIFICAR&quot;;IF([.M46]=&quot;&quot;;&quot;PREENCHER COLUNA M&quot;;&quot;-&quot;))" table:style-name="ce393">
            <text:p>-</text:p>
          </table:table-cell>
          <table:table-cell office:value-type="currency" office:value="1500000" table:style-name="ce394">
            <text:p>R$ 1.500.000,00</text:p>
          </table:table-cell>
          <table:table-cell office:value-type="float" office:value="30" table:style-name="ce395">
            <text:p>30</text:p>
          </table:table-cell>
          <table:table-cell office:value-type="string" table:content-validation-name="val6" table:style-name="ce246">
            <text:p>Outubr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43" table:style-name="ce13">
            <text:p>43</text:p>
          </table:table-cell>
          <table:table-cell office:value-type="string" table:style-name="ce245">
            <text:p>8173900003-OUTROS SERVIÇOS TI-PJ</text:p>
          </table:table-cell>
          <table:table-cell office:value-type="string" table:style-name="ce246">
            <text:p>DADM</text:p>
          </table:table-cell>
          <table:table-cell office:value-type="string" table:style-name="ce246">
            <text:p>ATI</text:p>
          </table:table-cell>
          <table:table-cell office:value-type="string" table:style-name="ce246">
            <text:p>DDTI</text:p>
          </table:table-cell>
          <table:table-cell office:value-type="string" table:content-validation-name="val7" table:style-name="ce246">
            <text:p>Não</text:p>
          </table:table-cell>
          <table:table-cell office:value-type="string" table:style-name="ce246">
            <text:p>-</text:p>
          </table:table-cell>
          <table:table-cell office:value-type="string" table:content-validation-name="val5" table:style-name="ce246">
            <text:p>Não se aplica</text:p>
          </table:table-cell>
          <table:table-cell office:value-type="string" table:style-name="ce247">
            <text:p>Serviço de operação com monitoramento e observabilidade</text:p>
          </table:table-cell>
          <table:table-cell office:value-type="string" table:style-name="ce360">
            <text:p>Garantir o desempenho, disponibilidade, integridade, confiabilidade e acesso aos sistemas e ativos de TI.</text:p>
          </table:table-cell>
          <table:table-cell office:value-type="string" table:content-validation-name="val9" table:style-name="ce246">
            <text:p>Não se aplica</text:p>
          </table:table-cell>
          <table:table-cell office:value-type="string" office:string-value="-" table:formula="of:=IF([.K47]=&quot;&quot;;&quot;PREENCHER COLUNA K&quot;;IF([.K47]=&quot;Não se aplica&quot;;&quot;-&quot;;&quot;Informar nº contrato (preferência) ou linha PAC&quot;))" table:style-name="ce377">
            <text:p>-</text:p>
          </table:table-cell>
          <table:table-cell office:value-type="string" table:content-validation-name="val8" table:style-name="ce246">
            <text:p>Médio</text:p>
          </table:table-cell>
          <table:table-cell office:value-type="string" office:string-value="-" table:formula="of:=IF([.M47]=&quot;Alto&quot;;&quot;Grau de Prioridade Alto: JUSTIFICAR&quot;;IF([.M47]=&quot;&quot;;&quot;PREENCHER COLUNA M&quot;;&quot;-&quot;))" table:style-name="ce393">
            <text:p>-</text:p>
          </table:table-cell>
          <table:table-cell office:value-type="currency" office:value="3000000" table:style-name="ce394">
            <text:p>R$ 3.000.000,00</text:p>
          </table:table-cell>
          <table:table-cell office:value-type="float" office:value="60" table:style-name="ce395">
            <text:p>60</text:p>
          </table:table-cell>
          <table:table-cell office:value-type="string" table:content-validation-name="val6" table:style-name="ce246">
            <text:p>Outubr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44" table:style-name="ce13">
            <text:p>44</text:p>
          </table:table-cell>
          <table:table-cell office:value-type="string" table:style-name="ce245">
            <text:p>25115200-SW PROC DADOS GERADOS INTERN</text:p>
          </table:table-cell>
          <table:table-cell office:value-type="string" table:style-name="ce246">
            <text:p>DADM</text:p>
          </table:table-cell>
          <table:table-cell office:value-type="string" table:style-name="ce246">
            <text:p>ATI</text:p>
          </table:table-cell>
          <table:table-cell office:value-type="string" table:style-name="ce246">
            <text:p>DGTI</text:p>
          </table:table-cell>
          <table:table-cell office:value-type="string" table:content-validation-name="val7" table:style-name="ce246">
            <text:p>Não</text:p>
          </table:table-cell>
          <table:table-cell office:value-type="string" table:style-name="ce246">
            <text:p>-</text:p>
          </table:table-cell>
          <table:table-cell office:value-type="string" table:content-validation-name="val5" table:style-name="ce246">
            <text:p>Não se aplica</text:p>
          </table:table-cell>
          <table:table-cell office:value-type="string" table:style-name="ce247">
            <text:p>Adquirir e implantar solução para gerenciamento de projetos de TI</text:p>
          </table:table-cell>
          <table:table-cell office:value-type="string" table:style-name="ce360">
            <text:p>Aprimorar o planejamento, a execução, o monitoramento e o controle de projetos da Área de Tecnologias da Informação</text:p>
          </table:table-cell>
          <table:table-cell office:value-type="string" table:content-validation-name="val9" table:style-name="ce246">
            <text:p>Não se aplica</text:p>
          </table:table-cell>
          <table:table-cell office:value-type="string" office:string-value="-" table:formula="of:=IF([.K48]=&quot;&quot;;&quot;PREENCHER COLUNA K&quot;;IF([.K48]=&quot;Não se aplica&quot;;&quot;-&quot;;&quot;Informar nº contrato (preferência) ou linha PAC&quot;))" table:style-name="ce377">
            <text:p>-</text:p>
          </table:table-cell>
          <table:table-cell office:value-type="string" table:content-validation-name="val8" table:style-name="ce246">
            <text:p>Médio</text:p>
          </table:table-cell>
          <table:table-cell office:value-type="string" office:string-value="-" table:formula="of:=IF([.M48]=&quot;Alto&quot;;&quot;Grau de Prioridade Alto: JUSTIFICAR&quot;;IF([.M48]=&quot;&quot;;&quot;PREENCHER COLUNA M&quot;;&quot;-&quot;))" table:style-name="ce393">
            <text:p>-</text:p>
          </table:table-cell>
          <table:table-cell office:value-type="currency" office:value="250000" table:style-name="ce394">
            <text:p>R$ 250.000,00</text:p>
          </table:table-cell>
          <table:table-cell office:value-type="float" office:value="30" table:style-name="ce395">
            <text:p>30</text:p>
          </table:table-cell>
          <table:table-cell office:value-type="string" table:content-validation-name="val6" table:style-name="ce246">
            <text:p>Outubr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45" table:style-name="ce13">
            <text:p>45</text:p>
          </table:table-cell>
          <table:table-cell office:value-type="string" table:style-name="ce245">
            <text:p>8173900003-OUTROS SERVIÇOS TI-PJ</text:p>
          </table:table-cell>
          <table:table-cell office:value-type="string" table:style-name="ce370">
            <text:p>DADM</text:p>
          </table:table-cell>
          <table:table-cell office:value-type="string" table:style-name="ce370">
            <text:p>ATI</text:p>
          </table:table-cell>
          <table:table-cell office:value-type="string" table:style-name="ce370">
            <text:p>DOTI</text:p>
          </table:table-cell>
          <table:table-cell office:value-type="string" table:content-validation-name="val7" table:style-name="ce370">
            <text:p>Não</text:p>
          </table:table-cell>
          <table:table-cell office:value-type="string" table:style-name="ce370">
            <text:p>-</text:p>
          </table:table-cell>
          <table:table-cell office:value-type="string" table:content-validation-name="val5" table:style-name="ce370">
            <text:p>Não se aplica</text:p>
          </table:table-cell>
          <table:table-cell office:value-type="string" table:style-name="ce371">
            <text:p>Aquisição de licenças de software/subscrições</text:p>
          </table:table-cell>
          <table:table-cell office:value-type="string" table:style-name="ce359">
            <text:p>Aprimorar a disponibilidade de recursos computacionais.</text:p>
          </table:table-cell>
          <table:table-cell office:value-type="string" table:content-validation-name="val9" table:style-name="ce362">
            <text:p>Não se aplica</text:p>
          </table:table-cell>
          <table:table-cell office:value-type="string" office:string-value="-" table:formula="of:=IF([.K49]=&quot;&quot;;&quot;PREENCHER COLUNA K&quot;;IF([.K49]=&quot;Não se aplica&quot;;&quot;-&quot;;&quot;Informar nº contrato (preferência) ou linha PAC&quot;))" table:style-name="ce383">
            <text:p>-</text:p>
          </table:table-cell>
          <table:table-cell office:value-type="string" table:content-validation-name="val8" table:style-name="ce370">
            <text:p>Médio</text:p>
          </table:table-cell>
          <table:table-cell office:value-type="string" office:string-value="-" table:formula="of:=IF([.M49]=&quot;Alto&quot;;&quot;Grau de Prioridade Alto: JUSTIFICAR&quot;;IF([.M49]=&quot;&quot;;&quot;PREENCHER COLUNA M&quot;;&quot;-&quot;))" table:style-name="ce403">
            <text:p>-</text:p>
          </table:table-cell>
          <table:table-cell office:value-type="currency" office:value="600000" table:style-name="ce404">
            <text:p>R$ 600.000,00</text:p>
          </table:table-cell>
          <table:table-cell office:value-type="float" office:value="24" table:style-name="ce405">
            <text:p>24</text:p>
          </table:table-cell>
          <table:table-cell office:value-type="string" table:content-validation-name="val6" table:style-name="ce370">
            <text:p>Outubro</text:p>
          </table:table-cell>
          <table:table-cell office:value-type="string" table:style-name="ce406">
            <text:p>Promover a aceleração da transformação digital e a eficiência organizacional orientadas a resultados e com foco no cliente</text:p>
          </table:table-cell>
          <table:table-cell table:number-columns-repeated="16366"/>
        </table:table-row>
        <table:table-row table:style-name="ro6">
          <table:table-cell office:value-type="float" office:value="46" table:style-name="ce13">
            <text:p>46</text:p>
          </table:table-cell>
          <table:table-cell office:value-type="string" table:style-name="ce244">
            <text:p>8173900003-OUTROS SERVIÇOS TI-PJ</text:p>
          </table:table-cell>
          <table:table-cell office:value-type="string" table:style-name="ce249">
            <text:p>DADM</text:p>
          </table:table-cell>
          <table:table-cell office:value-type="string" table:style-name="ce249">
            <text:p>ATI</text:p>
          </table:table-cell>
          <table:table-cell office:value-type="string" table:style-name="ce249">
            <text:p>DGTI</text:p>
          </table:table-cell>
          <table:table-cell office:value-type="string" table:content-validation-name="val7" table:style-name="ce249">
            <text:p>Sim</text:p>
          </table:table-cell>
          <table:table-cell office:value-type="string" table:style-name="ce249">
            <text:p>20.21.0089.04</text:p>
          </table:table-cell>
          <table:table-cell office:value-type="string" table:content-validation-name="val5" table:style-name="ce249">
            <text:p>Não</text:p>
          </table:table-cell>
          <table:table-cell office:value-type="string" table:style-name="ce250">
            <text:p>Serviço de sustentação, atualização e treinamento do software utilizado pela Finep para produção e gestão de documentos normativos</text:p>
          </table:table-cell>
          <table:table-cell office:value-type="string" table:style-name="ce237">
            <text:p>Atender à Finep, em especial à Diretoria Executiva, nos processos de criação, gestão e arquivamento de documentos institucionais.</text:p>
          </table:table-cell>
          <table:table-cell office:value-type="string" table:content-validation-name="val9" table:style-name="ce257">
            <text:p>Não se aplica</text:p>
          </table:table-cell>
          <table:table-cell office:value-type="string" office:string-value="-" table:formula="of:=IF([.K50]=&quot;&quot;;&quot;PREENCHER COLUNA K&quot;;IF([.K50]=&quot;Não se aplica&quot;;&quot;-&quot;;&quot;Informar nº contrato (preferência) ou linha PAC&quot;))" table:style-name="ce261">
            <text:p>-</text:p>
          </table:table-cell>
          <table:table-cell office:value-type="string" table:content-validation-name="val8" table:style-name="ce249">
            <text:p>Alto</text:p>
          </table:table-cell>
          <table:table-cell office:value-type="string" table:style-name="ce291">
            <text:p>Assegurar a manutenção da governança documental da Finep.</text:p>
          </table:table-cell>
          <table:table-cell office:value-type="currency" office:value="1418920.2" table:style-name="ce288">
            <text:p>R$ 1.418.920,20</text:p>
          </table:table-cell>
          <table:table-cell office:value-type="float" office:value="60" table:style-name="ce289">
            <text:p>60</text:p>
          </table:table-cell>
          <table:table-cell office:value-type="string" table:content-validation-name="val6" table:style-name="ce249">
            <text:p>Novembro</text:p>
          </table:table-cell>
          <table:table-cell office:value-type="string" table:style-name="ce290">
            <text:p>Promover a aceleração da transformação digital e a eficiência organizacional orientadas a resultados e com foco no cliente</text:p>
          </table:table-cell>
          <table:table-cell table:number-columns-repeated="16366"/>
        </table:table-row>
        <table:table-row table:style-name="ro5">
          <table:table-cell office:value-type="float" office:value="47" table:style-name="ce13">
            <text:p>47</text:p>
          </table:table-cell>
          <table:table-cell office:value-type="string" table:style-name="ce245">
            <text:p>8173900001-CONSULTORIA EM TI-PJ</text:p>
          </table:table-cell>
          <table:table-cell office:value-type="string" table:style-name="ce246">
            <text:p>DADM</text:p>
          </table:table-cell>
          <table:table-cell office:value-type="string" table:style-name="ce246">
            <text:p>ATI</text:p>
          </table:table-cell>
          <table:table-cell office:value-type="string" table:style-name="ce246">
            <text:p>DOTI</text:p>
          </table:table-cell>
          <table:table-cell office:value-type="string" table:content-validation-name="val7" table:style-name="ce246">
            <text:p>Não</text:p>
          </table:table-cell>
          <table:table-cell office:value-type="string" table:style-name="ce246">
            <text:p>-</text:p>
          </table:table-cell>
          <table:table-cell office:value-type="string" table:content-validation-name="val5" table:style-name="ce246">
            <text:p>Não se aplica</text:p>
          </table:table-cell>
          <table:table-cell office:value-type="string" table:style-name="ce247">
            <text:p>Contratação de serviço de suporte especializado Linux</text:p>
          </table:table-cell>
          <table:table-cell office:value-type="string" table:style-name="ce236">
            <text:p>Consultoria para resolução de problemas, implantação de novas funcionalidades, etc.</text:p>
          </table:table-cell>
          <table:table-cell office:value-type="string" table:content-validation-name="val9" table:style-name="ce258">
            <text:p>Não se aplica</text:p>
          </table:table-cell>
          <table:table-cell office:value-type="string" office:string-value="-" table:formula="of:=IF([.K51]=&quot;&quot;;&quot;PREENCHER COLUNA K&quot;;IF([.K51]=&quot;Não se aplica&quot;;&quot;-&quot;;&quot;Informar nº contrato (preferência) ou linha PAC&quot;))" table:style-name="ce259">
            <text:p>-</text:p>
          </table:table-cell>
          <table:table-cell office:value-type="string" table:content-validation-name="val8" table:style-name="ce246">
            <text:p>Médio</text:p>
          </table:table-cell>
          <table:table-cell office:value-type="string" office:string-value="-" table:formula="of:=IF([.M51]=&quot;Alto&quot;;&quot;Grau de Prioridade Alto: JUSTIFICAR&quot;;IF([.M51]=&quot;&quot;;&quot;PREENCHER COLUNA M&quot;;&quot;-&quot;))" table:style-name="ce292">
            <text:p>-</text:p>
          </table:table-cell>
          <table:table-cell office:value-type="currency" office:value="150000" table:style-name="ce293">
            <text:p>R$ 150.000,00</text:p>
          </table:table-cell>
          <table:table-cell office:value-type="float" office:value="48" table:style-name="ce294">
            <text:p>48</text:p>
          </table:table-cell>
          <table:table-cell office:value-type="string" table:content-validation-name="val6" table:style-name="ce246">
            <text:p>Dezembro</text:p>
          </table:table-cell>
          <table:table-cell office:value-type="string" table:style-name="ce295">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48" table:style-name="ce13">
            <text:p>48</text:p>
          </table:table-cell>
          <table:table-cell office:value-type="string" table:style-name="ce242">
            <text:p>8173900003-OUTROS SERVIÇOS TI-PJ</text:p>
          </table:table-cell>
          <table:table-cell office:value-type="string" table:style-name="ce241">
            <text:p>DADM</text:p>
          </table:table-cell>
          <table:table-cell office:value-type="string" table:style-name="ce241">
            <text:p>ATI</text:p>
          </table:table-cell>
          <table:table-cell office:value-type="string" table:style-name="ce241">
            <text:p>DOTI</text:p>
          </table:table-cell>
          <table:table-cell office:value-type="string" table:content-validation-name="val7" table:style-name="ce241">
            <text:p>Sim</text:p>
          </table:table-cell>
          <table:table-cell office:value-type="string" table:style-name="ce241">
            <text:p>20.22.0370.01</text:p>
          </table:table-cell>
          <table:table-cell office:value-type="string" table:content-validation-name="val5" table:style-name="ce241">
            <text:p>Sim</text:p>
          </table:table-cell>
          <table:table-cell office:value-type="string" table:style-name="ce248">
            <text:p>Subscrição de licenças de uso do pacote de softwares MICROSOFT 365 E5 (SOLUÇÃO INTEGRADA DE COLABORAÇÃO E COMUNICAÇÃO CORPORATIVA, BASEADA EM COMPUTAÇÃO EM NUVEM), licenças de MICROSOFT DEFENDER ENDPOINT SERVER SUBSCRIPTION<text:s/></text:p>
          </table:table-cell>
          <table:table-cell office:value-type="string" table:style-name="ce238">
            <text:p>Assegurar que os colaboradores tenham acesso contínuo às ferramentas corporativas de colaboração.</text:p>
          </table:table-cell>
          <table:table-cell office:value-type="string" table:content-validation-name="val9" table:style-name="ce239">
            <text:p>Não se aplica</text:p>
          </table:table-cell>
          <table:table-cell office:value-type="string" office:string-value="-" table:formula="of:=IF([.K52]=&quot;&quot;;&quot;PREENCHER COLUNA K&quot;;IF([.K52]=&quot;Não se aplica&quot;;&quot;-&quot;;&quot;Informar nº contrato (preferência) ou linha PAC&quot;))" table:style-name="ce260">
            <text:p>-</text:p>
          </table:table-cell>
          <table:table-cell office:value-type="string" table:content-validation-name="val8" table:style-name="ce241">
            <text:p>Alto</text:p>
          </table:table-cell>
          <table:table-cell office:value-type="string" table:style-name="ce296">
            <text:p>Evitar a interrupção que impactaria a comunicação, produtividade, colaboração entre equipes e segurança da informação, comprometendo a operação e a imagem institucional da Finep.</text:p>
          </table:table-cell>
          <table:table-cell office:value-type="currency" office:value="4123830.6" table:style-name="ce297">
            <text:p>R$ 4.123.830,60</text:p>
          </table:table-cell>
          <table:table-cell office:value-type="float" office:value="12" table:style-name="ce298">
            <text:p>12</text:p>
          </table:table-cell>
          <table:table-cell office:value-type="string" table:content-validation-name="val6" table:style-name="ce241">
            <text:p>Outubro</text:p>
          </table:table-cell>
          <table:table-cell office:value-type="string" table:style-name="ce299">
            <text:p>Promover a aceleração da transformação digital e a eficiência organizacional orientadas a resultados e com foco no cliente</text:p>
          </table:table-cell>
          <table:table-cell table:number-columns-repeated="16366"/>
        </table:table-row>
        <table:table-row table:style-name="ro4">
          <table:table-cell office:value-type="float" office:value="49" table:style-name="ce13">
            <text:p>49</text:p>
          </table:table-cell>
          <table:table-cell office:value-type="string" table:style-name="ce243">
            <text:p>8175100005 - SEGURO PARA DIRIGENTES</text:p>
          </table:table-cell>
          <table:table-cell office:value-type="string" table:style-name="ce241">
            <text:p>DADM</text:p>
          </table:table-cell>
          <table:table-cell office:value-type="string" table:style-name="ce241">
            <text:p>AGEP</text:p>
          </table:table-cell>
          <table:table-cell office:value-type="string" table:style-name="ce241">
            <text:p>-</text:p>
          </table:table-cell>
          <table:table-cell office:value-type="string" table:content-validation-name="val7" table:style-name="ce241">
            <text:p>Sim</text:p>
          </table:table-cell>
          <table:table-cell office:value-type="string" table:style-name="ce241">
            <text:p>20.21.0034.03</text:p>
          </table:table-cell>
          <table:table-cell office:value-type="string" table:content-validation-name="val5" table:style-name="ce241">
            <text:p>Não</text:p>
          </table:table-cell>
          <table:table-cell office:value-type="string" table:style-name="ce248">
            <text:p>Seguro de Responsabilidade Civil de Conselheiros, Diretores e Administradores – D&amp;O (Directors &amp; Officers), da Financiadora de Estudos e Projetos – Finep</text:p>
          </table:table-cell>
          <table:table-cell office:value-type="string" table:style-name="ce240">
            <text:p>Seguro previsto no Estatuto da Finep (Art. 25) de proteção ao patrimônio dos executivos contra prejuízos a terceiros, que podem ter sido causados em consequência de uma tomada de decisão no exercício de sua função.<text:s/></text:p>
          </table:table-cell>
          <table:table-cell office:value-type="string" table:content-validation-name="val9" table:style-name="ce241">
            <text:p>Correlata</text:p>
          </table:table-cell>
          <table:table-cell office:value-type="string" table:style-name="ce262">
            <text:p>20.22.0358.01</text:p>
          </table:table-cell>
          <table:table-cell office:value-type="string" table:content-validation-name="val8" table:style-name="ce241">
            <text:p>Alto</text:p>
          </table:table-cell>
          <table:table-cell office:value-type="string" table:style-name="ce300">
            <text:p>Viabilizar a continuidade do seguro.</text:p>
          </table:table-cell>
          <table:table-cell office:value-type="currency" office:value="3000000" table:style-name="ce297">
            <text:p>R$ 3.000.000,00</text:p>
          </table:table-cell>
          <table:table-cell office:value-type="float" office:value="12" table:style-name="ce298">
            <text:p>12</text:p>
          </table:table-cell>
          <table:table-cell office:value-type="string" table:content-validation-name="val6" table:style-name="ce241">
            <text:p>Fevereiro</text:p>
          </table:table-cell>
          <table:table-cell office:value-type="string" table:style-name="ce299">
            <text:p>Adotar práticas de gestão de pessoas orientadas ao alcance dos objetivos institucionais e à valorização da diversidade, equidade e inclusão</text:p>
          </table:table-cell>
          <table:table-cell table:number-columns-repeated="16366"/>
        </table:table-row>
        <table:table-row table:style-name="ro6">
          <table:table-cell office:value-type="float" office:value="50" table:style-name="ce13">
            <text:p>50</text:p>
          </table:table-cell>
          <table:table-cell office:value-type="string" table:style-name="ce45">
            <text:p>8172700008 - PAT</text:p>
          </table:table-cell>
          <table:table-cell office:value-type="string" table:style-name="ce251">
            <text:p>DADM</text:p>
          </table:table-cell>
          <table:table-cell office:value-type="string" table:style-name="ce251">
            <text:p>AGEP</text:p>
          </table:table-cell>
          <table:table-cell office:value-type="string" table:style-name="ce251">
            <text:p>DADS</text:p>
          </table:table-cell>
          <table:table-cell office:value-type="string" table:content-validation-name="val7" table:style-name="ce251">
            <text:p>Sim</text:p>
          </table:table-cell>
          <table:table-cell office:value-type="string" table:style-name="ce251">
            <text:p>20.20.0024.04</text:p>
          </table:table-cell>
          <table:table-cell office:value-type="string" table:content-validation-name="val5" table:style-name="ce251">
            <text:p>Não</text:p>
          </table:table-cell>
          <table:table-cell office:value-type="string" table:style-name="ce252">
            <text:p>Administração de cartões eletrônicos para concessão de auxílio-alimentação aos funcionários da Finep</text:p>
          </table:table-cell>
          <table:table-cell office:value-type="string" table:style-name="ce253">
            <text:p>Concessão do benefício de auxílio-alimentação e auxílio- refeição aos emrpegados e diretores</text:p>
          </table:table-cell>
          <table:table-cell office:value-type="string" table:content-validation-name="val9" table:style-name="ce251">
            <text:p>Não se aplica</text:p>
          </table:table-cell>
          <table:table-cell office:value-type="string" office:string-value="-" table:formula="of:=IF([.K54]=&quot;&quot;;&quot;PREENCHER COLUNA K&quot;;IF([.K54]=&quot;Não se aplica&quot;;&quot;-&quot;;&quot;Informar nº contrato (preferência) ou linha PAC&quot;))" table:style-name="ce255">
            <text:p>-</text:p>
          </table:table-cell>
          <table:table-cell office:value-type="string" table:content-validation-name="val8" table:style-name="ce251">
            <text:p>Alto</text:p>
          </table:table-cell>
          <table:table-cell office:value-type="string" table:style-name="ce19">
            <text:p>Viabilizar a continuidade do benefício de VA e VR na empresa.</text:p>
          </table:table-cell>
          <table:table-cell office:value-type="currency" office:value="80000000" table:style-name="ce301">
            <text:p>R$ 80.000.000,00</text:p>
          </table:table-cell>
          <table:table-cell office:value-type="float" office:value="48" table:style-name="ce302">
            <text:p>48</text:p>
          </table:table-cell>
          <table:table-cell office:value-type="string" table:content-validation-name="val6" table:style-name="ce251">
            <text:p>Julho</text:p>
          </table:table-cell>
          <table:table-cell office:value-type="string" table:style-name="ce303">
            <text:p>Adotar práticas de gestão de pessoas orientadas ao alcance dos objetivos institucionais e à valorização da diversidade, equidade e inclusão</text:p>
          </table:table-cell>
          <table:table-cell table:number-columns-repeated="16366"/>
        </table:table-row>
        <table:table-row table:style-name="ro11">
          <table:table-cell office:value-type="float" office:value="51" table:style-name="ce13">
            <text:p>51</text:p>
          </table:table-cell>
          <table:table-cell office:value-type="string" table:style-name="ce45">
            <text:p>8172700001 - VALE TRANSPORTE</text:p>
          </table:table-cell>
          <table:table-cell office:value-type="string" table:style-name="ce254">
            <text:p>DADM</text:p>
          </table:table-cell>
          <table:table-cell office:value-type="string" table:style-name="ce254">
            <text:p>AGEP</text:p>
          </table:table-cell>
          <table:table-cell office:value-type="string" table:style-name="ce254">
            <text:p>DADS</text:p>
          </table:table-cell>
          <table:table-cell office:value-type="string" table:style-name="ce254">
            <text:p>Sim</text:p>
          </table:table-cell>
          <table:table-cell office:value-type="string" table:style-name="ce254">
            <text:p>20.21.0062.00</text:p>
          </table:table-cell>
          <table:table-cell office:value-type="string" table:style-name="ce254">
            <text:p>Não</text:p>
          </table:table-cell>
          <table:table-cell office:value-type="string" table:style-name="ce19">
            <text:p>Contratação de empresa especializada em administração, emissão e fornecimento de cartões eletrônicos e de recargas mensais para uso no serviço de transporte coletivo estadual aos empregados da Finep</text:p>
          </table:table-cell>
          <table:table-cell office:value-type="string" table:style-name="ce14">
            <text:p>Manutenção da continuidade do benefícios de vale transporte aos empregados da Finep. A empresa prestará o serviço de administração e recarga de cartões de vale transporte com exclusividade no município do Rio de Janeiro</text:p>
          </table:table-cell>
          <table:table-cell office:value-type="string" table:content-validation-name="val9" table:style-name="ce256">
            <text:p>Correlata</text:p>
          </table:table-cell>
          <table:table-cell office:value-type="string" table:style-name="ce256">
            <text:p>20.21.0062.00</text:p>
          </table:table-cell>
          <table:table-cell office:value-type="string" table:content-validation-name="val8" table:style-name="ce256">
            <text:p>Alto</text:p>
          </table:table-cell>
          <table:table-cell office:value-type="string" table:style-name="ce19">
            <text:p>Viabilizar a contibuidade do benefício de Vale-transporte na empresa.</text:p>
          </table:table-cell>
          <table:table-cell office:value-type="currency" office:value="505836" table:style-name="ce301">
            <text:p>R$ 505.836,00</text:p>
          </table:table-cell>
          <table:table-cell office:value-type="float" office:value="60" table:style-name="ce302">
            <text:p>60</text:p>
          </table:table-cell>
          <table:table-cell office:value-type="string" table:style-name="ce251">
            <text:p>Outubro</text:p>
          </table:table-cell>
          <table:table-cell office:value-type="string" table:style-name="ce303">
            <text:p>Adotar práticas de gestão de pessoas orientadas ao alcance dos objetivos institucionais e à valorização da diversidade, equidade e inclusão</text:p>
          </table:table-cell>
          <table:table-cell table:number-columns-repeated="16366"/>
        </table:table-row>
        <table:table-row table:style-name="ro8">
          <table:table-cell office:value-type="float" office:value="52" table:style-name="ce13">
            <text:p>52</text:p>
          </table:table-cell>
          <table:table-cell office:value-type="string" table:style-name="ce19">
            <text:p>8176300002-CONSULTORIA-JURÍDICA PJ</text:p>
          </table:table-cell>
          <table:table-cell office:value-type="string" table:style-name="ce263">
            <text:p>DADM</text:p>
          </table:table-cell>
          <table:table-cell office:value-type="string" table:style-name="ce263">
            <text:p>AGEP</text:p>
          </table:table-cell>
          <table:table-cell office:value-type="string" table:style-name="ce263">
            <text:p>DADS</text:p>
          </table:table-cell>
          <table:table-cell office:value-type="string" table:content-validation-name="val7" table:style-name="ce263">
            <text:p>Sim</text:p>
          </table:table-cell>
          <table:table-cell office:value-type="string" table:style-name="ce263">
            <text:p>20.23.0010.02</text:p>
          </table:table-cell>
          <table:table-cell office:value-type="string" table:content-validation-name="val5" table:style-name="ce263">
            <text:p>Sim</text:p>
          </table:table-cell>
          <table:table-cell office:value-type="string" table:style-name="ce264">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string" table:style-name="ce58">
            <text:p>Elaboração de relatórios anuais de gestão do Patrocínio e de Estudos de Economicidade, conforma previsto nas Resoluções CGPAR 38/2022 e 37/2022.</text:p>
          </table:table-cell>
          <table:table-cell office:value-type="string" table:content-validation-name="val9" table:style-name="ce256">
            <text:p>Não se aplica</text:p>
          </table:table-cell>
          <table:table-cell office:value-type="string" office:string-value="-" table:formula="of:=IF([.K56]=&quot;&quot;;&quot;PREENCHER COLUNA K&quot;;IF([.K56]=&quot;Não se aplica&quot;;&quot;-&quot;;&quot;Informar nº contrato (preferência) ou linha PAC&quot;))" table:style-name="ce305">
            <text:p>-</text:p>
          </table:table-cell>
          <table:table-cell office:value-type="string" table:content-validation-name="val8" table:style-name="ce256">
            <text:p>Alto</text:p>
          </table:table-cell>
          <table:table-cell office:value-type="string" table:style-name="ce19">
            <text:p>Atendimento a orientações normativas (CGPAR) em razão das atribuições da Finep enquanto patrocinadora de plano de previdência complementar fechado.</text:p>
          </table:table-cell>
          <table:table-cell office:value-type="currency" office:value="150000" table:style-name="ce44">
            <text:p>R$ 150.000,00</text:p>
          </table:table-cell>
          <table:table-cell office:value-type="float" office:value="24" table:style-name="ce302">
            <text:p>24</text:p>
          </table:table-cell>
          <table:table-cell office:value-type="string" table:content-validation-name="val6" table:style-name="ce251">
            <text:p>Fevereiro</text:p>
          </table:table-cell>
          <table:table-cell office:value-type="string" table:style-name="ce303">
            <text:p>Adotar práticas de gestão de pessoas orientadas ao alcance dos objetivos institucionais e à valorização da diversidade, equidade e inclusão</text:p>
          </table:table-cell>
          <table:table-cell table:number-columns-repeated="16366"/>
        </table:table-row>
        <table:table-row table:style-name="ro6">
          <table:table-cell office:value-type="float" office:value="53" table:style-name="ce13">
            <text:p>53</text:p>
          </table:table-cell>
          <table:table-cell office:value-type="string" table:style-name="ce45">
            <text:p>8172700006 - ASSISTÊNCIA MÉDICA ATIVOS</text:p>
          </table:table-cell>
          <table:table-cell office:value-type="string" table:style-name="ce263">
            <text:p>DADM</text:p>
          </table:table-cell>
          <table:table-cell office:value-type="string" table:style-name="ce263">
            <text:p>AGEP</text:p>
          </table:table-cell>
          <table:table-cell office:value-type="string" table:style-name="ce263">
            <text:p>DADS</text:p>
          </table:table-cell>
          <table:table-cell office:value-type="string" table:content-validation-name="val7" table:style-name="ce263">
            <text:p>Sim</text:p>
          </table:table-cell>
          <table:table-cell office:value-type="string" table:style-name="ce263">
            <text:p>20.21.0027.05</text:p>
          </table:table-cell>
          <table:table-cell office:value-type="string" table:content-validation-name="val5" table:style-name="ce263">
            <text:p>Não</text:p>
          </table:table-cell>
          <table:table-cell office:value-type="string" table:style-name="ce264">
            <text:p>Atendimento médico pré-hospitalar de emergência e urgência (remoção em ambulância terrestre)</text:p>
          </table:table-cell>
          <table:table-cell office:value-type="string" table:style-name="ce58">
            <text:p>Serviço de remoção por ambulância em caso de urgência médica.<text:s/></text:p>
          </table:table-cell>
          <table:table-cell office:value-type="string" table:content-validation-name="val9" table:style-name="ce251">
            <text:p>Não se aplica</text:p>
          </table:table-cell>
          <table:table-cell office:value-type="string" office:string-value="-" table:formula="of:=IF([.K57]=&quot;&quot;;&quot;PREENCHER COLUNA K&quot;;IF([.K57]=&quot;Não se aplica&quot;;&quot;-&quot;;&quot;Informar nº contrato (preferência) ou linha PAC&quot;))" table:style-name="ce306">
            <text:p>-</text:p>
          </table:table-cell>
          <table:table-cell office:value-type="string" table:content-validation-name="val8" table:style-name="ce251">
            <text:p>Médio</text:p>
          </table:table-cell>
          <table:table-cell office:value-type="string" office:string-value="-" table:formula="of:=IF([.M57]=&quot;Alto&quot;;&quot;Grau de Prioridade Alto: JUSTIFICAR&quot;;IF([.M57]=&quot;&quot;;&quot;PREENCHER COLUNA M&quot;;&quot;-&quot;))" table:style-name="ce304">
            <text:p>-</text:p>
          </table:table-cell>
          <table:table-cell office:value-type="currency" office:value="50000" table:style-name="ce44">
            <text:p>R$ 50.000,00</text:p>
          </table:table-cell>
          <table:table-cell office:value-type="float" office:value="30" table:style-name="ce302">
            <text:p>30</text:p>
          </table:table-cell>
          <table:table-cell office:value-type="string" table:content-validation-name="val6" table:style-name="ce251">
            <text:p>Abril</text:p>
          </table:table-cell>
          <table:table-cell office:value-type="string" table:style-name="ce303">
            <text:p>Adotar práticas de gestão de pessoas orientadas ao alcance dos objetivos institucionais e à valorização da diversidade, equidade e inclusão</text:p>
          </table:table-cell>
          <table:table-cell table:number-columns-repeated="16366"/>
        </table:table-row>
        <table:table-row table:style-name="ro11">
          <table:table-cell office:value-type="float" office:value="54" table:style-name="ce13">
            <text:p>54</text:p>
          </table:table-cell>
          <table:table-cell office:value-type="string" table:style-name="ce19">
            <text:p>8176300002-CONSULTORIA-JURÍDICA PJ</text:p>
          </table:table-cell>
          <table:table-cell office:value-type="string" table:style-name="ce263">
            <text:p>DADM</text:p>
          </table:table-cell>
          <table:table-cell office:value-type="string" table:style-name="ce263">
            <text:p>AGEP</text:p>
          </table:table-cell>
          <table:table-cell office:value-type="string" table:style-name="ce263">
            <text:p>DADS</text:p>
          </table:table-cell>
          <table:table-cell office:value-type="string" table:content-validation-name="val7" table:style-name="ce263">
            <text:p>Sim</text:p>
          </table:table-cell>
          <table:table-cell office:value-type="string" table:style-name="ce263">
            <text:p>20.21.0029.07</text:p>
          </table:table-cell>
          <table:table-cell office:value-type="string" table:content-validation-name="val5" table:style-name="ce263">
            <text:p>Não</text:p>
          </table:table-cell>
          <table:table-cell office:value-type="string" table:style-name="ce264">
            <text:p>Serviços jurídicos especializados de advocacia em consultoria previdenciária</text:p>
          </table:table-cell>
          <table:table-cell office:value-type="string" table:style-name="ce58">
            <text:p>Assessoramento no tema previdência</text:p>
          </table:table-cell>
          <table:table-cell office:value-type="string" table:content-validation-name="val9" table:style-name="ce251">
            <text:p>Não se aplica</text:p>
          </table:table-cell>
          <table:table-cell office:value-type="string" office:string-value="-" table:formula="of:=IF([.K58]=&quot;&quot;;&quot;PREENCHER COLUNA K&quot;;IF([.K58]=&quot;Não se aplica&quot;;&quot;-&quot;;&quot;Informar nº contrato (preferência) ou linha PAC&quot;))" table:style-name="ce306">
            <text:p>-</text:p>
          </table:table-cell>
          <table:table-cell office:value-type="string" table:content-validation-name="val8" table:style-name="ce251">
            <text:p>Alto</text:p>
          </table:table-cell>
          <table:table-cell office:value-type="string" table:style-name="ce43">
            <text:p>Atendimento a orientações normativas (CGPAR) em razão das atribuições da Finep enquanto patrocinadora de plano de previdência complementar fechado e apoio jurídico sobre o tema.</text:p>
          </table:table-cell>
          <table:table-cell office:value-type="currency" office:value="2000000" table:style-name="ce301">
            <text:p>R$ 2.000.000,00</text:p>
          </table:table-cell>
          <table:table-cell office:value-type="float" office:value="30" table:style-name="ce302">
            <text:p>30</text:p>
          </table:table-cell>
          <table:table-cell office:value-type="string" table:content-validation-name="val6" table:style-name="ce251">
            <text:p>Maio</text:p>
          </table:table-cell>
          <table:table-cell office:value-type="string" table:style-name="ce303">
            <text:p>Adotar práticas de gestão de pessoas orientadas ao alcance dos objetivos institucionais e à valorização da diversidade, equidade e inclusão</text:p>
          </table:table-cell>
          <table:table-cell table:number-columns-repeated="16366"/>
        </table:table-row>
        <table:table-row table:style-name="ro4">
          <table:table-cell office:value-type="float" office:value="55" table:style-name="ce13">
            <text:p>55</text:p>
          </table:table-cell>
          <table:table-cell office:value-type="string" table:style-name="ce45">
            <text:p>8175700014 - SERVIÇOS MÉDICOS E PERIÓDICOS</text:p>
          </table:table-cell>
          <table:table-cell office:value-type="string" table:style-name="ce263">
            <text:p>DADM</text:p>
          </table:table-cell>
          <table:table-cell office:value-type="string" table:style-name="ce263">
            <text:p>AGEP</text:p>
          </table:table-cell>
          <table:table-cell office:value-type="string" table:style-name="ce263">
            <text:p>DADS</text:p>
          </table:table-cell>
          <table:table-cell office:value-type="string" table:content-validation-name="val7" table:style-name="ce263">
            <text:p>Sim</text:p>
          </table:table-cell>
          <table:table-cell office:value-type="string" table:style-name="ce263">
            <text:p>20.23.0001.00</text:p>
            <text:p>20.23.0181.00</text:p>
            <text:p>20.23.0242.00</text:p>
            <text:p>20.25.0035.00</text:p>
          </table:table-cell>
          <table:table-cell office:value-type="string" table:content-validation-name="val5" table:style-name="ce263">
            <text:p>Não</text:p>
          </table:table-cell>
          <table:table-cell office:value-type="string" table:style-name="ce264">
            <text:p>Serviços de perícia odontológica para a avaliação técnica de orçamento de procedimentos odontológicos realizados pelos empregados Finep e seus respectivos dependentes, na cidade do Rio de Janeiro/RJ</text:p>
          </table:table-cell>
          <table:table-cell office:value-type="string" table:style-name="ce58">
            <text:p>Operacionalização do benefício odontológico.</text:p>
          </table:table-cell>
          <table:table-cell office:value-type="string" table:content-validation-name="val9" table:style-name="ce263">
            <text:p>Não se aplica</text:p>
          </table:table-cell>
          <table:table-cell office:value-type="string" table:style-name="ce285">
            <text:p>-</text:p>
          </table:table-cell>
          <table:table-cell office:value-type="string" table:content-validation-name="val8" table:style-name="ce263">
            <text:p>Médio</text:p>
          </table:table-cell>
          <table:table-cell office:value-type="string" office:string-value="-" table:formula="of:=IF([.M59]=&quot;Alto&quot;;&quot;Grau de Prioridade Alto: JUSTIFICAR&quot;;IF([.M59]=&quot;&quot;;&quot;PREENCHER COLUNA M&quot;;&quot;-&quot;))" table:style-name="ce284">
            <text:p>-</text:p>
          </table:table-cell>
          <table:table-cell office:value-type="currency" office:value="127834" table:style-name="ce274">
            <text:p>R$ 127.834,00</text:p>
          </table:table-cell>
          <table:table-cell office:value-type="float" office:value="12" table:style-name="ce275">
            <text:p>12</text:p>
          </table:table-cell>
          <table:table-cell office:value-type="string" table:content-validation-name="val6" table:style-name="ce263">
            <text:p>Janeiro</text:p>
          </table:table-cell>
          <table:table-cell office:value-type="string" table:style-name="ce276">
            <text:p>Adotar práticas de gestão de pessoas orientadas ao alcance dos objetivos institucionais e à valorização da diversidade, equidade e inclusão</text:p>
          </table:table-cell>
          <table:table-cell table:number-columns-repeated="16366"/>
        </table:table-row>
        <table:table-row table:style-name="ro14">
          <table:table-cell office:value-type="float" office:value="56" table:style-name="ce13">
            <text:p>56</text:p>
          </table:table-cell>
          <table:table-cell office:value-type="string" table:style-name="ce26">
            <text:p>8176300001 - CONSULTORIA - ADMINIST. PJ</text:p>
          </table:table-cell>
          <table:table-cell office:value-type="string" table:style-name="ce263">
            <text:p>DADM</text:p>
          </table:table-cell>
          <table:table-cell office:value-type="string" table:style-name="ce263">
            <text:p>AGEP</text:p>
          </table:table-cell>
          <table:table-cell office:value-type="string" table:style-name="ce263">
            <text:p>DEAP</text:p>
          </table:table-cell>
          <table:table-cell office:value-type="string" table:content-validation-name="val7" table:style-name="ce263">
            <text:p>Não</text:p>
          </table:table-cell>
          <table:table-cell office:value-type="string" table:style-name="ce263">
            <text:p>-</text:p>
          </table:table-cell>
          <table:table-cell office:value-type="string" table:content-validation-name="val5" table:style-name="ce263">
            <text:p>Não</text:p>
          </table:table-cell>
          <table:table-cell office:value-type="string" table:style-name="ce264">
            <text:p>Serviços de consultoria especializada com vistas à avaliação e emissão de diagnóstico e eventual proposta de readequação do pacote de Remuneração de Administradores (Dirigentes e Membros de Conselhos e Comitês remunerados), tanto em sua parte fixa (Honorários e Benefícios) como na parte variável (RVA).</text:p>
          </table:table-cell>
          <table:table-cell office:value-type="string" table:style-name="ce58">
            <text:p>Verifica-se provável desequilíbrio interno no sistema de remunerações da Finep, pois esse parece não refletir adequadamente os níveis de responsabilidade diferenciados em razão da posição ocupada pelas pessoas na hierarquia administrativa da empresa. Como exemplo dessa questão, tem-se que há ocupantes de cargo de Superintendente que percebem remuneração superior a de Dirigentes. A pretendida contratação visa a justamente trazer elementos adicionais àqueles já coletados pela unidade de técnica de pessoal da Finep, de forma que se possa robustecer o diagnóstico já realizado internamente e, com base nesse, apresentar eventual proposta de readequação da Remuneração de Administradores ao Comitê de Pessoas, Elegibilidade, Sucessão e Remuneração (CPESR) e ao Conselho de Administração da Finep.</text:p>
          </table:table-cell>
          <table:table-cell office:value-type="string" table:content-validation-name="val9" table:style-name="ce263">
            <text:p>Não se aplica</text:p>
          </table:table-cell>
          <table:table-cell office:value-type="string" table:style-name="ce285">
            <text:p>-</text:p>
          </table:table-cell>
          <table:table-cell office:value-type="string" table:content-validation-name="val8" table:style-name="ce263">
            <text:p>Médio</text:p>
          </table:table-cell>
          <table:table-cell office:value-type="string" table:style-name="ce284">
            <text:p>-</text:p>
          </table:table-cell>
          <table:table-cell office:value-type="currency" office:value="600000" table:style-name="ce274">
            <text:p>R$ 600.000,00</text:p>
          </table:table-cell>
          <table:table-cell office:value-type="float" office:value="12" table:style-name="ce275">
            <text:p>12</text:p>
          </table:table-cell>
          <table:table-cell office:value-type="string" table:content-validation-name="val6" table:style-name="ce263">
            <text:p>Janeiro</text:p>
          </table:table-cell>
          <table:table-cell office:value-type="string" table:style-name="ce276">
            <text:p>Adotar práticas de gestão de pessoas orientadas ao alcance dos objetivos institucionais e à valorização da diversidade, equidade e inclusão</text:p>
          </table:table-cell>
          <table:table-cell table:number-columns-repeated="16366"/>
        </table:table-row>
        <table:table-row table:style-name="ro4">
          <table:table-cell office:value-type="float" office:value="57" table:style-name="ce13">
            <text:p>57</text:p>
          </table:table-cell>
          <table:table-cell office:value-type="string" table:style-name="ce45">
            <text:p>8173600001 - TREINAMENTO INTERNO</text:p>
          </table:table-cell>
          <table:table-cell office:value-type="string" table:style-name="ce263">
            <text:p>DADM</text:p>
          </table:table-cell>
          <table:table-cell office:value-type="string" table:style-name="ce263">
            <text:p>AGEP</text:p>
          </table:table-cell>
          <table:table-cell office:value-type="string" table:style-name="ce263">
            <text:p>DGEC</text:p>
          </table:table-cell>
          <table:table-cell office:value-type="string" table:style-name="ce263">
            <text:p>Não</text:p>
          </table:table-cell>
          <table:table-cell office:value-type="string" table:style-name="ce263">
            <text:p>-</text:p>
          </table:table-cell>
          <table:table-cell office:value-type="string" table:style-name="ce263">
            <text:p>Não se aplica</text:p>
          </table:table-cell>
          <table:table-cell office:value-type="string" table:style-name="ce264">
            <text:p>Ações educacionais in company incluindo cursos customizados, palestras e iniciativas decorrentes do Programa de Desenvolvimento de Lideranças e Capacitação da Alta Administração</text:p>
          </table:table-cell>
          <table:table-cell office:value-type="string" table:style-name="ce58">
            <text:p>Capacitar e treinar o corpo funcional (Educação Corporativa)</text:p>
          </table:table-cell>
          <table:table-cell office:value-type="string" table:style-name="ce263">
            <text:p>Não se aplica</text:p>
          </table:table-cell>
          <table:table-cell office:value-type="string" table:style-name="ce285">
            <text:p>-</text:p>
          </table:table-cell>
          <table:table-cell office:value-type="string" table:style-name="ce263">
            <text:p>Médio</text:p>
          </table:table-cell>
          <table:table-cell office:value-type="string" table:style-name="ce284">
            <text:p>-</text:p>
          </table:table-cell>
          <table:table-cell office:value-type="currency" office:value="2040000" table:style-name="ce274">
            <text:p>R$ 2.040.000,00</text:p>
          </table:table-cell>
          <table:table-cell office:value-type="float" office:value="12" table:style-name="ce275">
            <text:p>12</text:p>
          </table:table-cell>
          <table:table-cell office:value-type="string" table:style-name="ce263">
            <text:p>Abril</text:p>
          </table:table-cell>
          <table:table-cell office:value-type="string" table:style-name="ce276">
            <text:p>Adotar práticas de gestão de pessoas orientadas ao alcance dos objetivos institucionais e à valorização da diversidade, equidade e inclusão</text:p>
          </table:table-cell>
          <table:table-cell table:number-columns-repeated="16366"/>
        </table:table-row>
        <table:table-row table:style-name="ro6">
          <table:table-cell office:value-type="float" office:value="58" table:style-name="ce13">
            <text:p>58</text:p>
          </table:table-cell>
          <table:table-cell office:value-type="string" table:style-name="ce45">
            <text:p>8173600001 - TREINAMENTO INTERNO</text:p>
          </table:table-cell>
          <table:table-cell office:value-type="string" table:style-name="ce263">
            <text:p>DADM</text:p>
          </table:table-cell>
          <table:table-cell office:value-type="string" table:style-name="ce263">
            <text:p>AGEP</text:p>
          </table:table-cell>
          <table:table-cell office:value-type="string" table:style-name="ce263">
            <text:p>DGEC</text:p>
          </table:table-cell>
          <table:table-cell office:value-type="string" table:style-name="ce263">
            <text:p>Não</text:p>
          </table:table-cell>
          <table:table-cell office:value-type="string" table:style-name="ce263">
            <text:p>-</text:p>
          </table:table-cell>
          <table:table-cell office:value-type="string" table:style-name="ce263">
            <text:p>Não se aplica</text:p>
          </table:table-cell>
          <table:table-cell office:value-type="string" table:style-name="ce264">
            <text:p>Contratação de instituição especializada no desenvolvimento de cursos (fábrica de conteúdos educacionais)</text:p>
          </table:table-cell>
          <table:table-cell office:value-type="string" table:style-name="ce58">
            <text:p>Capacitar e treinar o corpo funcional (Educação Corporativa)</text:p>
          </table:table-cell>
          <table:table-cell office:value-type="string" table:style-name="ce263">
            <text:p>Não se aplica</text:p>
          </table:table-cell>
          <table:table-cell office:value-type="string" table:style-name="ce285">
            <text:p>-</text:p>
          </table:table-cell>
          <table:table-cell office:value-type="string" table:style-name="ce263">
            <text:p>Médio</text:p>
          </table:table-cell>
          <table:table-cell office:value-type="string" table:style-name="ce284">
            <text:p>-</text:p>
          </table:table-cell>
          <table:table-cell office:value-type="currency" office:value="600000" table:style-name="ce274">
            <text:p>R$ 600.000,00</text:p>
          </table:table-cell>
          <table:table-cell office:value-type="float" office:value="12" table:style-name="ce275">
            <text:p>12</text:p>
          </table:table-cell>
          <table:table-cell office:value-type="string" table:style-name="ce263">
            <text:p>Abril</text:p>
          </table:table-cell>
          <table:table-cell office:value-type="string" table:style-name="ce276">
            <text:p>Adotar práticas de gestão de pessoas orientadas ao alcance dos objetivos institucionais e à valorização da diversidade, equidade e inclusão</text:p>
          </table:table-cell>
          <table:table-cell table:number-columns-repeated="16366"/>
        </table:table-row>
        <table:table-row table:style-name="ro6">
          <table:table-cell office:value-type="float" office:value="59" table:style-name="ce13">
            <text:p>59</text:p>
          </table:table-cell>
          <table:table-cell office:value-type="string" table:style-name="ce45">
            <text:p>8173600002-TREINAMENTO EXTERNO</text:p>
          </table:table-cell>
          <table:table-cell office:value-type="string" table:style-name="ce263">
            <text:p>DADM</text:p>
          </table:table-cell>
          <table:table-cell office:value-type="string" table:style-name="ce263">
            <text:p>AGEP</text:p>
          </table:table-cell>
          <table:table-cell office:value-type="string" table:style-name="ce263">
            <text:p>DGEC</text:p>
          </table:table-cell>
          <table:table-cell office:value-type="string" table:style-name="ce263">
            <text:p>Não</text:p>
          </table:table-cell>
          <table:table-cell office:value-type="string" table:style-name="ce263">
            <text:p>-</text:p>
          </table:table-cell>
          <table:table-cell office:value-type="string" table:style-name="ce263">
            <text:p>Não se aplica</text:p>
          </table:table-cell>
          <table:table-cell office:value-type="string" table:style-name="ce264">
            <text:p>Cursos Abertos</text:p>
          </table:table-cell>
          <table:table-cell office:value-type="string" table:style-name="ce58">
            <text:p>Capacitar e treinar o corpo funcional (Educação Corporativa)</text:p>
          </table:table-cell>
          <table:table-cell office:value-type="string" table:style-name="ce263">
            <text:p>Não se aplica</text:p>
          </table:table-cell>
          <table:table-cell office:value-type="string" table:style-name="ce285">
            <text:p>-</text:p>
          </table:table-cell>
          <table:table-cell office:value-type="string" table:style-name="ce263">
            <text:p>Médio</text:p>
          </table:table-cell>
          <table:table-cell office:value-type="string" table:style-name="ce284">
            <text:p>-</text:p>
          </table:table-cell>
          <table:table-cell office:value-type="currency" office:value="1320000" table:style-name="ce274">
            <text:p>R$ 1.320.000,00</text:p>
          </table:table-cell>
          <table:table-cell office:value-type="float" office:value="12" table:style-name="ce275">
            <text:p>12</text:p>
          </table:table-cell>
          <table:table-cell office:value-type="string" table:style-name="ce263">
            <text:p>Janeiro</text:p>
          </table:table-cell>
          <table:table-cell office:value-type="string" table:style-name="ce276">
            <text:p>Adotar práticas de gestão de pessoas orientadas ao alcance dos objetivos institucionais e à valorização da diversidade, equidade e inclusão</text:p>
          </table:table-cell>
          <table:table-cell table:number-columns-repeated="16366"/>
        </table:table-row>
        <table:table-row table:style-name="ro4">
          <table:table-cell office:value-type="float" office:value="60" table:style-name="ce13">
            <text:p>60</text:p>
          </table:table-cell>
          <table:table-cell office:value-type="string" table:style-name="ce45">
            <text:p>8175700003 - Menor Aprendiz</text:p>
          </table:table-cell>
          <table:table-cell office:value-type="string" table:style-name="ce263">
            <text:p>DADM</text:p>
          </table:table-cell>
          <table:table-cell office:value-type="string" table:style-name="ce263">
            <text:p>AGEP</text:p>
          </table:table-cell>
          <table:table-cell office:value-type="string" table:style-name="ce263">
            <text:p>DGEC</text:p>
          </table:table-cell>
          <table:table-cell office:value-type="string" table:style-name="ce263">
            <text:p>Sim</text:p>
          </table:table-cell>
          <table:table-cell office:value-type="string" table:style-name="ce263">
            <text:p>20.20.0087.04</text:p>
          </table:table-cell>
          <table:table-cell office:value-type="string" table:style-name="ce263">
            <text:p>Não</text:p>
          </table:table-cell>
          <table:table-cell office:value-type="string" table:style-name="ce264">
            <text:p>Serviços de recrutamento, seleção, contratação e acompanhamento de jovem aprendiz nas dependências da Finep</text:p>
          </table:table-cell>
          <table:table-cell office:value-type="string" table:style-name="ce58">
            <text:p>Contratação e acompanhamento de jovem aprendiz na Finep, nos termos da Lei n° 10.097/2000</text:p>
          </table:table-cell>
          <table:table-cell office:value-type="string" table:style-name="ce263">
            <text:p>Não se aplica</text:p>
          </table:table-cell>
          <table:table-cell office:value-type="string" table:style-name="ce285">
            <text:p>-</text:p>
          </table:table-cell>
          <table:table-cell office:value-type="string" table:style-name="ce263">
            <text:p>Alto</text:p>
          </table:table-cell>
          <table:table-cell office:value-type="string" table:style-name="ce284">
            <text:p>Necessidade da Finep em atender à legislação que regulamenta as contratações de aprendizes, como a Lei nº 10.097, <text:s/>que alterou o art. 429 da CLT</text:p>
          </table:table-cell>
          <table:table-cell office:value-type="currency" office:value="1600000" table:style-name="ce274">
            <text:p>R$ 1.600.000,00</text:p>
          </table:table-cell>
          <table:table-cell office:value-type="float" office:value="26" table:style-name="ce275">
            <text:p>26</text:p>
          </table:table-cell>
          <table:table-cell office:value-type="string" table:style-name="ce263">
            <text:p>Janeiro</text:p>
          </table:table-cell>
          <table:table-cell office:value-type="string" table:style-name="ce276">
            <text:p>Adotar práticas de gestão de pessoas orientadas ao alcance dos objetivos institucionais e à valorização da diversidade, equidade e inclusão</text:p>
          </table:table-cell>
          <table:table-cell table:number-columns-repeated="16366"/>
        </table:table-row>
        <table:table-row table:style-name="ro11">
          <table:table-cell office:value-type="float" office:value="61" table:style-name="ce13">
            <text:p>61</text:p>
          </table:table-cell>
          <table:table-cell office:value-type="string" table:style-name="ce316">
            <text:p>8176300015 - AUDITORIA EXTERNA</text:p>
          </table:table-cell>
          <table:table-cell office:value-type="string" table:style-name="ce265">
            <text:p>DRFC</text:p>
          </table:table-cell>
          <table:table-cell office:value-type="string" table:style-name="ce265">
            <text:p>AGEF</text:p>
          </table:table-cell>
          <table:table-cell office:value-type="string" table:style-name="ce265">
            <text:p>DGRF</text:p>
          </table:table-cell>
          <table:table-cell office:value-type="string" table:content-validation-name="val7" table:style-name="ce265">
            <text:p>Sim</text:p>
          </table:table-cell>
          <table:table-cell office:value-type="string" table:style-name="ce265">
            <text:p>20.22.0058.00</text:p>
          </table:table-cell>
          <table:table-cell office:value-type="string" table:content-validation-name="val5" table:style-name="ce265">
            <text:p>Não</text:p>
          </table:table-cell>
          <table:table-cell office:value-type="string" table:style-name="ce266">
            <text:p>Auditoria independente para o programa prioritário “Finep 2030”, no âmbito do Programa Rota 2030 - Mobilidade e Logística do Ministério da Economia</text:p>
          </table:table-cell>
          <table:table-cell office:value-type="string" table:style-name="ce271">
            <text:p>Auditoria independente para o programa prioritário “Finep 2030”, no âmbito do Programa Rota 2030 - Mobilidade e Logística do Ministério da Economia, conforme obrigatoriedade do Acordo de Cooperação firmado com ME.</text:p>
          </table:table-cell>
          <table:table-cell office:value-type="string" table:content-validation-name="val9" table:style-name="ce265">
            <text:p>Não se aplica</text:p>
          </table:table-cell>
          <table:table-cell office:value-type="string" office:string-value="-" table:formula="of:=IF([.K65]=&quot;&quot;;&quot;PREENCHER COLUNA K&quot;;IF([.K65]=&quot;Não se aplica&quot;;&quot;-&quot;;&quot;Informar nº contrato (preferência) ou linha PAC&quot;))" table:style-name="ce286">
            <text:p>-</text:p>
          </table:table-cell>
          <table:table-cell office:value-type="string" table:content-validation-name="val8" table:style-name="ce265">
            <text:p>Médio</text:p>
          </table:table-cell>
          <table:table-cell office:value-type="string" office:string-value="-" table:formula="of:=IF([.M65]=&quot;Alto&quot;;&quot;Grau de Prioridade Alto: JUSTIFICAR&quot;;IF([.M65]=&quot;&quot;;&quot;PREENCHER COLUNA M&quot;;&quot;-&quot;))" table:style-name="ce281">
            <text:p>-</text:p>
          </table:table-cell>
          <table:table-cell office:value-type="currency" office:value="78000" table:style-name="ce277">
            <text:p>R$ 78.000,00</text:p>
          </table:table-cell>
          <table:table-cell office:value-type="float" office:value="48" table:style-name="ce278">
            <text:p>48</text:p>
          </table:table-cell>
          <table:table-cell office:value-type="string" table:content-validation-name="val6" table:style-name="ce265">
            <text:p>Maio</text:p>
          </table:table-cell>
          <table:table-cell office:value-type="string" table:style-name="ce266">
            <text:p>Promover a aceleração da transformação digital e a eficiência organizacional orientadas a resultados e com foco no cliente</text:p>
          </table:table-cell>
          <table:table-cell table:number-columns-repeated="16366"/>
        </table:table-row>
        <table:table-row table:style-name="ro8">
          <table:table-cell office:value-type="float" office:value="62" table:style-name="ce13">
            <text:p>62</text:p>
          </table:table-cell>
          <table:table-cell office:value-type="string" table:style-name="ce316">
            <text:p>8176300015 - AUDITORIA EXTERNA</text:p>
          </table:table-cell>
          <table:table-cell office:value-type="string" table:style-name="ce267">
            <text:p>DRFC</text:p>
          </table:table-cell>
          <table:table-cell office:value-type="string" table:style-name="ce265">
            <text:p>AGEF</text:p>
          </table:table-cell>
          <table:table-cell office:value-type="string" table:style-name="ce265">
            <text:p>DCNT1</text:p>
          </table:table-cell>
          <table:table-cell office:value-type="string" table:content-validation-name="val7" table:style-name="ce265">
            <text:p>Sim</text:p>
          </table:table-cell>
          <table:table-cell office:value-type="string" table:style-name="ce265">
            <text:p>20.23.0344.00</text:p>
          </table:table-cell>
          <table:table-cell office:value-type="string" table:content-validation-name="val5" table:style-name="ce265">
            <text:p>Não</text:p>
          </table:table-cell>
          <table:table-cell office:value-type="string" table:style-name="ce268">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string" table:style-name="ce271">
            <text:p>Obrigação legal</text:p>
          </table:table-cell>
          <table:table-cell office:value-type="string" table:content-validation-name="val9" table:style-name="ce265">
            <text:p>Não se aplica</text:p>
          </table:table-cell>
          <table:table-cell office:value-type="string" office:string-value="-" table:formula="of:=IF([.K66]=&quot;&quot;;&quot;PREENCHER COLUNA K&quot;;IF([.K66]=&quot;Não se aplica&quot;;&quot;-&quot;;&quot;Informar nº contrato (preferência) ou linha PAC&quot;))" table:style-name="ce286">
            <text:p>-</text:p>
          </table:table-cell>
          <table:table-cell office:value-type="string" table:content-validation-name="val8" table:style-name="ce265">
            <text:p>Alto</text:p>
          </table:table-cell>
          <table:table-cell office:value-type="string" table:style-name="ce281">
            <text:p>Obrigação legal</text:p>
          </table:table-cell>
          <table:table-cell office:value-type="currency" office:value="1250000" table:style-name="ce277">
            <text:p>R$ 1.250.000,00</text:p>
          </table:table-cell>
          <table:table-cell office:value-type="float" office:value="60" table:style-name="ce278">
            <text:p>60</text:p>
          </table:table-cell>
          <table:table-cell office:value-type="string" table:content-validation-name="val6" table:style-name="ce265">
            <text:p>Janeiro</text:p>
          </table:table-cell>
          <table:table-cell office:value-type="string" table:style-name="ce266">
            <text:p>Assegurar a sustentabilidade do negócio</text:p>
          </table:table-cell>
          <table:table-cell table:number-columns-repeated="16366"/>
        </table:table-row>
        <table:table-row table:style-name="ro8">
          <table:table-cell office:value-type="float" office:value="63" table:style-name="ce13">
            <text:p>63</text:p>
          </table:table-cell>
          <table:table-cell office:value-type="string" table:style-name="ce316">
            <text:p>8175700016 - SERVIÇOS JURÍDICOS - PF</text:p>
          </table:table-cell>
          <table:table-cell office:value-type="string" table:style-name="ce265">
            <text:p>DRFC</text:p>
          </table:table-cell>
          <table:table-cell office:value-type="string" table:style-name="ce265">
            <text:p>-</text:p>
          </table:table-cell>
          <table:table-cell office:value-type="string" table:style-name="ce265">
            <text:p>AJFC</text:p>
          </table:table-cell>
          <table:table-cell office:value-type="string" table:content-validation-name="val7" table:style-name="ce265">
            <text:p>Sim</text:p>
          </table:table-cell>
          <table:table-cell office:value-type="string" table:style-name="ce265">
            <text:p>20.21.0056.01</text:p>
          </table:table-cell>
          <table:table-cell office:value-type="string" table:content-validation-name="val5" table:style-name="ce265">
            <text:p>Não</text:p>
          </table:table-cell>
          <table:table-cell office:value-type="string" table:style-name="ce266">
            <text:p>Serviço de advocacia especializado nas áreas societária, tributária e de mercado de capitais para avaliar, revisar e orientar os procedimentos jurídicos da Finep.</text:p>
          </table:table-cell>
          <table:table-cell office:value-type="string" table:style-name="ce271">
            <text:p>A contratação do escritório, que emitiu mais de 20 pareceres para a AJFC e AJDA, é essencial para manutenção do nível de excelência de entrega do jurídico, bem como um apoio para a abordagem de questões complexas de tributário, mercado de capitais e societário.</text:p>
          </table:table-cell>
          <table:table-cell office:value-type="string" table:content-validation-name="val9" table:style-name="ce265">
            <text:p>Não se aplica</text:p>
          </table:table-cell>
          <table:table-cell office:value-type="string" office:string-value="-" table:formula="of:=IF([.K67]=&quot;&quot;;&quot;PREENCHER COLUNA K&quot;;IF([.K67]=&quot;Não se aplica&quot;;&quot;-&quot;;&quot;Informar nº contrato (preferência) ou linha PAC&quot;))" table:style-name="ce286">
            <text:p>-</text:p>
          </table:table-cell>
          <table:table-cell office:value-type="string" table:content-validation-name="val8" table:style-name="ce265">
            <text:p>Alto</text:p>
          </table:table-cell>
          <table:table-cell office:value-type="string" table:style-name="ce281">
            <text:p>Não é recomendável que a Finep fique sem uma asessoria jurídica especializada nos temas de direito tributário, societário e de mercado de capitais.</text:p>
          </table:table-cell>
          <table:table-cell office:value-type="currency" office:value="600000" table:style-name="ce277">
            <text:p>R$ 600.000,00</text:p>
          </table:table-cell>
          <table:table-cell office:value-type="float" office:value="60" table:style-name="ce278">
            <text:p>60</text:p>
          </table:table-cell>
          <table:table-cell office:value-type="string" table:content-validation-name="val6" table:style-name="ce265">
            <text:p>Agosto</text:p>
          </table:table-cell>
          <table:table-cell office:value-type="string" table:style-name="ce266">
            <text:p>Promover a aceleração da transformação digital e a eficiência organizacional orientadas a resultados e com foco no cliente</text:p>
          </table:table-cell>
          <table:table-cell table:number-columns-repeated="16366"/>
        </table:table-row>
        <table:table-row table:style-name="ro11">
          <table:table-cell office:value-type="float" office:value="64" table:style-name="ce13">
            <text:p>64</text:p>
          </table:table-cell>
          <table:table-cell office:value-type="string" table:style-name="ce316">
            <text:p>8176300030 - OUTROS SERVIÇOS TÉC. ESPEC.</text:p>
          </table:table-cell>
          <table:table-cell office:value-type="string" table:style-name="ce265">
            <text:p>DRFC</text:p>
          </table:table-cell>
          <table:table-cell office:value-type="string" table:style-name="ce265">
            <text:p>ACRD</text:p>
          </table:table-cell>
          <table:table-cell office:value-type="string" table:style-name="ce265">
            <text:p>DAAG</text:p>
          </table:table-cell>
          <table:table-cell office:value-type="string" table:content-validation-name="val7" table:style-name="ce265">
            <text:p>Sim</text:p>
          </table:table-cell>
          <table:table-cell office:value-type="string" table:style-name="ce265">
            <text:p>20.21.0015.03</text:p>
          </table:table-cell>
          <table:table-cell office:value-type="string" table:content-validation-name="val5" table:style-name="ce265">
            <text:p>Não</text:p>
          </table:table-cell>
          <table:table-cell office:value-type="string" table:style-name="ce266">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271">
            <text:p>É um contrato essencial para a continuidade operacional das atividades de análise de garantias, assim como outras relacionadas à recuperação de créditos, manifestações em processos judiciais, atualizações contábeis e renovações de contratos de aluguéis de unidades regionais.<text:s/></text:p>
          </table:table-cell>
          <table:table-cell office:value-type="string" table:content-validation-name="val9" table:style-name="ce265">
            <text:p>Não se aplica</text:p>
          </table:table-cell>
          <table:table-cell office:value-type="string" office:string-value="-" table:formula="of:=IF([.K68]=&quot;&quot;;&quot;PREENCHER COLUNA K&quot;;IF([.K68]=&quot;Não se aplica&quot;;&quot;-&quot;;&quot;Informar nº contrato (preferência) ou linha PAC&quot;))" table:style-name="ce286">
            <text:p>-</text:p>
          </table:table-cell>
          <table:table-cell office:value-type="string" table:content-validation-name="val8" table:style-name="ce265">
            <text:p>Alto</text:p>
          </table:table-cell>
          <table:table-cell office:value-type="string" table:style-name="ce282">
            <text:p>Contrato vinculado à atividade operacional do dpto.</text:p>
          </table:table-cell>
          <table:table-cell office:value-type="currency" office:value="1500000" table:style-name="ce277">
            <text:p>R$ 1.500.000,00</text:p>
          </table:table-cell>
          <table:table-cell office:value-type="float" office:value="30" table:style-name="ce278">
            <text:p>30</text:p>
          </table:table-cell>
          <table:table-cell office:value-type="string" table:content-validation-name="val6" table:style-name="ce265">
            <text:p>Março</text:p>
          </table:table-cell>
          <table:table-cell office:value-type="string" table:style-name="ce266">
            <text:p>Assegurar a sustentabilidade do negócio</text:p>
          </table:table-cell>
          <table:table-cell table:number-columns-repeated="16366"/>
        </table:table-row>
        <table:table-row table:style-name="ro4">
          <table:table-cell office:value-type="float" office:value="65" table:style-name="ce13">
            <text:p>65</text:p>
          </table:table-cell>
          <table:table-cell office:value-type="string" table:style-name="ce316">
            <text:p>8176300030 - OUTROS SERVIÇOS TÉC. ESPEC.</text:p>
          </table:table-cell>
          <table:table-cell office:value-type="string" table:style-name="ce265">
            <text:p>DRFC</text:p>
          </table:table-cell>
          <table:table-cell office:value-type="string" table:style-name="ce265">
            <text:p>ACRD</text:p>
          </table:table-cell>
          <table:table-cell office:value-type="string" table:style-name="ce269">
            <text:p>DCRE</text:p>
          </table:table-cell>
          <table:table-cell office:value-type="string" table:content-validation-name="val7" table:style-name="ce265">
            <text:p>Sim</text:p>
          </table:table-cell>
          <table:table-cell office:value-type="string" table:style-name="ce265">
            <text:p>20.23.0445.01</text:p>
          </table:table-cell>
          <table:table-cell office:value-type="string" table:content-validation-name="val5" table:style-name="ce265">
            <text:p>Sim</text:p>
          </table:table-cell>
          <table:table-cell office:value-type="string" table:style-name="ce266">
            <text:p>Caracterização do modelo de negócio das empresas, da análise e das perspectivas dos setores de atuação nos quais as empresas proponentes ou em acompanhamento estão inseridas, bem como da análise e das perspectivas do cenário macroeconômico</text:p>
          </table:table-cell>
          <table:table-cell office:value-type="string" table:style-name="ce271">
            <text:p>Facilitar o processo de análise de crédito e a diligência das moderações cadastrais.</text:p>
          </table:table-cell>
          <table:table-cell office:value-type="string" table:content-validation-name="val9" table:style-name="ce265">
            <text:p>Não se aplica</text:p>
          </table:table-cell>
          <table:table-cell office:value-type="string" table:style-name="ce286">
            <text:p>-</text:p>
          </table:table-cell>
          <table:table-cell office:value-type="string" table:content-validation-name="val8" table:style-name="ce265">
            <text:p>Médio</text:p>
          </table:table-cell>
          <table:table-cell office:value-type="string" office:string-value="-" table:formula="of:=IF([.M69]=&quot;Alto&quot;;&quot;Grau de Prioridade Alto: JUSTIFICAR&quot;;IF([.M69]=&quot;&quot;;&quot;PREENCHER COLUNA M&quot;;&quot;-&quot;))" table:style-name="ce281">
            <text:p>-</text:p>
          </table:table-cell>
          <table:table-cell office:value-type="currency" office:value="900000" table:style-name="ce277">
            <text:p>R$ 900.000,00</text:p>
          </table:table-cell>
          <table:table-cell office:value-type="float" office:value="30" table:style-name="ce278">
            <text:p>30</text:p>
          </table:table-cell>
          <table:table-cell office:value-type="string" table:content-validation-name="val6" table:style-name="ce265">
            <text:p>Maio</text:p>
          </table:table-cell>
          <table:table-cell office:value-type="string" table:style-name="ce266">
            <text:p>Assegurar a sustentabilidade do negócio</text:p>
          </table:table-cell>
          <table:table-cell table:number-columns-repeated="16366"/>
        </table:table-row>
        <table:table-row table:style-name="ro6">
          <table:table-cell office:value-type="float" office:value="66" table:style-name="ce13">
            <text:p>66</text:p>
          </table:table-cell>
          <table:table-cell office:value-type="string" table:style-name="ce317">
            <text:p>8176300030 - OUTROS SERVIÇOS TÉC. ESPEC.</text:p>
          </table:table-cell>
          <table:table-cell office:value-type="string" table:style-name="ce267">
            <text:p>DRFC</text:p>
          </table:table-cell>
          <table:table-cell office:value-type="string" table:style-name="ce270">
            <text:p>ACRD</text:p>
          </table:table-cell>
          <table:table-cell office:value-type="string" table:style-name="ce270">
            <text:p>DAAG</text:p>
          </table:table-cell>
          <table:table-cell office:value-type="string" table:content-validation-name="val7" table:style-name="ce270">
            <text:p>Não</text:p>
          </table:table-cell>
          <table:table-cell office:value-type="string" table:style-name="ce270">
            <text:p>-</text:p>
          </table:table-cell>
          <table:table-cell office:value-type="string" table:content-validation-name="val5" table:style-name="ce270">
            <text:p>Não se aplica</text:p>
          </table:table-cell>
          <table:table-cell office:value-type="string" table:style-name="ce268">
            <text:p>Aquisição de certidões referentes a bens imóveis junto ao Registro de Imóveis do Brasil (RIB)</text:p>
          </table:table-cell>
          <table:table-cell office:value-type="string" table:style-name="ce271">
            <text:p>Facilitar o processo de acompanhamento de garantias da carteira de crédito da Finep, assim como a composição da documentação para avaliação de bens.</text:p>
          </table:table-cell>
          <table:table-cell office:value-type="string" table:content-validation-name="val9" table:style-name="ce270">
            <text:p>Não se aplica</text:p>
          </table:table-cell>
          <table:table-cell office:value-type="string" office:string-value="-" table:formula="of:=IF([.K70]=&quot;&quot;;&quot;PREENCHER COLUNA K&quot;;IF([.K70]=&quot;Não se aplica&quot;;&quot;-&quot;;&quot;Informar nº contrato (preferência) ou linha PAC&quot;))" table:style-name="ce287">
            <text:p>-</text:p>
          </table:table-cell>
          <table:table-cell office:value-type="string" table:content-validation-name="val8" table:style-name="ce270">
            <text:p>Baixo</text:p>
          </table:table-cell>
          <table:table-cell office:value-type="string" office:string-value="-" table:formula="of:=IF([.M70]=&quot;Alto&quot;;&quot;Grau de Prioridade Alto: JUSTIFICAR&quot;;IF([.M70]=&quot;&quot;;&quot;PREENCHER COLUNA M&quot;;&quot;-&quot;))" table:style-name="ce283">
            <text:p>-</text:p>
          </table:table-cell>
          <table:table-cell office:value-type="currency" office:value="7000" table:style-name="ce279">
            <text:p>R$ 7.000,00</text:p>
          </table:table-cell>
          <table:table-cell office:value-type="float" office:value="12" table:style-name="ce280">
            <text:p>12</text:p>
          </table:table-cell>
          <table:table-cell office:value-type="string" table:content-validation-name="val6" table:style-name="ce270">
            <text:p>Janeiro</text:p>
          </table:table-cell>
          <table:table-cell office:value-type="string" table:style-name="ce268">
            <text:p>Assegurar a sustentabilidade do negócio</text:p>
          </table:table-cell>
          <table:table-cell table:number-columns-repeated="16366"/>
        </table:table-row>
        <table:table-row table:style-name="ro18">
          <table:table-cell office:value-type="float" office:value="67" table:style-name="ce13">
            <text:p>67</text:p>
          </table:table-cell>
          <table:table-cell office:value-type="string" table:style-name="ce318">
            <text:p>8175700013 - REV. TEXTOS/TRADUÇÃO E RECORTE</text:p>
          </table:table-cell>
          <table:table-cell office:value-type="string" table:style-name="ce272">
            <text:p>PRES</text:p>
          </table:table-cell>
          <table:table-cell office:value-type="string" table:style-name="ce272">
            <text:p>AJUR</text:p>
          </table:table-cell>
          <table:table-cell office:value-type="string" table:style-name="ce272">
            <text:p>COCF</text:p>
          </table:table-cell>
          <table:table-cell office:value-type="string" table:content-validation-name="val7" table:style-name="ce272">
            <text:p>Sim</text:p>
          </table:table-cell>
          <table:table-cell office:value-type="string" table:style-name="ce272">
            <text:p>20.21.0114.02</text:p>
          </table:table-cell>
          <table:table-cell office:value-type="string" table:content-validation-name="val5" table:style-name="ce272">
            <text:p>Não</text:p>
          </table:table-cell>
          <table:table-cell office:value-type="string" table:style-name="ce273">
            <text:p>Serviços de pesquisa e fornecimento de recortes de publicação em Diários Oficiais do Poder Judiciário</text:p>
          </table:table-cell>
          <table:table-cell office:value-type="string" table:style-name="ce320">
            <text:p>A contratação da empresa de recorte de publicações visa capturar as publicações de decisões judiciais relativas a processos de interesse da Finep para permitir a adequada e tempestiva defesa judicial da estatal.</text:p>
          </table:table-cell>
          <table:table-cell office:value-type="string" table:content-validation-name="val9" table:style-name="ce272">
            <text:p>Não se aplica</text:p>
          </table:table-cell>
          <table:table-cell office:value-type="string" table:style-name="ce323">
            <text:p>-</text:p>
          </table:table-cell>
          <table:table-cell office:value-type="string" table:content-validation-name="val8" table:style-name="ce324">
            <text:p>Alto</text:p>
          </table:table-cell>
          <table:table-cell office:value-type="string" table:style-name="ce325">
            <text:p>A Coordenação de Contencioso da Área Jurídica (AJUR) é a unidade responsável pela representação judicial da FINEP para fins de defender o seu patrimônio e seus interesses perante o Poder Judiciário.<text:s/></text:p>
            <text:p>É imprescindível que essa unidade disponha dos meios necessários para realizar o acompanhamento das publicações, em Diários Oficiais, das decisões judiciais oriundas dos processos judiciais que envolvem a Financiadora de Estudos e Projetos.</text:p>
          </table:table-cell>
          <table:table-cell office:value-type="currency" office:value="6058.6680000000006" table:style-name="ce327">
            <text:p>R$ 6.058,67</text:p>
          </table:table-cell>
          <table:table-cell office:value-type="float" office:value="12" table:style-name="ce328">
            <text:p>12</text:p>
          </table:table-cell>
          <table:table-cell office:value-type="string" table:content-validation-name="val6" table:style-name="ce334">
            <text:p>Fevereiro</text:p>
          </table:table-cell>
          <table:table-cell office:value-type="string" table:style-name="ce335">
            <text:p>Assegurar a sustentabilidade do negócio</text:p>
          </table:table-cell>
          <table:table-cell table:number-columns-repeated="16366"/>
        </table:table-row>
        <table:table-row table:style-name="ro7">
          <table:table-cell office:value-type="float" office:value="68" table:style-name="ce13">
            <text:p>68</text:p>
          </table:table-cell>
          <table:table-cell office:value-type="string" table:style-name="ce319">
            <text:p>8173600001 - TREINAMENTO INTERNO</text:p>
          </table:table-cell>
          <table:table-cell office:value-type="string" table:style-name="ce272">
            <text:p>PRES</text:p>
          </table:table-cell>
          <table:table-cell office:value-type="string" table:style-name="ce272">
            <text:p>CIPA</text:p>
          </table:table-cell>
          <table:table-cell office:value-type="string" table:style-name="ce272">
            <text:p>CIPA</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 se aplica</text:p>
          </table:table-cell>
          <table:table-cell office:value-type="string" table:style-name="ce273">
            <text:p>Evento Semana SIPAT 2025 - palestras</text:p>
          </table:table-cell>
          <table:table-cell office:value-type="string" table:style-name="ce273">
            <text:p>Evento Semana SIPAT 2025 - Palestra SIPAT</text:p>
          </table:table-cell>
          <table:table-cell office:value-type="string" table:content-validation-name="val9" table:style-name="ce272">
            <text:p>Não se aplica</text:p>
          </table:table-cell>
          <table:table-cell office:value-type="string" table:style-name="ce323">
            <text:p>-</text:p>
          </table:table-cell>
          <table:table-cell office:value-type="string" table:content-validation-name="val8" table:style-name="ce324">
            <text:p>Médio</text:p>
          </table:table-cell>
          <table:table-cell office:value-type="string" table:style-name="ce326">
            <text:p>-</text:p>
          </table:table-cell>
          <table:table-cell office:value-type="currency" office:value="15000" table:style-name="ce327">
            <text:p>R$ 15.000,00</text:p>
          </table:table-cell>
          <table:table-cell office:value-type="float" office:value="12" table:style-name="ce328">
            <text:p>12</text:p>
          </table:table-cell>
          <table:table-cell office:value-type="string" table:content-validation-name="val6" table:style-name="ce334">
            <text:p>Outubro</text:p>
          </table:table-cell>
          <table:table-cell office:value-type="string" table:style-name="ce335">
            <text:p>Fortalecer a atuação e a imagem da Finep</text:p>
          </table:table-cell>
          <table:table-cell table:number-columns-repeated="16366"/>
        </table:table-row>
        <table:table-row table:style-name="ro7">
          <table:table-cell office:value-type="float" office:value="69" table:style-name="ce13">
            <text:p>69</text:p>
          </table:table-cell>
          <table:table-cell office:value-type="string" table:style-name="ce319">
            <text:p>8175700009 - QUALIDADE DE VIDA</text:p>
          </table:table-cell>
          <table:table-cell office:value-type="string" table:style-name="ce272">
            <text:p>PRES</text:p>
          </table:table-cell>
          <table:table-cell office:value-type="string" table:style-name="ce272">
            <text:p>CIPA</text:p>
          </table:table-cell>
          <table:table-cell office:value-type="string" table:style-name="ce272">
            <text:p>CIPA</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 se aplica</text:p>
          </table:table-cell>
          <table:table-cell office:value-type="string" table:style-name="ce273">
            <text:p>Evento Semana SIPAT 2025 - massagem</text:p>
          </table:table-cell>
          <table:table-cell office:value-type="string" table:style-name="ce273">
            <text:p>Evento Semana SIPAT 2025 - massagem</text:p>
          </table:table-cell>
          <table:table-cell office:value-type="string" table:content-validation-name="val9" table:style-name="ce272">
            <text:p>Não se aplica</text:p>
          </table:table-cell>
          <table:table-cell office:value-type="string" table:style-name="ce323">
            <text:p>-</text:p>
          </table:table-cell>
          <table:table-cell office:value-type="string" table:content-validation-name="val8" table:style-name="ce324">
            <text:p>Médio</text:p>
          </table:table-cell>
          <table:table-cell office:value-type="string" table:style-name="ce326">
            <text:p>-</text:p>
          </table:table-cell>
          <table:table-cell office:value-type="currency" office:value="13000" table:style-name="ce327">
            <text:p>R$ 13.000,00</text:p>
          </table:table-cell>
          <table:table-cell office:value-type="float" office:value="12" table:style-name="ce328">
            <text:p>12</text:p>
          </table:table-cell>
          <table:table-cell office:value-type="string" table:content-validation-name="val6" table:style-name="ce334">
            <text:p>Outubro</text:p>
          </table:table-cell>
          <table:table-cell office:value-type="string" table:style-name="ce335">
            <text:p>Fortalecer a atuação e a imagem da Finep</text:p>
          </table:table-cell>
          <table:table-cell table:number-columns-repeated="16366"/>
        </table:table-row>
        <table:table-row table:style-name="ro7">
          <table:table-cell office:value-type="float" office:value="70" table:style-name="ce13">
            <text:p>70</text:p>
          </table:table-cell>
          <table:table-cell office:value-type="string" table:style-name="ce319">
            <text:p>8173600002 - TREINAMENTO EXTERNO</text:p>
          </table:table-cell>
          <table:table-cell office:value-type="string" table:style-name="ce272">
            <text:p>PRES</text:p>
          </table:table-cell>
          <table:table-cell office:value-type="string" table:style-name="ce272">
            <text:p>CIPA</text:p>
          </table:table-cell>
          <table:table-cell office:value-type="string" table:style-name="ce272">
            <text:p>CIPA</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 se aplica</text:p>
          </table:table-cell>
          <table:table-cell office:value-type="string" table:style-name="ce273">
            <text:p>Treinamento de Brigadista da FINEP - Treinamento Externo</text:p>
          </table:table-cell>
          <table:table-cell office:value-type="string" table:style-name="ce273">
            <text:p>Treinamento de Brigadista da FINEP - Treinamento Externo</text:p>
          </table:table-cell>
          <table:table-cell office:value-type="string" table:content-validation-name="val9" table:style-name="ce272">
            <text:p>Não se aplica</text:p>
          </table:table-cell>
          <table:table-cell office:value-type="string" table:style-name="ce323">
            <text:p>-</text:p>
          </table:table-cell>
          <table:table-cell office:value-type="string" table:content-validation-name="val8" table:style-name="ce324">
            <text:p>Médio</text:p>
          </table:table-cell>
          <table:table-cell office:value-type="string" table:style-name="ce326">
            <text:p>-</text:p>
          </table:table-cell>
          <table:table-cell office:value-type="currency" office:value="13000" table:style-name="ce327">
            <text:p>R$ 13.000,00</text:p>
          </table:table-cell>
          <table:table-cell office:value-type="float" office:value="12" table:style-name="ce328">
            <text:p>12</text:p>
          </table:table-cell>
          <table:table-cell office:value-type="string" table:content-validation-name="val6" table:style-name="ce334">
            <text:p>Novembro</text:p>
          </table:table-cell>
          <table:table-cell office:value-type="string" table:style-name="ce335">
            <text:p>Fortalecer a atuação e a imagem da Finep</text:p>
          </table:table-cell>
          <table:table-cell table:number-columns-repeated="16366"/>
        </table:table-row>
        <table:table-row table:style-name="ro7">
          <table:table-cell office:value-type="float" office:value="71" table:style-name="ce13">
            <text:p>71</text:p>
          </table:table-cell>
          <table:table-cell office:value-type="string" table:style-name="ce319">
            <text:p>8175700009 - QUALIDADE DE VIDA</text:p>
          </table:table-cell>
          <table:table-cell office:value-type="string" table:style-name="ce272">
            <text:p>PRES</text:p>
          </table:table-cell>
          <table:table-cell office:value-type="string" table:style-name="ce272">
            <text:p>CIPA</text:p>
          </table:table-cell>
          <table:table-cell office:value-type="string" table:style-name="ce272">
            <text:p>CIPA</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 se aplica</text:p>
          </table:table-cell>
          <table:table-cell office:value-type="string" table:style-name="ce273">
            <text:p>Visita as unidades regionais da FINEP para elaboração de PGR - Técnico de Segurança do Trabalho</text:p>
          </table:table-cell>
          <table:table-cell office:value-type="string" table:style-name="ce273">
            <text:p>Visita as unidades regionais da FINEP para elaboração de PGR - Técnico de Segurança do Trabalho</text:p>
          </table:table-cell>
          <table:table-cell office:value-type="string" table:content-validation-name="val9" table:style-name="ce272">
            <text:p>Não se aplica</text:p>
          </table:table-cell>
          <table:table-cell office:value-type="string" table:style-name="ce323">
            <text:p>-</text:p>
          </table:table-cell>
          <table:table-cell office:value-type="string" table:content-validation-name="val8" table:style-name="ce324">
            <text:p>Médio</text:p>
          </table:table-cell>
          <table:table-cell office:value-type="string" table:style-name="ce326">
            <text:p>-</text:p>
          </table:table-cell>
          <table:table-cell office:value-type="currency" office:value="25000" table:style-name="ce327">
            <text:p>R$ 25.000,00</text:p>
          </table:table-cell>
          <table:table-cell office:value-type="float" office:value="12" table:style-name="ce328">
            <text:p>12</text:p>
          </table:table-cell>
          <table:table-cell office:value-type="string" table:content-validation-name="val6" table:style-name="ce334">
            <text:p>Novembro</text:p>
          </table:table-cell>
          <table:table-cell office:value-type="string" table:style-name="ce335">
            <text:p>Fortalecer a atuação e a imagem da Finep</text:p>
          </table:table-cell>
          <table:table-cell table:number-columns-repeated="16366"/>
        </table:table-row>
        <table:table-row table:style-name="ro7">
          <table:table-cell office:value-type="float" office:value="72" table:style-name="ce13">
            <text:p>72</text:p>
          </table:table-cell>
          <table:table-cell office:value-type="string" table:style-name="ce321">
            <text:p>8175700023 - AÇÕES AFIRMATIVAS SOCIAIS</text:p>
          </table:table-cell>
          <table:table-cell office:value-type="string" table:style-name="ce272">
            <text:p>PRES</text:p>
          </table:table-cell>
          <table:table-cell office:value-type="string" table:style-name="ce272">
            <text:p>-</text:p>
          </table:table-cell>
          <table:table-cell office:value-type="string" table:style-name="ce272">
            <text:p>SECE</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 se aplica</text:p>
          </table:table-cell>
          <table:table-cell office:value-type="string" table:style-name="ce273">
            <text:p>Game sobre o tema de ética</text:p>
          </table:table-cell>
          <table:table-cell office:value-type="string" table:style-name="ce322">
            <text:p>Novas ferramentas necessárias para execução de ações de educação e sensibilização sobre ética</text:p>
          </table:table-cell>
          <table:table-cell office:value-type="string" table:content-validation-name="val9" table:style-name="ce272">
            <text:p>Não se aplica</text:p>
          </table:table-cell>
          <table:table-cell office:value-type="string" table:style-name="ce323">
            <text:p>-</text:p>
          </table:table-cell>
          <table:table-cell office:value-type="string" table:content-validation-name="val8" table:style-name="ce324">
            <text:p>Baixo</text:p>
          </table:table-cell>
          <table:table-cell office:value-type="string" table:style-name="ce326">
            <text:p>-</text:p>
          </table:table-cell>
          <table:table-cell office:value-type="currency" office:value="30000" table:style-name="ce327">
            <text:p>R$ 30.000,00</text:p>
          </table:table-cell>
          <table:table-cell office:value-type="float" office:value="1" table:style-name="ce328">
            <text:p>1</text:p>
          </table:table-cell>
          <table:table-cell office:value-type="string" table:content-validation-name="val6" table:style-name="ce334">
            <text:p>Maio</text:p>
          </table:table-cell>
          <table:table-cell office:value-type="string" table:style-name="ce335">
            <text:p>Ser referência na implementação de novos instrumentos de apoio à C,T&amp;I</text:p>
          </table:table-cell>
          <table:table-cell table:number-columns-repeated="16366" table:style-name="ce50"/>
        </table:table-row>
        <table:table-row table:style-name="ro7">
          <table:table-cell office:value-type="float" office:value="73" table:style-name="ce13">
            <text:p>73</text:p>
          </table:table-cell>
          <table:table-cell office:value-type="string" table:style-name="ce321">
            <text:p>8175700023 - AÇÕES AFIRMATIVAS SOCIAIS</text:p>
          </table:table-cell>
          <table:table-cell office:value-type="string" table:style-name="ce272">
            <text:p>PRES</text:p>
          </table:table-cell>
          <table:table-cell office:value-type="string" table:style-name="ce272">
            <text:p>-</text:p>
          </table:table-cell>
          <table:table-cell office:value-type="string" table:style-name="ce272">
            <text:p>SECE</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 se aplica</text:p>
          </table:table-cell>
          <table:table-cell office:value-type="string" table:style-name="ce273">
            <text:p>Palestra sobre tema de ética que for alvo de consultas e que envolva a questão de respeito e ética na administração pública</text:p>
          </table:table-cell>
          <table:table-cell office:value-type="string" table:style-name="ce322">
            <text:p>Avanço nas ações de sensibilização sobre ética</text:p>
          </table:table-cell>
          <table:table-cell office:value-type="string" table:content-validation-name="val9" table:style-name="ce272">
            <text:p>Não se aplica</text:p>
          </table:table-cell>
          <table:table-cell office:value-type="string" table:style-name="ce323">
            <text:p>-</text:p>
          </table:table-cell>
          <table:table-cell office:value-type="string" table:content-validation-name="val8" table:style-name="ce324">
            <text:p>Baixo</text:p>
          </table:table-cell>
          <table:table-cell office:value-type="string" table:style-name="ce326">
            <text:p>-</text:p>
          </table:table-cell>
          <table:table-cell office:value-type="currency" office:value="40000" table:style-name="ce327">
            <text:p>R$ 40.000,00</text:p>
          </table:table-cell>
          <table:table-cell office:value-type="float" office:value="1" table:style-name="ce328">
            <text:p>1</text:p>
          </table:table-cell>
          <table:table-cell office:value-type="string" table:content-validation-name="val6" table:style-name="ce334">
            <text:p>Outubro</text:p>
          </table:table-cell>
          <table:table-cell office:value-type="string" table:style-name="ce335">
            <text:p>Ser referência na implementação de novos instrumentos de apoio à C,T&amp;I</text:p>
          </table:table-cell>
          <table:table-cell table:number-columns-repeated="16366"/>
        </table:table-row>
        <table:table-row table:style-name="ro6">
          <table:table-cell office:value-type="float" office:value="74" table:style-name="ce13">
            <text:p>74</text:p>
          </table:table-cell>
          <table:table-cell office:value-type="string" table:style-name="ce307">
            <text:p>8173900003 - OUTROS SERVIÇOS TI - PJ</text:p>
          </table:table-cell>
          <table:table-cell office:value-type="string" table:style-name="ce272">
            <text:p>PRES</text:p>
          </table:table-cell>
          <table:table-cell office:value-type="string" table:style-name="ce347">
            <text:p>APLA</text:p>
          </table:table-cell>
          <table:table-cell office:value-type="string" table:style-name="ce347">
            <text:p>DGPI</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text:p>
          </table:table-cell>
          <table:table-cell office:value-type="string" table:style-name="ce348">
            <text:p>Contratação de startup por meio de Contrato Público de Solução Inovadora (CPSI) para solucionar desafio interno mapeado pelo Laboratório de Inovação e aprovado pela Diretoria (DESAFIO 2)</text:p>
          </table:table-cell>
          <table:table-cell office:value-type="string" table:style-name="ce345">
            <text:p>Necessidade de melhoria da eficiência dos processos internos por meio da aplicação de soluções inovadoras desenvolvidas externamente</text:p>
          </table:table-cell>
          <table:table-cell office:value-type="string" table:content-validation-name="val9" table:style-name="ce272">
            <text:p>Não se aplica</text:p>
          </table:table-cell>
          <table:table-cell office:value-type="string" table:style-name="ce339">
            <text:p>-</text:p>
          </table:table-cell>
          <table:table-cell office:value-type="string" table:content-validation-name="val8" table:style-name="ce324">
            <text:p>Médio</text:p>
          </table:table-cell>
          <table:table-cell office:value-type="string" table:style-name="ce329">
            <text:p>-</text:p>
          </table:table-cell>
          <table:table-cell office:value-type="currency" office:value="3200000" table:style-name="ce330">
            <text:p>R$ 3.200.000,00</text:p>
          </table:table-cell>
          <table:table-cell office:value-type="float" office:value="24" table:style-name="ce331">
            <text:p>24</text:p>
          </table:table-cell>
          <table:table-cell office:value-type="string" table:content-validation-name="val6" table:style-name="ce334">
            <text:p>Dezembro</text:p>
          </table:table-cell>
          <table:table-cell office:value-type="string" table:style-name="ce335">
            <text:p>Promover a aceleração da transformação digital e a eficiência organizacional orientadas a resultados e com foco no cliente</text:p>
          </table:table-cell>
          <table:table-cell table:number-columns-repeated="16366"/>
        </table:table-row>
        <table:table-row table:style-name="ro4">
          <table:table-cell office:value-type="float" office:value="75" table:style-name="ce13">
            <text:p>75</text:p>
          </table:table-cell>
          <table:table-cell office:value-type="string" table:style-name="ce307">
            <text:p>8176300003 - CONSULTORIA - PROJETOS PJ</text:p>
          </table:table-cell>
          <table:table-cell office:value-type="string" table:style-name="ce272">
            <text:p>PRES</text:p>
          </table:table-cell>
          <table:table-cell office:value-type="string" table:style-name="ce347">
            <text:p>APLA</text:p>
          </table:table-cell>
          <table:table-cell office:value-type="string" table:style-name="ce347">
            <text:p>DGPI</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text:p>
          </table:table-cell>
          <table:table-cell office:value-type="string" table:style-name="ce273">
            <text:p>Estudos sobre monitoramento e avaliação de produtos, programas e/ou instrumentos da Finep</text:p>
          </table:table-cell>
          <table:table-cell office:value-type="string" table:style-name="ce322">
            <text:p>Necessidade de prover transparência aos resultados da aplicação de recursos investidos em C,T&amp;I e contribuir para a implementação do sistema de M&amp;A e avaliação da Finep</text:p>
          </table:table-cell>
          <table:table-cell office:value-type="string" table:content-validation-name="val9" table:style-name="ce272">
            <text:p>Não se aplica</text:p>
          </table:table-cell>
          <table:table-cell office:value-type="string" table:style-name="ce339">
            <text:p>-</text:p>
          </table:table-cell>
          <table:table-cell office:value-type="string" table:content-validation-name="val8" table:style-name="ce324">
            <text:p>Médio</text:p>
          </table:table-cell>
          <table:table-cell office:value-type="string" table:style-name="ce329">
            <text:p>-</text:p>
          </table:table-cell>
          <table:table-cell office:value-type="currency" office:value="1000000" table:style-name="ce327">
            <text:p>R$ 1.000.000,00</text:p>
          </table:table-cell>
          <table:table-cell office:value-type="float" office:value="12" table:style-name="ce328">
            <text:p>12</text:p>
          </table:table-cell>
          <table:table-cell office:value-type="string" table:content-validation-name="val6" table:style-name="ce334">
            <text:p>Outubro</text:p>
          </table:table-cell>
          <table:table-cell office:value-type="string" table:style-name="ce335">
            <text:p>Ser referência na implementação de novos instrumentos de apoio à C,T&amp;I</text:p>
          </table:table-cell>
          <table:table-cell table:number-columns-repeated="16366"/>
        </table:table-row>
        <table:table-row table:style-name="ro8">
          <table:table-cell office:value-type="float" office:value="76" table:style-name="ce13">
            <text:p>76</text:p>
          </table:table-cell>
          <table:table-cell office:value-type="string" table:style-name="ce308">
            <text:p>8176300001 - CONSULTORIA - ADMINIST. PJ</text:p>
          </table:table-cell>
          <table:table-cell office:value-type="string" table:style-name="ce272">
            <text:p>PRES</text:p>
          </table:table-cell>
          <table:table-cell office:value-type="string" table:style-name="ce272">
            <text:p>ACIR</text:p>
          </table:table-cell>
          <table:table-cell office:value-type="string" table:style-name="ce272">
            <text:p>-</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 se aplica</text:p>
          </table:table-cell>
          <table:table-cell office:value-type="string" table:style-name="ce349">
            <text:p>Consultoria Conscientização/ disseminação de temas relacionados à Integridade Institucional, Gestão de Riscos e Segurança da Informação</text:p>
          </table:table-cell>
          <table:table-cell office:value-type="string" table:style-name="ce322">
            <text:p>Sensibilizar os colaboradores quanto aos temas Integridade Institucional, Gestão de Riscos e Segurança da Informação e assim realizar ações anuais para atendimento das atribuições estatutária relacionadas a necessidade de disseminar a importância dos temas sob responsabilidade da ACIR.</text:p>
          </table:table-cell>
          <table:table-cell office:value-type="string" table:content-validation-name="val9" table:style-name="ce272">
            <text:p>Não se aplica</text:p>
          </table:table-cell>
          <table:table-cell office:value-type="string" table:style-name="ce339">
            <text:p>-</text:p>
          </table:table-cell>
          <table:table-cell office:value-type="string" table:content-validation-name="val8" table:style-name="ce324">
            <text:p>Baixo</text:p>
          </table:table-cell>
          <table:table-cell office:value-type="string" table:style-name="ce329">
            <text:p>-</text:p>
          </table:table-cell>
          <table:table-cell office:value-type="currency" office:value="80000" table:style-name="ce332">
            <text:p>R$ 80.000,00</text:p>
          </table:table-cell>
          <table:table-cell office:value-type="float" office:value="1" table:style-name="ce333">
            <text:p>1</text:p>
          </table:table-cell>
          <table:table-cell office:value-type="string" table:content-validation-name="val6" table:style-name="ce334">
            <text:p>Novembro</text:p>
          </table:table-cell>
          <table:table-cell office:value-type="string" table:style-name="ce335">
            <text:p>Promover a aceleração da transformação digital e a eficiência organizacional orientadas a resultados e com foco no cliente</text:p>
          </table:table-cell>
          <table:table-cell table:number-columns-repeated="16366"/>
        </table:table-row>
        <table:table-row table:style-name="ro15">
          <table:table-cell office:value-type="float" office:value="77" table:style-name="ce13">
            <text:p>77</text:p>
          </table:table-cell>
          <table:table-cell office:value-type="string" table:style-name="ce308">
            <text:p>8176300001 - CONSULTORIA - ADMINIST. PJ</text:p>
          </table:table-cell>
          <table:table-cell office:value-type="string" table:style-name="ce272">
            <text:p>PRES</text:p>
          </table:table-cell>
          <table:table-cell office:value-type="string" table:style-name="ce272">
            <text:p>ACIR</text:p>
          </table:table-cell>
          <table:table-cell office:value-type="string" table:style-name="ce272">
            <text:p>-</text:p>
          </table:table-cell>
          <table:table-cell office:value-type="string" table:content-validation-name="val7" table:style-name="ce272">
            <text:p>Não</text:p>
          </table:table-cell>
          <table:table-cell office:value-type="string" table:style-name="ce272">
            <text:p>-</text:p>
          </table:table-cell>
          <table:table-cell office:value-type="string" table:content-validation-name="val5" table:style-name="ce272">
            <text:p>Não se aplica</text:p>
          </table:table-cell>
          <table:table-cell office:value-type="string" table:style-name="ce349">
            <text:p>Consultoria para implementação para diagnóstico e implementação de macroprocessos de Segurança da Informação<text:s/></text:p>
          </table:table-cell>
          <table:table-cell office:value-type="string" table:style-name="ce322">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 entende-se ser essencial a contratação de consultoria especializada.</text:p>
          </table:table-cell>
          <table:table-cell office:value-type="string" table:content-validation-name="val9" table:style-name="ce272">
            <text:p>Não se aplica</text:p>
          </table:table-cell>
          <table:table-cell office:value-type="string" table:style-name="ce339">
            <text:p>-</text:p>
          </table:table-cell>
          <table:table-cell office:value-type="string" table:content-validation-name="val8" table:style-name="ce324">
            <text:p>Médio</text:p>
          </table:table-cell>
          <table:table-cell office:value-type="string" table:style-name="ce329">
            <text:p>-</text:p>
          </table:table-cell>
          <table:table-cell office:value-type="currency" office:value="400000" table:style-name="ce332">
            <text:p>R$ 400.000,00</text:p>
          </table:table-cell>
          <table:table-cell office:value-type="float" office:value="18" table:style-name="ce333">
            <text:p>18</text:p>
          </table:table-cell>
          <table:table-cell office:value-type="string" table:content-validation-name="val6" table:style-name="ce334">
            <text:p>Dezembro</text:p>
          </table:table-cell>
          <table:table-cell office:value-type="string" table:style-name="ce335">
            <text:p>Promover a aceleração da transformação digital e a eficiência organizacional orientadas a resultados e com foco no cliente</text:p>
          </table:table-cell>
          <table:table-cell table:number-columns-repeated="16366"/>
        </table:table-row>
        <table:table-row table:style-name="ro16">
          <table:table-cell office:value-type="float" office:value="78" table:style-name="ce13">
            <text:p>78</text:p>
          </table:table-cell>
          <table:table-cell office:value-type="string" table:style-name="ce308">
            <text:p>8176300015 - AUDITORIA EXTERNA</text:p>
          </table:table-cell>
          <table:table-cell office:value-type="string" table:style-name="ce272">
            <text:p>PRES</text:p>
          </table:table-cell>
          <table:table-cell office:value-type="string" table:style-name="ce272">
            <text:p>AUDI</text:p>
          </table:table-cell>
          <table:table-cell office:value-type="string" table:style-name="ce272">
            <text:p>-</text:p>
          </table:table-cell>
          <table:table-cell office:value-type="string" table:content-validation-name="val7" table:style-name="ce272">
            <text:p>Sim</text:p>
          </table:table-cell>
          <table:table-cell office:value-type="string" table:style-name="ce272">
            <text:p>20.22.0008.02</text:p>
          </table:table-cell>
          <table:table-cell office:value-type="string" table:content-validation-name="val5" table:style-name="ce272">
            <text:p>Não</text:p>
          </table:table-cell>
          <table:table-cell office:value-type="string" table:style-name="ce273">
            <text:p>Prestação de serviços de auditoria atuarial e financeira sobre as atividades da Fundação de Previdência Complementar dos Empregados ou Servidores da Finep, do IPEA, do CNPq, do INPE e do INPA FIPECq, relacionadas ao Plano de Benefício cuja Finep é patrocinadora, em atendimento à Resolução CGPAR Nº 09/2016 e à Portaria SEST/MP Nº 2.014/2021</text:p>
          </table:table-cell>
          <table:table-cell office:value-type="string" table:style-name="ce346">
            <text:p>Obrigação legal em atendimento à <text:s/>resolução CGPAR nº 38/2022. Demanda do CA.</text:p>
          </table:table-cell>
          <table:table-cell office:value-type="string" table:content-validation-name="val9" table:style-name="ce272">
            <text:p>Não se aplica</text:p>
          </table:table-cell>
          <table:table-cell office:value-type="string" table:style-name="ce341">
            <text:p>-</text:p>
          </table:table-cell>
          <table:table-cell office:value-type="string" table:content-validation-name="val8" table:style-name="ce324">
            <text:p>Baixo</text:p>
          </table:table-cell>
          <table:table-cell office:value-type="string" table:style-name="ce428">
            <text:p>-</text:p>
          </table:table-cell>
          <table:table-cell office:value-type="currency" office:value="246000" table:style-name="ce425">
            <text:p>R$ 246.000,00</text:p>
          </table:table-cell>
          <table:table-cell office:value-type="float" office:value="24" table:style-name="ce426">
            <text:p>24</text:p>
          </table:table-cell>
          <table:table-cell office:value-type="string" table:content-validation-name="val6" table:style-name="ce334">
            <text:p>Fevereiro</text:p>
          </table:table-cell>
          <table:table-cell office:value-type="string" table:style-name="ce335">
            <text:p>Fortalecer a atuação e a imagem da Finep</text:p>
          </table:table-cell>
          <table:table-cell table:number-columns-repeated="16366" table:style-name="ce11"/>
        </table:table-row>
        <table:table-row table:style-name="ro6">
          <table:table-cell office:value-type="float" office:value="79" table:style-name="ce13">
            <text:p>79</text:p>
          </table:table-cell>
          <table:table-cell office:value-type="string" table:style-name="ce310">
            <text:p>19910002 - DSP ANTECIPADAS - FORNECEDORES</text:p>
          </table:table-cell>
          <table:table-cell office:value-type="string" table:style-name="ce337">
            <text:p>DRIN</text:p>
          </table:table-cell>
          <table:table-cell office:value-type="string" table:style-name="ce337">
            <text:p>AODR</text:p>
          </table:table-cell>
          <table:table-cell office:value-type="string" table:style-name="ce337">
            <text:p>DSUL</text:p>
          </table:table-cell>
          <table:table-cell office:value-type="string" table:content-validation-name="val7" table:style-name="ce337">
            <text:p>Não</text:p>
          </table:table-cell>
          <table:table-cell office:value-type="string" table:style-name="ce337">
            <text:p>-</text:p>
          </table:table-cell>
          <table:table-cell office:value-type="string" table:content-validation-name="val5" table:style-name="ce337">
            <text:p>Não se aplica</text:p>
          </table:table-cell>
          <table:table-cell office:value-type="string" table:style-name="ce351">
            <text:p>Seguro empresarial do conteúdo do escritório de Florianópolis/SC (DSUL)</text:p>
          </table:table-cell>
          <table:table-cell office:value-type="string" table:style-name="ce343">
            <text:p>Seguro das instalações da sede do Escritório</text:p>
          </table:table-cell>
          <table:table-cell office:value-type="string" table:content-validation-name="val9" table:style-name="ce337">
            <text:p>Correlata</text:p>
          </table:table-cell>
          <table:table-cell office:value-type="string" table:style-name="ce338">
            <text:p>20.24.0297.01</text:p>
            <text:p>20.24.0296.01</text:p>
            <text:p>20.24.0295.01</text:p>
          </table:table-cell>
          <table:table-cell office:value-type="string" table:content-validation-name="val8" table:style-name="ce337">
            <text:p>Médio</text:p>
          </table:table-cell>
          <table:table-cell office:value-type="string" office:string-value="-" table:formula="of:=IF([.M83]=&quot;Alto&quot;;&quot;Grau de Prioridade Alto: JUSTIFICAR&quot;;IF([.M83]=&quot;&quot;;&quot;PREENCHER COLUNA M&quot;;&quot;-&quot;))" table:style-name="ce424">
            <text:p>-</text:p>
          </table:table-cell>
          <table:table-cell office:value-type="currency" office:value="3000" table:style-name="ce419">
            <text:p>R$ 3.000,00</text:p>
          </table:table-cell>
          <table:table-cell office:value-type="float" office:value="12" table:style-name="ce420">
            <text:p>12</text:p>
          </table:table-cell>
          <table:table-cell office:value-type="string" table:content-validation-name="val6" table:style-name="ce337">
            <text:p>Setembro</text:p>
          </table:table-cell>
          <table:table-cell office:value-type="string" table:style-name="ce427">
            <text:p>Assegurar a sustentabilidade do negócio</text:p>
          </table:table-cell>
          <table:table-cell table:number-columns-repeated="16366"/>
        </table:table-row>
        <table:table-row table:style-name="ro6">
          <table:table-cell office:value-type="float" office:value="80" table:style-name="ce13">
            <text:p>80</text:p>
          </table:table-cell>
          <table:table-cell office:value-type="string" table:style-name="ce312">
            <text:p>19910002 - DSP ANTECIPADAS - FORNECEDORES</text:p>
          </table:table-cell>
          <table:table-cell office:value-type="string" table:style-name="ce337">
            <text:p>DRIN</text:p>
          </table:table-cell>
          <table:table-cell office:value-type="string" table:style-name="ce337">
            <text:p>AODR</text:p>
          </table:table-cell>
          <table:table-cell office:value-type="string" table:style-name="ce337">
            <text:p>DRNO</text:p>
          </table:table-cell>
          <table:table-cell office:value-type="string" table:content-validation-name="val7" table:style-name="ce337">
            <text:p>Sim</text:p>
          </table:table-cell>
          <table:table-cell office:value-type="string" table:style-name="ce337">
            <text:p>118 57 4033303</text:p>
          </table:table-cell>
          <table:table-cell office:value-type="string" table:content-validation-name="val5" table:style-name="ce337">
            <text:p>Sim</text:p>
          </table:table-cell>
          <table:table-cell office:value-type="string" table:style-name="ce351">
            <text:p>Seguro empresarial do conteúdo do escritório de Belém/PA (DRNO)</text:p>
          </table:table-cell>
          <table:table-cell office:value-type="string" table:style-name="ce343">
            <text:p>Seguro das instalações da sede do Escritório</text:p>
          </table:table-cell>
          <table:table-cell office:value-type="string" table:content-validation-name="val9" table:style-name="ce337">
            <text:p>Correlata</text:p>
          </table:table-cell>
          <table:table-cell office:value-type="string" table:style-name="ce338">
            <text:p>20.24.0297.01</text:p>
            <text:p>20.24.0296.01</text:p>
            <text:p>20.24.0295.01</text:p>
          </table:table-cell>
          <table:table-cell office:value-type="string" table:content-validation-name="val8" table:style-name="ce337">
            <text:p>Médio</text:p>
          </table:table-cell>
          <table:table-cell office:value-type="string" office:string-value="-" table:formula="of:=IF([.M84]=&quot;Alto&quot;;&quot;Grau de Prioridade Alto: JUSTIFICAR&quot;;IF([.M84]=&quot;&quot;;&quot;PREENCHER COLUNA M&quot;;&quot;-&quot;))" table:style-name="ce424">
            <text:p>-</text:p>
          </table:table-cell>
          <table:table-cell office:value-type="currency" office:value="2000" table:style-name="ce419">
            <text:p>R$ 2.000,00</text:p>
          </table:table-cell>
          <table:table-cell office:value-type="float" office:value="12" table:style-name="ce420">
            <text:p>12</text:p>
          </table:table-cell>
          <table:table-cell office:value-type="string" table:content-validation-name="val6" table:style-name="ce337">
            <text:p>Julho</text:p>
          </table:table-cell>
          <table:table-cell office:value-type="string" table:style-name="ce421">
            <text:p>Assegurar a sustentabilidade do negócio</text:p>
          </table:table-cell>
          <table:table-cell table:number-columns-repeated="16366"/>
        </table:table-row>
        <table:table-row table:style-name="ro11">
          <table:table-cell office:value-type="float" office:value="81" table:style-name="ce13">
            <text:p>81</text:p>
          </table:table-cell>
          <table:table-cell office:value-type="string" table:style-name="ce311">
            <text:p>8175700004-APOIO ADMINISTRATIVO</text:p>
          </table:table-cell>
          <table:table-cell office:value-type="string" table:style-name="ce336">
            <text:p>DRIN</text:p>
          </table:table-cell>
          <table:table-cell office:value-type="string" table:style-name="ce336">
            <text:p>AODR</text:p>
          </table:table-cell>
          <table:table-cell office:value-type="string" table:style-name="ce336">
            <text:p>DRCO</text:p>
          </table:table-cell>
          <table:table-cell office:value-type="string" table:content-validation-name="val7" table:style-name="ce336">
            <text:p>Sim</text:p>
          </table:table-cell>
          <table:table-cell office:value-type="string" table:style-name="ce336">
            <text:p>20.23.0787.01</text:p>
          </table:table-cell>
          <table:table-cell office:value-type="string" table:content-validation-name="val5" table:style-name="ce336">
            <text:p>Sim</text:p>
          </table:table-cell>
          <table:table-cell office:value-type="string" table:style-name="ce350">
            <text:p>Prestação de serviço continuado de técnico de secretariado e copeira para a Finep Brasília</text:p>
          </table:table-cell>
          <table:table-cell office:value-type="string" table:style-name="ce342">
            <text:p>Atendimento de clientes internos e externos no escritório da FINEP em Brasília, acompanhamento de assuntos adinistrativos e de recepção e prestação de serviço de copeiragem.</text:p>
          </table:table-cell>
          <table:table-cell office:value-type="string" table:content-validation-name="val9" table:style-name="ce336">
            <text:p>Não se aplica</text:p>
          </table:table-cell>
          <table:table-cell office:value-type="string" office:string-value="-" table:formula="of:=IF([.K85]=&quot;&quot;;&quot;PREENCHER COLUNA K&quot;;IF([.K85]=&quot;Não se aplica&quot;;&quot;-&quot;;&quot;Informar nº contrato (preferência) ou linha PAC&quot;))" table:style-name="ce340">
            <text:p>-</text:p>
          </table:table-cell>
          <table:table-cell office:value-type="string" table:content-validation-name="val8" table:style-name="ce336">
            <text:p>Alto</text:p>
          </table:table-cell>
          <table:table-cell office:value-type="string" table:style-name="ce422">
            <text:p>Os serviços são essenciais para o funcionamento pleno das atividades de representação local. A ausência pode implicar prejuízos à continuidade das operações e à interlocução da Finep com os principais públicos de interesse do escritório.</text:p>
          </table:table-cell>
          <table:table-cell office:value-type="currency" office:value="525000" table:style-name="ce412">
            <text:p>R$ 525.000,00</text:p>
          </table:table-cell>
          <table:table-cell office:value-type="float" office:value="30" table:style-name="ce413">
            <text:p>30</text:p>
          </table:table-cell>
          <table:table-cell office:value-type="string" table:content-validation-name="val6" table:style-name="ce336">
            <text:p>Julho</text:p>
          </table:table-cell>
          <table:table-cell office:value-type="string" table:style-name="ce414">
            <text:p>Assegurar a sustentabilidade do negócio</text:p>
          </table:table-cell>
          <table:table-cell table:number-columns-repeated="16366"/>
        </table:table-row>
        <table:table-row table:style-name="ro5">
          <table:table-cell office:value-type="float" office:value="82" table:style-name="ce13">
            <text:p>82</text:p>
          </table:table-cell>
          <table:table-cell office:value-type="string" table:style-name="ce311">
            <text:p>2251090007 - TRANS. OUTROS EQUIPAMENTOS - REFRIGERADOR TIPO FRIGOBAR<text:s/></text:p>
          </table:table-cell>
          <table:table-cell office:value-type="string" table:style-name="ce336">
            <text:p>DRIN</text:p>
          </table:table-cell>
          <table:table-cell office:value-type="string" table:style-name="ce336">
            <text:p>AODR</text:p>
          </table:table-cell>
          <table:table-cell office:value-type="string" table:style-name="ce336">
            <text:p>DRCO</text:p>
          </table:table-cell>
          <table:table-cell office:value-type="string" table:content-validation-name="val7" table:style-name="ce336">
            <text:p>Não</text:p>
          </table:table-cell>
          <table:table-cell office:value-type="string" table:style-name="ce336">
            <text:p>-</text:p>
          </table:table-cell>
          <table:table-cell office:value-type="string" table:content-validation-name="val5" table:style-name="ce336">
            <text:p>Não se aplica</text:p>
          </table:table-cell>
          <table:table-cell office:value-type="string" table:style-name="ce350">
            <text:p>Aquisição de Refrigerador tipo Frigobar visando a reposição de item depreciado e em mal estado</text:p>
          </table:table-cell>
          <table:table-cell office:value-type="string" table:style-name="ce342">
            <text:p>Reposição de item depreciado e em mal estado.</text:p>
          </table:table-cell>
          <table:table-cell office:value-type="string" table:content-validation-name="val9" table:style-name="ce336">
            <text:p>Não se aplica</text:p>
          </table:table-cell>
          <table:table-cell office:value-type="string" office:string-value="-" table:formula="of:=IF([.K86]=&quot;&quot;;&quot;PREENCHER COLUNA K&quot;;IF([.K86]=&quot;Não se aplica&quot;;&quot;-&quot;;&quot;Informar nº contrato (preferência) ou linha PAC&quot;))" table:style-name="ce340">
            <text:p>-</text:p>
          </table:table-cell>
          <table:table-cell office:value-type="string" table:content-validation-name="val8" table:style-name="ce336">
            <text:p>Médio</text:p>
          </table:table-cell>
          <table:table-cell office:value-type="string" office:string-value="-" table:formula="of:=IF([.M86]=&quot;Alto&quot;;&quot;Grau de Prioridade Alto: JUSTIFICAR&quot;;IF([.M86]=&quot;&quot;;&quot;PREENCHER COLUNA M&quot;;&quot;-&quot;))" table:style-name="ce423">
            <text:p>-</text:p>
          </table:table-cell>
          <table:table-cell office:value-type="currency" office:value="2200" table:style-name="ce415">
            <text:p>R$ 2.200,00</text:p>
          </table:table-cell>
          <table:table-cell office:value-type="float" office:value="3" table:style-name="ce416">
            <text:p>3</text:p>
          </table:table-cell>
          <table:table-cell office:value-type="string" table:content-validation-name="val6" table:style-name="ce417">
            <text:p>Maio</text:p>
          </table:table-cell>
          <table:table-cell office:value-type="string" table:style-name="ce418">
            <text:p>Assegurar a sustentabilidade do negócio</text:p>
          </table:table-cell>
          <table:table-cell table:number-columns-repeated="16366"/>
        </table:table-row>
        <table:table-row table:style-name="ro5">
          <table:table-cell office:value-type="float" office:value="83" table:style-name="ce13">
            <text:p>83</text:p>
          </table:table-cell>
          <table:table-cell office:value-type="string" table:style-name="ce12">
            <text:p>2251090007 - TRANS. OUTROS EQUIPAMENTOS - MICRO-ONDAS</text:p>
          </table:table-cell>
          <table:table-cell office:value-type="string" table:style-name="ce352">
            <text:p>DRIN</text:p>
          </table:table-cell>
          <table:table-cell office:value-type="string" table:style-name="ce352">
            <text:p>AODR</text:p>
          </table:table-cell>
          <table:table-cell office:value-type="string" table:style-name="ce352">
            <text:p>DRCO</text:p>
          </table:table-cell>
          <table:table-cell office:value-type="string" table:content-validation-name="val7" table:style-name="ce352">
            <text:p>Não</text:p>
          </table:table-cell>
          <table:table-cell office:value-type="string" table:style-name="ce352">
            <text:p>-</text:p>
          </table:table-cell>
          <table:table-cell office:value-type="string" table:content-validation-name="val5" table:style-name="ce352">
            <text:p>Não se aplica</text:p>
          </table:table-cell>
          <table:table-cell office:value-type="string" table:style-name="ce353">
            <text:p>Aquisição de Micro-ondas visando a reposição de item depreciado e em mal estado</text:p>
          </table:table-cell>
          <table:table-cell office:value-type="string" table:style-name="ce344">
            <text:p>Reposição de item depreciado e em mal estado.</text:p>
          </table:table-cell>
          <table:table-cell office:value-type="string" table:content-validation-name="val9" table:style-name="ce352">
            <text:p>Não se aplica</text:p>
          </table:table-cell>
          <table:table-cell office:value-type="string" office:string-value="-" table:formula="of:=IF([.K87]=&quot;&quot;;&quot;PREENCHER COLUNA K&quot;;IF([.K87]=&quot;Não se aplica&quot;;&quot;-&quot;;&quot;Informar nº contrato (preferência) ou linha PAC&quot;))" table:style-name="ce429">
            <text:p>-</text:p>
          </table:table-cell>
          <table:table-cell office:value-type="string" table:content-validation-name="val8" table:style-name="ce352">
            <text:p>Médio</text:p>
          </table:table-cell>
          <table:table-cell office:value-type="string" office:string-value="-" table:formula="of:=IF([.M87]=&quot;Alto&quot;;&quot;Grau de Prioridade Alto: JUSTIFICAR&quot;;IF([.M87]=&quot;&quot;;&quot;PREENCHER COLUNA M&quot;;&quot;-&quot;))" table:style-name="ce423">
            <text:p>-</text:p>
          </table:table-cell>
          <table:table-cell office:value-type="currency" office:value="350" table:style-name="ce415">
            <text:p>R$ 350,00</text:p>
          </table:table-cell>
          <table:table-cell office:value-type="float" office:value="3" table:style-name="ce416">
            <text:p>3</text:p>
          </table:table-cell>
          <table:table-cell office:value-type="string" table:content-validation-name="val6" table:style-name="ce417">
            <text:p>Maio</text:p>
          </table:table-cell>
          <table:table-cell office:value-type="string" table:style-name="ce418">
            <text:p>Assegurar a sustentabilidade do negócio</text:p>
          </table:table-cell>
          <table:table-cell table:number-columns-repeated="16366"/>
        </table:table-row>
        <table:table-row table:style-name="ro11">
          <table:table-cell office:value-type="float" office:value="84" table:style-name="ce13">
            <text:p>84</text:p>
          </table:table-cell>
          <table:table-cell office:value-type="string" table:style-name="ce309">
            <text:p>19910002 - DESPESAS ANTECIPADAS</text:p>
          </table:table-cell>
          <table:table-cell office:value-type="string" table:style-name="ce356">
            <text:p>DRIN</text:p>
          </table:table-cell>
          <table:table-cell office:value-type="string" table:style-name="ce356">
            <text:p>AODR</text:p>
          </table:table-cell>
          <table:table-cell office:value-type="string" table:style-name="ce356">
            <text:p>DRCO</text:p>
          </table:table-cell>
          <table:table-cell office:value-type="string" table:content-validation-name="val7" table:style-name="ce356">
            <text:p>Sim</text:p>
          </table:table-cell>
          <table:table-cell office:value-type="string" table:style-name="ce356">
            <text:p>20.24.0295.01</text:p>
          </table:table-cell>
          <table:table-cell office:value-type="string" table:content-validation-name="val5" table:style-name="ce356">
            <text:p>Não</text:p>
          </table:table-cell>
          <table:table-cell office:value-type="string" table:style-name="ce357">
            <text:p>Seguro empresarial do conteúdo do escritório da Finep em Brasília</text:p>
          </table:table-cell>
          <table:table-cell office:value-type="string" table:style-name="ce430">
            <text:p>Seguro de equipamentos e mobiliário nas instalações da sede do Escritório da FINEP em Brasília.</text:p>
          </table:table-cell>
          <table:table-cell office:value-type="string" table:content-validation-name="val9" table:style-name="ce356">
            <text:p>Correlata</text:p>
          </table:table-cell>
          <table:table-cell office:value-type="string" table:style-name="ce431">
            <text:p>20.24.0297.01</text:p>
            <text:p>20.24.0296.01</text:p>
          </table:table-cell>
          <table:table-cell office:value-type="string" table:content-validation-name="val8" table:style-name="ce356">
            <text:p>Alto</text:p>
          </table:table-cell>
          <table:table-cell office:value-type="string" table:style-name="ce433">
            <text:p>A contratação do seguro empresarial é fundamental para a proteção do patrimônio físico do escritório diante de eventos inesperados que possam colocar em risco a continuidade das operações.</text:p>
          </table:table-cell>
          <table:table-cell office:value-type="currency" office:value="1500" table:style-name="ce438">
            <text:p>R$ 1.500,00</text:p>
          </table:table-cell>
          <table:table-cell office:value-type="float" office:value="12" table:style-name="ce439">
            <text:p>12</text:p>
          </table:table-cell>
          <table:table-cell office:value-type="string" table:content-validation-name="val6" table:style-name="ce440">
            <text:p>Setembro</text:p>
          </table:table-cell>
          <table:table-cell office:value-type="string" table:style-name="ce441">
            <text:p>Assegurar a sustentabilidade do negócio</text:p>
          </table:table-cell>
          <table:table-cell table:number-columns-repeated="16366"/>
        </table:table-row>
        <table:table-row table:style-name="ro5">
          <table:table-cell office:value-type="float" office:value="85" table:style-name="ce13">
            <text:p>85</text:p>
          </table:table-cell>
          <table:table-cell office:value-type="string" table:style-name="ce313">
            <text:p>8175700004 - APOIO ADMINISTRATIVO</text:p>
          </table:table-cell>
          <table:table-cell office:value-type="string" table:style-name="ce354">
            <text:p>DRIN</text:p>
          </table:table-cell>
          <table:table-cell office:value-type="string" table:style-name="ce354">
            <text:p>AODR</text:p>
          </table:table-cell>
          <table:table-cell office:value-type="string" table:style-name="ce354">
            <text:p>DRNE</text:p>
          </table:table-cell>
          <table:table-cell office:value-type="string" table:content-validation-name="val7" table:style-name="ce354">
            <text:p>Não</text:p>
          </table:table-cell>
          <table:table-cell office:value-type="string" table:style-name="ce354">
            <text:p>-</text:p>
          </table:table-cell>
          <table:table-cell office:value-type="string" table:content-validation-name="val5" table:style-name="ce354">
            <text:p>Não</text:p>
          </table:table-cell>
          <table:table-cell office:value-type="string" table:style-name="ce355">
            <text:p>Prestação de serviço continuado de técnico de secretariado</text:p>
          </table:table-cell>
          <table:table-cell office:value-type="string" table:style-name="ce442">
            <text:p>Dotar o escritório do DRNE de apoio administrativo de uma secretária.</text:p>
          </table:table-cell>
          <table:table-cell office:value-type="string" table:content-validation-name="val9" table:style-name="ce354">
            <text:p>Não se aplica</text:p>
          </table:table-cell>
          <table:table-cell office:value-type="string" office:string-value="-" table:formula="of:=IF([.K89]=&quot;&quot;;&quot;PREENCHER COLUNA K&quot;;IF([.K89]=&quot;Não se aplica&quot;;&quot;-&quot;;&quot;Informar nº contrato (preferência) ou linha PAC&quot;))" table:style-name="ce432">
            <text:p>-</text:p>
          </table:table-cell>
          <table:table-cell office:value-type="string" table:content-validation-name="val8" table:style-name="ce354">
            <text:p>Baixo</text:p>
          </table:table-cell>
          <table:table-cell office:value-type="string" office:string-value="-" table:formula="of:=IF([.M89]=&quot;Alto&quot;;&quot;Grau de Prioridade Alto: JUSTIFICAR&quot;;IF([.M89]=&quot;&quot;;&quot;PREENCHER COLUNA M&quot;;&quot;-&quot;))" table:style-name="ce437">
            <text:p>-</text:p>
          </table:table-cell>
          <table:table-cell office:value-type="currency" office:value="240000" table:style-name="ce434">
            <text:p>R$ 240.000,00</text:p>
          </table:table-cell>
          <table:table-cell office:value-type="float" office:value="60" table:style-name="ce435">
            <text:p>60</text:p>
          </table:table-cell>
          <table:table-cell office:value-type="string" table:content-validation-name="val6" table:style-name="ce354">
            <text:p>Fevereiro</text:p>
          </table:table-cell>
          <table:table-cell office:value-type="string" table:style-name="ce436">
            <text:p>Promover ações de fomento em C,T&amp;I para um Brasil justo, sustentável e desenvolvido</text:p>
          </table:table-cell>
          <table:table-cell table:number-columns-repeated="16366"/>
        </table:table-row>
        <table:table-row table:style-name="ro6">
          <table:table-cell office:value-type="float" office:value="86" table:style-name="ce13">
            <text:p>86</text:p>
          </table:table-cell>
          <table:table-cell office:value-type="string" table:style-name="ce313">
            <text:p>19910002 - DSP ANTECIPADAS - FORNECEDORES</text:p>
          </table:table-cell>
          <table:table-cell office:value-type="string" table:style-name="ce354">
            <text:p>DRIN</text:p>
          </table:table-cell>
          <table:table-cell office:value-type="string" table:style-name="ce354">
            <text:p>AODR</text:p>
          </table:table-cell>
          <table:table-cell office:value-type="string" table:style-name="ce354">
            <text:p>DRNE</text:p>
          </table:table-cell>
          <table:table-cell office:value-type="string" table:content-validation-name="val7" table:style-name="ce354">
            <text:p>Não</text:p>
          </table:table-cell>
          <table:table-cell office:value-type="string" table:style-name="ce354">
            <text:p>-</text:p>
          </table:table-cell>
          <table:table-cell office:value-type="string" table:content-validation-name="val5" table:style-name="ce354">
            <text:p>Não se aplica</text:p>
          </table:table-cell>
          <table:table-cell office:value-type="string" table:style-name="ce355">
            <text:p>Seguro empresarial do conteúdo do escritório do Nordeste (DRNE)</text:p>
          </table:table-cell>
          <table:table-cell office:value-type="string" table:style-name="ce442">
            <text:p>Seguro das instalações da sede do Escritório</text:p>
          </table:table-cell>
          <table:table-cell office:value-type="string" table:content-validation-name="val9" table:style-name="ce354">
            <text:p>Correlata</text:p>
          </table:table-cell>
          <table:table-cell office:value-type="string" table:style-name="ce443">
            <text:p>20.24.0297.01</text:p>
            <text:p>20.24.0296.01</text:p>
            <text:p>20.24.0295.01</text:p>
          </table:table-cell>
          <table:table-cell office:value-type="string" table:content-validation-name="val8" table:style-name="ce354">
            <text:p>Médio</text:p>
          </table:table-cell>
          <table:table-cell office:value-type="string" office:string-value="-" table:formula="of:=IF([.M90]=&quot;Alto&quot;;&quot;Grau de Prioridade Alto: JUSTIFICAR&quot;;IF([.M90]=&quot;&quot;;&quot;PREENCHER COLUNA M&quot;;&quot;-&quot;))" table:style-name="ce447">
            <text:p>-</text:p>
          </table:table-cell>
          <table:table-cell office:value-type="currency" office:value="6000" table:style-name="ce450">
            <text:p>R$ 6.000,00</text:p>
          </table:table-cell>
          <table:table-cell office:value-type="float" office:value="12" table:style-name="ce435">
            <text:p>12</text:p>
          </table:table-cell>
          <table:table-cell office:value-type="string" table:content-validation-name="val6" table:style-name="ce354">
            <text:p>Setembro</text:p>
          </table:table-cell>
          <table:table-cell office:value-type="string" table:style-name="ce436">
            <text:p>Promover ações de fomento em C,T&amp;I para um Brasil justo, sustentável e desenvolvido</text:p>
          </table:table-cell>
          <table:table-cell table:number-columns-repeated="16366"/>
        </table:table-row>
        <table:table-row table:style-name="ro11">
          <table:table-cell office:value-type="float" office:value="87" table:style-name="ce13">
            <text:p>87</text:p>
          </table:table-cell>
          <table:table-cell office:value-type="string" table:style-name="ce314">
            <text:p>8176300001 - CONSULTORIA - ADMINIST. PJ</text:p>
          </table:table-cell>
          <table:table-cell office:value-type="string" table:style-name="ce354">
            <text:p>DRIN</text:p>
          </table:table-cell>
          <table:table-cell office:value-type="string" table:style-name="ce354">
            <text:p>ACAD</text:p>
          </table:table-cell>
          <table:table-cell office:value-type="string" table:style-name="ce354">
            <text:p>-</text:p>
          </table:table-cell>
          <table:table-cell office:value-type="string" table:content-validation-name="val7" table:style-name="ce354">
            <text:p>Não</text:p>
          </table:table-cell>
          <table:table-cell office:value-type="string" table:style-name="ce354">
            <text:p>-</text:p>
          </table:table-cell>
          <table:table-cell office:value-type="string" table:content-validation-name="val5" table:style-name="ce354">
            <text:p>Não</text:p>
          </table:table-cell>
          <table:table-cell office:value-type="string" table:style-name="ce355">
            <text:p>Plataforma de acesso a análise de mercado com indicadores definidores e informando como as tendências moldam o futuro dos mercados. <text:s text:c="12"/>Em cada relatório, são analisados mercado por segmentos, a dinâmica predominante e as grandes empresas que operam nesses mercados.</text:p>
          </table:table-cell>
          <table:table-cell office:value-type="string" table:style-name="ce442">
            <text:p>Subsídio para análise técnica aos projetos e formulação de programas de apoio com recursos do FNDCT</text:p>
          </table:table-cell>
          <table:table-cell office:value-type="string" table:content-validation-name="val9" table:style-name="ce354">
            <text:p>Não se aplica</text:p>
          </table:table-cell>
          <table:table-cell office:value-type="string" table:style-name="ce444">
            <text:p>-</text:p>
          </table:table-cell>
          <table:table-cell office:value-type="string" table:content-validation-name="val8" table:style-name="ce354">
            <text:p>Baixo</text:p>
          </table:table-cell>
          <table:table-cell office:value-type="string" office:string-value="-" table:formula="of:=IF([.M91]=&quot;Alto&quot;;&quot;Grau de Prioridade Alto: JUSTIFICAR&quot;;IF([.M91]=&quot;&quot;;&quot;PREENCHER COLUNA M&quot;;&quot;-&quot;))" table:style-name="ce446">
            <text:p>-</text:p>
          </table:table-cell>
          <table:table-cell office:value-type="currency" office:value="80000" table:style-name="ce448">
            <text:p>R$ 80.000,00</text:p>
          </table:table-cell>
          <table:table-cell office:value-type="float" office:value="12" table:style-name="ce449">
            <text:p>12</text:p>
          </table:table-cell>
          <table:table-cell office:value-type="string" table:content-validation-name="val6" table:style-name="ce354">
            <text:p>Setembro</text:p>
          </table:table-cell>
          <table:table-cell office:value-type="string" table:style-name="ce436">
            <text:p>Promover ações de fomento em C,T&amp;I para um Brasil justo, sustentável e desenvolvido</text:p>
          </table:table-cell>
          <table:table-cell table:number-columns-repeated="16366"/>
        </table:table-row>
        <table:table-row table:style-name="ro6">
          <table:table-cell office:value-type="float" office:value="88" table:style-name="ce13">
            <text:p>88</text:p>
          </table:table-cell>
          <table:table-cell office:value-type="string" table:style-name="ce315">
            <text:p>8171200001 - TELEFONES</text:p>
          </table:table-cell>
          <table:table-cell office:value-type="string" table:style-name="ce354">
            <text:p>DRIN</text:p>
          </table:table-cell>
          <table:table-cell office:value-type="string" table:style-name="ce354">
            <text:p>AODR</text:p>
          </table:table-cell>
          <table:table-cell office:value-type="string" table:style-name="ce354">
            <text:p>DRSE</text:p>
          </table:table-cell>
          <table:table-cell office:value-type="string" table:content-validation-name="val7" table:style-name="ce354">
            <text:p>Sim</text:p>
          </table:table-cell>
          <table:table-cell office:value-type="string" table:style-name="ce354">
            <text:p>20.20.0078.02</text:p>
          </table:table-cell>
          <table:table-cell office:value-type="string" table:content-validation-name="val5" table:style-name="ce354">
            <text:p>Não</text:p>
          </table:table-cell>
          <table:table-cell office:value-type="string" table:style-name="ce355">
            <text:p>Implementar serviço de Telefonia Fixa no escritório da Finep em SP</text:p>
          </table:table-cell>
          <table:table-cell office:value-type="string" table:style-name="ce442">
            <text:p>Para <text:s/>implementar o escritorio da Finep em SP</text:p>
          </table:table-cell>
          <table:table-cell office:value-type="string" table:content-validation-name="val9" table:style-name="ce354">
            <text:p>Não se aplica</text:p>
          </table:table-cell>
          <table:table-cell office:value-type="string" office:string-value="-" table:formula="of:=IF([.K92]=&quot;&quot;;&quot;PREENCHER COLUNA K&quot;;IF([.K92]=&quot;Não se aplica&quot;;&quot;-&quot;;&quot;Informar nº contrato (preferência) ou linha PAC&quot;))" table:style-name="ce444">
            <text:p>-</text:p>
          </table:table-cell>
          <table:table-cell office:value-type="string" table:content-validation-name="val8" table:style-name="ce354">
            <text:p>Médio</text:p>
          </table:table-cell>
          <table:table-cell office:value-type="string" office:string-value="-" table:formula="of:=IF([.M92]=&quot;Alto&quot;;&quot;Grau de Prioridade Alto: JUSTIFICAR&quot;;IF([.M92]=&quot;&quot;;&quot;PREENCHER COLUNA M&quot;;&quot;-&quot;))" table:style-name="ce446">
            <text:p>-</text:p>
          </table:table-cell>
          <table:table-cell office:value-type="currency" office:value="240000" table:style-name="ce434">
            <text:p>R$ 240.000,00</text:p>
          </table:table-cell>
          <table:table-cell office:value-type="float" office:value="36" table:style-name="ce435">
            <text:p>36</text:p>
          </table:table-cell>
          <table:table-cell office:value-type="string" table:content-validation-name="val6" table:style-name="ce354">
            <text:p>Julho</text:p>
          </table:table-cell>
          <table:table-cell office:value-type="string" table:style-name="ce436">
            <text:p>Adotar práticas de gestão de pessoas orientadas ao alcance dos objetivos institucionais e à valorização da diversidade, equidade e inclusão</text:p>
          </table:table-cell>
          <table:table-cell table:number-columns-repeated="16366"/>
        </table:table-row>
        <table:table-row table:style-name="ro5">
          <table:table-cell office:value-type="float" office:value="89" table:style-name="ce13">
            <text:p>89</text:p>
          </table:table-cell>
          <table:table-cell office:value-type="string" table:style-name="ce315">
            <text:p>19910002 - DSP ANTECIPADAS - FORNECEDORES</text:p>
          </table:table-cell>
          <table:table-cell office:value-type="string" table:style-name="ce354">
            <text:p>DRIN</text:p>
          </table:table-cell>
          <table:table-cell office:value-type="string" table:style-name="ce354">
            <text:p>AODR</text:p>
          </table:table-cell>
          <table:table-cell office:value-type="string" table:style-name="ce354">
            <text:p>DRSE</text:p>
          </table:table-cell>
          <table:table-cell office:value-type="string" table:content-validation-name="val7" table:style-name="ce354">
            <text:p>Sim</text:p>
          </table:table-cell>
          <table:table-cell office:value-type="string" table:style-name="ce354">
            <text:p>20.24.0296.01</text:p>
          </table:table-cell>
          <table:table-cell office:value-type="string" table:content-validation-name="val5" table:style-name="ce354">
            <text:p>Não</text:p>
          </table:table-cell>
          <table:table-cell office:value-type="string" table:style-name="ce355">
            <text:p>Seguro empresarial do conteúdo do escritório da Finep em São Paulo</text:p>
          </table:table-cell>
          <table:table-cell office:value-type="string" table:style-name="ce442">
            <text:p>Seguro das instalações da sede do Escritório</text:p>
          </table:table-cell>
          <table:table-cell office:value-type="string" table:content-validation-name="val9" table:style-name="ce354">
            <text:p>Correlata</text:p>
          </table:table-cell>
          <table:table-cell office:value-type="string" table:style-name="ce445">
            <text:p>20.24.0295.01</text:p>
            <text:p>20.24.0297.01</text:p>
          </table:table-cell>
          <table:table-cell office:value-type="string" table:content-validation-name="val8" table:style-name="ce354">
            <text:p>Médio</text:p>
          </table:table-cell>
          <table:table-cell office:value-type="string" office:string-value="-" table:formula="of:=IF([.M93]=&quot;Alto&quot;;&quot;Grau de Prioridade Alto: JUSTIFICAR&quot;;IF([.M93]=&quot;&quot;;&quot;PREENCHER COLUNA M&quot;;&quot;-&quot;))" table:style-name="ce446">
            <text:p>-</text:p>
          </table:table-cell>
          <table:table-cell office:value-type="currency" office:value="1800" table:style-name="ce434">
            <text:p>R$ 1.800,00</text:p>
          </table:table-cell>
          <table:table-cell office:value-type="float" office:value="12" table:style-name="ce435">
            <text:p>12</text:p>
          </table:table-cell>
          <table:table-cell office:value-type="string" table:content-validation-name="val6" table:style-name="ce354">
            <text:p>Setembro</text:p>
          </table:table-cell>
          <table:table-cell office:value-type="string" table:style-name="ce436">
            <text:p>Fortalecer a atuação e a imagem da Finep</text:p>
          </table:table-cell>
          <table:table-cell table:number-columns-repeated="16366"/>
        </table:table-row>
        <table:table-row table:number-rows-repeated="1048483" table:style-name="ro3">
          <table:table-cell table:number-columns-repeated="16384"/>
        </table:table-row>
        <table:named-expressions>
          <table:named-range table:name="Print_Titles" table:cell-range-address="Vigência_a_partir_de_01_09_25.$A$1:Vigência_a_partir_de_01_09_25.$XFD$4" table:base-cell-address="Vigência_a_partir_de_01_09_25.$A$1"/>
        </table:named-expressions>
      </table:table>
      <table:database-ranges>
        <table:database-range table:target-range-address="Vigência_a_partir_de_19_03_26.A4:Vigência_a_partir_de_19_03_26.N94" table:display-filter-buttons="true"/>
        <table:database-range table:target-range-address="Vigência_a_partir_de_01_09_25.A4:Vigência_a_partir_de_01_09_25.R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Moeda" style:family="table-cell" style:data-style-name="N34"/>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34"/>
    <style:style style:name="Moeda_32_2_32_2_32_3" style:display-name="Moeda 2 2 3" style:family="table-cell" style:data-style-name="N34"/>
    <style:style style:name="Moeda_32_3" style:display-name="Moeda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0000" fo:font-weight="bold" style:font-weight-asian="bold" style:font-weight-complex="bold"/>
    </style:style>
    <style:style style:name="cf2" style:family="table-cell"/>
    <style:style style:name="cf3" style:family="table-cell">
      <style:text-properties fo:color="#FF0000"/>
    </style:style>
    <style:style style:name="cf4" style:family="table-cell">
      <style:text-properties fo:color="#FF0000"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4%"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34%"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Felipe Mazza Mascarenhas</meta:initial-creator>
    <dc:creator>Felipe Mazza Mascarenhas</dc:creator>
    <meta:creation-date>2023-04-28T14:56:28Z</meta:creation-date>
    <dc:date>2026-03-19T17:54:28Z</dc:date>
    <meta:print-date>2026-03-19T17:53:46Z</meta:print-date>
  </office:meta>
</office:document-meta>
</file>