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1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ahoma" style:font-name-asian="Tahoma" style:font-name-complex="Tahoma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ahoma" style:font-name-asian="Tahoma" style:font-name-complex="Tahoma" fo:font-size="9pt" style:font-size-asian="9pt" style:font-size-complex="9pt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1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FFE699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0.027708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34.25pt" style:use-optimal-row-height="fals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1.2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56.25pt" style:use-optimal-row-height="tru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#REF!])" table:base-cell-address="Plano_de_Aquisições_2022.J60">
          <table:help-message table:title="Erro" table:display="true"/>
          <table:error-message table:display="true"/>
        </table:content-validation>
        <table:content-validation table:name="val2" table:condition="of:cell-content-is-in-list([.#REF!])" table:base-cell-address="Plano_de_Aquisições_2022.J129">
          <table:help-message table:title="Erro" table:display="true"/>
          <table:error-message table:display="true"/>
        </table:content-validation>
        <table:content-validation table:name="val3" table:condition="of:cell-content-is-in-list(['file:///I:/DADM/ALOG/DCAD/Plano%20de%20Aquisi%E7%F5es/Plano%20de%20Aquisi%E7%F5es%202021%20e%202022/Planos%20por%20Diretoria/PRES/Recebidos%20pelo%20DCAD/210506_Plano%20de%20Aquisi%E7%F5es%202021%20e%202022_PRES%20-%20nova%20vers%E3o.xlsx'#Objetivos_Estratégicos.#REF!])" table:base-cell-address="Plano_de_Aquisições_2022.J122">
          <table:help-message table:title="Erro" table:display="true"/>
          <table:error-message table:display="true"/>
        </table:content-validation>
        <table:content-validation table:name="val4" table:condition="of:cell-content-is-in-list(['file:///I:/DADM/ALOG/DCAD/Plano%20de%20Aquisi%E7%F5es/Plano%20de%20Aquisi%E7%F5es%202021%20e%202022/Planos%20por%20Diretoria/DPLR/Enviado%20pelo%20DCAD/_Plano%20de%20Aquisi%E7%F5es%202021%20e%202022_DPLR.xlsx'#Objetivos_Estratégicos.#REF!])" table:base-cell-address="Plano_de_Aquisições_2022.J119">
          <table:help-message table:title="Erro" table:display="true"/>
          <table:error-message table:display="true"/>
        </table:content-validation>
        <table:content-validation table:name="val5" table:condition="of:cell-content-is-in-list(['file:///E:/Biblioteca/Downloads/_Plano%20de%20Aquisi%E7%F5es%202021%20e%202022_PRES_comentadoAUDI%20(2).xlsx'#Objetivos_Estratégicos.#REF!])" table:base-cell-address="Plano_de_Aquisições_2022.J109">
          <table:help-message table:title="Erro" table:display="true"/>
          <table:error-message table:display="true"/>
        </table:content-validation>
        <table:content-validation table:name="val6" table:condition="of:cell-content-is-in-list(['file:///E:/Biblioteca/Downloads/DSCM%20-%20Plano%20de%20Aquisi%E7%F5es%202021%20e%202022_PRES%20-%20VALE%20ESTE.xlsx'#Objetivos_Estratégicos.#REF!])" table:base-cell-address="Plano_de_Aquisições_2022.J110">
          <table:help-message table:title="Erro" table:display="true"/>
          <table:error-message table:display="true"/>
        </table:content-validation>
        <table:content-validation table:name="val7" table:condition="of:cell-content-is-in-list(['file:///C:/Users/Adriana/AppData/Roaming/Microsoft/Excel/_Plano%20de%20Aquisi%E7%F5es%202021%20e%202022_PRES%20APLA%20(version%201).xlsb'#Objetivos_Estratégicos.#REF!])" table:base-cell-address="Plano_de_Aquisições_2022.J124">
          <table:help-message table:title="Erro" table:display="true"/>
          <table:error-message table:display="true"/>
        </table:content-validation>
        <table:content-validation table:name="val8" table:condition="of:cell-content-is-in-list(['file:///I:/DADM/ALOG/DCAD/Plano%20de%20Aquisi%E7%F5es/Plano%20de%20Aquisi%E7%F5es%202021%20e%202022/Planos%20por%20Diretoria/DRFC/Recebidos%20pelo%20DCAD/210508_DRFC%20-%20Plano%20de%20Aquisi%E7%F5es%202021%20e%202022_rev%20Isis_ATI.xlsx'#Objetivos_Estratégicos.#REF!])" table:base-cell-address="Plano_de_Aquisições_2022.J98">
          <table:help-message table:title="Erro" table:display="true"/>
          <table:error-message table:display="true"/>
        </table:content-validation>
        <table:content-validation table:name="val9" table:condition="of:cell-content-is-in-list(['file:///I:/DADM/ATI/ATI-PUBLICO/Plano%20de%20Aquisi%E7%F5es/2022/_Plano%20de%20Aquisi%E7%F5es%202021%20e%202022_DADM_DITI.xlsx'#Objetivos_Estratégicos.#REF!])" table:base-cell-address="Plano_de_Aquisições_2022.J70">
          <table:help-message table:title="Erro" table:display="true"/>
          <table:error-message table:display="true"/>
        </table:content-validation>
        <table:content-validation table:name="val10" table:condition="of:cell-content-is-in-list(['file:///I:/DADM/ATI/ATI-PUBLICO/Plano%20de%20Aquisi%E7%F5es/2022/_Plano%20de%20Aquisi%E7%F5es%202021%20e%202022_DADM_DSGO.xlsx'#Objetivos_Estratégicos.#REF!])" table:base-cell-address="Plano_de_Aquisições_2022.J85">
          <table:help-message table:title="Erro" table:display="true"/>
          <table:error-message table:display="true"/>
        </table:content-validation>
        <table:content-validation table:name="val11" table:condition="of:cell-content-is-in-list(['file:///C:/AAA%20Vanessa/AAA%20DADM/2021/ALOG/DCAD/PDG/ATI.xlsx'#Objetivos_Estratégicos.#REF!])" table:base-cell-address="Plano_de_Aquisições_2022.J50">
          <table:help-message table:title="Erro" table:display="true"/>
          <table:error-message table:display="true"/>
        </table:content-validation>
        <table:content-validation table:name="val12" table:condition="of:cell-content-is-in-list(['file:///I:/DADM/ALOG/DCAD/Plano%20de%20Aquisi%E7%F5es/Plano%20de%20Aquisi%E7%F5es%202021%20e%202022/Planos%20por%20Diretoria/DADM/Recebidos%20pelo%20DCAD/210504_PA.DADM.2022.xlsx'#Objetivos_Estratégicos.#REF!])" table:base-cell-address="Plano_de_Aquisições_2022.J4">
          <table:help-message table:title="Erro" table:display="true"/>
          <table:error-message table:display="true"/>
        </table:content-validation>
        <table:content-validation table:name="val13" table:condition="of:cell-content-is-in-list(['file:///C:/AAA%20Vanessa/AAA%20DADM/2021/ALOG/DCAD/PDG/AJDA.xlsx'#Objetivos_Estratégicos.#REF!])" table:base-cell-address="Plano_de_Aquisições_2022.J30">
          <table:help-message table:title="Erro" table:display="true"/>
          <table:error-message table:display="true"/>
        </table:content-validation>
        <table:content-validation table:name="val14" table:condition="of:cell-content-is-in-list(['file:///C:/AAA%20Vanessa/AAA%20DADM/2021/ALOG/DCAD/PDG/DGEC.xlsx'#Objetivos_Estratégicos.#REF!])" table:base-cell-address="Plano_de_Aquisições_2022.J33">
          <table:help-message table:title="Erro" table:display="true"/>
          <table:error-message table:display="true"/>
        </table:content-validation>
        <table:content-validation table:name="val15" table:condition="of:cell-content-is-in-list(['file:///I:/DADM/ALOG/DCAD/Plano%20de%20Aquisi%E7%F5es/Plano%20de%20Aquisi%E7%F5es%202021%20e%202022/_Plano%20de%20Aquisi%E7%F5es%202021%20e%202022_DADM%20-%20%20Preenchido%20AJDA%20(4).xlsx'#Objetivos_Estratégicos.#REF!])" table:base-cell-address="Plano_de_Aquisições_2022.J34">
          <table:help-message table:title="Erro" table:display="true"/>
          <table:error-message table:display="true"/>
        </table:content-validation>
        <table:content-validation table:name="val16" table:condition="of:cell-content-is-in-list(['file:///C:/AAA%20Vanessa/AAA%20DADM/2021/ALOG/DCAD/PDG/Plano%20de%20Aquisi%E7%F5es%202021%20e%202022_DADM.xlsx'#Objetivos_Estratégicos.#REF!])" table:base-cell-address="Plano_de_Aquisições_2022.J49">
          <table:help-message table:title="Erro" table:display="true"/>
          <table:error-message table:display="true"/>
        </table:content-validation>
        <table:content-validation table:name="val17" table:condition="of:cell-content-is-in-list(['file:///C:/AAA%20Vanessa/AAA%20DADM/2021/ALOG/DCAD/PDG/DEAP.xlsx'#Objetivos_Estratégicos.#REF!])" table:base-cell-address="Plano_de_Aquisições_2022.J32">
          <table:help-message table:title="Erro" table:display="true"/>
          <table:error-message table:display="true"/>
        </table:content-validation>
        <table:content-validation table:name="val18" table:condition="of:cell-content-is-in-list(['file:///C:/Users/tomasini/Downloads/210504_DRFC%20-%20Plano%20de%20Aquisi%E7%F5es%202021%20e%202022%20(20210426)%20(1).xlsx'#Objetivos_Estratégicos.#REF!])" table:base-cell-address="Plano_de_Aquisições_2022.J92">
          <table:help-message table:title="Erro" table:display="true"/>
          <table:error-message table:display="true"/>
        </table:content-validation>
      </table:content-validations>
      <table:table table:name="Plano_de_Aquisições_2022" table:style-name="ta1">
        <table:table-column table:style-name="co1" table:default-cell-style-name="ce14"/>
        <table:table-column table:style-name="co2" table:default-cell-style-name="ce14"/>
        <table:table-column table:style-name="co3" table:number-columns-repeated="3" table:default-cell-style-name="ce13"/>
        <table:table-column table:style-name="co4" table:default-cell-style-name="ce14"/>
        <table:table-column table:style-name="co5" table:default-cell-style-name="ce16"/>
        <table:table-column table:style-name="co6" table:default-cell-style-name="ce13"/>
        <table:table-column table:style-name="co7" table:default-cell-style-name="ce14"/>
        <table:table-column table:style-name="co8" table:default-cell-style-name="ce14"/>
        <table:table-column table:style-name="co3" table:number-columns-repeated="16374" table:default-cell-style-name="ce14"/>
        <table:table-row table:style-name="ro1">
          <table:table-cell office:value-type="string" table:number-columns-spanned="2" table:number-rows-spanned="1" table:style-name="ce24">
            <text:p>Plano de Aquisições da Finep - Exercício 2022</text:p>
          </table:table-cell>
          <table:covered-table-cell/>
          <table:table-cell table:number-columns-repeated="3" table:style-name="ce13"/>
          <table:table-cell table:style-name="ce14"/>
          <table:table-cell table:style-name="ce16"/>
          <table:table-cell table:style-name="ce13"/>
          <table:table-cell table:number-columns-repeated="16376" table:style-name="ce1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">
            <text:p>Nº de Ordem</text:p>
          </table:table-cell>
          <table:table-cell office:value-type="string" table:style-name="ce1">
            <text:p>Conta COSIF</text:p>
          </table:table-cell>
          <table:table-cell office:value-type="string" table:style-name="ce1">
            <text:p>Diretoria</text:p>
          </table:table-cell>
          <table:table-cell office:value-type="string" table:style-name="ce1">
            <text:p>Área</text:p>
          </table:table-cell>
          <table:table-cell office:value-type="string" table:style-name="ce1">
            <text:p>Depto</text:p>
          </table:table-cell>
          <table:table-cell office:value-type="string" table:style-name="ce1">
            <text:p>Objeto resumido</text:p>
          </table:table-cell>
          <table:table-cell office:value-type="string" table:style-name="ce1">
            <text:p>Justificativa da necessidade</text:p>
          </table:table-cell>
          <table:table-cell office:value-type="string" table:style-name="ce1">
            <text:p>Valor Estimado para contratação/aditivo (R$)</text:p>
          </table:table-cell>
          <table:table-cell office:value-type="string" table:style-name="ce2">
            <text:p>Data estimada para contratação<text:s/></text:p>
            <text:p>(1º, 2º, 3º ou 4º trimestre)</text:p>
          </table:table-cell>
          <table:table-cell office:value-type="string" table:style-name="ce2">
            <text:p>Objetivo estratégico associado à aquisição</text:p>
          </table:table-cell>
          <table:table-cell table:number-columns-repeated="1637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0">
            <text:p>8179900013-COMODATO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4">
            <text:p>DSAD</text:p>
          </table:table-cell>
          <table:table-cell office:value-type="string" table:style-name="ce5">
            <text:p>Comodato de 6 máquinas de café</text:p>
          </table:table-cell>
          <table:table-cell office:value-type="string" table:style-name="ce5">
            <text:p>Disponibilizar opção de café, visando o bem estar dos funcionários</text:p>
          </table:table-cell>
          <table:table-cell office:value-type="currency" office:value="2200" table:style-name="ce7">
            <text:p>R$ 2.2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5">
            <text:p>8172100006-SERVIÇOS PJ-MÁQ E EQUIPAMENTOS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Manutenção dos extintores nos endereços da Finep no Rio de Janeiro</text:p>
          </table:table-cell>
          <table:table-cell office:value-type="string" table:style-name="ce5">
            <text:p>Manter o sistema de prevenção de incêndio funcionando</text:p>
          </table:table-cell>
          <table:table-cell office:value-type="currency" office:value="20000" table:style-name="ce7">
            <text:p>R$ 2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5">
            <text:p>8172100003-MATERIAIS DIVERSOS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Fornecimento de produtos de almoxarifado (material para fitros)</text:p>
          </table:table-cell>
          <table:table-cell office:value-type="string" table:style-name="ce5">
            <text:p>Disponibilizar material para funcionamento do escritório da Finep no RJ</text:p>
          </table:table-cell>
          <table:table-cell office:value-type="currency" office:value="18000" table:style-name="ce7">
            <text:p>R$ 18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5">
            <text:p>8175100001-IMOVEIS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Seguro Empresarial do conteúdo do escritório da Finep/RJ</text:p>
          </table:table-cell>
          <table:table-cell office:value-type="string" table:style-name="ce5">
            <text:p>Garantir seguro em caso de sinistro nos imóveis no RJ</text:p>
          </table:table-cell>
          <table:table-cell office:value-type="currency" office:value="6000" table:style-name="ce7">
            <text:p>R$ 6.000,00</text:p>
          </table:table-cell>
          <table:table-cell office:value-type="string" table:style-name="ce8">
            <text:p>4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5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Serviços de manutenção da central telefônica, seus sistemas telefônicos e equipamentos, da Finep do Rio de Janeiro</text:p>
          </table:table-cell>
          <table:table-cell office:value-type="string" table:style-name="ce5">
            <text:p>Garantir o bom funcionamento do sistema de telefones da Finep</text:p>
          </table:table-cell>
          <table:table-cell office:value-type="currency" office:value="40000" table:style-name="ce7">
            <text:p>R$ 4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5">
            <text:p>8179900001-HIGIENE E LIMPEZA / 8172400001-MATERIAL DE EXPEDIENTE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Fornecimento de produtos de almoxarifado (material de expediente)</text:p>
          </table:table-cell>
          <table:table-cell office:value-type="string" table:style-name="ce5">
            <text:p>Disponibilizar material para funcionamento do escritório da Finep no RJ</text:p>
          </table:table-cell>
          <table:table-cell office:value-type="currency" office:value="80000" table:style-name="ce7">
            <text:p>R$ 8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7" table:style-name="ce15">
            <text:p>7</text:p>
          </table:table-cell>
          <table:table-cell office:value-type="string" table:style-name="ce5">
            <text:p>8175700010-ARMAZENAGEM DE DOCUMENT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8">
            <text:p>CGDA / DSAD</text:p>
          </table:table-cell>
          <table:table-cell office:value-type="string" table:style-name="ce5">
            <text:p>Guarda de rolos de microfilme e fitas de backup originais</text:p>
          </table:table-cell>
          <table:table-cell office:value-type="string" table:style-name="ce5">
            <text:p>Operação das atividades de arquivo e protocolo da Finep; contingência em caso de sinistro ou recuperação de informações expurgadas</text:p>
          </table:table-cell>
          <table:table-cell office:value-type="currency" office:value="80000" table:style-name="ce7">
            <text:p>R$ 8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5">
            <text:p>8175700009 - TÉCNICO DE SEGURANÇA DO TRABALHO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Técnico de Segurança do Trabalho</text:p>
          </table:table-cell>
          <table:table-cell office:value-type="string" table:style-name="ce5">
            <text:p>Garantir o cumprimentos das demandas de Segurança do Trabalho ( renovar + 24 meses)</text:p>
          </table:table-cell>
          <table:table-cell office:value-type="currency" office:value="170000" table:style-name="ce7">
            <text:p>R$ 17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5">
            <text:p>8179900002-COPA E COZINHA / 8179900001-HIGIENE E LIMPEZA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Fornecimento de produtos de almoxarifado (banheiros)</text:p>
          </table:table-cell>
          <table:table-cell office:value-type="string" table:style-name="ce5">
            <text:p>Disponibilizar material para funcionamento do escritório da Finep no RJ</text:p>
          </table:table-cell>
          <table:table-cell office:value-type="currency" office:value="95000" table:style-name="ce7">
            <text:p>R$ 95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6">
            <text:p>8174200014 - ASSISTENTE DE EVENTOS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ALOG</text:p>
          </table:table-cell>
          <table:table-cell office:value-type="string" table:style-name="ce5">
            <text:p>Assistente de eventos</text:p>
          </table:table-cell>
          <table:table-cell office:value-type="string" table:style-name="ce6">
            <text:p>Apoio logístico aos eventos da Finep (renovação por +24 meses)</text:p>
          </table:table-cell>
          <table:table-cell office:value-type="currency" office:value="230000" table:style-name="ce7">
            <text:p>R$ 23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2" table:style-name="ce6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11" table:style-name="ce15">
            <text:p>11</text:p>
          </table:table-cell>
          <table:table-cell office:value-type="string" table:style-name="ce5">
            <text:p>8171200003-OUTROS SERVIÇOS DE ENTREGA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8">
            <text:p>CGDA / DSAD</text:p>
          </table:table-cell>
          <table:table-cell office:value-type="string" table:style-name="ce5">
            <text:p>Serviços de malote</text:p>
          </table:table-cell>
          <table:table-cell office:value-type="string" table:style-name="ce5">
            <text:p>Envio de informações e correspondências aos clientes e demais atores que mantém relações com a Finep</text:p>
          </table:table-cell>
          <table:table-cell office:value-type="currency" office:value="150000" table:style-name="ce7">
            <text:p>R$ 15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5">
            <text:p>8172400001-MATERIAL DE EXPEDIENTE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Fornecimento de produtos de almoxarifado (papelaria)</text:p>
          </table:table-cell>
          <table:table-cell office:value-type="string" table:style-name="ce5">
            <text:p>Disponibilizar material para funcionamento do escritório da Finep no RJ</text:p>
          </table:table-cell>
          <table:table-cell office:value-type="currency" office:value="165000" table:style-name="ce7">
            <text:p>R$ 165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3" table:style-name="ce15">
            <text:p>13</text:p>
          </table:table-cell>
          <table:table-cell office:value-type="string" table:style-name="ce5">
            <text:p>8172100004-SERVIÇOS PJ-BENS IMÓVEIS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Arquiteto e Técnicos em elétrica e em manutenção predial geral</text:p>
          </table:table-cell>
          <table:table-cell office:value-type="string" table:style-name="ce5">
            <text:p>Garantir o bom funcionamento da estrutura predial onde a Finep está instalada</text:p>
          </table:table-cell>
          <table:table-cell office:value-type="currency" office:value="1150000" table:style-name="ce7">
            <text:p>R$ 1.15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4" table:style-name="ce15">
            <text:p>14</text:p>
          </table:table-cell>
          <table:table-cell office:value-type="string" table:style-name="ce5">
            <text:p>8176600007-SERVIÇO TRANSPORTE EXECUTIVO / 8176600004-FRETES E ENTREGAS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Transporte executivo<text:s/></text:p>
          </table:table-cell>
          <table:table-cell office:value-type="string" table:style-name="ce5">
            <text:p>Deslocamento a trabalho da diretoria da Finep.</text:p>
          </table:table-cell>
          <table:table-cell office:value-type="currency" office:value="1300000" table:style-name="ce7">
            <text:p>R$ 1.30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5" table:style-name="ce15">
            <text:p>15</text:p>
          </table:table-cell>
          <table:table-cell office:value-type="string" table:style-name="ce5">
            <text:p>8175700004-APOIO ADMINISTRATIVO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8">
            <text:p>CGDA / DSAD</text:p>
          </table:table-cell>
          <table:table-cell office:value-type="string" table:style-name="ce5">
            <text:p>Serviços de Organização arquivistica, com fornecimento de mão de obra</text:p>
          </table:table-cell>
          <table:table-cell office:value-type="string" table:style-name="ce5">
            <text:p>Operação das atividades de arquivo e protocolo da Finep</text:p>
          </table:table-cell>
          <table:table-cell office:value-type="currency" office:value="2000000" table:style-name="ce7">
            <text:p>R$ 2.0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6" table:style-name="ce15">
            <text:p>16</text:p>
          </table:table-cell>
          <table:table-cell office:value-type="string" table:style-name="ce5">
            <text:p>8175700002-LIMPEZA E CONSERVAÇÃO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4">
            <text:p>DSAD</text:p>
          </table:table-cell>
          <table:table-cell office:value-type="string" table:style-name="ce5">
            <text:p>Serviços continuados de limpeza, conservação, copeiragem e de garçom para a Finep/RJ</text:p>
          </table:table-cell>
          <table:table-cell office:value-type="string" table:style-name="ce5">
            <text:p>Manter limpo o ambiente de trabalho.</text:p>
          </table:table-cell>
          <table:table-cell office:value-type="currency" office:value="1900000" table:style-name="ce7">
            <text:p>R$ 1.90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7" table:style-name="ce15">
            <text:p>17</text:p>
          </table:table-cell>
          <table:table-cell office:value-type="string" table:style-name="ce5">
            <text:p>8176300019-MICROFILMAGEM</text:p>
            <text:p>8175700010-ARMAZENAGEM DE DOCUMENT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8">
            <text:p>CGDA / DSAD</text:p>
          </table:table-cell>
          <table:table-cell office:value-type="string" table:style-name="ce5">
            <text:p>Serviços de Gestão Integrada de Documentos de Arquivo da Finep</text:p>
          </table:table-cell>
          <table:table-cell office:value-type="string" table:style-name="ce5">
            <text:p>Operação das atividades de arquivo e protocolo da Finep</text:p>
          </table:table-cell>
          <table:table-cell office:value-type="currency" office:value="2200000" table:style-name="ce7">
            <text:p>R$ 2.2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18" table:style-name="ce15">
            <text:p>18</text:p>
          </table:table-cell>
          <table:table-cell office:value-type="string" table:style-name="ce5">
            <text:p>8175700004-APOIO ADMINISTRATIVO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Prestação de serviços continuados de atividades de recepcionista, mensageiro (interno e externo), telefonista e encaregado para as unidades da Finep no Rio de Janeiro</text:p>
          </table:table-cell>
          <table:table-cell office:value-type="string" table:style-name="ce5">
            <text:p>Garantir serviços de apoio administrativo para o funcionamento da Finep</text:p>
          </table:table-cell>
          <table:table-cell office:value-type="currency" office:value="1750000" table:style-name="ce7">
            <text:p>R$ 1.75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9" table:style-name="ce15">
            <text:p>19</text:p>
          </table:table-cell>
          <table:table-cell office:value-type="string" table:style-name="ce6">
            <text:p>8173600002 - TREINAMENTO EXTERNO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8">
            <text:p>CGDA / DSAD</text:p>
          </table:table-cell>
          <table:table-cell office:value-type="string" table:style-name="ce5">
            <text:p>Realização de curso de Capacitação<text:s/></text:p>
          </table:table-cell>
          <table:table-cell office:value-type="string" table:style-name="ce5">
            <text:p>Aprimorar a gestão de documentos eletrônicos na Finep</text:p>
          </table:table-cell>
          <table:table-cell office:value-type="currency" office:value="120000" table:style-name="ce7">
            <text:p>R$ 12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0" table:style-name="ce15">
            <text:p>20</text:p>
          </table:table-cell>
          <table:table-cell office:value-type="string" table:style-name="ce5">
            <text:p>81760008 - DESP SV VIGILÂNCIA/SEG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Serviços continuados de Vigilância nas dependências da Finep/RJ</text:p>
          </table:table-cell>
          <table:table-cell office:value-type="string" table:style-name="ce5">
            <text:p>Proteção da integridade do escritório</text:p>
          </table:table-cell>
          <table:table-cell office:value-type="currency" office:value="2750000" table:style-name="ce7">
            <text:p>R$ 2.75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21" table:style-name="ce15">
            <text:p>21</text:p>
          </table:table-cell>
          <table:table-cell office:value-type="string" table:style-name="ce5">
            <text:p>8177500008 - SEGURO VIAGENS NACIONAI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Seguro de acidentes pessoais coletivo em períodos de viagens nacionais, sendo o capital segurado equivalente a R$ 350.000,00</text:p>
          </table:table-cell>
          <table:table-cell office:value-type="string" table:style-name="ce5">
            <text:p>Garantir segurança em caso de sinistro envolvendo funcionário da Finep</text:p>
          </table:table-cell>
          <table:table-cell office:value-type="currency" office:value="40000" table:style-name="ce7">
            <text:p>R$ 40.000,00</text:p>
          </table:table-cell>
          <table:table-cell office:value-type="string" table:style-name="ce8">
            <text:p>4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6">
          <table:table-cell office:value-type="float" office:value="22" table:style-name="ce15">
            <text:p>22</text:p>
          </table:table-cell>
          <table:table-cell office:value-type="string" table:style-name="ce5">
            <text:p>8177500002-PASSAGENS AÉREAS-DIRET. NAC.</text:p>
            <text:p>8177500005-PASSAGENS AÉREAS-FUNC. NAC.</text:p>
            <text:p>8177200002-PASSAGENS AÉREAS-DIRET. EXT.</text:p>
            <text:p>8177200005-PASSAGENS AÉREAS-FUNC. EXT.</text:p>
            <text:p>8177500011-PASSAGEM COLABORADOR EVENT NAC</text:p>
            <text:p>8177200011-PASSAGEM COLABORADOR EVENT EXT</text:p>
            <text:p>8175700015-AGENCIAMENTO DE VIAGENS</text:p>
            <text:p>8177200008-SEGURO VIAGENS INTERNACIONAIS</text:p>
            <text:p>8177500009-TAXA REMARCAÇÃO NACIONAL</text:p>
            <text:p>8177200009-TAXA REMARCAÇÃO INTERNACIONAL</text:p>
            <text:p>8176600001-LOCAÇÃO DE VEÍCULOS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LOG</text:p>
          </table:table-cell>
          <table:table-cell office:value-type="string" table:style-name="ce8">
            <text:p>DSAD</text:p>
          </table:table-cell>
          <table:table-cell office:value-type="string" table:style-name="ce5">
            <text:p>Serviços de cotação de preços, reserva, emissão, cancelamento, marcação, remarcação, endosso e fornecimento de passagens aéreas nacionais e internacionais, em voos regulares, aos profissionais a serviço da Finep e serviços correlatos no Brasil e no exterior.</text:p>
          </table:table-cell>
          <table:table-cell office:value-type="string" table:style-name="ce5">
            <text:p>Garantir passagens áreas para atendimento da Finep fora do Estado do RJ</text:p>
          </table:table-cell>
          <table:table-cell office:value-type="currency" office:value="4800000" table:style-name="ce7">
            <text:p>R$ 4.8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3" table:style-name="ce15">
            <text:p>23</text:p>
          </table:table-cell>
          <table:table-cell office:value-type="string" table:style-name="ce5">
            <text:p>8172100006-SERVIÇOS PJ-MÁQ E EQUIPAMENT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4">
            <text:p>DSAD</text:p>
          </table:table-cell>
          <table:table-cell office:value-type="string" table:style-name="ce5">
            <text:p>Manutenção preventiva e corretiva dos ar condicionados, Fancoils, multisplit e exaustores dos 9 andares da Finep.</text:p>
          </table:table-cell>
          <table:table-cell office:value-type="string" table:style-name="ce5">
            <text:p>Manter o ar do ambiente de trabalho limpo</text:p>
          </table:table-cell>
          <table:table-cell office:value-type="currency" office:value="300000" table:style-name="ce7">
            <text:p>R$ 3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4" table:style-name="ce15">
            <text:p>24</text:p>
          </table:table-cell>
          <table:table-cell office:value-type="string" table:style-name="ce3">
            <text:p>22530101 - MOBILIÁRIO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4">
            <text:p>DSAD</text:p>
          </table:table-cell>
          <table:table-cell office:value-type="string" table:style-name="ce5">
            <text:p>Aquisição de arquivos deslizantes para alocação do acervo da biblioteca que está em guarda externa</text:p>
          </table:table-cell>
          <table:table-cell office:value-type="string" table:style-name="ce5">
            <text:p>Suporte à operação das atividades da Biblioteca da Finep</text:p>
          </table:table-cell>
          <table:table-cell office:value-type="currency" office:value="150000" table:style-name="ce7">
            <text:p>R$ 15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5" table:style-name="ce15">
            <text:p>25</text:p>
          </table:table-cell>
          <table:table-cell office:value-type="string" table:style-name="ce5">
            <text:p>8172400002 - LIVROS E CONGÊNERE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4">
            <text:p>DSAD</text:p>
          </table:table-cell>
          <table:table-cell office:value-type="string" table:style-name="ce5">
            <text:p>Compra de livros<text:s/></text:p>
          </table:table-cell>
          <table:table-cell office:value-type="string" table:style-name="ce5">
            <text:p>Suporte à operação das atividades da Biblioteca da Finep</text:p>
          </table:table-cell>
          <table:table-cell office:value-type="currency" office:value="20000" table:style-name="ce7">
            <text:p>R$ 2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6" table:style-name="ce15">
            <text:p>26</text:p>
          </table:table-cell>
          <table:table-cell office:value-type="string" table:style-name="ce5">
            <text:p>8179900007 - ASSINATURA DE JORNAIS E REVISTA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LOG</text:p>
          </table:table-cell>
          <table:table-cell office:value-type="string" table:style-name="ce4">
            <text:p>DSAD</text:p>
          </table:table-cell>
          <table:table-cell office:value-type="string" table:style-name="ce5">
            <text:p>Aquisição de assinaturas de periodicos<text:s/></text:p>
          </table:table-cell>
          <table:table-cell office:value-type="string" table:style-name="ce5">
            <text:p>Suporte à operação das atividades da Biblioteca da Finep</text:p>
          </table:table-cell>
          <table:table-cell office:value-type="currency" office:value="50000" table:style-name="ce7">
            <text:p>R$ 5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2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27" table:style-name="ce15">
            <text:p>27</text:p>
          </table:table-cell>
          <table:table-cell office:value-type="string" table:style-name="ce3">
            <text:p>8176300002-CONSULTORIA - JURÍDICA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JUR</text:p>
          </table:table-cell>
          <table:table-cell office:value-type="string" table:style-name="ce4">
            <text:p>AJDA</text:p>
          </table:table-cell>
          <table:table-cell office:value-type="string" table:style-name="ce6">
            <text:p>Serviços jurídicos especializados em contencioso trabalhista, judicial e administrativo, para a defesa dos interesses da Finep</text:p>
          </table:table-cell>
          <table:table-cell office:value-type="string" table:style-name="ce6">
            <text:p>Auxiliar a Finep em questões jurídicas trabalhistas</text:p>
          </table:table-cell>
          <table:table-cell office:value-type="currency" office:value="380000" table:style-name="ce7">
            <text:p>R$ 38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3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8" table:style-name="ce15">
            <text:p>28</text:p>
          </table:table-cell>
          <table:table-cell office:value-type="string" table:style-name="ce3">
            <text:p>8176300002-CONSULTORIA - JURÍDICA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JUR</text:p>
          </table:table-cell>
          <table:table-cell office:value-type="string" table:style-name="ce4">
            <text:p>AJDA</text:p>
          </table:table-cell>
          <table:table-cell office:value-type="string" table:style-name="ce6">
            <text:p>Consultoria especializada em Licitações e Contratos</text:p>
          </table:table-cell>
          <table:table-cell office:value-type="string" table:style-name="ce6">
            <text:p>Auxiliar a Finep em questões jurídicas sobre contratações públicas</text:p>
          </table:table-cell>
          <table:table-cell office:value-type="currency" office:value="17000" table:style-name="ce7">
            <text:p>R$ 17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3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29" table:style-name="ce15">
            <text:p>29</text:p>
          </table:table-cell>
          <table:table-cell office:value-type="string" table:style-name="ce5">
            <text:p>22530905- Outros Equipamentos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GEP</text:p>
          </table:table-cell>
          <table:table-cell office:value-type="string" table:style-name="ce8">
            <text:p>DEAP</text:p>
          </table:table-cell>
          <table:table-cell office:value-type="string" table:style-name="ce5">
            <text:p>Aquisição de registradores eletrônicos de ponto para troca/atualização dos existentes</text:p>
          </table:table-cell>
          <table:table-cell office:value-type="string" table:style-name="ce6">
            <text:p>Exigência constante em ACT</text:p>
          </table:table-cell>
          <table:table-cell office:value-type="currency" office:value="50000" table:style-name="ce7">
            <text:p>R$ 5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7" table:style-name="ce6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30" table:style-name="ce15">
            <text:p>30</text:p>
          </table:table-cell>
          <table:table-cell office:value-type="string" table:style-name="ce6">
            <text:p>8175700003-MENOR APRENDIZ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GEP</text:p>
          </table:table-cell>
          <table:table-cell office:value-type="string" table:style-name="ce8">
            <text:p>DGEC</text:p>
          </table:table-cell>
          <table:table-cell office:value-type="string" table:style-name="ce5">
            <text:p>Prestação de serviços de instituíção empregadora e capacitadora para operacionalização do prograva Jovem Aprendiz da Finep</text:p>
          </table:table-cell>
          <table:table-cell office:value-type="string" table:style-name="ce6">
            <text:p>Apoiar os serviços administrativos e cumprir obrigação legal de contratação</text:p>
          </table:table-cell>
          <table:table-cell office:value-type="currency" office:value="1000000" table:style-name="ce7">
            <text:p>R$ 1.00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4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31" table:style-name="ce15">
            <text:p>31</text:p>
          </table:table-cell>
          <table:table-cell office:value-type="string" table:style-name="ce6">
            <text:p>81737000-DESP REMUN ESTAGIÁRIOS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GEP</text:p>
          </table:table-cell>
          <table:table-cell office:value-type="string" table:style-name="ce8">
            <text:p>DGEC</text:p>
          </table:table-cell>
          <table:table-cell office:value-type="string" table:style-name="ce5">
            <text:p>Contratação de Agente de Integração para operacionalizar o programa de estágio de nível superior</text:p>
          </table:table-cell>
          <table:table-cell office:value-type="string" table:style-name="ce6">
            <text:p>Apoiar os analistas</text:p>
          </table:table-cell>
          <table:table-cell office:value-type="currency" office:value="3400000" table:style-name="ce7">
            <text:p>R$ 3.400.000,00</text:p>
          </table:table-cell>
          <table:table-cell office:value-type="string" table:style-name="ce8">
            <text:p>4º Trimestre</text:p>
          </table:table-cell>
          <table:table-cell office:value-type="string" table:content-validation-name="val15" table:style-name="ce6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32" table:style-name="ce15">
            <text:p>32</text:p>
          </table:table-cell>
          <table:table-cell office:value-type="string" table:style-name="ce5">
            <text:p>8176300001-CONSULTORIA-ADMINIST. PJ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GEP</text:p>
          </table:table-cell>
          <table:table-cell office:value-type="string" table:style-name="ce8">
            <text:p>DGEC</text:p>
          </table:table-cell>
          <table:table-cell office:value-type="string" table:style-name="ce5">
            <text:p>Contratação de empresa para Produção de Conteúdos para o LMS</text:p>
          </table:table-cell>
          <table:table-cell office:value-type="string" table:style-name="ce6">
            <text:p>Capacitar e treinar o corpo funcional (Educação Corporativa)</text:p>
          </table:table-cell>
          <table:table-cell office:value-type="currency" office:value="500000" table:style-name="ce7">
            <text:p>R$ 50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4" table:style-name="ce6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33" table:style-name="ce15">
            <text:p>33</text:p>
          </table:table-cell>
          <table:table-cell office:value-type="string" table:style-name="ce5">
            <text:p>8176300001-CONSULTORIA-ADMINIST. PJ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GEP</text:p>
          </table:table-cell>
          <table:table-cell office:value-type="string" table:style-name="ce8">
            <text:p>DGEC</text:p>
          </table:table-cell>
          <table:table-cell office:value-type="string" table:style-name="ce5">
            <text:p>Licenciamento de conteúdos <text:s/>de capacitação à distância para a aprendizagem corporativa</text:p>
          </table:table-cell>
          <table:table-cell office:value-type="string" table:style-name="ce6">
            <text:p>Capacitar e treinar o corpo funcional (Educação Corporativa)</text:p>
          </table:table-cell>
          <table:table-cell office:value-type="currency" office:value="300000" table:style-name="ce7">
            <text:p>R$ 3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4" table:style-name="ce6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34" table:style-name="ce15">
            <text:p>34</text:p>
          </table:table-cell>
          <table:table-cell office:value-type="string" table:style-name="ce5">
            <text:p>8173600001-TREINAMENTO INTERNO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GEP</text:p>
          </table:table-cell>
          <table:table-cell office:value-type="string" table:style-name="ce8">
            <text:p>DGEC</text:p>
          </table:table-cell>
          <table:table-cell office:value-type="string" table:style-name="ce5">
            <text:p>Contratação de cursos in company para o corpo funcional</text:p>
          </table:table-cell>
          <table:table-cell office:value-type="string" table:style-name="ce6">
            <text:p>Capacitar e treinar o corpo funcional (Educação Corporativa)</text:p>
          </table:table-cell>
          <table:table-cell office:value-type="currency" office:value="850000" table:style-name="ce7">
            <text:p>R$ 85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4" table:style-name="ce6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35" table:style-name="ce15">
            <text:p>35</text:p>
          </table:table-cell>
          <table:table-cell office:value-type="string" table:style-name="ce5">
            <text:p>8173600001-TREINAMENTO INTERNO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GEP</text:p>
          </table:table-cell>
          <table:table-cell office:value-type="string" table:style-name="ce8">
            <text:p>DGEC</text:p>
          </table:table-cell>
          <table:table-cell office:value-type="string" table:style-name="ce5">
            <text:p>Contratação de capacitação continuada para o nível técnico</text:p>
          </table:table-cell>
          <table:table-cell office:value-type="string" table:style-name="ce6">
            <text:p>Capacitar e treinar o corpo funcional (Educação Corporativa)</text:p>
          </table:table-cell>
          <table:table-cell office:value-type="currency" office:value="200000" table:style-name="ce7">
            <text:p>R$ 2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4" table:style-name="ce6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36" table:style-name="ce15">
            <text:p>36</text:p>
          </table:table-cell>
          <table:table-cell office:value-type="string" table:style-name="ce5">
            <text:p>8173600002-TREINAMENTO EXTERNO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GEP</text:p>
          </table:table-cell>
          <table:table-cell office:value-type="string" table:style-name="ce8">
            <text:p>DGEC</text:p>
          </table:table-cell>
          <table:table-cell office:value-type="string" table:style-name="ce5">
            <text:p>Contratação de curso para formação executiva para Alta Administração</text:p>
          </table:table-cell>
          <table:table-cell office:value-type="string" table:style-name="ce6">
            <text:p>Capacitar e treinar o corpo funcional (Educação Corporativa)</text:p>
          </table:table-cell>
          <table:table-cell office:value-type="currency" office:value="390000" table:style-name="ce7">
            <text:p>R$ 39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4" table:style-name="ce6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37" table:style-name="ce15">
            <text:p>37</text:p>
          </table:table-cell>
          <table:table-cell office:value-type="string" table:style-name="ce5">
            <text:p>8173600002-TREINAMENTO EXTERNO</text:p>
          </table:table-cell>
          <table:table-cell office:value-type="string" table:style-name="ce4">
            <text:p>DADM</text:p>
          </table:table-cell>
          <table:table-cell office:value-type="string" table:style-name="ce8">
            <text:p>AGEP</text:p>
          </table:table-cell>
          <table:table-cell office:value-type="string" table:style-name="ce8">
            <text:p>DGEC</text:p>
          </table:table-cell>
          <table:table-cell office:value-type="string" table:style-name="ce5">
            <text:p>Contratação de curso para formação executiva de gestores</text:p>
          </table:table-cell>
          <table:table-cell office:value-type="string" table:style-name="ce6">
            <text:p>Capacitar e treinar o corpo funcional (Educação Corporativa)</text:p>
          </table:table-cell>
          <table:table-cell office:value-type="currency" office:value="325000" table:style-name="ce7">
            <text:p>R$ 325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4" table:style-name="ce6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38" table:style-name="ce15">
            <text:p>38</text:p>
          </table:table-cell>
          <table:table-cell office:value-type="string" table:style-name="ce3">
            <text:p>8175700020-OUTROS SERVIÇ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GEP</text:p>
          </table:table-cell>
          <table:table-cell office:value-type="string" table:style-name="ce4">
            <text:p>DAES</text:p>
          </table:table-cell>
          <table:table-cell office:value-type="string" table:style-name="ce6">
            <text:p>Contratação de Serviço de Ambulância para o PF200</text:p>
          </table:table-cell>
          <table:table-cell office:value-type="string" table:style-name="ce6">
            <text:p>Necessidade de serviço de ambulância para atender a todos os casos de emergência de saúde</text:p>
          </table:table-cell>
          <table:table-cell office:value-type="currency" office:value="15000" table:style-name="ce7">
            <text:p>R$ 15.000,00</text:p>
          </table:table-cell>
          <table:table-cell office:value-type="string" table:style-name="ce8">
            <text:p>2º Trimestre</text:p>
          </table:table-cell>
          <table:table-cell office:value-type="string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string" table:style-name="ce3">
            <text:p>8175700020-OUTROS SERVIÇ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GEP</text:p>
          </table:table-cell>
          <table:table-cell office:value-type="string" table:style-name="ce4">
            <text:p>DAES</text:p>
          </table:table-cell>
          <table:table-cell office:value-type="string" table:style-name="ce6">
            <text:p>Contratação de parceira para disponibilização de Planos de Saúde <text:s/>com abrangência nacional, na modalidade coletivo empresarial, devidamente autorizadas pela Agência Nacional de Saúde Complementar (ANS).</text:p>
          </table:table-cell>
          <table:table-cell office:value-type="string" table:style-name="ce6">
            <text:p>Fornecimento de maior leque de opções aos empregados de planos de saúde.</text:p>
          </table:table-cell>
          <table:table-cell office:value-type="currency" office:value="0" table:style-name="ce7">
            <text:p>R$ 0,00</text:p>
          </table:table-cell>
          <table:table-cell office:value-type="string" table:style-name="ce8">
            <text:p>2º Trimestre</text:p>
          </table:table-cell>
          <table:table-cell office:value-type="string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40" table:style-name="ce15">
            <text:p>40</text:p>
          </table:table-cell>
          <table:table-cell office:value-type="string" table:style-name="ce3">
            <text:p>8175700020-OUTROS SERVIÇ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GEP</text:p>
          </table:table-cell>
          <table:table-cell office:value-type="string" table:style-name="ce4">
            <text:p>DAES</text:p>
          </table:table-cell>
          <table:table-cell office:value-type="string" table:style-name="ce6">
            <text:p>Contratação de Coleta de Resíduos de Serviços de Saúde</text:p>
          </table:table-cell>
          <table:table-cell office:value-type="string" table:style-name="ce6">
            <text:p>Necessidade de serviço de coletas de resíduos de Serviços de Saúde sendo essa exigência legal para o funcionamento do Setor Médico</text:p>
          </table:table-cell>
          <table:table-cell office:value-type="currency" office:value="5000" table:style-name="ce7">
            <text:p>R$ 5.000,00</text:p>
          </table:table-cell>
          <table:table-cell office:value-type="string" table:style-name="ce8">
            <text:p>2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string" table:style-name="ce3">
            <text:p>8175700020-OUTROS SERVIÇ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GEP</text:p>
          </table:table-cell>
          <table:table-cell office:value-type="string" table:style-name="ce4">
            <text:p>DAES</text:p>
          </table:table-cell>
          <table:table-cell office:value-type="string" table:style-name="ce6">
            <text:p>Compra de medicamentos e equipmanentos</text:p>
          </table:table-cell>
          <table:table-cell office:value-type="string" table:style-name="ce6">
            <text:p>Aquisição periódica de medicamentos disponibilizados em atendimentos e possível necessidade de aquisição de equipamentos médicos como, por exemplo, EPIs.</text:p>
          </table:table-cell>
          <table:table-cell office:value-type="currency" office:value="40000" table:style-name="ce7">
            <text:p>R$ 40.000,00</text:p>
          </table:table-cell>
          <table:table-cell office:value-type="string" table:style-name="ce8">
            <text:p>2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42" table:style-name="ce15">
            <text:p>42</text:p>
          </table:table-cell>
          <table:table-cell office:value-type="string" table:style-name="ce3">
            <text:p>8176300002-CONSULTORIA-JURÍDICA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GEP</text:p>
          </table:table-cell>
          <table:table-cell office:value-type="string" table:style-name="ce4">
            <text:p>DAES</text:p>
          </table:table-cell>
          <table:table-cell office:value-type="string" table:style-name="ce6">
            <text:p>Consultoria previdenciária</text:p>
          </table:table-cell>
          <table:table-cell office:value-type="string" table:style-name="ce6">
            <text:p>Assessoramento no tema previdência</text:p>
          </table:table-cell>
          <table:table-cell office:value-type="currency" office:value="742600" table:style-name="ce7">
            <text:p>R$ 742.600,00</text:p>
          </table:table-cell>
          <table:table-cell office:value-type="string" table:style-name="ce8">
            <text:p>2º Trimestre</text:p>
          </table:table-cell>
          <table:table-cell office:value-type="string" table:style-name="ce5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4">
          <table:table-cell office:value-type="float" office:value="43" table:style-name="ce15">
            <text:p>43</text:p>
          </table:table-cell>
          <table:table-cell office:value-type="string" table:style-name="ce3">
            <text:p>8179900004-FARMACOLÓGICO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GEP</text:p>
          </table:table-cell>
          <table:table-cell office:value-type="string" table:style-name="ce4">
            <text:p>DAES</text:p>
          </table:table-cell>
          <table:table-cell office:value-type="string" table:style-name="ce6">
            <text:p>Vacinas</text:p>
          </table:table-cell>
          <table:table-cell office:value-type="string" table:style-name="ce6">
            <text:p>Compra de vacina da gripe para total de vidas da Finep</text:p>
          </table:table-cell>
          <table:table-cell office:value-type="currency" office:value="80000" table:style-name="ce7">
            <text:p>R$ 80.000,00</text:p>
          </table:table-cell>
          <table:table-cell office:value-type="string" table:style-name="ce8">
            <text:p>2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string" table:style-name="ce3">
            <text:p>8175700009-QUALIDADE DE VIDA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GEP</text:p>
          </table:table-cell>
          <table:table-cell office:value-type="string" table:style-name="ce4">
            <text:p>DAES</text:p>
          </table:table-cell>
          <table:table-cell office:value-type="string" table:style-name="ce6">
            <text:p>Qualidade de Vida</text:p>
          </table:table-cell>
          <table:table-cell office:value-type="string" table:style-name="ce6">
            <text:p>Grupo de corrida e caminhada e ginástica laboral e outras ações de qualidade de vida necessárias para a implementação do Programa Finep de Qualidade de Vida</text:p>
          </table:table-cell>
          <table:table-cell office:value-type="currency" office:value="100000" table:style-name="ce7">
            <text:p>R$ 100.000,00</text:p>
          </table:table-cell>
          <table:table-cell office:value-type="string" table:style-name="ce4">
            <text:p>3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string" table:style-name="ce3">
            <text:p>8175700014-SERVIÇOS MÉDICOS E PERIÓDIC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GEP</text:p>
          </table:table-cell>
          <table:table-cell office:value-type="string" table:style-name="ce4">
            <text:p>DAES</text:p>
          </table:table-cell>
          <table:table-cell office:value-type="string" table:style-name="ce6">
            <text:p>Ambulatório</text:p>
          </table:table-cell>
          <table:table-cell office:value-type="string" table:style-name="ce6">
            <text:p>Necessidade de profisisonais para a apoio na execução das atividades de saúde ocupacional na Finep. Constitui o novo contrato do setor médico com maior abrangência.</text:p>
          </table:table-cell>
          <table:table-cell office:value-type="currency" office:value="1000000" table:style-name="ce7">
            <text:p>R$ 1.000.000,00</text:p>
          </table:table-cell>
          <table:table-cell office:value-type="string" table:style-name="ce4">
            <text:p>3º Trimestre</text:p>
          </table:table-cell>
          <table:table-cell office:value-type="string" table:style-name="ce6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3">
            <text:p>8175100005-SEGURO PARA DIRIGENTE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GEP</text:p>
          </table:table-cell>
          <table:table-cell office:value-type="string" table:style-name="ce4">
            <text:p>AGEP</text:p>
          </table:table-cell>
          <table:table-cell office:value-type="string" table:style-name="ce6">
            <text:p>Contratação de empresa seguradora para a prestação de serviços de cobertura securitária na modalidade de Responsabilidade Civil dos Gestores<text:s/></text:p>
          </table:table-cell>
          <table:table-cell office:value-type="string" table:style-name="ce6">
            <text:p>O Estatuto da Finep trata do oferecimento de serviços advocatícios, próprios ou contratados, aos integrantes e ex-integrantes da Diretoria Executiva, dos Conselhos de Administração e Fiscal da Empresa em processos judiciais e administrativos instaurados pela prática de atos no exercício do cargo ou função, quando não houver incompatibilidade com os interesses da Finep.</text:p>
          </table:table-cell>
          <table:table-cell office:value-type="currency" office:value="3300000" table:style-name="ce7">
            <text:p>R$ 3.30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16" table:style-name="ce6">
            <text:p>Desenvolver práticas de gestão de pessoas, competências e cultura organizacional com foco em resultados e valorização do corpo funcional</text:p>
          </table:table-cell>
          <table:table-cell table:number-columns-repeated="16374"/>
        </table:table-row>
        <table:table-row table:style-name="ro5">
          <table:table-cell office:value-type="float" office:value="47" table:style-name="ce15">
            <text:p>47</text:p>
          </table:table-cell>
          <table:table-cell office:value-type="string" table:style-name="ce3">
            <text:p>8173900001 - CONSULTORIA EM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ATI</text:p>
          </table:table-cell>
          <table:table-cell office:value-type="string" table:style-name="ce5">
            <text:p>Serviço de Consultoria em Governança de TI</text:p>
          </table:table-cell>
          <table:table-cell office:value-type="string" table:style-name="ce5">
            <text:p>Aprimoramento e evolução de governança de TI aplicando práticas reconhecidas e treinamento<text:s/><text:span text:style-name="T2">on the job</text:span><text:s/>os recursos de TI</text:p>
          </table:table-cell>
          <table:table-cell office:value-type="currency" office:value="300000" table:style-name="ce7">
            <text:p>R$ 3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1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48" table:style-name="ce15">
            <text:p>48</text:p>
          </table:table-cell>
          <table:table-cell office:value-type="string" table:style-name="ce3">
            <text:p>25115200 - SW PROC DADOS GERADOS INTERN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Aquisição de ferramentas de segurança e ampliação de acesso VPN</text:p>
          </table:table-cell>
          <table:table-cell office:value-type="string" table:style-name="ce6">
            <text:p>Adequação de ferramentas a políticas/normas emanadas pela SEGINFO</text:p>
          </table:table-cell>
          <table:table-cell office:value-type="currency" office:value="1000000" table:style-name="ce7">
            <text:p>R$ 1.000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11" table:style-name="ce6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49" table:style-name="ce15">
            <text:p>49</text:p>
          </table:table-cell>
          <table:table-cell office:value-type="string" table:style-name="ce3">
            <text:p>22530204 - EQUIP PROCESSAMENTO DAD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Aquisição de Laptop Tipo 1 - CPU 4800 pontos, 8GB RAM, 480GB SSD + Dock + Monitor -&gt; 300 unidades</text:p>
          </table:table-cell>
          <table:table-cell office:value-type="string" table:style-name="ce6">
            <text:p>Aprimorar a disponibilidade de recursos computacionais</text:p>
          </table:table-cell>
          <table:table-cell office:value-type="currency" office:value="2400000" table:style-name="ce7">
            <text:p>R$ 2.400.000,00</text:p>
          </table:table-cell>
          <table:table-cell office:value-type="string" table:style-name="ce4">
            <text:p>2º Trimestre</text:p>
          </table:table-cell>
          <table:table-cell office:value-type="string" table:content-validation-name="val11" table:style-name="ce5">
            <text:p>Promover a inovação corporativa e a transformação digital</text:p>
          </table:table-cell>
          <table:table-cell table:number-columns-repeated="16374"/>
        </table:table-row>
        <table:table-row table:style-name="ro4">
          <table:table-cell office:value-type="float" office:value="50" table:style-name="ce15">
            <text:p>50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Contratação de <text:s/>Central de Serviço - service desk <text:s/>e field service</text:p>
          </table:table-cell>
          <table:table-cell office:value-type="string" table:style-name="ce5">
            <text:p>Garantir o nível de suporte e atendimento adequado</text:p>
          </table:table-cell>
          <table:table-cell office:value-type="currency" office:value="1500000" table:style-name="ce7">
            <text:p>R$ 1.5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1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51" table:style-name="ce15">
            <text:p>51</text:p>
          </table:table-cell>
          <table:table-cell office:value-type="string" table:style-name="ce3">
            <text:p>25115200 - SW PROC DADOS GERADOS INTERN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Contratação de licenças Server Microsoft</text:p>
            <text:p/>
          </table:table-cell>
          <table:table-cell office:value-type="string" table:style-name="ce5">
            <text:p>Manutenção do suporte do fabricante, para substituição de softwares obsoletos</text:p>
          </table:table-cell>
          <table:table-cell office:value-type="currency" office:value="450000" table:style-name="ce7">
            <text:p>R$ 450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11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52" table:style-name="ce15">
            <text:p>52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Contratação de subscrição de suporte e atualizações de versão do SGBD MySQL</text:p>
          </table:table-cell>
          <table:table-cell office:value-type="string" table:style-name="ce5">
            <text:p>Manutenção do suporte do fabricante, com SLA para abertura de chamados</text:p>
          </table:table-cell>
          <table:table-cell office:value-type="currency" office:value="100000" table:style-name="ce7">
            <text:p>R$ 1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1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53" table:style-name="ce15">
            <text:p>53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Contratação do serviço de suporte Linux</text:p>
          </table:table-cell>
          <table:table-cell office:value-type="string" table:style-name="ce5">
            <text:p>Manutenção do suporte do fabricante, com SLA para abertura de chamados</text:p>
          </table:table-cell>
          <table:table-cell office:value-type="currency" office:value="200000" table:style-name="ce7">
            <text:p>R$ 200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11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54" table:style-name="ce15">
            <text:p>54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Contratação do serviço de suporte Microsoft</text:p>
            <text:p/>
          </table:table-cell>
          <table:table-cell office:value-type="string" table:style-name="ce5">
            <text:p>Manutenção do suporte do fabricante, com SLA para abertura de chamados</text:p>
          </table:table-cell>
          <table:table-cell office:value-type="currency" office:value="200000" table:style-name="ce7">
            <text:p>R$ 200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11" table:style-name="ce5">
            <text:p>Maximizar a eficiência organizacional</text:p>
          </table:table-cell>
          <table:table-cell table:number-columns-repeated="16374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string" table:style-name="ce3">
            <text:p>22530204 - EQUIP PROCESSAMENTO DAD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Implantação de nova rede de dados</text:p>
          </table:table-cell>
          <table:table-cell office:value-type="string" table:style-name="ce5">
            <text:p>Troca de equipamento devido ao fim de sua vida útil</text:p>
          </table:table-cell>
          <table:table-cell office:value-type="currency" office:value="4400000" table:style-name="ce7">
            <text:p>R$ 4.40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1" table:style-name="ce5">
            <text:p>Promover a inovação corporativa e a transformação digital</text:p>
          </table:table-cell>
          <table:table-cell table:number-columns-repeated="16374"/>
        </table:table-row>
        <table:table-row table:style-name="ro4">
          <table:table-cell office:value-type="float" office:value="56" table:style-name="ce15">
            <text:p>56</text:p>
          </table:table-cell>
          <table:table-cell office:value-type="string" table:style-name="ce3">
            <text:p>22530204 - EQUIP PROCESSAMENTO DAD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Infraestrutura de servidores para serviços de desktop virtual<text:s/></text:p>
          </table:table-cell>
          <table:table-cell office:value-type="string" table:style-name="ce6">
            <text:p>Aprimorar a disponibilidade de recursos computacionais</text:p>
          </table:table-cell>
          <table:table-cell office:value-type="currency" office:value="3000000" table:style-name="ce7">
            <text:p>R$ 3.0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1" table:style-name="ce5">
            <text:p>Promover a inovação corporativa e a transformação digital</text:p>
          </table:table-cell>
          <table:table-cell table:number-columns-repeated="16374"/>
        </table:table-row>
        <table:table-row table:style-name="ro5">
          <table:table-cell office:value-type="float" office:value="57" table:style-name="ce15">
            <text:p>57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Licenciamento de funcionalidades de segurança Fortiguard com suporte técnico FortiCare incluído (FortiGuard UTM Bundle) para 6 firewalls instalados na Finep</text:p>
          </table:table-cell>
          <table:table-cell office:value-type="string" table:style-name="ce6">
            <text:p>Manutenção do suporte do fabricante, com SLA para abertura de chamados</text:p>
          </table:table-cell>
          <table:table-cell office:value-type="currency" office:value="420000" table:style-name="ce7">
            <text:p>R$ 42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58" table:style-name="ce15">
            <text:p>58</text:p>
          </table:table-cell>
          <table:table-cell office:value-type="string" table:style-name="ce3">
            <text:p>8173900007 - LICENÇ. SOFTWARE NÃO ATIVÁVEI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Serviço de APM para monitoração de Infraestrutura, Aplicações e Transações - Validade 1 ano</text:p>
          </table:table-cell>
          <table:table-cell office:value-type="string" table:style-name="ce5">
            <text:p>Melhorar a capacidade de prevenção e atuação em eventos de indisponibilidade de aplicações.</text:p>
          </table:table-cell>
          <table:table-cell office:value-type="currency" office:value="180000" table:style-name="ce7">
            <text:p>R$ 18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59" table:style-name="ce15">
            <text:p>59</text:p>
          </table:table-cell>
          <table:table-cell office:value-type="string" table:style-name="ce3">
            <text:p>8173900001-CONSULTORIA EM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Serviço de consultoria para implantação de Autoridade certificadora interna e fornecimento de certificados digitais</text:p>
          </table:table-cell>
          <table:table-cell office:value-type="string" table:style-name="ce5">
            <text:p>Adequação de ferramentas a políticas/normas emanadas pela SEGINFO</text:p>
          </table:table-cell>
          <table:table-cell office:value-type="currency" office:value="300000" table:style-name="ce7">
            <text:p>R$ 300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1" table:style-name="ce5">
            <text:p>Promover a inovação corporativa e a transformação digital</text:p>
          </table:table-cell>
          <table:table-cell table:number-columns-repeated="16374"/>
        </table:table-row>
        <table:table-row table:style-name="ro4">
          <table:table-cell office:value-type="float" office:value="60" table:style-name="ce15">
            <text:p>60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Serviço de MOVING de DATA CENTER modalidade COLOCATION para hospedagem NO PF200</text:p>
          </table:table-cell>
          <table:table-cell office:value-type="string" table:style-name="ce5">
            <text:p>Garantir a segurança física e lógica dos ativos de TI</text:p>
          </table:table-cell>
          <table:table-cell office:value-type="currency" office:value="200000" table:style-name="ce7">
            <text:p>R$ 2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" table:style-name="ce5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61" table:style-name="ce15">
            <text:p>61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Serviço de suporte técnico e atualização de software para soluções Oracle</text:p>
          </table:table-cell>
          <table:table-cell office:value-type="string" table:style-name="ce6">
            <text:p>Manutenção do suporte do fabricante, com SLA para abertura de chamados</text:p>
          </table:table-cell>
          <table:table-cell office:value-type="currency" office:value="4000000" table:style-name="ce7">
            <text:p>R$ 4.0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62" table:style-name="ce15">
            <text:p>62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Serviço de tecnologia da informação para prover links dedicados PF200</text:p>
          </table:table-cell>
          <table:table-cell office:value-type="string" table:style-name="ce6">
            <text:p>Garantir a continuidade dos serviços de TI em todos os sites</text:p>
          </table:table-cell>
          <table:table-cell office:value-type="currency" office:value="100000" table:style-name="ce7">
            <text:p>R$ 100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1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63" table:style-name="ce15">
            <text:p>63</text:p>
          </table:table-cell>
          <table:table-cell office:value-type="string" table:style-name="ce3">
            <text:p>8173900001-CONSULTORIA EM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Serviços de Consultoria/Auditoria em Segurança da Informação</text:p>
          </table:table-cell>
          <table:table-cell office:value-type="string" table:style-name="ce6">
            <text:p>Adequação de ferramentas a políticas/normas emanadas pela SEGINFO</text:p>
          </table:table-cell>
          <table:table-cell office:value-type="currency" office:value="200000" table:style-name="ce7">
            <text:p>R$ 200.000,00</text:p>
          </table:table-cell>
          <table:table-cell office:value-type="string" table:style-name="ce4">
            <text:p>3º Trimestre</text:p>
          </table:table-cell>
          <table:table-cell office:value-type="string" table:style-name="ce6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64" table:style-name="ce15">
            <text:p>64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Serviços de videoconferência em nuvem</text:p>
          </table:table-cell>
          <table:table-cell office:value-type="string" table:style-name="ce6">
            <text:p>Manutenção do suporte do fabricante, com SLA para abertura de chamados</text:p>
          </table:table-cell>
          <table:table-cell office:value-type="currency" office:value="95000" table:style-name="ce7">
            <text:p>R$ 95.000,00</text:p>
          </table:table-cell>
          <table:table-cell office:value-type="string" table:style-name="ce4">
            <text:p>3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65" table:style-name="ce15">
            <text:p>65</text:p>
          </table:table-cell>
          <table:table-cell office:value-type="string" table:style-name="ce3">
            <text:p>22530204 - EQUIP PROCESSAMENTO DADOS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Site para Disaster Recovery - Contratação do serviço de hospedagem de servidores</text:p>
          </table:table-cell>
          <table:table-cell office:value-type="string" table:style-name="ce6">
            <text:p>Garantir a continuidade dos serviços de TI em caso de desastre</text:p>
          </table:table-cell>
          <table:table-cell office:value-type="currency" office:value="2200000" table:style-name="ce7">
            <text:p>R$ 2.2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" table:style-name="ce6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8">
          <table:table-cell office:value-type="float" office:value="66" table:style-name="ce15">
            <text:p>66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Solução de DATA CENTER modalidade COLOCATION, para hospedagem de servidores, unidades de armazenamento e equipamentos de rede LAN e SAN; incluindo serviços de comunicação de dados para acesso à Internet e conexão privativa ponto-a-ponto, de gerenciamento e guarda de mídias de backup, de manutenção da infraestrutura, de suporte técnico, de mudança física dos equipamentos, de fornecimento temporário de infraestrutura do tipo Hosting e de seguro pecuniário</text:p>
          </table:table-cell>
          <table:table-cell office:value-type="string" table:style-name="ce6">
            <text:p>Garantir a segurança física e lógica dos ativos de TI</text:p>
          </table:table-cell>
          <table:table-cell office:value-type="currency" office:value="600000" table:style-name="ce7">
            <text:p>R$ 600.000,00</text:p>
          </table:table-cell>
          <table:table-cell office:value-type="string" table:style-name="ce4">
            <text:p>3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9">
          <table:table-cell office:value-type="float" office:value="67" table:style-name="ce15">
            <text:p>67</text:p>
          </table:table-cell>
          <table:table-cell office:value-type="string" table:style-name="ce3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ITI</text:p>
          </table:table-cell>
          <table:table-cell office:value-type="string" table:style-name="ce6">
            <text:p>Suporte técnico para infraestrutura de hardware e software marca HPE, compreendida por: sistemas de armazenamentos (storages), computacionais (dos tipos lâmina e rack), garvação de fita magnética (tape libraries), switches de rede LAN e SAN, softwares de virtualização e de gerenciamento, no regime de atendimento 24 horas, 7 dias da semana, inclusive feriados</text:p>
          </table:table-cell>
          <table:table-cell office:value-type="string" table:style-name="ce6">
            <text:p>Manutenção do suporte do fabricante, com SLA para abertura de chamados</text:p>
          </table:table-cell>
          <table:table-cell office:value-type="currency" office:value="230000" table:style-name="ce7">
            <text:p>R$ 23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9" table:style-name="ce6">
            <text:p>Maximizar a eficiência organizacional</text:p>
          </table:table-cell>
          <table:table-cell table:number-columns-repeated="16374"/>
        </table:table-row>
        <table:table-row table:style-name="ro10">
          <table:table-cell office:value-type="float" office:value="68" table:style-name="ce15">
            <text:p>68</text:p>
          </table:table-cell>
          <table:table-cell office:value-type="string" table:style-name="ce6">
            <text:p/>
            <text:p>8173900001-CONSULTORIA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GO</text:p>
          </table:table-cell>
          <table:table-cell office:value-type="string" table:style-name="ce6">
            <text:p>Contratação de Fábrica de Métricas ERP</text:p>
          </table:table-cell>
          <table:table-cell office:value-type="string" table:style-name="ce6">
            <text:p>Prestação de serviços de mensuração de demandas, garantia e controle de qualidade no atendimento de chamados e demandas desenvolvidas pela equipe de TI da Finep ou qualquer fornecedor por ela contratado, nas demandas de suporte e manutenção da SOLUÇÃO INTEGRADA da Finep</text:p>
          </table:table-cell>
          <table:table-cell office:value-type="currency" office:value="11000000" table:style-name="ce7">
            <text:p>R$ 11.0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9" table:style-name="ce6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69" table:style-name="ce15">
            <text:p>69</text:p>
          </table:table-cell>
          <table:table-cell office:value-type="string" table:style-name="ce6">
            <text:p>8173900003-OUTROS SERVIÇOS TI-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GO</text:p>
          </table:table-cell>
          <table:table-cell office:value-type="string" table:style-name="ce6">
            <text:p>Contratação de Serviços técnicos especializados de pesquisa e aconselhamento imparcial em tecnologia da informação com serviços de análise especialzados - 12 meses</text:p>
          </table:table-cell>
          <table:table-cell office:value-type="string" table:style-name="ce5">
            <text:p>Aconselhamento técnico dos gestores de TI para planejamento de ações técnicas, gerenciais e melhoria de governança</text:p>
          </table:table-cell>
          <table:table-cell office:value-type="currency" office:value="1000000" table:style-name="ce7">
            <text:p>R$ 1.000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1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70" table:style-name="ce15">
            <text:p>70</text:p>
          </table:table-cell>
          <table:table-cell office:value-type="string" table:style-name="ce6">
            <text:p>25115200-SW PROC DADOS GERADOS INTER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GO</text:p>
          </table:table-cell>
          <table:table-cell office:value-type="string" table:style-name="ce6">
            <text:p>Contratação de Solução sistema viagens, incluindo implantação da solução e capacitação das equipes</text:p>
          </table:table-cell>
          <table:table-cell office:value-type="string" table:style-name="ce6">
            <text:p>Substituição do atual sistema de viagens, que não atende adequadamente às necessidades da Finep</text:p>
          </table:table-cell>
          <table:table-cell office:value-type="currency" office:value="500000" table:style-name="ce7">
            <text:p>R$ 500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9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71" table:style-name="ce15">
            <text:p>71</text:p>
          </table:table-cell>
          <table:table-cell office:value-type="string" table:style-name="ce6">
            <text:p>25115200-SW PROC DADOS GERADOS INTER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GO</text:p>
          </table:table-cell>
          <table:table-cell office:value-type="string" table:style-name="ce6">
            <text:p>Licenças de software para apoio à Gestão de Configuração e Mudança da Solução Integrada - ERP</text:p>
          </table:table-cell>
          <table:table-cell office:value-type="string" table:style-name="ce6">
            <text:p>Melhoria da Gestão de Configuração e Mudança da Solução Integrada</text:p>
          </table:table-cell>
          <table:table-cell office:value-type="currency" office:value="200000" table:style-name="ce7">
            <text:p>R$ 200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9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72" table:style-name="ce15">
            <text:p>72</text:p>
          </table:table-cell>
          <table:table-cell office:value-type="string" table:style-name="ce3">
            <text:p>25115200 - SW PROC DADOS GERADOS INTERN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6">
            <text:p>Adquirir e implantar solução de BPM</text:p>
          </table:table-cell>
          <table:table-cell office:value-type="string" table:style-name="ce6">
            <text:p>Aumento da capacidade de entrega de soluções de TI demandadas pela Finep</text:p>
          </table:table-cell>
          <table:table-cell office:value-type="currency" office:value="300000" table:style-name="ce7">
            <text:p>R$ 300.000,00</text:p>
          </table:table-cell>
          <table:table-cell office:value-type="string" table:style-name="ce4">
            <text:p>3º Trimestre</text:p>
          </table:table-cell>
          <table:table-cell office:value-type="string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73" table:style-name="ce15">
            <text:p>73</text:p>
          </table:table-cell>
          <table:table-cell office:value-type="string" table:style-name="ce12">
            <text:p>8173900003 - OUTROS SERVIÇOS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5">
            <text:p>Adquirir e implantar solução de conteinerização</text:p>
          </table:table-cell>
          <table:table-cell office:value-type="string" table:style-name="ce6">
            <text:p>Aumento da capacidade de entrega de soluções de TI demandadas pela Finep</text:p>
          </table:table-cell>
          <table:table-cell office:value-type="currency" office:value="400000" table:style-name="ce7">
            <text:p>R$ 400.000,00</text:p>
          </table:table-cell>
          <table:table-cell office:value-type="string" table:style-name="ce4">
            <text:p>3º Trimestre</text:p>
          </table:table-cell>
          <table:table-cell office:value-type="string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74" table:style-name="ce15">
            <text:p>74</text:p>
          </table:table-cell>
          <table:table-cell office:value-type="string" table:style-name="ce3">
            <text:p>25115200 - SW PROC DADOS GERADOS INTERN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6">
            <text:p>Adquirir e implantar solução de gestão de planejamento estratégico</text:p>
          </table:table-cell>
          <table:table-cell office:value-type="string" table:style-name="ce6">
            <text:p>Plataforma tecnológica para o registro e comunicação do referencial estratégico vigente</text:p>
          </table:table-cell>
          <table:table-cell office:value-type="currency" office:value="400000" table:style-name="ce7">
            <text:p>R$ 400.000,00</text:p>
          </table:table-cell>
          <table:table-cell office:value-type="string" table:style-name="ce4">
            <text:p>4º Trimestre</text:p>
          </table:table-cell>
          <table:table-cell office:value-type="string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75" table:style-name="ce15">
            <text:p>75</text:p>
          </table:table-cell>
          <table:table-cell office:value-type="string" table:style-name="ce3">
            <text:p>25115200 - SW PROC DADOS GERADOS INTERN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6">
            <text:p>Adquirir e implantar solução para gerenciamento eletrônico de documentos</text:p>
          </table:table-cell>
          <table:table-cell office:value-type="string" table:style-name="ce6">
            <text:p>Automatização do processo de tramitação de documentos internos e aprimorar sua gestão</text:p>
          </table:table-cell>
          <table:table-cell office:value-type="currency" office:value="300000" table:style-name="ce7">
            <text:p>R$ 300.000,00</text:p>
          </table:table-cell>
          <table:table-cell office:value-type="string" table:style-name="ce4">
            <text:p>4º Trimestre</text:p>
          </table:table-cell>
          <table:table-cell office:value-type="string" table:style-name="ce5">
            <text:p>Promover a inovação corporativa e a transformação digital</text:p>
          </table:table-cell>
          <table:table-cell table:number-columns-repeated="16374"/>
        </table:table-row>
        <table:table-row table:style-name="ro4">
          <table:table-cell office:value-type="float" office:value="76" table:style-name="ce15">
            <text:p>76</text:p>
          </table:table-cell>
          <table:table-cell office:value-type="string" table:style-name="ce3">
            <text:p>25115200 - SW PROC DADOS GERADOS INTERN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5">
            <text:p>Adquirir e implantar solução para Nova Intranet</text:p>
          </table:table-cell>
          <table:table-cell office:value-type="string" table:style-name="ce6">
            <text:p>Atualização do canal de comunicação interno da Finep</text:p>
          </table:table-cell>
          <table:table-cell office:value-type="currency" office:value="500000" table:style-name="ce7">
            <text:p>R$ 500.000,00</text:p>
          </table:table-cell>
          <table:table-cell office:value-type="string" table:style-name="ce4">
            <text:p>4º Trimestre</text:p>
          </table:table-cell>
          <table:table-cell office:value-type="string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77" table:style-name="ce15">
            <text:p>77</text:p>
          </table:table-cell>
          <table:table-cell office:value-type="string" table:style-name="ce3">
            <text:p>25115200 - SW PROC DADOS GERADOS INTERN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5">
            <text:p>Adquirir e implantar solução para Novo site Internet</text:p>
          </table:table-cell>
          <table:table-cell office:value-type="string" table:style-name="ce6">
            <text:p>Atualização do site da Finep</text:p>
          </table:table-cell>
          <table:table-cell office:value-type="currency" office:value="500000" table:style-name="ce7">
            <text:p>R$ 500.000,00</text:p>
          </table:table-cell>
          <table:table-cell office:value-type="string" table:style-name="ce4">
            <text:p>4º Trimestre</text:p>
          </table:table-cell>
          <table:table-cell office:value-type="string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5">
          <table:table-cell office:value-type="float" office:value="78" table:style-name="ce15">
            <text:p>78</text:p>
          </table:table-cell>
          <table:table-cell office:value-type="string" table:style-name="ce12">
            <text:p>8173900003 - OUTROS SERVIÇOS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5">
            <text:p>Adquirir e implantar Solução para Órgãos Colegiados</text:p>
          </table:table-cell>
          <table:table-cell office:value-type="string" table:style-name="ce6">
            <text:p>Gerenciamento e integração de ambientes para planejamento e realização de reuniões, votações, publicações e guarda de documentos.</text:p>
          </table:table-cell>
          <table:table-cell office:value-type="currency" office:value="267000" table:style-name="ce7">
            <text:p>R$ 267.000,00</text:p>
          </table:table-cell>
          <table:table-cell office:value-type="string" table:style-name="ce4">
            <text:p>4º Trimestre</text:p>
          </table:table-cell>
          <table:table-cell office:value-type="string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79" table:style-name="ce15">
            <text:p>79</text:p>
          </table:table-cell>
          <table:table-cell office:value-type="string" table:style-name="ce3">
            <text:p>25115200 - SW PROC DADOS GERADOS INTERN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5">
            <text:p>Aquisição de Ferramentas de Apoio ao desenvolvimento</text:p>
          </table:table-cell>
          <table:table-cell office:value-type="string" table:style-name="ce6">
            <text:p>Aumentar a produtividade da equipe de TI no desenvolvimento de software</text:p>
          </table:table-cell>
          <table:table-cell office:value-type="currency" office:value="100000" table:style-name="ce7">
            <text:p>R$ 100.000,00</text:p>
          </table:table-cell>
          <table:table-cell office:value-type="string" table:style-name="ce4">
            <text:p>3º Trimestre</text:p>
          </table:table-cell>
          <table:table-cell office:value-type="string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string" table:style-name="ce12">
            <text:p>8173900003 - OUTROS SERVIÇOS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6">
            <text:p>Atendimento continuado de demandas de projeto, sustentação, e serviços especializados, dimensionados pela métrica de pontos de função, na modalidade Fábrica de Software (FS).</text:p>
          </table:table-cell>
          <table:table-cell office:value-type="string" table:style-name="ce6">
            <text:p>Aumento da capacitade de entrega de soluções de TI demandadas pela Finep</text:p>
          </table:table-cell>
          <table:table-cell office:value-type="currency" office:value="3050000" table:style-name="ce7">
            <text:p>R$ 3.050.000,00</text:p>
          </table:table-cell>
          <table:table-cell office:value-type="string" table:style-name="ce4">
            <text:p>3º Trimestre</text:p>
          </table:table-cell>
          <table:table-cell office:value-type="string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string" table:style-name="ce3">
            <text:p>25115200 - SW PROC DADOS GERADOS INTERN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6">
            <text:p>Atendimento continuado de demandas de projeto, sustentação, e serviços especializados, dimensionados pela métrica de pontos de função, na modalidade Fábrica de Software (FS).</text:p>
          </table:table-cell>
          <table:table-cell office:value-type="string" table:style-name="ce6">
            <text:p>Aumento da capacitade de entrega de soluções de TI demandadas pela Finep</text:p>
          </table:table-cell>
          <table:table-cell office:value-type="currency" office:value="1350000" table:style-name="ce7">
            <text:p>R$ 1.350.000,00</text:p>
          </table:table-cell>
          <table:table-cell office:value-type="string" table:style-name="ce4">
            <text:p>3º Trimestre</text:p>
          </table:table-cell>
          <table:table-cell office:value-type="string" table:style-name="ce5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82" table:style-name="ce15">
            <text:p>82</text:p>
          </table:table-cell>
          <table:table-cell office:value-type="string" table:style-name="ce3">
            <text:p>8173900001 - CONSULTORIA EM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6">
            <text:p>Fornecimento de licença de uso de solução de Business Intelligence (BI), em modelo de assinatura, serviço de implantação e capacitação da equipe interna</text:p>
          </table:table-cell>
          <table:table-cell office:value-type="string" table:style-name="ce6">
            <text:p>Disponibilização de dados gerenciais</text:p>
          </table:table-cell>
          <table:table-cell office:value-type="currency" office:value="730000" table:style-name="ce7">
            <text:p>R$ 73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10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83" table:style-name="ce15">
            <text:p>83</text:p>
          </table:table-cell>
          <table:table-cell office:value-type="string" table:style-name="ce3">
            <text:p>8173900003 - OUTROS SERVIÇOS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5">
            <text:p>Hub - Contratação de serviço para atendimento a projetos disruptivos</text:p>
          </table:table-cell>
          <table:table-cell office:value-type="string" table:style-name="ce6">
            <text:p>Suporte às atividades das Áreas Finalísticas</text:p>
          </table:table-cell>
          <table:table-cell office:value-type="currency" office:value="1000000" table:style-name="ce7">
            <text:p>R$ 1.000.000,00</text:p>
          </table:table-cell>
          <table:table-cell office:value-type="string" table:style-name="ce4">
            <text:p>3º Trimestre</text:p>
          </table:table-cell>
          <table:table-cell office:value-type="string" table:style-name="ce5">
            <text:p>Estimular o empreendedorismo e o desenvolvimento de inovações, especialmente em MPMEs</text:p>
          </table:table-cell>
          <table:table-cell table:number-columns-repeated="16374"/>
        </table:table-row>
        <table:table-row table:style-name="ro4">
          <table:table-cell office:value-type="float" office:value="84" table:style-name="ce15">
            <text:p>84</text:p>
          </table:table-cell>
          <table:table-cell office:value-type="string" table:style-name="ce12">
            <text:p>8173900003 - OUTROS SERVIÇOS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5">
            <text:p>Licenciamento de Ferramentas de Apoio ao desenvolvimento</text:p>
          </table:table-cell>
          <table:table-cell office:value-type="string" table:style-name="ce6">
            <text:p>Aumentar a produtividade da equipe de TI no desenvolvimento de software</text:p>
          </table:table-cell>
          <table:table-cell office:value-type="currency" office:value="100000" table:style-name="ce7">
            <text:p>R$ 1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0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10">
          <table:table-cell office:value-type="float" office:value="85" table:style-name="ce15">
            <text:p>85</text:p>
          </table:table-cell>
          <table:table-cell office:value-type="string" table:style-name="ce3">
            <text:p>8173900001 - CONSULTORIA EM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6">
            <text:p>Prestação de serviços de metrificação e validação dos quantitativos de pontos relativos às soluções de TI desenvolvidas pela equipe de TI da Finep ou qualquer fornecedor por ela contratado, nas demandas de projeto, manutenção e serviços de sistemas de informação, na modalidade Fábrica de Métricas (FM).</text:p>
          </table:table-cell>
          <table:table-cell office:value-type="string" table:style-name="ce6">
            <text:p>Aumento da capacitade de entrega de soluções de TI demandadas pela Finep</text:p>
          </table:table-cell>
          <table:table-cell office:value-type="currency" office:value="600000" table:style-name="ce7">
            <text:p>R$ 6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0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86" table:style-name="ce15">
            <text:p>86</text:p>
          </table:table-cell>
          <table:table-cell office:value-type="string" table:style-name="ce3">
            <text:p>25115200 - SW PROC DADOS GERADOS INTERN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6">
            <text:p>Solução de TI para Gestão Integrada de Riscos</text:p>
          </table:table-cell>
          <table:table-cell office:value-type="string" table:style-name="ce6">
            <text:p>Suporte às atividades das Áreas Meio</text:p>
          </table:table-cell>
          <table:table-cell office:value-type="currency" office:value="1000000" table:style-name="ce7">
            <text:p>R$ 1.000.000,00</text:p>
          </table:table-cell>
          <table:table-cell office:value-type="string" table:style-name="ce4">
            <text:p>4º Trimestre</text:p>
          </table:table-cell>
          <table:table-cell office:value-type="string" table:style-name="ce5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11">
          <table:table-cell office:value-type="float" office:value="87" table:style-name="ce15">
            <text:p>87</text:p>
          </table:table-cell>
          <table:table-cell office:value-type="string" table:style-name="ce12">
            <text:p>8173900003 - OUTROS SERVIÇOS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10">
            <text:p>Trabalho em ciência de dados - MJV</text:p>
          </table:table-cell>
          <table:table-cell office:value-type="string" table:style-name="ce5">
            <text:p>Aprimorar a inteligência de negócio por meio do fornecimento de soluções que viabilizem o tratamento de dados e informações, possibilitando a mensuração de resultados e impactos da atuação institucional na sociedade brasileira</text:p>
          </table:table-cell>
          <table:table-cell office:value-type="currency" office:value="200000" table:style-name="ce7">
            <text:p>R$ 2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10" table:style-name="ce5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88" table:style-name="ce15">
            <text:p>88</text:p>
          </table:table-cell>
          <table:table-cell office:value-type="string" table:style-name="ce12">
            <text:p>8173900003 - OUTROS SERVIÇOS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5">
            <text:p>Plataforma Market Place Negociação de Garantias</text:p>
          </table:table-cell>
          <table:table-cell office:value-type="string" table:style-name="ce5">
            <text:p>Aproximar Clientes de Empresas Financeiras Garantidoras, viabilização de operações de crédito com potencial redução de custo para o cliente</text:p>
          </table:table-cell>
          <table:table-cell office:value-type="currency" office:value="100000" table:style-name="ce7">
            <text:p>R$ 100.000,00</text:p>
          </table:table-cell>
          <table:table-cell office:value-type="string" table:style-name="ce4">
            <text:p>4º Trimestre</text:p>
          </table:table-cell>
          <table:table-cell office:value-type="string" table:style-name="ce5">
            <text:p>Garantir a sustentabilidade financeira</text:p>
          </table:table-cell>
          <table:table-cell table:number-columns-repeated="16374"/>
        </table:table-row>
        <table:table-row table:style-name="ro9">
          <table:table-cell office:value-type="float" office:value="89" table:style-name="ce15">
            <text:p>89</text:p>
          </table:table-cell>
          <table:table-cell office:value-type="string" table:style-name="ce12">
            <text:p>8173900003 - OUTROS SERVIÇOS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5">
            <text:p>Plataforma de Informações sobre Negócios e Investimentos em Tecnologia, incluindo tendências da indústria, aquisições, fusões e rodadas de investimentos e notícias relevantes.</text:p>
          </table:table-cell>
          <table:table-cell office:value-type="string" table:style-name="ce5">
            <text:p>Obtenção de intelegiência sobre investimentos nos estágios pré-seed, seed, VC série A e demais séries em diversos ecossisemas no mundo de forma a apoiar tomadas de decisão sobre aportes e formulação de programas. Obtenção de exemplos práticos de modelos de negócios que usam tecnologias avançadas.</text:p>
          </table:table-cell>
          <table:table-cell office:value-type="currency" office:value="3000" table:style-name="ce7">
            <text:p>R$ 3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18" table:style-name="ce5">
            <text:p>Estimular o empreendedorismo e o desenvolvimento de inovações, especialmente em MPMEs</text:p>
          </table:table-cell>
          <table:table-cell table:number-columns-repeated="16374"/>
        </table:table-row>
        <table:table-row table:style-name="ro5">
          <table:table-cell office:value-type="float" office:value="90" table:style-name="ce15">
            <text:p>90</text:p>
          </table:table-cell>
          <table:table-cell office:value-type="string" table:style-name="ce12">
            <text:p>8173900003 - OUTROS SERVIÇOS TI - PJ</text:p>
          </table:table-cell>
          <table:table-cell office:value-type="string" table:style-name="ce4">
            <text:p>DADM</text:p>
          </table:table-cell>
          <table:table-cell office:value-type="string" table:style-name="ce4">
            <text:p>ATI</text:p>
          </table:table-cell>
          <table:table-cell office:value-type="string" table:style-name="ce4">
            <text:p>DSTI</text:p>
          </table:table-cell>
          <table:table-cell office:value-type="string" table:style-name="ce5">
            <text:p>Contratação de software de gestão de equipes e tarefas por assinatura</text:p>
          </table:table-cell>
          <table:table-cell office:value-type="string" table:style-name="ce5">
            <text:p>Gerenciar pessoas, ambientes e rotinas de trabalho, tais como carteira em contratação, lançamento de novos produtos, etc.</text:p>
          </table:table-cell>
          <table:table-cell office:value-type="currency" office:value="17000" table:style-name="ce7">
            <text:p>R$ 17.000,00</text:p>
          </table:table-cell>
          <table:table-cell office:value-type="string" table:style-name="ce4">
            <text:p>4º Trimestre</text:p>
          </table:table-cell>
          <table:table-cell office:value-type="string" table:content-validation-name="val18" table:style-name="ce5">
            <text:p>Maximizar a eficiência organizacional</text:p>
          </table:table-cell>
          <table:table-cell table:number-columns-repeated="16374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string" table:style-name="ce11">
            <text:p>8176300001-CONSULTORIA-ADMINIST. PJ</text:p>
          </table:table-cell>
          <table:table-cell office:value-type="string" table:style-name="ce4">
            <text:p>DRFC</text:p>
          </table:table-cell>
          <table:table-cell office:value-type="string" table:style-name="ce4">
            <text:p>ACRD</text:p>
          </table:table-cell>
          <table:table-cell office:value-type="string" table:style-name="ce4">
            <text:p>DAOC</text:p>
          </table:table-cell>
          <table:table-cell office:value-type="string" table:style-name="ce5">
            <text:p>Acesso às informações financeiras de empresas brasileiras de capital aberto e fechado.</text:p>
          </table:table-cell>
          <table:table-cell office:value-type="string" table:style-name="ce5">
            <text:p>Antecipar o impacto que adversidades na economia, no mercado ou em circunstâncias específicas à companhia possam ter sobre as operações contratadas.</text:p>
          </table:table-cell>
          <table:table-cell office:value-type="currency" office:value="17000" table:style-name="ce7">
            <text:p>R$ 17.000,00</text:p>
          </table:table-cell>
          <table:table-cell office:value-type="string" table:style-name="ce4">
            <text:p>3º Trimestre</text:p>
          </table:table-cell>
          <table:table-cell office:value-type="string" table:style-name="ce6">
            <text:p>Garantir a sustentabilidade financeira</text:p>
          </table:table-cell>
          <table:table-cell table:number-columns-repeated="16374"/>
        </table:table-row>
        <table:table-row table:style-name="ro12">
          <table:table-cell office:value-type="float" office:value="92" table:style-name="ce15">
            <text:p>92</text:p>
          </table:table-cell>
          <table:table-cell office:value-type="string" table:style-name="ce11">
            <text:p>8176300001-CONSULTORIA-ADMINIST. PJ</text:p>
          </table:table-cell>
          <table:table-cell office:value-type="string" table:style-name="ce4">
            <text:p>DRFC</text:p>
          </table:table-cell>
          <table:table-cell office:value-type="string" table:style-name="ce4">
            <text:p>ACRD</text:p>
          </table:table-cell>
          <table:table-cell office:value-type="string" table:style-name="ce4">
            <text:p>DCRE</text:p>
          </table:table-cell>
          <table:table-cell office:value-type="string" table:style-name="ce5">
            <text:p>Análise setorial e de mercado</text:p>
          </table:table-cell>
          <table:table-cell office:value-type="string" table:style-name="ce5">
            <text:p>Subsídio às análises de crédito</text:p>
          </table:table-cell>
          <table:table-cell office:value-type="currency" office:value="99600" table:style-name="ce7">
            <text:p>R$ 99.600,00</text:p>
          </table:table-cell>
          <table:table-cell office:value-type="string" table:style-name="ce8">
            <text:p>2º Trimestre</text:p>
          </table:table-cell>
          <table:table-cell office:value-type="string" table:style-name="ce6">
            <text:p>Garantir a sustentabilidade financeira</text:p>
          </table:table-cell>
          <table:table-cell table:number-columns-repeated="16374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11">
            <text:p>817630003-CONSULTORIA PROJETOS PJ</text:p>
          </table:table-cell>
          <table:table-cell office:value-type="string" table:style-name="ce4">
            <text:p>DRFC</text:p>
          </table:table-cell>
          <table:table-cell office:value-type="string" table:style-name="ce4">
            <text:p>ACRD</text:p>
          </table:table-cell>
          <table:table-cell office:value-type="string" table:style-name="ce4">
            <text:p>DREC</text:p>
          </table:table-cell>
          <table:table-cell office:value-type="string" table:style-name="ce5">
            <text:p>Contratação de consultoria (PJ) capaz de realizar a precificação dos créditos dos contratos em cobrança judicial e recomendar a melhor estrutura para a manutenção ou alienação desses ativos de crédito.</text:p>
          </table:table-cell>
          <table:table-cell office:value-type="string" table:style-name="ce5">
            <text:p>Atualização e avaliação da carteira de crédito em contencioso judicial tendo em vista a verificação <text:s/>das reais condições de recuperação desse crédito e , como continuação desse trabalho , a realização de estudo para embasar as alçadas decisórias quanto à decisão da venda dessa carteira de créditos. Sendo essa a orientação, a consultoria deverá identificar o modelo mais adequado a ser adotado pela Finep.</text:p>
          </table:table-cell>
          <table:table-cell office:value-type="currency" office:value="720000" table:style-name="ce7">
            <text:p>R$ 720.000,00</text:p>
          </table:table-cell>
          <table:table-cell office:value-type="string" table:style-name="ce8">
            <text:p>2º Trimestre</text:p>
          </table:table-cell>
          <table:table-cell office:value-type="string" table:style-name="ce6">
            <text:p>Garantir a sustentabilidade financeira</text:p>
          </table:table-cell>
          <table:table-cell table:number-columns-repeated="16374"/>
        </table:table-row>
        <table:table-row table:style-name="ro10">
          <table:table-cell office:value-type="float" office:value="94" table:style-name="ce15">
            <text:p>94</text:p>
          </table:table-cell>
          <table:table-cell office:value-type="string" table:style-name="ce11">
            <text:p>8176300001-CONSULTORIA-ADMINIST. PJ</text:p>
          </table:table-cell>
          <table:table-cell office:value-type="string" table:style-name="ce4">
            <text:p>DRFC</text:p>
          </table:table-cell>
          <table:table-cell office:value-type="string" table:style-name="ce4">
            <text:p>AEIN</text:p>
          </table:table-cell>
          <table:table-cell office:value-type="string" table:style-name="ce4">
            <text:p>DEIS</text:p>
          </table:table-cell>
          <table:table-cell office:value-type="string" table:style-name="ce5">
            <text:p>Curso personalizado de marketing e vendas para startups.</text:p>
          </table:table-cell>
          <table:table-cell office:value-type="string" table:style-name="ce5">
            <text:p>Trata-se de renovação do curso personalizado de marketing e vendas para startups para ser oferecido para as startups selecionandas no edital do Programa de Aceleração Espaço Finep e possível ampliação para atendimento às startups apoiadas através do Finep Startup.</text:p>
          </table:table-cell>
          <table:table-cell office:value-type="currency" office:value="58000" table:style-name="ce7">
            <text:p>R$ 58.000,00</text:p>
          </table:table-cell>
          <table:table-cell office:value-type="string" table:style-name="ce4">
            <text:p>3º Trimestre</text:p>
          </table:table-cell>
          <table:table-cell office:value-type="string" table:style-name="ce6">
            <text:p>Estimular o empreendedorismo e o desenvolvimento de inovações, especialmente em MPMEs</text:p>
          </table:table-cell>
          <table:table-cell table:number-columns-repeated="16374"/>
        </table:table-row>
        <table:table-row table:style-name="ro5">
          <table:table-cell office:value-type="float" office:value="95" table:style-name="ce15">
            <text:p>95</text:p>
          </table:table-cell>
          <table:table-cell office:value-type="string" table:style-name="ce11">
            <text:p>8176300015 - AUDITORIA EXTERNA</text:p>
          </table:table-cell>
          <table:table-cell office:value-type="string" table:style-name="ce4">
            <text:p>DRFC</text:p>
          </table:table-cell>
          <table:table-cell office:value-type="string" table:style-name="ce4">
            <text:p>-</text:p>
          </table:table-cell>
          <table:table-cell office:value-type="string" table:style-name="ce4">
            <text:p>DCNT1</text:p>
          </table:table-cell>
          <table:table-cell office:value-type="string" table:style-name="ce5">
            <text:p>Auditoria contábil sobre as demonstrações financeiras da Finep elaboradas de acordo com as práticas contábeis adotadas no Brasil</text:p>
          </table:table-cell>
          <table:table-cell office:value-type="string" table:style-name="ce5">
            <text:p>Possibilidade de não prorrogação contratual da Auditoria independente atual (Audimec)</text:p>
          </table:table-cell>
          <table:table-cell office:value-type="currency" office:value="600000" table:style-name="ce7">
            <text:p>R$ 60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8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96" table:style-name="ce15">
            <text:p>96</text:p>
          </table:table-cell>
          <table:table-cell office:value-type="string" table:style-name="ce6">
            <text:p>8172100005-MANUTENÇÃO DE MOBILIÁRIO-PJ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AIN1</text:p>
          </table:table-cell>
          <table:table-cell office:value-type="string" table:style-name="ce4">
            <text:p>DRCO</text:p>
          </table:table-cell>
          <table:table-cell office:value-type="string" table:style-name="ce5">
            <text:p>Desmontagem, transporte e montagem de mobiliário</text:p>
          </table:table-cell>
          <table:table-cell office:value-type="string" table:style-name="ce5">
            <text:p>Possibilidade de mudança física do Escritório de Brasília</text:p>
          </table:table-cell>
          <table:table-cell office:value-type="currency" office:value="15000" table:style-name="ce7">
            <text:p>R$ 15.000,00</text:p>
          </table:table-cell>
          <table:table-cell office:value-type="string" table:style-name="ce8">
            <text:p>2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12">
          <table:table-cell office:value-type="float" office:value="97" table:style-name="ce15">
            <text:p>97</text:p>
          </table:table-cell>
          <table:table-cell office:value-type="string" table:style-name="ce6">
            <text:p>8175100003-EQUIPAMENTOS E MOBILIÁRIOS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AIN1</text:p>
          </table:table-cell>
          <table:table-cell office:value-type="string" table:style-name="ce4">
            <text:p>DRCO</text:p>
          </table:table-cell>
          <table:table-cell office:value-type="string" table:style-name="ce5">
            <text:p>Seguro empresarial da sede do Escritório de Brasília</text:p>
          </table:table-cell>
          <table:table-cell office:value-type="string" table:style-name="ce5">
            <text:p>Seguro das instalações da sede do Escritório</text:p>
          </table:table-cell>
          <table:table-cell office:value-type="currency" office:value="400" table:style-name="ce7">
            <text:p>R$ 400,00</text:p>
          </table:table-cell>
          <table:table-cell office:value-type="string" table:style-name="ce4">
            <text:p>4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12">
          <table:table-cell office:value-type="float" office:value="98" table:style-name="ce15">
            <text:p>98</text:p>
          </table:table-cell>
          <table:table-cell office:value-type="string" table:style-name="ce6">
            <text:p>8170600001-IMÓVEIS - PESSOA JURÍDICA</text:p>
            <text:p>8170600003-CONDOMÍNIOS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AIN1</text:p>
          </table:table-cell>
          <table:table-cell office:value-type="string" table:style-name="ce4">
            <text:p>DRCO</text:p>
          </table:table-cell>
          <table:table-cell office:value-type="string" table:style-name="ce6">
            <text:p>Espaço físico para o escritório de Brasília</text:p>
          </table:table-cell>
          <table:table-cell office:value-type="string" table:style-name="ce6">
            <text:p>Local para funcionamento da Finep/DF</text:p>
          </table:table-cell>
          <table:table-cell office:value-type="currency" office:value="190000" table:style-name="ce7">
            <text:p>R$ 190.000,00</text:p>
          </table:table-cell>
          <table:table-cell office:value-type="string" table:style-name="ce8">
            <text:p>2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99" table:style-name="ce15">
            <text:p>99</text:p>
          </table:table-cell>
          <table:table-cell office:value-type="string" table:style-name="ce6">
            <text:p>8175700004-APOIO ADMINISTRATIVO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AIN1</text:p>
          </table:table-cell>
          <table:table-cell office:value-type="string" table:style-name="ce4">
            <text:p>DRNO</text:p>
          </table:table-cell>
          <table:table-cell office:value-type="string" table:style-name="ce6">
            <text:p>Serviço de recepcionista</text:p>
          </table:table-cell>
          <table:table-cell office:value-type="string" table:style-name="ce6">
            <text:p>Atendimento de clientes em geral, principalmente em caso de ausência de funcionários em viagem ou serviço externo.</text:p>
          </table:table-cell>
          <table:table-cell office:value-type="currency" office:value="54000" table:style-name="ce7">
            <text:p>R$ 54.000,00</text:p>
          </table:table-cell>
          <table:table-cell office:value-type="string" table:style-name="ce8">
            <text:p>2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00" table:style-name="ce15">
            <text:p>100</text:p>
          </table:table-cell>
          <table:table-cell office:value-type="string" table:style-name="ce6">
            <text:p>2242000002-MOBILIÁRIO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AIN1</text:p>
          </table:table-cell>
          <table:table-cell office:value-type="string" table:style-name="ce4">
            <text:p>DRNO</text:p>
          </table:table-cell>
          <table:table-cell office:value-type="string" table:style-name="ce6">
            <text:p>Móveis do Escritório</text:p>
          </table:table-cell>
          <table:table-cell office:value-type="string" table:style-name="ce6">
            <text:p>Desenvolvimento das atividades internas do escritório.</text:p>
          </table:table-cell>
          <table:table-cell office:value-type="currency" office:value="69000" table:style-name="ce7">
            <text:p>R$ 69.000,00</text:p>
          </table:table-cell>
          <table:table-cell office:value-type="string" table:style-name="ce8">
            <text:p>2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01" table:style-name="ce15">
            <text:p>101</text:p>
          </table:table-cell>
          <table:table-cell office:value-type="string" table:style-name="ce6">
            <text:p>2242000002-MOBILIÁRIO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AIN1</text:p>
          </table:table-cell>
          <table:table-cell office:value-type="string" table:style-name="ce4">
            <text:p>DRNO</text:p>
          </table:table-cell>
          <table:table-cell office:value-type="string" table:style-name="ce5">
            <text:p>Cessão de uso não oneroso, com rateio de despesas administrativas, para o escritório da Finep Norte</text:p>
          </table:table-cell>
          <table:table-cell office:value-type="string" table:style-name="ce5">
            <text:p>Uso da sala 305 do Espaço Empreendedor (Escritório DRNO)</text:p>
          </table:table-cell>
          <table:table-cell office:value-type="currency" office:value="20000" table:style-name="ce7">
            <text:p>R$ 20.000,00</text:p>
          </table:table-cell>
          <table:table-cell office:value-type="string" table:style-name="ce8">
            <text:p>1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12">
          <table:table-cell office:value-type="float" office:value="102" table:style-name="ce15">
            <text:p>102</text:p>
          </table:table-cell>
          <table:table-cell office:value-type="string" table:style-name="ce11">
            <text:p>8175100003-EQUIPAMENTOS E MOBILIÁRIOS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AIN4</text:p>
          </table:table-cell>
          <table:table-cell office:value-type="string" table:style-name="ce4">
            <text:p>DRSE</text:p>
          </table:table-cell>
          <table:table-cell office:value-type="string" table:style-name="ce5">
            <text:p>Seguro empresarial da sede do Escritório de São Paulo</text:p>
          </table:table-cell>
          <table:table-cell office:value-type="string" table:style-name="ce5">
            <text:p>Seguro das instalações da sede do Escritório</text:p>
          </table:table-cell>
          <table:table-cell office:value-type="currency" office:value="1320" table:style-name="ce7">
            <text:p>R$ 1.320,00</text:p>
          </table:table-cell>
          <table:table-cell office:value-type="string" table:style-name="ce4">
            <text:p>4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03" table:style-name="ce15">
            <text:p>103</text:p>
          </table:table-cell>
          <table:table-cell office:value-type="string" table:style-name="ce11">
            <text:p>8175700002-LIMPEZA E CONSERVAÇÃO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AIN4</text:p>
          </table:table-cell>
          <table:table-cell office:value-type="string" table:style-name="ce4">
            <text:p>DRSE</text:p>
          </table:table-cell>
          <table:table-cell office:value-type="string" table:style-name="ce5">
            <text:p>Limpeza de Carpete</text:p>
          </table:table-cell>
          <table:table-cell office:value-type="string" table:style-name="ce5">
            <text:p>Limpeza e higienização de carpete do escritório de São Paulo</text:p>
          </table:table-cell>
          <table:table-cell office:value-type="currency" office:value="8800" table:style-name="ce7">
            <text:p>R$ 8.800,00</text:p>
          </table:table-cell>
          <table:table-cell office:value-type="string" table:style-name="ce4">
            <text:p>3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4">
          <table:table-cell office:value-type="float" office:value="104" table:style-name="ce15">
            <text:p>104</text:p>
          </table:table-cell>
          <table:table-cell office:value-type="string" table:style-name="ce11">
            <text:p>8175700002-LIMPEZA E CONSERVAÇÃO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AIN4</text:p>
          </table:table-cell>
          <table:table-cell office:value-type="string" table:style-name="ce4">
            <text:p>DRSE</text:p>
          </table:table-cell>
          <table:table-cell office:value-type="string" table:style-name="ce5">
            <text:p>Serviços de limpeza e conservação nas dependências da Finep-SP</text:p>
          </table:table-cell>
          <table:table-cell office:value-type="string" table:style-name="ce5">
            <text:p>Limpeza periódica das instalações da Finep SP</text:p>
          </table:table-cell>
          <table:table-cell office:value-type="currency" office:value="187000" table:style-name="ce7">
            <text:p>R$ 187.000,00</text:p>
          </table:table-cell>
          <table:table-cell office:value-type="string" table:style-name="ce4">
            <text:p>3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5">
          <table:table-cell office:value-type="float" office:value="105" table:style-name="ce15">
            <text:p>105</text:p>
          </table:table-cell>
          <table:table-cell office:value-type="string" table:style-name="ce6">
            <text:p>8172100004-SERVIÇOS PJ-BENS IMÓVEIS</text:p>
          </table:table-cell>
          <table:table-cell office:value-type="string" table:style-name="ce4">
            <text:p>DRIN</text:p>
          </table:table-cell>
          <table:table-cell office:value-type="string" table:style-name="ce4">
            <text:p>AIN4</text:p>
          </table:table-cell>
          <table:table-cell office:value-type="string" table:style-name="ce4">
            <text:p>DRSE</text:p>
          </table:table-cell>
          <table:table-cell office:value-type="string" table:style-name="ce5">
            <text:p>Serviços de manutenção preventiva e corretiva nos sistemas de iluminação e sinalização de emergência, detecção, alarme e combate à incêndio na Finep/SP</text:p>
          </table:table-cell>
          <table:table-cell office:value-type="string" table:style-name="ce5">
            <text:p>Manutenção preventiva contra acidentes</text:p>
          </table:table-cell>
          <table:table-cell office:value-type="currency" office:value="26000" table:style-name="ce7">
            <text:p>R$ 26.000,00</text:p>
          </table:table-cell>
          <table:table-cell office:value-type="string" table:style-name="ce4">
            <text:p>3º Trimestre</text:p>
          </table:table-cell>
          <table:table-cell office:value-type="string" table:style-name="ce6">
            <text:p>Maximizar a eficiência organizacional</text:p>
          </table:table-cell>
          <table:table-cell table:number-columns-repeated="16374"/>
        </table:table-row>
        <table:table-row table:style-name="ro11">
          <table:table-cell office:value-type="float" office:value="106" table:style-name="ce15">
            <text:p>106</text:p>
          </table:table-cell>
          <table:table-cell office:value-type="string" table:style-name="ce3">
            <text:p>8176300015-AUDITORIA EXTERNA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AUDI</text:p>
          </table:table-cell>
          <table:table-cell office:value-type="string" table:style-name="ce4">
            <text:p>-</text:p>
          </table:table-cell>
          <table:table-cell office:value-type="string" table:style-name="ce6">
            <text:p>Contratação de Auditoria de Previdência</text:p>
          </table:table-cell>
          <table:table-cell office:value-type="string" table:style-name="ce6">
            <text:p>Em atendimento ao art. 1º da Resolução CGPAR nº 09/2016 e à Portaria SEST/MP Nº 36/2017, a Auditoria Interna da Finep deve realizar auditoria periódica sobre as atividades da Entidade Fechada de Previdência Complementar – Fipecq.</text:p>
          </table:table-cell>
          <table:table-cell office:value-type="currency" office:value="150000" table:style-name="ce7">
            <text:p>R$ 150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5" table:style-name="ce6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107" table:style-name="ce15">
            <text:p>107</text:p>
          </table:table-cell>
          <table:table-cell office:value-type="string" table:style-name="ce3">
            <text:p>8175700006-SERVIÇOS AUDIOVISUAIS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GAPR</text:p>
          </table:table-cell>
          <table:table-cell office:value-type="string" table:style-name="ce4">
            <text:p>CPEI/DSCM</text:p>
          </table:table-cell>
          <table:table-cell office:value-type="string" table:style-name="ce9">
            <text:p>Serviços Audiovisuais</text:p>
          </table:table-cell>
          <table:table-cell office:value-type="string" table:style-name="ce9">
            <text:p>Confecção de vídeos institucionais da Finep, internos e/ou externos.</text:p>
          </table:table-cell>
          <table:table-cell office:value-type="currency" office:value="393000" table:style-name="ce7">
            <text:p>R$ 393.000,00</text:p>
          </table:table-cell>
          <table:table-cell office:value-type="string" table:style-name="ce8">
            <text:p>3º Trimestre</text:p>
          </table:table-cell>
          <table:table-cell office:value-type="string" table:content-validation-name="val6" table:style-name="ce6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string" table:style-name="ce3">
            <text:p>8175700007-SERVIÇOS GRÁFICO-VISUAIS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GAPR</text:p>
          </table:table-cell>
          <table:table-cell office:value-type="string" table:style-name="ce4">
            <text:p>CPEI/DSCM</text:p>
          </table:table-cell>
          <table:table-cell office:value-type="string" table:style-name="ce9">
            <text:p>Serviços Gráficos Visuais</text:p>
          </table:table-cell>
          <table:table-cell office:value-type="string" table:style-name="ce9">
            <text:p>Impressão de materiais institucionais que vão desde cartões de visita até folders de divulgação das linhas de financiamento da Finep, além de materiais gráficos para atividades internas e eventos externos.<text:s text:c="2"/></text:p>
          </table:table-cell>
          <table:table-cell office:value-type="currency" office:value="300000" table:style-name="ce7">
            <text:p>R$ 300.000,00</text:p>
          </table:table-cell>
          <table:table-cell office:value-type="string" table:style-name="ce8">
            <text:p>4º Trimestre</text:p>
          </table:table-cell>
          <table:table-cell office:value-type="string" table:content-validation-name="val6" table:style-name="ce6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5">
          <table:table-cell office:value-type="float" office:value="109" table:style-name="ce15">
            <text:p>109</text:p>
          </table:table-cell>
          <table:table-cell office:value-type="string" table:style-name="ce3">
            <text:p>8174200001-EXPOSIÇÕES E CONGRESSOS PRÓPRIOS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GAPR</text:p>
          </table:table-cell>
          <table:table-cell office:value-type="string" table:style-name="ce4">
            <text:p>CPEI/DSCM</text:p>
          </table:table-cell>
          <table:table-cell office:value-type="string" table:style-name="ce9">
            <text:p>Eventos</text:p>
          </table:table-cell>
          <table:table-cell office:value-type="string" table:style-name="ce9">
            <text:p>Aquisição de espaços em feiras para exposição e divulgação das linhas de financiamento e da marca da Finep</text:p>
          </table:table-cell>
          <table:table-cell office:value-type="currency" office:value="700000" table:style-name="ce7">
            <text:p>R$ 70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6" table:style-name="ce6">
            <text:p>Promover C,T&amp;I em áreas prioritárias para o desenvolvimento sustentável e equilibrado do País</text:p>
          </table:table-cell>
          <table:table-cell table:number-columns-repeated="16374"/>
        </table:table-row>
        <table:table-row table:style-name="ro5">
          <table:table-cell office:value-type="float" office:value="110" table:style-name="ce15">
            <text:p>110</text:p>
          </table:table-cell>
          <table:table-cell office:value-type="string" table:style-name="ce3">
            <text:p>8175700007-SERVIÇOS GRÁFICO-VISUAIS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GAPR</text:p>
          </table:table-cell>
          <table:table-cell office:value-type="string" table:style-name="ce4">
            <text:p>CPEI/DSCM</text:p>
          </table:table-cell>
          <table:table-cell office:value-type="string" table:style-name="ce9">
            <text:p>Serviços Gráficos Visuais</text:p>
          </table:table-cell>
          <table:table-cell office:value-type="string" table:style-name="ce9">
            <text:p>Registro de Preços com vistas à eventual prestação de serviços de impressão gráfica (offset) e acabamento com fornecimento de material</text:p>
          </table:table-cell>
          <table:table-cell office:value-type="currency" office:value="250000" table:style-name="ce7">
            <text:p>R$ 25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6" table:style-name="ce6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5">
          <table:table-cell office:value-type="float" office:value="111" table:style-name="ce15">
            <text:p>111</text:p>
          </table:table-cell>
          <table:table-cell office:value-type="string" table:style-name="ce3">
            <text:p>8174200001-EXPOSIÇÕES E CONGRESSOS PRÓPRIOS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GAPR</text:p>
          </table:table-cell>
          <table:table-cell office:value-type="string" table:style-name="ce4">
            <text:p>CPEI/DSCM</text:p>
          </table:table-cell>
          <table:table-cell office:value-type="string" table:style-name="ce9">
            <text:p>Serviços para eventos</text:p>
          </table:table-cell>
          <table:table-cell office:value-type="string" table:style-name="ce9">
            <text:p>Serviços para realização de eventos a fim de promover a imagem da Finep e prover todas as necessidades de eventos internos e externos.</text:p>
          </table:table-cell>
          <table:table-cell office:value-type="currency" office:value="6300000" table:style-name="ce7">
            <text:p>R$ 6.300.000,00</text:p>
          </table:table-cell>
          <table:table-cell office:value-type="string" table:style-name="ce8">
            <text:p>3º Trimestre</text:p>
          </table:table-cell>
          <table:table-cell office:value-type="string" table:content-validation-name="val6" table:style-name="ce6">
            <text:p>Promover C,T&amp;I em áreas prioritárias para o desenvolvimento sustentável e equilibrado do País</text:p>
          </table:table-cell>
          <table:table-cell table:number-columns-repeated="16374"/>
        </table:table-row>
        <table:table-row table:style-name="ro4">
          <table:table-cell office:value-type="float" office:value="112" table:style-name="ce15">
            <text:p>112</text:p>
          </table:table-cell>
          <table:table-cell office:value-type="string" table:style-name="ce3">
            <text:p>8174200011-ASSESSORIA DE IMPRENSA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GAPR</text:p>
          </table:table-cell>
          <table:table-cell office:value-type="string" table:style-name="ce4">
            <text:p>DSCM</text:p>
          </table:table-cell>
          <table:table-cell office:value-type="string" table:style-name="ce9">
            <text:p>Serviços de CLIPPING, MONITORAMENTO, AUDITORIA DE IMAGEM/CURADORIA</text:p>
          </table:table-cell>
          <table:table-cell office:value-type="string" table:style-name="ce9">
            <text:p>Auxiliar a busca de informações e dados sobre a Finep nos mais variados veículos de comunicação</text:p>
          </table:table-cell>
          <table:table-cell office:value-type="currency" office:value="82000" table:style-name="ce7">
            <text:p>R$ 82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6" table:style-name="ce6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3">
          <table:table-cell office:value-type="float" office:value="113" table:style-name="ce15">
            <text:p>113</text:p>
          </table:table-cell>
          <table:table-cell office:value-type="string" table:style-name="ce3">
            <text:p>8175700007-SERVIÇOS GRÁFICO-VISUAIS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GAPR</text:p>
          </table:table-cell>
          <table:table-cell office:value-type="string" table:style-name="ce4">
            <text:p>CPEI/DSCM</text:p>
          </table:table-cell>
          <table:table-cell office:value-type="string" table:style-name="ce9">
            <text:p>Impressão gráfica em grandes formatos de painéis, faixas, banners, adesivos, pelo prazo de 24 (vinte e quatro) meses, para aplicação na comunicação visual institucional da Finep</text:p>
          </table:table-cell>
          <table:table-cell office:value-type="string" table:style-name="ce9">
            <text:p>Impressão de materiais institucionais em grandes formatos para divulgação das linhas de financiamento da Finep, além de materiais gráficos para atividades internas e eventos externos.<text:s text:c="2"/></text:p>
          </table:table-cell>
          <table:table-cell office:value-type="currency" office:value="100000" table:style-name="ce7">
            <text:p>R$ 10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6" table:style-name="ce6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3">
          <table:table-cell office:value-type="float" office:value="114" table:style-name="ce15">
            <text:p>114</text:p>
          </table:table-cell>
          <table:table-cell office:value-type="string" table:style-name="ce3">
            <text:p>8174200011-ASSESSORIA DE IMPRENSA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GAPR</text:p>
          </table:table-cell>
          <table:table-cell office:value-type="string" table:style-name="ce4">
            <text:p>DSCM</text:p>
          </table:table-cell>
          <table:table-cell office:value-type="string" table:style-name="ce9">
            <text:p>Assessoria de Imprensa</text:p>
          </table:table-cell>
          <table:table-cell office:value-type="string" table:style-name="ce9">
            <text:p>Ampliação da penetração da Finep junto a importantes veículos de imprensa. Dinamizar a atuação em comunicação, possibilitando que a Finep mantenha uma presença forte nas redes sociais.</text:p>
          </table:table-cell>
          <table:table-cell office:value-type="currency" office:value="3200000" table:style-name="ce7">
            <text:p>R$ 3.200.000,00</text:p>
          </table:table-cell>
          <table:table-cell office:value-type="string" table:style-name="ce8">
            <text:p>4º Trimestre</text:p>
          </table:table-cell>
          <table:table-cell office:value-type="string" table:content-validation-name="val6" table:style-name="ce6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13">
          <table:table-cell office:value-type="float" office:value="115" table:style-name="ce15">
            <text:p>115</text:p>
          </table:table-cell>
          <table:table-cell office:value-type="string" table:style-name="ce5">
            <text:p>8176300001-CONSULTORIA-ADMINIST. PJ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ACIR</text:p>
          </table:table-cell>
          <table:table-cell office:value-type="string" table:style-name="ce4">
            <text:p>-</text:p>
          </table:table-cell>
          <table:table-cell office:value-type="string" table:style-name="ce6">
            <text:p>Consultoria para implementação para diagnóstico e implementação de macroprocessos de Segurança da Informação e Comunicações</text:p>
          </table:table-cell>
          <table:table-cell office:value-type="string" table:style-name="ce5">
            <text:p>Garantir a segurança da informação corporativa é estratégico para as organizações, pois através de governança, políticas e normas é possível manter as informações de forma segura e idônea, reduzindo significativamente os riscos de perda, extravio ou roubo de informações.</text:p>
            <text:p>Dada a importância do tema e visando dar maior celeridade à implantação dos macroprocessos de SICOM, entende-se ser essencial a contratação de consultoria especializada.</text:p>
          </table:table-cell>
          <table:table-cell office:value-type="currency" office:value="300000" table:style-name="ce7">
            <text:p>R$ 300.000,00</text:p>
          </table:table-cell>
          <table:table-cell office:value-type="string" table:style-name="ce8">
            <text:p>3º Trimestre</text:p>
          </table:table-cell>
          <table:table-cell office:value-type="string" table:style-name="ce6">
            <text:p>Aperfeiçoar os mecanismos de transparência, conformidade, integridade e comunicação institucional</text:p>
            <text:p/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10">
          <table:table-cell office:value-type="float" office:value="116" table:style-name="ce15">
            <text:p>116</text:p>
          </table:table-cell>
          <table:table-cell office:value-type="string" table:style-name="ce5">
            <text:p>8176300001-CONSULTORIA-ADMINIST. PJ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ACIR</text:p>
          </table:table-cell>
          <table:table-cell office:value-type="string" table:style-name="ce4">
            <text:p>-</text:p>
          </table:table-cell>
          <table:table-cell office:value-type="string" table:style-name="ce6">
            <text:p>Consultoria de Soluções de Conscientização para Segurança da Informação e Riscos</text:p>
          </table:table-cell>
          <table:table-cell office:value-type="string" table:style-name="ce5">
            <text:p>Para garantir que os fundamentos sobre segurança da informação e comunicações sejam disseminados na Finep, é necessário um intenso esforço em comunicação e capacitação. Para trazer novas formas de conscientização, está prevista contratação de consultoria especializada no tema.</text:p>
          </table:table-cell>
          <table:table-cell office:value-type="currency" office:value="70000" table:style-name="ce7">
            <text:p>R$ 70.000,00</text:p>
          </table:table-cell>
          <table:table-cell office:value-type="string" table:style-name="ce8">
            <text:p>3º Trimestre</text:p>
          </table:table-cell>
          <table:table-cell office:value-type="string" table:content-validation-name="val4" table:style-name="ce6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4">
          <table:table-cell office:value-type="float" office:value="117" table:style-name="ce15">
            <text:p>117</text:p>
          </table:table-cell>
          <table:table-cell office:value-type="string" table:style-name="ce5">
            <text:p>8176300001-CONSULTORIA-ADMINIST. PJ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ACIR</text:p>
          </table:table-cell>
          <table:table-cell office:value-type="string" table:style-name="ce4">
            <text:p>ACIR</text:p>
          </table:table-cell>
          <table:table-cell office:value-type="string" table:style-name="ce6">
            <text:p>Consultoria para realização de ações de disseminação de temas do Programa de Integridade</text:p>
          </table:table-cell>
          <table:table-cell office:value-type="string" table:style-name="ce5">
            <text:p>Sensibilizar os colaboradores quanto aos temas relacionados ao Programa de Integridade</text:p>
          </table:table-cell>
          <table:table-cell office:value-type="currency" office:value="70000" table:style-name="ce7">
            <text:p>R$ 70.000,00</text:p>
          </table:table-cell>
          <table:table-cell office:value-type="string" table:style-name="ce8">
            <text:p>3º Trimestre</text:p>
          </table:table-cell>
          <table:table-cell office:value-type="string" table:content-validation-name="val4" table:style-name="ce6">
            <text:p>Aperfeiçoar os mecanismos de transparência, conformidade, integridade e comunicação institucional</text:p>
          </table:table-cell>
          <table:table-cell table:number-columns-repeated="16374"/>
        </table:table-row>
        <table:table-row table:style-name="ro11">
          <table:table-cell office:value-type="float" office:value="118" table:style-name="ce15">
            <text:p>118</text:p>
          </table:table-cell>
          <table:table-cell office:value-type="string" table:style-name="ce5">
            <text:p>8176300001-CONSULTORIA-ADMINIST. PJ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ACIR</text:p>
          </table:table-cell>
          <table:table-cell office:value-type="string" table:style-name="ce4">
            <text:p>ACIR</text:p>
          </table:table-cell>
          <table:table-cell office:value-type="string" table:style-name="ce6">
            <text:p>Consultoria LGPD - Lei Geral de Proteção de Dados</text:p>
          </table:table-cell>
          <table:table-cell office:value-type="string" table:style-name="ce5">
            <text:p>Desenvolver plano de ação visando a conformidade da Finep com a Lei Geral de Proteção de Dados</text:p>
          </table:table-cell>
          <table:table-cell office:value-type="currency" office:value="730967.79" table:formula="of:=270133.22+460834.57" table:style-name="ce7">
            <text:p>R$ 730.967,79</text:p>
          </table:table-cell>
          <table:table-cell office:value-type="string" table:style-name="ce8">
            <text:p>1º Trimestre</text:p>
          </table:table-cell>
          <table:table-cell office:value-type="string" table:style-name="ce6">
            <text:p>Aperfeiçoar os mecanismos de transparência, conformidade, integridade e comunicação institucional</text:p>
            <text:p/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119" table:style-name="ce15">
            <text:p>119</text:p>
          </table:table-cell>
          <table:table-cell office:value-type="string" table:style-name="ce5">
            <text:p>8175700013-REV. TEXTOS/TRADUÇÃO E RECORTE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AJUR</text:p>
          </table:table-cell>
          <table:table-cell office:value-type="string" table:style-name="ce4">
            <text:p>COCF</text:p>
          </table:table-cell>
          <table:table-cell office:value-type="string" table:style-name="ce6">
            <text:p>Contratação de empresa para realiza recorte de publicações de decisões judiciais em que a FINEP faça parte .</text:p>
          </table:table-cell>
          <table:table-cell office:value-type="string" table:style-name="ce5">
            <text:p>Acompanhamento das publicações, em Diários Oficiais, das decisões judiciais oriundas dos processos judiciais que envolvem a Finep</text:p>
          </table:table-cell>
          <table:table-cell office:value-type="currency" office:value="35000" table:style-name="ce7">
            <text:p>R$ 35.000,00</text:p>
          </table:table-cell>
          <table:table-cell office:value-type="string" table:style-name="ce4">
            <text:p>3º Trimestre</text:p>
          </table:table-cell>
          <table:table-cell office:value-type="string" table:content-validation-name="val3" table:style-name="ce6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120" table:style-name="ce15">
            <text:p>120</text:p>
          </table:table-cell>
          <table:table-cell office:value-type="string" table:style-name="ce5">
            <text:p>8176300001-CONSULTORIA-ADMINIST. PJ</text:p>
          </table:table-cell>
          <table:table-cell office:value-type="string" table:style-name="ce4">
            <text:p>PRES</text:p>
          </table:table-cell>
          <table:table-cell office:value-type="string" table:style-name="ce4">
            <text:p>APLA</text:p>
          </table:table-cell>
          <table:table-cell office:value-type="string" table:style-name="ce4">
            <text:p>DGMP</text:p>
          </table:table-cell>
          <table:table-cell office:value-type="string" table:style-name="ce6">
            <text:p>Mapeamento de processos organizacionais</text:p>
          </table:table-cell>
          <table:table-cell office:value-type="string" table:style-name="ce5">
            <text:p>Implementação da gestão de processos na Finep, através da criação do Escritório de Processos e projetos de transformação de processos.<text:s/></text:p>
          </table:table-cell>
          <table:table-cell office:value-type="currency" office:value="2400000" table:style-name="ce7">
            <text:p>R$ 2.400.000,00</text:p>
          </table:table-cell>
          <table:table-cell office:value-type="string" table:style-name="ce4">
            <text:p>3º Trimestre</text:p>
          </table:table-cell>
          <table:table-cell office:value-type="string" table:style-name="ce6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5">
          <table:table-cell office:value-type="float" office:value="121" table:style-name="ce15">
            <text:p>121</text:p>
          </table:table-cell>
          <table:table-cell office:value-type="string" table:style-name="ce6">
            <text:p>8176300003-CONSULTORIA-PROJETOS PJ</text:p>
          </table:table-cell>
          <table:table-cell office:value-type="string" table:style-name="ce4">
            <text:p>PRES</text:p>
          </table:table-cell>
          <table:table-cell office:value-type="string" table:style-name="ce8">
            <text:p>APLA</text:p>
          </table:table-cell>
          <table:table-cell office:value-type="string" table:style-name="ce8">
            <text:p>DPRE</text:p>
          </table:table-cell>
          <table:table-cell office:value-type="string" table:style-name="ce5">
            <text:p>Contratação consultaria para a implantação do Núcleo de Informação do Ambiente Estratégico (NIAE)<text:s/></text:p>
          </table:table-cell>
          <table:table-cell office:value-type="string" table:style-name="ce6">
            <text:p>Dotar a Finep de capacidade e capacitação para coletar, tratar, armazenar e difundir dados e informação sobre o ambiente estratégico da Finep.</text:p>
          </table:table-cell>
          <table:table-cell office:value-type="currency" office:value="50000" table:style-name="ce7">
            <text:p>R$ 5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7" table:style-name="ce6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122" table:style-name="ce15">
            <text:p>122</text:p>
          </table:table-cell>
          <table:table-cell office:value-type="string" table:style-name="ce6">
            <text:p>8176300003-CONSULTORIA-PROJETOS PJ</text:p>
          </table:table-cell>
          <table:table-cell office:value-type="string" table:style-name="ce4">
            <text:p>PRES</text:p>
          </table:table-cell>
          <table:table-cell office:value-type="string" table:style-name="ce8">
            <text:p>APLA</text:p>
          </table:table-cell>
          <table:table-cell office:value-type="string" table:style-name="ce8">
            <text:p>DPRE</text:p>
          </table:table-cell>
          <table:table-cell office:value-type="string" table:style-name="ce5">
            <text:p>Aquisição de ferramentas para tratamento de informação estratégica<text:s/></text:p>
          </table:table-cell>
          <table:table-cell office:value-type="string" table:style-name="ce6">
            <text:p>Dotar a Finep de ferramentas para a identificação, análise e geração de informação estratégica<text:s/></text:p>
          </table:table-cell>
          <table:table-cell office:value-type="currency" office:value="500000" table:style-name="ce7">
            <text:p>R$ 50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7" table:style-name="ce6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3">
          <table:table-cell office:value-type="float" office:value="123" table:style-name="ce15">
            <text:p>123</text:p>
          </table:table-cell>
          <table:table-cell office:value-type="string" table:style-name="ce6">
            <text:p>8176300003-CONSULTORIA-PROJETOS PJ</text:p>
          </table:table-cell>
          <table:table-cell office:value-type="string" table:style-name="ce4">
            <text:p>PRES</text:p>
          </table:table-cell>
          <table:table-cell office:value-type="string" table:style-name="ce8">
            <text:p>APLA</text:p>
          </table:table-cell>
          <table:table-cell office:value-type="string" table:style-name="ce8">
            <text:p>DPRE</text:p>
          </table:table-cell>
          <table:table-cell office:value-type="string" table:style-name="ce5">
            <text:p>Contratação de bases e/ou de acesso a dados de informações estratégicas<text:s text:c="2"/></text:p>
          </table:table-cell>
          <table:table-cell office:value-type="string" table:style-name="ce6">
            <text:p>Ter acesso a dados e informação específicas do ambiente externo da FINEP nas dimensões político-legais, econômicas, tecnológicas, ambientais, para subsidiar análises estratratégicas.</text:p>
          </table:table-cell>
          <table:table-cell office:value-type="currency" office:value="200000" table:style-name="ce7">
            <text:p>R$ 200.000,00</text:p>
          </table:table-cell>
          <table:table-cell office:value-type="string" table:style-name="ce8">
            <text:p>2º Trimestre</text:p>
          </table:table-cell>
          <table:table-cell office:value-type="string" table:content-validation-name="val7" table:style-name="ce6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3">
          <table:table-cell office:value-type="float" office:value="124" table:style-name="ce15">
            <text:p>124</text:p>
          </table:table-cell>
          <table:table-cell office:value-type="string" table:style-name="ce6">
            <text:p>8176300003-CONSULTORIA-PROJETOS PJ</text:p>
          </table:table-cell>
          <table:table-cell office:value-type="string" table:style-name="ce4">
            <text:p>PRES</text:p>
          </table:table-cell>
          <table:table-cell office:value-type="string" table:style-name="ce8">
            <text:p>APLA</text:p>
          </table:table-cell>
          <table:table-cell office:value-type="string" table:style-name="ce8">
            <text:p>DPRE</text:p>
          </table:table-cell>
          <table:table-cell office:value-type="string" table:style-name="ce5">
            <text:p>Contratação de consultoria especializada para o desenvolvimento de atividades de Planejamento Estratégico<text:s/></text:p>
          </table:table-cell>
          <table:table-cell office:value-type="string" table:style-name="ce6">
            <text:p>Dispor de apoio especializado, na qualidade de facilitador, nas atividades relacionadas à formulação das diretrizes estratégias de longo prazo previstas de serem implementadas em 2022.</text:p>
          </table:table-cell>
          <table:table-cell office:value-type="currency" office:value="150000" table:style-name="ce7">
            <text:p>R$ 15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7" table:style-name="ce6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3">
          <table:table-cell office:value-type="float" office:value="125" table:style-name="ce15">
            <text:p>125</text:p>
          </table:table-cell>
          <table:table-cell office:value-type="string" table:style-name="ce6">
            <text:p>8176300010-CONSULTORIA-PROJETOS PF</text:p>
          </table:table-cell>
          <table:table-cell office:value-type="string" table:style-name="ce4">
            <text:p>PRES</text:p>
          </table:table-cell>
          <table:table-cell office:value-type="string" table:style-name="ce8">
            <text:p>APLA</text:p>
          </table:table-cell>
          <table:table-cell office:value-type="string" table:style-name="ce8">
            <text:p>DPRE</text:p>
          </table:table-cell>
          <table:table-cell office:value-type="string" table:style-name="ce5">
            <text:p>Contratação de estudos para subsidiar as análises desenvolvidas no âmbito das atribuições do DPRE</text:p>
          </table:table-cell>
          <table:table-cell office:value-type="string" table:style-name="ce6">
            <text:p>Prover informação e diagnósticos qualificados, em questões específicas e necessárias ao desenvolvimento de análises, coordenadas pelo DPRE.</text:p>
          </table:table-cell>
          <table:table-cell office:value-type="currency" office:value="200000" table:style-name="ce7">
            <text:p>R$ 200.000,00</text:p>
          </table:table-cell>
          <table:table-cell office:value-type="string" table:style-name="ce8">
            <text:p>1º Trimestre</text:p>
          </table:table-cell>
          <table:table-cell office:value-type="string" table:content-validation-name="val7" table:style-name="ce6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style-name="ro4">
          <table:table-cell office:value-type="float" office:value="126" table:style-name="ce17">
            <text:p>126</text:p>
          </table:table-cell>
          <table:table-cell office:value-type="string" table:style-name="ce18">
            <text:p>8173900003-OUTROS SERVIÇOS TI-PJ</text:p>
          </table:table-cell>
          <table:table-cell office:value-type="string" table:style-name="ce17">
            <text:p>DADM</text:p>
          </table:table-cell>
          <table:table-cell office:value-type="string" table:style-name="ce17">
            <text:p>ATI</text:p>
          </table:table-cell>
          <table:table-cell office:value-type="string" table:style-name="ce17">
            <text:p>DITI</text:p>
          </table:table-cell>
          <table:table-cell office:value-type="string" table:style-name="ce18">
            <text:p>Contratar serviço de armazenamento de vídeos</text:p>
          </table:table-cell>
          <table:table-cell office:value-type="string" table:style-name="ce18">
            <text:p>Prover capacidade de armazenamento de vídeos para diversas demandas das áreas de negócio</text:p>
          </table:table-cell>
          <table:table-cell office:value-type="currency" office:value="527400" table:style-name="ce20">
            <text:p>R$ 527.400,00</text:p>
          </table:table-cell>
          <table:table-cell office:value-type="string" table:style-name="ce17">
            <text:p>2º Trimestre</text:p>
          </table:table-cell>
          <table:table-cell office:value-type="string" table:content-validation-name="val2" table:style-name="ce19">
            <text:p>Aprimorar as práticas de gestão e infraestrutura tecnológica para atender às necessidades da estratégia</text:p>
          </table:table-cell>
          <table:table-cell table:number-columns-repeated="16374" table:style-name="ce16"/>
        </table:table-row>
        <table:table-row table:style-name="ro14">
          <table:table-cell office:value-type="float" office:value="127" table:style-name="ce17">
            <text:p>127</text:p>
          </table:table-cell>
          <table:table-cell office:value-type="string" table:style-name="ce18">
            <text:p>8176300003-CONSULTORIA-PROJETOS PJ</text:p>
          </table:table-cell>
          <table:table-cell office:value-type="string" table:style-name="ce15">
            <text:p>PRES</text:p>
          </table:table-cell>
          <table:table-cell office:value-type="string" table:style-name="ce17">
            <text:p>APLA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Serviço de desenvolvimento de pesquisa, identificação e implementação de solução tecnológica que permita a integração de dados, processamento e divulgação dos resultados e impactos do Fundo Nacional de Desenvolvimento Científico e Tecnológico (FNDCT), com a aplicação e adequação do Modelo de Avaliação Global (MAG) frente aos avanços metodológicos e conceituais alcançados.<text:s/></text:p>
          </table:table-cell>
          <table:table-cell office:value-type="string" table:style-name="ce19">
            <text:p>Desenvolver solução tecnológica que promova a transparência dos resultados e impactos gerados a partir da aplicação dos recursos do FNDCT, em bolsas de pesquisa, eventos e financiamentos a Institutos de Ciência e Tecnologia (ICTs) e empresas, por meio do Modelo de Avaliação Global (MAG) adaptado considerando os sistemas existentes na Finep e no CNPq</text:p>
          </table:table-cell>
          <table:table-cell office:value-type="currency" office:value="5000000" table:style-name="ce21">
            <text:p>R$ 5.000.000,00</text:p>
          </table:table-cell>
          <table:table-cell office:value-type="string" table:style-name="ce17">
            <text:p>2º Trimestre</text:p>
          </table:table-cell>
          <table:table-cell office:value-type="string" table:style-name="ce19">
            <text:p>Promover C,T&amp;I em áreas prioritárias para o desenvolvimento sustentável e equilibrado do País</text:p>
          </table:table-cell>
          <table:table-cell table:number-columns-repeated="16374"/>
        </table:table-row>
        <table:table-row table:style-name="ro4">
          <table:table-cell office:value-type="float" office:value="128" table:style-name="ce17">
            <text:p>128</text:p>
          </table:table-cell>
          <table:table-cell office:value-type="string" table:style-name="ce19">
            <text:p>8171200001-TELEFONES</text:p>
          </table:table-cell>
          <table:table-cell office:value-type="string" table:style-name="ce15">
            <text:p>DADM</text:p>
          </table:table-cell>
          <table:table-cell office:value-type="string" table:style-name="ce15">
            <text:p>ALOG</text:p>
          </table:table-cell>
          <table:table-cell office:value-type="string" table:style-name="ce17">
            <text:p>DSAD</text:p>
          </table:table-cell>
          <table:table-cell office:value-type="string" table:style-name="ce19">
            <text:p>Telefonia móvel - upgrade</text:p>
          </table:table-cell>
          <table:table-cell office:value-type="string" table:style-name="ce19">
            <text:p>Proporcionar a comunicação interna e externa da empresa por 24 meses</text:p>
          </table:table-cell>
          <table:table-cell office:value-type="currency" office:value="18000" table:style-name="ce21">
            <text:p>R$ 18.000,00</text:p>
          </table:table-cell>
          <table:table-cell office:value-type="string" table:style-name="ce17">
            <text:p>1º Trimestre</text:p>
          </table:table-cell>
          <table:table-cell office:value-type="string" table:content-validation-name="val12" table:style-name="ce19">
            <text:p>Maximizar a eficiência organizacional</text:p>
          </table:table-cell>
          <table:table-cell table:number-columns-repeated="16374"/>
        </table:table-row>
        <table:table-row table:style-name="ro15">
          <table:table-cell office:value-type="float" office:value="129" table:style-name="ce17">
            <text:p>129</text:p>
          </table:table-cell>
          <table:table-cell office:value-type="string" table:style-name="ce18">
            <text:p>8173900003 - OUTROS SERVIÇOS TI - PJ</text:p>
          </table:table-cell>
          <table:table-cell office:value-type="string" table:style-name="ce17">
            <text:p>DADM</text:p>
          </table:table-cell>
          <table:table-cell office:value-type="string" table:style-name="ce17">
            <text:p>ATI</text:p>
          </table:table-cell>
          <table:table-cell office:value-type="string" table:style-name="ce17">
            <text:p>DITI</text:p>
          </table:table-cell>
          <table:table-cell office:value-type="string" table:style-name="ce18">
            <text:p>Contratação de Serviço de Workspace com foco na integração</text:p>
            <text:p>de ferramentas como o Office, e-mail, videoconferência, entre outros pelo período de 3 anos.</text:p>
          </table:table-cell>
          <table:table-cell office:value-type="string" table:style-name="ce18">
            <text:p>Estabelecer a integração de ferramentas de trabalho para a melhoria da produtividade dos colaboradores da Finep.</text:p>
          </table:table-cell>
          <table:table-cell office:value-type="currency" office:value="8700000" table:style-name="ce21">
            <text:p>R$ 8.700.000,00</text:p>
          </table:table-cell>
          <table:table-cell office:value-type="string" table:style-name="ce17">
            <text:p>2º Trimestre</text:p>
          </table:table-cell>
          <table:table-cell office:value-type="string" table:content-validation-name="val2" table:style-name="ce19">
            <text:p>Aprimorar as práticas de gestão e infraestrutura tecnológica para atender às necessidades da estratégia</text:p>
          </table:table-cell>
          <table:table-cell table:number-columns-repeated="16374"/>
        </table:table-row>
        <table:table-row table:number-rows-repeated="1048444" table:style-name="ro2">
          <table:table-cell table:number-columns-repeated="16384"/>
        </table:table-row>
        <table:named-expressions>
          <table:named-range table:name="Print_Titles" table:cell-range-address="Plano_de_Aquisições_2022.$A$1:Plano_de_Aquisições_2022.$XFD$3" table:base-cell-address="Plano_de_Aquisições_2022.$A$1"/>
        </table:named-expressions>
      </table:table>
      <table:table table:name="'file:///C:/AAA%20Vanessa/AAA%20DADM/2021/ALOG/DCAD/PDG/Plano%20de%20Aquisições%202021%20e%202022_DADM.xlsx'#Plano_de_Aquisições_2021" table:style-name="ta2">
        <table:table-source xlink:href="file:///C:/AAA%20Vanessa/AAA%20DADM/2021/ALOG/DCAD/PDG/Plano%20de%20Aquisições%202021%20e%202022_DADM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Plano%20de%20Aquisições%202021%20e%202022_DADM.xlsx'#Plano_de_Aquisições_2022" table:style-name="ta2">
        <table:table-source xlink:href="file:///C:/AAA%20Vanessa/AAA%20DADM/2021/ALOG/DCAD/PDG/Plano%20de%20Aquisições%202021%20e%202022_DADM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Plano%20de%20Aquisições%202021%20e%202022_DADM.xlsx'#Objetivos_Estratégicos" table:style-name="ta2">
        <table:table-source xlink:href="file:///C:/AAA%20Vanessa/AAA%20DADM/2021/ALOG/DCAD/PDG/Plano%20de%20Aquisições%202021%20e%202022_DADM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DGEC.xlsx'#Plano_de_Aquisições_2021" table:style-name="ta2">
        <table:table-source xlink:href="file:///C:/AAA%20Vanessa/AAA%20DADM/2021/ALOG/DCAD/PDG/DGEC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DGEC.xlsx'#Plano_de_Aquisições_2022" table:style-name="ta2">
        <table:table-source xlink:href="file:///C:/AAA%20Vanessa/AAA%20DADM/2021/ALOG/DCAD/PDG/DGEC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DGEC.xlsx'#Objetivos_Estratégicos" table:style-name="ta2">
        <table:table-source xlink:href="file:///C:/AAA%20Vanessa/AAA%20DADM/2021/ALOG/DCAD/PDG/DGEC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JDA.xlsx'#Plano_de_Aquisições_2021" table:style-name="ta2">
        <table:table-source xlink:href="file:///C:/AAA%20Vanessa/AAA%20DADM/2021/ALOG/DCAD/PDG/AJDA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JDA.xlsx'#Plano_de_Aquisições_2022" table:style-name="ta2">
        <table:table-source xlink:href="file:///C:/AAA%20Vanessa/AAA%20DADM/2021/ALOG/DCAD/PDG/AJDA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JDA.xlsx'#Objetivos_Estratégicos" table:style-name="ta2">
        <table:table-source xlink:href="file:///C:/AAA%20Vanessa/AAA%20DADM/2021/ALOG/DCAD/PDG/AJDA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ADM/Recebidos%20pelo%20DCAD/210504_PA.DADM.2022.xlsx'#Plano_de_Aquisições_2021" table:style-name="ta2">
        <table:table-source xlink:href="file:///I:/DADM/ALOG/DCAD/Plano%20de%20Aquisições/Plano%20de%20Aquisições%202021%20e%202022/Planos%20por%20Diretoria/DADM/Recebidos%20pelo%20DCAD/210504_PA.DADM.2022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ADM/Recebidos%20pelo%20DCAD/210504_PA.DADM.2022.xlsx'#Plano_de_Aquisições_2022" table:style-name="ta2">
        <table:table-source xlink:href="file:///I:/DADM/ALOG/DCAD/Plano%20de%20Aquisições/Plano%20de%20Aquisições%202021%20e%202022/Planos%20por%20Diretoria/DADM/Recebidos%20pelo%20DCAD/210504_PA.DADM.2022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ADM/Recebidos%20pelo%20DCAD/210504_PA.DADM.2022.xlsx'#Plano_de_Aquisições_TI_2021" table:style-name="ta2">
        <table:table-source xlink:href="file:///I:/DADM/ALOG/DCAD/Plano%20de%20Aquisições/Plano%20de%20Aquisições%202021%20e%202022/Planos%20por%20Diretoria/DADM/Recebidos%20pelo%20DCAD/210504_PA.DADM.2022.xlsx" table:table-name="Plano_de_Aquisições_TI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ADM/Recebidos%20pelo%20DCAD/210504_PA.DADM.2022.xlsx'#Plano_de_Aquisições_TI_2022" table:style-name="ta2">
        <table:table-source xlink:href="file:///I:/DADM/ALOG/DCAD/Plano%20de%20Aquisições/Plano%20de%20Aquisições%202021%20e%202022/Planos%20por%20Diretoria/DADM/Recebidos%20pelo%20DCAD/210504_PA.DADM.2022.xlsx" table:table-name="Plano_de_Aquisições_TI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ADM/Recebidos%20pelo%20DCAD/210504_PA.DADM.2022.xlsx'#Objetivos_Estratégicos" table:style-name="ta2">
        <table:table-source xlink:href="file:///I:/DADM/ALOG/DCAD/Plano%20de%20Aquisições/Plano%20de%20Aquisições%202021%20e%202022/Planos%20por%20Diretoria/DADM/Recebidos%20pelo%20DCAD/210504_PA.DADM.2022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omasini/Downloads/210504_DRFC%20-%20Plano%20de%20Aquisições%202021%20e%202022%20(20210426)%20(1).xlsx'#TOTAL" table:style-name="ta2">
        <table:table-source xlink:href="file:///C:/Users/tomasini/Downloads/210504_DRFC%20-%20Plano%20de%20Aquisições%202021%20e%202022%20(20210426)%20(1).xlsx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omasini/Downloads/210504_DRFC%20-%20Plano%20de%20Aquisições%202021%20e%202022%20(20210426)%20(1).xlsx'#Plano_de_Aquisições_2021" table:style-name="ta2">
        <table:table-source xlink:href="file:///C:/Users/tomasini/Downloads/210504_DRFC%20-%20Plano%20de%20Aquisições%202021%20e%202022%20(20210426)%20(1)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omasini/Downloads/210504_DRFC%20-%20Plano%20de%20Aquisições%202021%20e%202022%20(20210426)%20(1).xlsx'#Plano_de_Aquisições_2022" table:style-name="ta2">
        <table:table-source xlink:href="file:///C:/Users/tomasini/Downloads/210504_DRFC%20-%20Plano%20de%20Aquisições%202021%20e%202022%20(20210426)%20(1)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omasini/Downloads/210504_DRFC%20-%20Plano%20de%20Aquisições%202021%20e%202022%20(20210426)%20(1).xlsx'#Objetivos_Estratégicos" table:style-name="ta2">
        <table:table-source xlink:href="file:///C:/Users/tomasini/Downloads/210504_DRFC%20-%20Plano%20de%20Aquisições%202021%20e%202022%20(20210426)%20(1)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omasini/Downloads/210504_DRFC%20-%20Plano%20de%20Aquisições%202021%20e%202022%20(20210426)%20(1).xlsx'#Pl__Aquisições_21-Preparatório" table:style-name="ta2">
        <table:table-source xlink:href="file:///C:/Users/tomasini/Downloads/210504_DRFC%20-%20Plano%20de%20Aquisições%202021%20e%202022%20(20210426)%20(1).xlsx" table:table-name="Pl__Aquisições_21-Prepar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TI.xlsx'#Plano_de_Aquisições_2021" table:style-name="ta2">
        <table:table-source xlink:href="file:///C:/AAA%20Vanessa/AAA%20DADM/2021/ALOG/DCAD/PDG/ATI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TI.xlsx'#Plano_de_Aquisições_2022" table:style-name="ta2">
        <table:table-source xlink:href="file:///C:/AAA%20Vanessa/AAA%20DADM/2021/ALOG/DCAD/PDG/ATI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TI.xlsx'#Tab_Din_21" table:style-name="ta2">
        <table:table-source xlink:href="file:///C:/AAA%20Vanessa/AAA%20DADM/2021/ALOG/DCAD/PDG/ATI.xlsx" table:table-name="Tab_Din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TI.xlsx'#Tab_Din_22" table:style-name="ta2">
        <table:table-source xlink:href="file:///C:/AAA%20Vanessa/AAA%20DADM/2021/ALOG/DCAD/PDG/ATI.xlsx" table:table-name="Tab_Din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ATI.xlsx'#Objetivos_Estratégicos" table:style-name="ta2">
        <table:table-source xlink:href="file:///C:/AAA%20Vanessa/AAA%20DADM/2021/ALOG/DCAD/PDG/ATI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ITI.xlsx'#Objetivos_Estratégicos" table:style-name="ta2">
        <table:table-source xlink:href="file:///I:/DADM/ATI/ATI-PUBLICO/Plano%20de%20Aquisições/2022/_Plano%20de%20Aquisições%202021%20e%202022_DADM_DITI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ITI.xlsx'#Plano_de_Aquisições_2021" table:style-name="ta2">
        <table:table-source xlink:href="file:///I:/DADM/ATI/ATI-PUBLICO/Plano%20de%20Aquisições/2022/_Plano%20de%20Aquisições%202021%20e%202022_DADM_DITI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ITI.xlsx'#Plano_de_Aquisições_2022" table:style-name="ta2">
        <table:table-source xlink:href="file:///I:/DADM/ATI/ATI-PUBLICO/Plano%20de%20Aquisições/2022/_Plano%20de%20Aquisições%202021%20e%202022_DADM_DITI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RFC/Recebidos%20pelo%20DCAD/210508_DRFC%20-%20Plano%20de%20Aquisições%202021%20e%202022_rev%20Isis_ATI.xlsx'#TOTAL" table:style-name="ta2">
        <table:table-source xlink:href="file:///I:/DADM/ALOG/DCAD/Plano%20de%20Aquisições/Plano%20de%20Aquisições%202021%20e%202022/Planos%20por%20Diretoria/DRFC/Recebidos%20pelo%20DCAD/210508_DRFC%20-%20Plano%20de%20Aquisições%202021%20e%202022_rev%20Isis_ATI.xlsx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RFC/Recebidos%20pelo%20DCAD/210508_DRFC%20-%20Plano%20de%20Aquisições%202021%20e%202022_rev%20Isis_ATI.xlsx'#Plano_de_Aquisições_2021" table:style-name="ta2">
        <table:table-source xlink:href="file:///I:/DADM/ALOG/DCAD/Plano%20de%20Aquisições/Plano%20de%20Aquisições%202021%20e%202022/Planos%20por%20Diretoria/DRFC/Recebidos%20pelo%20DCAD/210508_DRFC%20-%20Plano%20de%20Aquisições%202021%20e%202022_rev%20Isis_ATI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RFC/Recebidos%20pelo%20DCAD/210508_DRFC%20-%20Plano%20de%20Aquisições%202021%20e%202022_rev%20Isis_ATI.xlsx'#Plano_de_Aquisições_2022" table:style-name="ta2">
        <table:table-source xlink:href="file:///I:/DADM/ALOG/DCAD/Plano%20de%20Aquisições/Plano%20de%20Aquisições%202021%20e%202022/Planos%20por%20Diretoria/DRFC/Recebidos%20pelo%20DCAD/210508_DRFC%20-%20Plano%20de%20Aquisições%202021%20e%202022_rev%20Isis_ATI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RFC/Recebidos%20pelo%20DCAD/210508_DRFC%20-%20Plano%20de%20Aquisições%202021%20e%202022_rev%20Isis_ATI.xlsx'#Objetivos_Estratégicos" table:style-name="ta2">
        <table:table-source xlink:href="file:///I:/DADM/ALOG/DCAD/Plano%20de%20Aquisições/Plano%20de%20Aquisições%202021%20e%202022/Planos%20por%20Diretoria/DRFC/Recebidos%20pelo%20DCAD/210508_DRFC%20-%20Plano%20de%20Aquisições%202021%20e%202022_rev%20Isis_ATI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RFC/Recebidos%20pelo%20DCAD/210508_DRFC%20-%20Plano%20de%20Aquisições%202021%20e%202022_rev%20Isis_ATI.xlsx'#Pl__Aquisições_21-Preparatório" table:style-name="ta2">
        <table:table-source xlink:href="file:///I:/DADM/ALOG/DCAD/Plano%20de%20Aquisições/Plano%20de%20Aquisições%202021%20e%202022/Planos%20por%20Diretoria/DRFC/Recebidos%20pelo%20DCAD/210508_DRFC%20-%20Plano%20de%20Aquisições%202021%20e%202022_rev%20Isis_ATI.xlsx" table:table-name="Pl__Aquisições_21-Prepar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DSCM%20-%20Plano%20de%20Aquisições%202021%20e%202022_PRES%20-%20VALE%20ESTE.xlsx'#Plano_de_Aquisições_2021" table:style-name="ta2">
        <table:table-source xlink:href="file:///E:/Biblioteca/Downloads/DSCM%20-%20Plano%20de%20Aquisições%202021%20e%202022_PRES%20-%20VALE%20ESTE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DSCM%20-%20Plano%20de%20Aquisições%202021%20e%202022_PRES%20-%20VALE%20ESTE.xlsx'#Plano_de_Aquisições_2022" table:style-name="ta2">
        <table:table-source xlink:href="file:///E:/Biblioteca/Downloads/DSCM%20-%20Plano%20de%20Aquisições%202021%20e%202022_PRES%20-%20VALE%20ESTE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DSCM%20-%20Plano%20de%20Aquisições%202021%20e%202022_PRES%20-%20VALE%20ESTE.xlsx'#Objetivos_Estratégicos" table:style-name="ta2">
        <table:table-source xlink:href="file:///E:/Biblioteca/Downloads/DSCM%20-%20Plano%20de%20Aquisições%202021%20e%202022_PRES%20-%20VALE%20ESTE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_Plano%20de%20Aquisições%202021%20e%202022_PRES_comentadoAUDI%20(2).xlsx'#Plano_de_Aquisições_2021" table:style-name="ta2">
        <table:table-source xlink:href="file:///E:/Biblioteca/Downloads/_Plano%20de%20Aquisições%202021%20e%202022_PRES_comentadoAUDI%20(2)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_Plano%20de%20Aquisições%202021%20e%202022_PRES_comentadoAUDI%20(2).xlsx'#Plano_de_Aquisições_2022" table:style-name="ta2">
        <table:table-source xlink:href="file:///E:/Biblioteca/Downloads/_Plano%20de%20Aquisições%202021%20e%202022_PRES_comentadoAUDI%20(2)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Biblioteca/Downloads/_Plano%20de%20Aquisições%202021%20e%202022_PRES_comentadoAUDI%20(2).xlsx'#Objetivos_Estratégicos" table:style-name="ta2">
        <table:table-source xlink:href="file:///E:/Biblioteca/Downloads/_Plano%20de%20Aquisições%202021%20e%202022_PRES_comentadoAUDI%20(2)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PLR/Enviado%20pelo%20DCAD/_Plano%20de%20Aquisições%202021%20e%202022_DPLR.xlsx'#Plano_de_Aquisições_2021" table:style-name="ta2">
        <table:table-source xlink:href="file:///I:/DADM/ALOG/DCAD/Plano%20de%20Aquisições/Plano%20de%20Aquisições%202021%20e%202022/Planos%20por%20Diretoria/DPLR/Enviado%20pelo%20DCAD/_Plano%20de%20Aquisições%202021%20e%202022_DPLR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PLR/Enviado%20pelo%20DCAD/_Plano%20de%20Aquisições%202021%20e%202022_DPLR.xlsx'#Plano_de_Aquisições_2022" table:style-name="ta2">
        <table:table-source xlink:href="file:///I:/DADM/ALOG/DCAD/Plano%20de%20Aquisições/Plano%20de%20Aquisições%202021%20e%202022/Planos%20por%20Diretoria/DPLR/Enviado%20pelo%20DCAD/_Plano%20de%20Aquisições%202021%20e%202022_DPLR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DPLR/Enviado%20pelo%20DCAD/_Plano%20de%20Aquisições%202021%20e%202022_DPLR.xlsx'#Objetivos_Estratégicos" table:style-name="ta2">
        <table:table-source xlink:href="file:///I:/DADM/ALOG/DCAD/Plano%20de%20Aquisições/Plano%20de%20Aquisições%202021%20e%202022/Planos%20por%20Diretoria/DPLR/Enviado%20pelo%20DCAD/_Plano%20de%20Aquisições%202021%20e%202022_DPLR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SGO.xlsx'#Objetivos_Estratégicos" table:style-name="ta2">
        <table:table-source xlink:href="file:///I:/DADM/ATI/ATI-PUBLICO/Plano%20de%20Aquisições/2022/_Plano%20de%20Aquisições%202021%20e%202022_DADM_DSGO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SGO.xlsx'#Plano_de_Aquisições_2021" table:style-name="ta2">
        <table:table-source xlink:href="file:///I:/DADM/ATI/ATI-PUBLICO/Plano%20de%20Aquisições/2022/_Plano%20de%20Aquisições%202021%20e%202022_DADM_DSGO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TI/ATI-PUBLICO/Plano%20de%20Aquisições/2022/_Plano%20de%20Aquisições%202021%20e%202022_DADM_DSGO.xlsx'#Plano_de_Aquisições_2022" table:style-name="ta2">
        <table:table-source xlink:href="file:///I:/DADM/ATI/ATI-PUBLICO/Plano%20de%20Aquisições/2022/_Plano%20de%20Aquisições%202021%20e%202022_DADM_DSGO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PRES/Recebidos%20pelo%20DCAD/210506_Plano%20de%20Aquisições%202021%20e%202022_PRES%20-%20nova%20versão.xlsx'#Plano_de_Aquisições_2021" table:style-name="ta2">
        <table:table-source xlink:href="file:///I:/DADM/ALOG/DCAD/Plano%20de%20Aquisições/Plano%20de%20Aquisições%202021%20e%202022/Planos%20por%20Diretoria/PRES/Recebidos%20pelo%20DCAD/210506_Plano%20de%20Aquisições%202021%20e%202022_PRES%20-%20nova%20versão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PRES/Recebidos%20pelo%20DCAD/210506_Plano%20de%20Aquisições%202021%20e%202022_PRES%20-%20nova%20versão.xlsx'#Plano_de_Aquisições_2022" table:style-name="ta2">
        <table:table-source xlink:href="file:///I:/DADM/ALOG/DCAD/Plano%20de%20Aquisições/Plano%20de%20Aquisições%202021%20e%202022/Planos%20por%20Diretoria/PRES/Recebidos%20pelo%20DCAD/210506_Plano%20de%20Aquisições%202021%20e%202022_PRES%20-%20nova%20versão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DADM/ALOG/DCAD/Plano%20de%20Aquisições/Plano%20de%20Aquisições%202021%20e%202022/Planos%20por%20Diretoria/PRES/Recebidos%20pelo%20DCAD/210506_Plano%20de%20Aquisições%202021%20e%202022_PRES%20-%20nova%20versão.xlsx'#Objetivos_Estratégicos" table:style-name="ta2">
        <table:table-source xlink:href="file:///I:/DADM/ALOG/DCAD/Plano%20de%20Aquisições/Plano%20de%20Aquisições%202021%20e%202022/Planos%20por%20Diretoria/PRES/Recebidos%20pelo%20DCAD/210506_Plano%20de%20Aquisições%202021%20e%202022_PRES%20-%20nova%20versão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riana/AppData/Roaming/Microsoft/Excel/_Plano%20de%20Aquisições%202021%20e%202022_PRES%20APLA%20(version%201).xlsb'#Plano_de_Aquisições_2021" table:style-name="ta2">
        <table:table-source xlink:href="file:///C:/Users/Adriana/AppData/Roaming/Microsoft/Excel/_Plano%20de%20Aquisições%202021%20e%202022_PRES%20APLA%20(version%201).xlsb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riana/AppData/Roaming/Microsoft/Excel/_Plano%20de%20Aquisições%202021%20e%202022_PRES%20APLA%20(version%201).xlsb'#Plano_de_Aquisições_2022" table:style-name="ta2">
        <table:table-source xlink:href="file:///C:/Users/Adriana/AppData/Roaming/Microsoft/Excel/_Plano%20de%20Aquisições%202021%20e%202022_PRES%20APLA%20(version%201).xlsb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driana/AppData/Roaming/Microsoft/Excel/_Plano%20de%20Aquisições%202021%20e%202022_PRES%20APLA%20(version%201).xlsb'#Objetivos_Estratégicos" table:style-name="ta2">
        <table:table-source xlink:href="file:///C:/Users/Adriana/AppData/Roaming/Microsoft/Excel/_Plano%20de%20Aquisições%202021%20e%202022_PRES%20APLA%20(version%201).xlsb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DEAP.xlsx'#Plano_de_Aquisições_2021" table:style-name="ta2">
        <table:table-source xlink:href="file:///C:/AAA%20Vanessa/AAA%20DADM/2021/ALOG/DCAD/PDG/DEAP.xlsx" table:table-name="Plano_de_Aquisições_2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DEAP.xlsx'#Plano_de_Aquisições_2022" table:style-name="ta2">
        <table:table-source xlink:href="file:///C:/AAA%20Vanessa/AAA%20DADM/2021/ALOG/DCAD/PDG/DEAP.xlsx" table:table-name="Plano_de_Aquisições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AA%20Vanessa/AAA%20DADM/2021/ALOG/DCAD/PDG/DEAP.xlsx'#Objetivos_Estratégicos" table:style-name="ta2">
        <table:table-source xlink:href="file:///C:/AAA%20Vanessa/AAA%20DADM/2021/ALOG/DCAD/PDG/DEAP.xlsx" table:table-name="Objetivos_Estratégicos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Plano_de_Aquisições_2022.A3:Plano_de_Aquisições_2022.J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Moeda_32_2" style:display-name="Mo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pe Mazza Mascarenhas</meta:initial-creator>
    <dc:creator>Felipe Mazza Mascarenhas</dc:creator>
    <meta:creation-date>2021-05-13T14:20:37Z</meta:creation-date>
    <dc:date>2021-10-08T18:48:34Z</dc:date>
    <meta:print-date>2021-06-04T22:56:39Z</meta:print-date>
  </office:meta>
</office:document-meta>
</file>