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2" style:family="table-cell" style:parent-style-name="Default" style:data-style-name="N14">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style:vertical-align="automatic" fo:wrap-option="wrap" fo:background-color="#FFFFFF"/>
    </style:style>
    <style:style style:name="ce7" style:family="table-cell" style:parent-style-name="Default" style:data-style-name="N0">
      <style:table-cell-properties fo:background-color="#FFFFFF"/>
      <style:text-properties fo:color="#000000"/>
    </style:style>
    <style:style style:name="ce8" style:family="table-cell" style:parent-style-name="Default" style:data-style-name="N0">
      <style:table-cell-properties style:vertical-align="automatic" fo:background-color="#FFFFFF" style:repeat-content="false"/>
      <style:paragraph-properties fo:text-align="center"/>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Default" style:data-style-name="N0">
      <style:table-cell-properties fo:border-top="none" fo:border-bottom="thin solid #FFFFFF" fo:border-left="none" fo:border-right="none" style:vertical-align="middle" fo:wrap-option="wrap" fo:background-color="#FFFFFF" style:cell-protect="none" style:repeat-content="false"/>
      <style:paragraph-properties fo:text-align="center"/>
      <style:text-properties fo:color="#FF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FFFFFF" fo:border-left="none" fo:border-right="none" style:vertical-align="middle" fo:wrap-option="wrap" fo:background-color="#FFFFFF" style:cell-protect="none" style:repeat-content="false"/>
      <style:paragraph-properties fo:text-align="start" fo:margin-left="0cm"/>
      <style:text-properties fo:color="#FF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fo:background-color="#FFFFFF" style:cell-protect="none" style:repeat-content="false"/>
      <style:paragraph-properties fo:text-align="center"/>
      <style:text-properties fo:color="#FF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FFFFFF" style:cell-protect="none"/>
      <style:text-properties fo:color="#000000" style:font-name="Arial" style:font-name-asian="Arial" style:font-name-complex="Arial" fo:font-size="8pt" style:font-size-asian="8pt" style:font-size-complex="8pt"/>
    </style:style>
    <style:style style:name="ce15" style:family="table-cell" style:parent-style-name="Default" style:data-style-name="N19">
      <style:table-cell-properties fo:border="thin solid #000000" style:vertical-align="middle"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6"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7"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8" style:family="table-cell" style:parent-style-name="Default" style:data-style-name="N36">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1" style:family="table-cell" style:parent-style-name="Default" style:data-style-name="N39">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3" style:family="table-cell" style:parent-style-name="Default" style:data-style-name="N4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2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background-color="#FFFFFF"/>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7"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fo:wrap-option="wrap" fo:background-color="#2F75B5" style:cell-protect="none"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5B9BD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31"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32" style:family="table-cell" style:parent-style-name="Default"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33"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4" style:family="table-cell" style:parent-style-name="Default" style:data-style-name="N41">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style>
    <style:style style:name="ce35"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6"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7" style:family="table-cell" style:parent-style-name="Hiperlink"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text-underline-style="solid" style:text-underline-type="single"/>
    </style:style>
    <style:style style:name="ce38" style:family="table-cell" style:parent-style-name="Default" style:data-style-name="N4">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9" style:family="table-cell" style:parent-style-name="Hiperlink" style:data-style-name="N38">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text-underline-style="solid" style:text-underline-type="single"/>
    </style:style>
    <style:style style:name="ce40" style:family="table-cell" style:parent-style-name="Default" style:data-style-name="N0">
      <style:table-cell-properties fo:border="thin solid #000000" fo:background-color="#FFFFFF"/>
      <style:text-properties fo:color="#000000"/>
    </style:style>
    <style:style style:name="ce41" style:family="table-cell" style:parent-style-name="Default" style:data-style-name="N36">
      <style:table-cell-properties fo:border="thin solid #000000" fo:background-color="#FFFFFF"/>
      <style:text-properties fo:color="#000000"/>
    </style:style>
    <style:style style:name="ce42"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style>
    <style:style style:name="ce43"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5" style:family="table-cell" style:parent-style-name="Default" style:data-style-name="N0">
      <style:table-cell-properties style:vertical-align="middle" fo:background-color="#FFFFFF"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2F75B5" style:cell-protect="none"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48"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9" style:family="table-cell" style:parent-style-name="Default" style:data-style-name="N0">
      <style:table-cell-properties fo:border="thin solid #000000" style:vertical-align="middle" fo:wrap-option="wrap" style:cell-protect="none"/>
      <style:text-properties fo:color="#000000" style:font-name="Arial" style:font-name-asian="Arial" style:font-name-complex="Arial" fo:font-size="8pt" style:font-size-asian="8pt" style:font-size-complex="8pt"/>
    </style:style>
    <style:style style:name="ce50" style:family="table-cell" style:parent-style-name="Default" style:data-style-name="N36">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51" style:family="table-cell" style:parent-style-name="Default" style:data-style-name="N19">
      <style:table-cell-properties fo:border="thin solid #000000" style:vertical-align="middle"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fo:background-color="#2F75B5" style:cell-protect="none"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54" style:family="table-cell" style:parent-style-name="Default" style:data-style-name="N36">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55" style:family="table-cell" style:parent-style-name="Default" style:data-style-name="N14">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58" style:family="table-cell" style:parent-style-name="Hiperlink"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text-underline-style="solid" style:text-underline-type="single"/>
    </style:style>
    <style:style style:name="ce59" style:family="table-cell" style:parent-style-name="Default" style:data-style-name="N0">
      <style:table-cell-properties fo:border="thin solid #000000" style:vertical-align="middle" fo:wrap-option="wrap" fo:background-color="#2F75B5" style:cell-protect="none"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60"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color="#FF0000"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70C0" style:font-name="Arial" style:font-name-asian="Arial" style:font-name-complex="Arial" fo:font-size="8pt" style:font-size-asian="8pt" style:font-size-complex="8pt"/>
    </style:style>
    <style:style style:name="ce63" style:family="table-cell" style:parent-style-name="Hiperlink" style:data-style-name="N0">
      <style:table-cell-properties fo:border="thin solid #000000" style:vertical-align="middle" fo:wrap-option="wrap" fo:background-color="transparent" style:cell-protect="none"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64" style:family="table-cell" style:parent-style-name="Default" style:data-style-name="N39">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65" style:family="table-cell" style:parent-style-name="Default" style:data-style-name="N36">
      <style:table-cell-properties fo:border="thin solid #000000" style:vertical-align="middle" fo:wrap-option="wrap" style:cell-protect="none" style:repeat-content="false"/>
      <style:paragraph-properties fo:text-align="center"/>
      <style:text-properties fo:color="#8497B0" style:font-name="Arial" style:font-name-asian="Arial" style:font-name-complex="Arial" fo:font-size="8pt" style:font-size-asian="8pt" style:font-size-complex="8pt"/>
    </style:style>
    <style:style style:name="ce66"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67" style:family="table-cell" style:parent-style-name="Default" style:data-style-name="N0">
      <style:table-cell-properties fo:border="thin solid #000000" style:vertical-align="middle" fo:wrap-option="wrap" fo:background-color="#5B9BD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1.11125cm"/>
    </style:style>
    <style:style style:name="co2" style:family="table-column">
      <style:table-column-properties fo:break-before="auto" style:column-width="8.22854166666667cm"/>
    </style:style>
    <style:style style:name="co3" style:family="table-column">
      <style:table-column-properties fo:break-before="auto" style:column-width="3.413125cm"/>
    </style:style>
    <style:style style:name="co4" style:family="table-column">
      <style:table-column-properties fo:break-before="auto" style:column-width="2.8575cm"/>
    </style:style>
    <style:style style:name="co5" style:family="table-column">
      <style:table-column-properties fo:break-before="auto" style:column-width="2.43416666666667cm"/>
    </style:style>
    <style:style style:name="co6" style:family="table-column">
      <style:table-column-properties fo:break-before="auto" style:column-width="2.64583333333333cm"/>
    </style:style>
    <style:style style:name="co7" style:family="table-column">
      <style:table-column-properties fo:break-before="auto" style:column-width="2.01083333333333cm"/>
    </style:style>
    <style:style style:name="co8" style:family="table-column">
      <style:table-column-properties fo:break-before="auto" style:column-width="13.9435416666667cm"/>
    </style:style>
    <style:style style:name="co9" style:family="table-column">
      <style:table-column-properties fo:break-before="auto" style:column-width="2.143125cm"/>
    </style:style>
    <style:style style:name="co10" style:family="table-column">
      <style:table-column-properties fo:break-before="auto" style:column-width="2.778125cm"/>
    </style:style>
    <style:style style:name="co11" style:family="table-column">
      <style:table-column-properties fo:break-before="auto" style:column-width="2.27541666666667cm"/>
    </style:style>
    <style:style style:name="co12" style:family="table-column">
      <style:table-column-properties fo:break-before="auto" style:column-width="2.619375cm"/>
    </style:style>
    <style:style style:name="co13" style:family="table-column">
      <style:table-column-properties fo:break-before="auto" style:column-width="2.96333333333333cm"/>
    </style:style>
    <style:style style:name="co14" style:family="table-column">
      <style:table-column-properties fo:break-before="auto" style:column-width="2.69875cm"/>
    </style:style>
    <style:style style:name="co15" style:family="table-column">
      <style:table-column-properties fo:break-before="auto" style:column-width="2.460625cm"/>
    </style:style>
    <style:style style:name="co16" style:family="table-column">
      <style:table-column-properties fo:break-before="auto" style:column-width="2.936875cm"/>
    </style:style>
    <style:style style:name="co17" style:family="table-column">
      <style:table-column-properties fo:break-before="auto" style:column-width="2.67229166666667cm"/>
    </style:style>
    <style:style style:name="co18" style:family="table-column">
      <style:table-column-properties fo:break-before="auto" style:column-width="15.875cm"/>
    </style:style>
    <style:style style:name="co19" style:family="table-column">
      <style:table-column-properties fo:break-before="auto" style:column-width="1.85208333333333cm"/>
    </style:style>
    <style:style style:name="co20" style:family="table-column">
      <style:table-column-properties fo:break-before="auto" style:column-width="2.19604166666667cm"/>
    </style:style>
    <style:style style:name="co21" style:family="table-column">
      <style:table-column-properties fo:break-before="auto" style:column-width="1.69333333333333cm"/>
    </style:style>
    <style:style style:name="co22" style:family="table-column">
      <style:table-column-properties fo:break-before="auto" style:column-width="8.255cm"/>
    </style:style>
    <style:style style:name="co23" style:family="table-column">
      <style:table-column-properties fo:break-before="auto" style:column-width="3.51895833333333cm"/>
    </style:style>
    <style:style style:name="co24" style:family="table-column">
      <style:table-column-properties fo:break-before="auto" style:column-width="3.99520833333333cm"/>
    </style:style>
    <style:style style:name="co25" style:family="table-column">
      <style:table-column-properties fo:break-before="auto" style:column-width="2.38125cm"/>
    </style:style>
    <style:style style:name="co26" style:family="table-column">
      <style:table-column-properties fo:break-before="auto" style:column-width="2.75166666666667cm"/>
    </style:style>
    <style:style style:name="co27" style:family="table-column">
      <style:table-column-properties fo:break-before="auto" style:column-width="2.2225cm"/>
    </style:style>
    <style:style style:name="co28" style:family="table-column">
      <style:table-column-properties fo:break-before="auto" style:column-width="2.35479166666667cm"/>
    </style:style>
    <style:style style:name="co29" style:family="table-column">
      <style:table-column-properties fo:break-before="auto" style:column-width="10.4775cm"/>
    </style:style>
    <style:style style:name="co30" style:family="table-column">
      <style:table-column-properties fo:break-before="auto" style:column-width="1.93145833333333cm"/>
    </style:style>
    <style:style style:name="co31" style:family="table-column">
      <style:table-column-properties fo:break-before="auto" style:column-width="2.80458333333333cm"/>
    </style:style>
    <style:style style:name="co32" style:family="table-column">
      <style:table-column-properties fo:break-before="auto" style:column-width="2.72520833333333cm"/>
    </style:style>
    <style:style style:name="co33" style:family="table-column">
      <style:table-column-properties fo:break-before="auto" style:column-width="2.88395833333333cm"/>
    </style:style>
    <style:style style:name="co34" style:family="table-column">
      <style:table-column-properties fo:break-before="auto" style:column-width="3.04270833333333cm"/>
    </style:style>
    <style:style style:name="co35" style:family="table-column">
      <style:table-column-properties fo:break-before="auto" style:column-width="11.2977083333333cm"/>
    </style:style>
    <style:style style:name="co36" style:family="table-column">
      <style:table-column-properties fo:break-before="auto" style:column-width="2.03729166666667cm"/>
    </style:style>
    <style:style style:name="ro1" style:family="table-row">
      <style:table-row-properties style:row-height="28.5pt" style:use-optimal-row-height="false" fo:break-before="auto"/>
    </style:style>
    <style:style style:name="ro2" style:family="table-row">
      <style:table-row-properties style:row-height="22.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56.25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6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8" style:family="table-cell" style:parent-style-name="Default" style:data-style-name="N41">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69" style:family="table-cell" style:parent-style-name="Default" style:data-style-name="N41">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70" style:family="table-cell" style:parent-style-name="Default" style:data-style-name="N41">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71" style:family="table-cell" style:parent-style-name="Default" style:data-style-name="N41">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72" style:family="table-cell" style:parent-style-name="Default" style:data-style-name="N41">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73" style:family="table-cell" style:parent-style-name="Default" style:data-style-name="N41">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74" style:family="table-cell" style:parent-style-name="Default" style:data-style-name="N41">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75" style:family="table-cell" style:parent-style-name="Default" style:data-style-name="N41">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76" style:family="table-cell" style:parent-style-name="Default" style:data-style-name="N41">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77" style:family="table-cell" style:parent-style-name="Default" style:data-style-name="N41">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78" style:family="table-cell" style:parent-style-name="Default" style:data-style-name="N41">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79" style:family="table-cell" style:parent-style-name="Default" style:data-style-name="N41">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80" style:family="table-cell" style:parent-style-name="Default" style:data-style-name="N41">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81" style:family="table-cell" style:parent-style-name="Default" style:data-style-name="N41">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82" style:family="table-cell" style:parent-style-name="Default" style:data-style-name="N41">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83" style:family="table-cell" style:parent-style-name="Default" style:data-style-name="N41">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map style:condition="of:cell-content()&gt;150" style:apply-style-name="cf1"/>
      <style:map style:condition="of:cell-content-is-between(0,150)" style:apply-style-name="cf2"/>
      <style:map style:condition="of:cell-content()&l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02_Jan_2023"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number-columns-repeated="4"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2" table:number-columns-repeated="2" table:default-cell-style-name="ce4"/>
        <table:table-column table:style-name="co11" table:number-columns-repeated="5"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0" table:default-cell-style-name="ce4"/>
        <table:table-column table:style-name="co20" table:default-cell-style-name="ce4"/>
        <table:table-column table:style-name="co11" table:default-cell-style-name="ce4"/>
        <table:table-column table:style-name="co21" table:number-columns-repeated="16351" table:default-cell-style-name="ce4"/>
        <table:table-row table:style-name="ro1">
          <table:table-cell table:style-name="ce4"/>
          <table:table-cell office:value-type="string" table:number-columns-spanned="5" table:number-rows-spanned="1" table:style-name="ce67">
            <text:p>POSIÇÃO DOS CONTRATOS ADMINISTRATIVOS DA FINEP - 02/01/2023</text:p>
          </table:table-cell>
          <table:covered-table-cell table:number-columns-repeated="4"/>
          <table:table-cell table:number-columns-repeated="2" table:style-name="ce4"/>
          <table:table-cell table:style-name="ce6"/>
          <table:table-cell table:style-name="ce4"/>
          <table:table-cell table:style-name="ce7"/>
          <table:table-cell table:number-columns-repeated="14" table:style-name="ce4"/>
          <table:table-cell table:style-name="ce8"/>
          <table:table-cell table:number-columns-repeated="2" table:style-name="ce4"/>
          <table:table-cell table:style-name="ce9"/>
          <table:table-cell table:number-columns-repeated="16355" table:style-name="ce4"/>
        </table:table-row>
        <table:table-row table:style-name="ro1">
          <table:table-cell table:number-columns-repeated="2" table:style-name="ce4"/>
          <table:table-cell table:style-name="ce5"/>
          <table:table-cell table:number-columns-repeated="5" table:style-name="ce4"/>
          <table:table-cell table:style-name="ce6"/>
          <table:table-cell table:style-name="ce4"/>
          <table:table-cell table:style-name="ce7"/>
          <table:table-cell table:number-columns-repeated="14" table:style-name="ce4"/>
          <table:table-cell table:style-name="ce8"/>
          <table:table-cell table:number-columns-repeated="2" table:style-name="ce4"/>
          <table:table-cell table:style-name="ce9"/>
          <table:table-cell table:number-columns-repeated="16355" table:style-name="ce4"/>
        </table:table-row>
        <table:table-row table:style-name="ro1">
          <table:table-cell table:style-name="ce4"/>
          <table:table-cell table:number-columns-repeated="6" table:style-name="ce10"/>
          <table:table-cell table:style-name="ce11"/>
          <table:table-cell table:number-columns-repeated="6" table:style-name="ce10"/>
          <table:table-cell table:style-name="ce11"/>
          <table:table-cell table:number-columns-repeated="10" table:style-name="ce10"/>
          <table:table-cell table:style-name="ce12"/>
          <table:table-cell table:number-columns-repeated="6" table:style-name="ce10"/>
          <table:table-cell table:number-columns-repeated="16352" table:style-name="ce4"/>
        </table:table-row>
        <table:table-row table:style-name="ro2">
          <table:table-cell table:style-name="ce29"/>
          <table:table-cell office:value-type="string" table:style-name="ce29">
            <text:p>Fornecedor</text:p>
          </table:table-cell>
          <table:table-cell office:value-type="string" table:style-name="ce29">
            <text:p>CNPJ</text:p>
          </table:table-cell>
          <table:table-cell office:value-type="string" table:style-name="ce29">
            <text:p>Código do Processo</text:p>
          </table:table-cell>
          <table:table-cell office:value-type="string" table:style-name="ce29">
            <text:p>Licitação</text:p>
          </table:table-cell>
          <table:table-cell office:value-type="string" table:style-name="ce29">
            <text:p>Número do Contrato</text:p>
          </table:table-cell>
          <table:table-cell office:value-type="string" table:style-name="ce29">
            <text:p>Natureza</text:p>
          </table:table-cell>
          <table:table-cell office:value-type="string" table:style-name="ce29">
            <text:p>Pagamento</text:p>
          </table:table-cell>
          <table:table-cell office:value-type="string" table:style-name="ce29">
            <text:p>Objeto</text:p>
          </table:table-cell>
          <table:table-cell office:value-type="string" table:style-name="ce29">
            <text:p>Data Inicial</text:p>
          </table:table-cell>
          <table:table-cell office:value-type="string" table:style-name="ce29">
            <text:p>Última Renovação</text:p>
          </table:table-cell>
          <table:table-cell office:value-type="string" table:style-name="ce29">
            <text:p>Data Final</text:p>
          </table:table-cell>
          <table:table-cell office:value-type="string" table:style-name="ce29">
            <text:p>Vigência (meses)</text:p>
          </table:table-cell>
          <table:table-cell office:value-type="string" table:style-name="ce29">
            <text:p>Valor Global (R$)</text:p>
          </table:table-cell>
          <table:table-cell office:value-type="string" table:style-name="ce29">
            <text:p>Término em dias</text:p>
          </table:table-cell>
          <table:table-cell office:value-type="string" table:style-name="ce29">
            <text:p>Inicial</text:p>
          </table:table-cell>
          <table:table-cell office:value-type="string" table:style-name="ce29">
            <text:p>Aditivo 1</text:p>
          </table:table-cell>
          <table:table-cell office:value-type="string" table:style-name="ce29">
            <text:p>Aditivo 2</text:p>
          </table:table-cell>
          <table:table-cell office:value-type="string" table:style-name="ce29">
            <text:p>Aditivo 3</text:p>
          </table:table-cell>
          <table:table-cell office:value-type="string" table:style-name="ce29">
            <text:p>Aditivo 4</text:p>
          </table:table-cell>
          <table:table-cell office:value-type="string" table:style-name="ce29">
            <text:p>Aditivo 5</text:p>
          </table:table-cell>
          <table:table-cell office:value-type="string" table:style-name="ce29">
            <text:p>Aditivo 6</text:p>
          </table:table-cell>
          <table:table-cell office:value-type="string" table:style-name="ce29">
            <text:p>Aditivo 7</text:p>
          </table:table-cell>
          <table:table-cell office:value-type="string" table:style-name="ce29">
            <text:p>Aditivo 8</text:p>
          </table:table-cell>
          <table:table-cell office:value-type="string" table:style-name="ce29">
            <text:p>Valor Atual</text:p>
          </table:table-cell>
          <table:table-cell office:value-type="string" table:style-name="ce29">
            <text:p>Saldo em 02/01/2023</text:p>
          </table:table-cell>
          <table:table-cell office:value-type="string" table:style-name="ce29">
            <text:p>Gasto Médio Mensal</text:p>
          </table:table-cell>
          <table:table-cell office:value-type="string" table:style-name="ce29">
            <text:p>% de aditivação quantitativa</text:p>
          </table:table-cell>
          <table:table-cell office:value-type="string" table:style-name="ce29">
            <text:p>Observação</text:p>
          </table:table-cell>
          <table:table-cell office:value-type="string" table:style-name="ce29">
            <text:p>Diretoria</text:p>
          </table:table-cell>
          <table:table-cell office:value-type="string" table:style-name="ce29">
            <text:p>Superintendência</text:p>
          </table:table-cell>
          <table:table-cell office:value-type="string" table:style-name="ce29">
            <text:p>Unidade</text:p>
          </table:table-cell>
          <table:table-cell office:value-type="string" table:style-name="ce29">
            <text:p>Área</text:p>
          </table:table-cell>
          <table:table-cell table:number-columns-repeated="16351"/>
        </table:table-row>
        <table:table-row table:style-name="ro3">
          <table:table-cell office:value-type="float" office:value="1" table:style-name="ce22">
            <text:p>1</text:p>
          </table:table-cell>
          <table:table-cell office:value-type="string" table:style-name="ce13">
            <text:p>HEWLETT-PACKARD BRASIL LTDA</text:p>
          </table:table-cell>
          <table:table-cell office:value-type="string" table:style-name="ce22">
            <text:p>61.797.924/0001-55</text:p>
          </table:table-cell>
          <table:table-cell office:value-type="string" table:style-name="ce3">
            <text:p>FP-ADM-2020/00053</text:p>
          </table:table-cell>
          <table:table-cell office:value-type="string" table:style-name="ce3">
            <text:p>Inexigibilidade - Art. 30 - Caput</text:p>
          </table:table-cell>
          <table:table-cell office:value-type="string" table:style-name="ce37">
            <text:p>20.18.0086.03</text:p>
          </table:table-cell>
          <table:table-cell office:value-type="string" table:style-name="ce3">
            <text:p>Serviço</text:p>
          </table:table-cell>
          <table:table-cell office:value-type="string" table:style-name="ce3">
            <text:p>Mensal</text:p>
          </table:table-cell>
          <table:table-cell office:value-type="string" table:style-name="ce14">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date" office:date-value="2019-01-15T00:00:00" table:style-name="ce15">
            <text:p>15/01/2019</text:p>
          </table:table-cell>
          <table:table-cell office:value-type="date" office:date-value="2022-01-14T00:00:00" table:style-name="ce15">
            <text:p>14/01/2022</text:p>
          </table:table-cell>
          <table:table-cell office:value-type="date" office:date-value="2023-01-14T00:00:00" table:style-name="ce15">
            <text:p>14/01/2023</text:p>
          </table:table-cell>
          <table:table-cell office:value-type="float" office:value="12" table:style-name="ce16">
            <text:p><text:s/>12<text:s/></text:p>
          </table:table-cell>
          <table:table-cell office:value-type="currency" office:value="235930.32" table:style-name="ce1">
            <text:p>R$ 235.930,32</text:p>
          </table:table-cell>
          <table:table-cell office:value-type="float" office:value="12" table:style-name="ce68">
            <text:p>12</text:p>
          </table:table-cell>
          <table:table-cell office:value-type="currency" office:value="243749.82" table:style-name="ce1">
            <text:p>R$ 243.749,82</text:p>
          </table:table-cell>
          <table:table-cell office:value-type="currency" office:value="251992.78" table:style-name="ce1">
            <text:p>R$ 251.992,78</text:p>
          </table:table-cell>
          <table:table-cell office:value-type="currency" office:value="212397.6" table:style-name="ce1">
            <text:p>R$ 212.397,60</text:p>
          </table:table-cell>
          <table:table-cell office:value-type="currency" office:value="235930.32" table:style-name="ce1">
            <text:p>R$ 235.930,32</text:p>
          </table:table-cell>
          <table:table-cell table:number-columns-repeated="5" table:style-name="ce1"/>
          <table:table-cell office:value-type="currency" office:value="235930.32" table:style-name="ce1">
            <text:p>R$ 235.930,32</text:p>
          </table:table-cell>
          <table:table-cell office:value-type="currency" office:value="39321.53" table:style-name="ce35">
            <text:p>R$ 39.321,53</text:p>
          </table:table-cell>
          <table:table-cell office:value-type="currency" office:value="16798.269744850189" table:style-name="ce18">
            <text:p>R$ 16.798,27</text:p>
          </table:table-cell>
          <table:table-cell office:value-type="percentage" office:value="0" table:style-name="ce2">
            <text:p>0,00%</text:p>
          </table:table-cell>
          <table:table-cell office:value-type="string" table:style-name="ce19">
            <text:p>01- Renovação do contrato por 12 meses e reajuste // 02- Renovação do contato por 12 meses, reajuste e supressão de serviços // 03- Renovação do contato por 12 meses e reajuste</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5]=&quot;ALOG&quot;;&quot;Logística&quot;;IF([.AE5]=&quot;ATI&quot;;&quot;TI&quot;;IF([.AE5]=&quot;AGEP&quot;;&quot;Gestão de Pessoas&quot;;IF(OR([.AE5]=&quot;AGEF&quot;;[.AE5]=&quot;ACRD&quot;;[.AE5]=&quot;AJFC&quot;);&quot;Financeiro&quot;;IF([.AF5]=&quot;DPCI&quot;;&quot;Financeiro&quot;;IF([.AF5]=&quot;DCOP&quot;;&quot;Comunicação&quot;;IF([.AE5]=&quot;ACCI&quot;;&quot;Financeiro&quot;;IF([.AE5]=&quot;AFC&quot;;&quot;Financeiro&quot;;IF([.AE5]=&quot;AIN1&quot;;&quot;Regionais&quot;;IF([.AE5]=&quot;AIN4&quot;;&quot;Regionais&quot;;IF([.AE5]=&quot;AJUR&quot;;&quot;Jurídico&quot;;&quot;Outros&quot;)))))))))))" table:style-name="ce3">
            <text:p>TI</text:p>
          </table:table-cell>
          <table:table-cell table:number-columns-repeated="16351"/>
        </table:table-row>
        <table:table-row table:style-name="ro3">
          <table:table-cell office:value-type="float" office:value="2" table:style-name="ce22">
            <text:p>2</text:p>
          </table:table-cell>
          <table:table-cell office:value-type="string" table:style-name="ce13">
            <text:p>BANCO SANTANDER (BRASIL) S/A</text:p>
          </table:table-cell>
          <table:table-cell office:value-type="string" table:style-name="ce20">
            <text:p>90.400.888/0001-42</text:p>
          </table:table-cell>
          <table:table-cell office:value-type="string" table:style-name="ce3">
            <text:p>FP-ADM-2020/00203</text:p>
          </table:table-cell>
          <table:table-cell office:value-type="string" table:style-name="ce3">
            <text:p>Pregão 14/2017</text:p>
          </table:table-cell>
          <table:table-cell office:value-type="string" table:style-name="ce37">
            <text:p><text:a xlink:href="http://www.finep.gov.br/licitacoes-e-contratos/cadastrodelicitaes/405">20.17.0081.02</text:a></text:p>
          </table:table-cell>
          <table:table-cell office:value-type="string" table:style-name="ce3">
            <text:p>Serviço</text:p>
          </table:table-cell>
          <table:table-cell office:value-type="string" table:style-name="ce21">
            <text:p>Demanda</text:p>
          </table:table-cell>
          <table:table-cell office:value-type="string" table:style-name="ce14">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eletrônica</text:p>
          </table:table-cell>
          <table:table-cell office:value-type="date" office:date-value="2018-01-23T00:00:00" table:style-name="ce15">
            <text:p>23/01/2018</text:p>
          </table:table-cell>
          <table:table-cell office:value-type="date" office:date-value="2018-01-23T00:00:00" table:style-name="ce15">
            <text:p>23/01/2018</text:p>
          </table:table-cell>
          <table:table-cell office:value-type="date" office:date-value="2023-01-22T00:00:00" table:style-name="ce15">
            <text:p>22/01/2023</text:p>
          </table:table-cell>
          <table:table-cell office:value-type="float" office:value="60" table:style-name="ce16">
            <text:p><text:s/>60<text:s/></text:p>
          </table:table-cell>
          <table:table-cell office:value-type="currency" office:value="300000" table:style-name="ce1">
            <text:p>R$ 300.000,00</text:p>
          </table:table-cell>
          <table:table-cell office:value-type="float" office:value="20" table:style-name="ce68">
            <text:p>20</text:p>
          </table:table-cell>
          <table:table-cell office:value-type="currency" office:value="300000" table:style-name="ce1">
            <text:p>R$ 300.000,00</text:p>
          </table:table-cell>
          <table:table-cell office:value-type="currency" office:value="0" table:style-name="ce1">
            <text:p>R$ 0,00</text:p>
          </table:table-cell>
          <table:table-cell office:value-type="currency" office:value="0" table:style-name="ce1">
            <text:p>R$ 0,00</text:p>
          </table:table-cell>
          <table:table-cell table:number-columns-repeated="6" table:style-name="ce1"/>
          <table:table-cell office:value-type="currency" office:value="300000" table:style-name="ce1">
            <text:p>R$ 300.000,00</text:p>
          </table:table-cell>
          <table:table-cell office:value-type="currency" office:value="0" table:style-name="ce1">
            <text:p>R$ 0,00</text:p>
          </table:table-cell>
          <table:table-cell office:value-type="currency" office:value="5047.0132743362838" table:style-name="ce18">
            <text:p>R$ 5.047,01</text:p>
          </table:table-cell>
          <table:table-cell office:value-type="percentage" office:value="0" table:style-name="ce2">
            <text:p>0,00%</text:p>
          </table:table-cell>
          <table:table-cell office:value-type="string" table:style-name="ce19">
            <text:p>O valor do contrato de R$ 300.000,00 corresponde ao valor pago pelo Banco Santander à Finep.</text:p>
            <text:p>01- Reajuste do valor da tarifa // 02- Reajuste do valor da tarifa</text:p>
          </table:table-cell>
          <table:table-cell office:value-type="string" table:style-name="ce3">
            <text:p>DRFC</text:p>
          </table:table-cell>
          <table:table-cell office:value-type="string" table:style-name="ce3">
            <text:p>AGEF</text:p>
          </table:table-cell>
          <table:table-cell office:value-type="string" table:style-name="ce3">
            <text:p>DTES1</text:p>
          </table:table-cell>
          <table:table-cell office:value-type="string" office:string-value="Financeiro" table:formula="of:=IF([.AE6]=&quot;ALOG&quot;;&quot;Logística&quot;;IF([.AE6]=&quot;ATI&quot;;&quot;TI&quot;;IF([.AE6]=&quot;AGEP&quot;;&quot;Gestão de Pessoas&quot;;IF(OR([.AE6]=&quot;AGEF&quot;;[.AE6]=&quot;ACRD&quot;;[.AE6]=&quot;AJFC&quot;);&quot;Financeiro&quot;;IF([.AF6]=&quot;DPCI&quot;;&quot;Financeiro&quot;;IF([.AF6]=&quot;DCOP&quot;;&quot;Comunicação&quot;;IF([.AE6]=&quot;ACCI&quot;;&quot;Financeiro&quot;;IF([.AE6]=&quot;AFC&quot;;&quot;Financeiro&quot;;IF([.AE6]=&quot;AIN1&quot;;&quot;Regionais&quot;;IF([.AE6]=&quot;AIN4&quot;;&quot;Regionais&quot;;IF([.AE6]=&quot;AJUR&quot;;&quot;Jurídico&quot;;&quot;Outros&quot;)))))))))))" table:style-name="ce3">
            <text:p>Financeiro</text:p>
          </table:table-cell>
          <table:table-cell table:number-columns-repeated="16351"/>
        </table:table-row>
        <table:table-row table:style-name="ro4">
          <table:table-cell office:value-type="float" office:value="3" table:style-name="ce22">
            <text:p>3</text:p>
          </table:table-cell>
          <table:table-cell office:value-type="string" table:style-name="ce13">
            <text:p>LSA ESTÚDIO GRÁFICO EDITORA E PAPEIS EIRELI</text:p>
          </table:table-cell>
          <table:table-cell office:value-type="string" table:style-name="ce20">
            <text:p>27.463.188/0001-60</text:p>
          </table:table-cell>
          <table:table-cell office:value-type="string" table:style-name="ce3">
            <text:p>FP-ADM-2022/00223</text:p>
          </table:table-cell>
          <table:table-cell office:value-type="string" table:style-name="ce3">
            <text:p>Pregão 03/2022</text:p>
          </table:table-cell>
          <table:table-cell office:value-type="string" table:style-name="ce37">
            <text:p>20.22.0004.00</text:p>
          </table:table-cell>
          <table:table-cell office:value-type="string" table:style-name="ce3">
            <text:p>Fornecimento</text:p>
          </table:table-cell>
          <table:table-cell office:value-type="string" table:style-name="ce21">
            <text:p>Demanda</text:p>
          </table:table-cell>
          <table:table-cell office:value-type="string" table:style-name="ce14">
            <text:p>Registro de Preços com vistas à eventual aquisição de material gráfico, 3.500 (três mil e quinhentos)</text:p>
            <text:p>envelopes grandes com logotipo da Finep; 1.000 (um mil) pasta de tramitação de processos com logotipo</text:p>
            <text:p>da Finep; 3.000 (três mil) pasta marmorizadas</text:p>
          </table:table-cell>
          <table:table-cell office:value-type="date" office:date-value="2022-01-28T00:00:00" table:style-name="ce15">
            <text:p>28/01/2022</text:p>
          </table:table-cell>
          <table:table-cell office:value-type="date" office:date-value="2022-01-28T00:00:00" table:style-name="ce15">
            <text:p>28/01/2022</text:p>
          </table:table-cell>
          <table:table-cell office:value-type="date" office:date-value="2023-01-27T00:00:00" table:style-name="ce15">
            <text:p>27/01/2023</text:p>
          </table:table-cell>
          <table:table-cell office:value-type="float" office:value="12" table:style-name="ce16">
            <text:p><text:s/>12<text:s/></text:p>
          </table:table-cell>
          <table:table-cell office:value-type="currency" office:value="37480" table:style-name="ce1">
            <text:p>R$ 37.480,00</text:p>
          </table:table-cell>
          <table:table-cell office:value-type="float" office:value="25" table:style-name="ce68">
            <text:p>25</text:p>
          </table:table-cell>
          <table:table-cell office:value-type="currency" office:value="37480" table:style-name="ce1">
            <text:p>R$ 37.480,00</text:p>
          </table:table-cell>
          <table:table-cell table:number-columns-repeated="8" table:style-name="ce1"/>
          <table:table-cell office:value-type="currency" office:value="37480" table:style-name="ce1">
            <text:p>R$ 37.480,00</text:p>
          </table:table-cell>
          <table:table-cell office:value-type="currency" office:value="0" table:style-name="ce1">
            <text:p>R$ 0,00</text:p>
          </table:table-cell>
          <table:table-cell office:value-type="currency" office:value="3333.3820662768035" table:style-name="ce18">
            <text:p>R$ 3.333,38</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quot;ALOG&quot;;&quot;Logística&quot;;IF([.AE7]=&quot;ATI&quot;;&quot;TI&quot;;IF([.AE7]=&quot;AGEP&quot;;&quot;Gestão de Pessoas&quot;;IF(OR([.AE7]=&quot;AGEF&quot;;[.AE7]=&quot;ACRD&quot;;[.AE7]=&quot;AJFC&quot;);&quot;Financeiro&quot;;IF([.AF7]=&quot;DPCI&quot;;&quot;Financeiro&quot;;IF([.AF7]=&quot;DCOP&quot;;&quot;Comunicação&quot;;IF([.AE7]=&quot;ACCI&quot;;&quot;Financeiro&quot;;IF([.AE7]=&quot;AFC&quot;;&quot;Financeiro&quot;;IF([.AE7]=&quot;AIN1&quot;;&quot;Regionais&quot;;IF([.AE7]=&quot;AIN4&quot;;&quot;Regionais&quot;;IF([.AE7]=&quot;AJUR&quot;;&quot;Jurídico&quot;;&quot;Outros&quot;)))))))))))" table:style-name="ce3">
            <text:p>Logística</text:p>
          </table:table-cell>
          <table:table-cell table:number-columns-repeated="16351"/>
        </table:table-row>
        <table:table-row table:style-name="ro5">
          <table:table-cell office:value-type="float" office:value="4" table:style-name="ce22">
            <text:p>4</text:p>
          </table:table-cell>
          <table:table-cell office:value-type="string" table:style-name="ce13">
            <text:p>TEMPO SOLUÇÕES EM PROCESSOS DA INFORMAÇÃO EIRELI - ME</text:p>
          </table:table-cell>
          <table:table-cell office:value-type="string" table:style-name="ce22">
            <text:p>09.635.631/0001-51</text:p>
          </table:table-cell>
          <table:table-cell office:value-type="string" table:style-name="ce3">
            <text:p>FP-ADM-2020/00020</text:p>
          </table:table-cell>
          <table:table-cell office:value-type="string" table:style-name="ce3">
            <text:p>Pregão 07/2017</text:p>
          </table:table-cell>
          <table:table-cell office:value-type="string" table:style-name="ce37">
            <text:p><text:a xlink:href="http://www.finep.gov.br/licitacoes-e-contratos/cadastrodelicitaes/396">20.17.0048.08</text:a></text:p>
          </table:table-cell>
          <table:table-cell office:value-type="string" table:style-name="ce3">
            <text:p>Serviço</text:p>
          </table:table-cell>
          <table:table-cell office:value-type="string" table:style-name="ce3">
            <text:p>Mensal</text:p>
          </table:table-cell>
          <table:table-cell office:value-type="string" table:style-name="ce14">
            <text:p>Serviço de gestão integrada de documentos do protocolo e do arquivo da Finep - Microfilmagem, digitalização e custódia (grupo 2)</text:p>
          </table:table-cell>
          <table:table-cell office:value-type="date" office:date-value="2017-08-04T00:00:00" table:style-name="ce15">
            <text:p>04/08/2017</text:p>
          </table:table-cell>
          <table:table-cell office:value-type="date" office:date-value="2022-08-03T00:00:00" table:style-name="ce15">
            <text:p>03/08/2022</text:p>
          </table:table-cell>
          <table:table-cell office:value-type="date" office:date-value="2023-02-03T00:00:00" table:style-name="ce15">
            <text:p>03/02/2023</text:p>
          </table:table-cell>
          <table:table-cell office:value-type="float" office:value="6" table:style-name="ce16">
            <text:p><text:s/>6<text:s/></text:p>
          </table:table-cell>
          <table:table-cell office:value-type="currency" office:value="804641.02" table:style-name="ce1">
            <text:p>R$ 804.641,02</text:p>
          </table:table-cell>
          <table:table-cell office:value-type="float" office:value="32" table:style-name="ce68">
            <text:p>32</text:p>
          </table:table-cell>
          <table:table-cell office:value-type="currency" office:value="1816569.84" table:style-name="ce1">
            <text:p>R$ 1.816.569,84</text:p>
          </table:table-cell>
          <table:table-cell office:value-type="currency" office:value="0" table:style-name="ce1">
            <text:p>R$ 0,00</text:p>
          </table:table-cell>
          <table:table-cell office:value-type="currency" office:value="1868342.08" table:style-name="ce1">
            <text:p>R$ 1.868.342,08</text:p>
          </table:table-cell>
          <table:table-cell office:value-type="currency" office:value="175500" table:style-name="ce1">
            <text:p>R$ 175.500,00</text:p>
          </table:table-cell>
          <table:table-cell office:value-type="currency" office:value="1741637.03" table:style-name="ce1">
            <text:p>R$ 1.741.637,03</text:p>
          </table:table-cell>
          <table:table-cell office:value-type="currency" office:value="1741637.03" table:style-name="ce1">
            <text:p>R$ 1.741.637,03</text:p>
          </table:table-cell>
          <table:table-cell office:value-type="currency" office:value="804641.02" table:style-name="ce1">
            <text:p>R$ 804.641,02</text:p>
          </table:table-cell>
          <table:table-cell office:value-type="currency" office:value="804641.02" table:style-name="ce1">
            <text:p>R$ 804.641,02</text:p>
          </table:table-cell>
          <table:table-cell office:value-type="currency" office:value="804641.02" table:style-name="ce1">
            <text:p>R$ 804.641,02</text:p>
          </table:table-cell>
          <table:table-cell office:value-type="currency" office:value="804641.02" table:style-name="ce1">
            <text:p>R$ 804.641,02</text:p>
          </table:table-cell>
          <table:table-cell office:value-type="currency" office:value="674695.36" table:style-name="ce35">
            <text:p>R$ 674.695,36</text:p>
          </table:table-cell>
          <table:table-cell office:value-type="currency" office:value="25500.089193548392" table:style-name="ce18">
            <text:p>R$ 25.500,09</text:p>
          </table:table-cell>
          <table:table-cell office:value-type="percentage" office:value="-0.11410945807621689" table:style-name="ce2">
            <text:p>-11,41%</text:p>
          </table:table-cell>
          <table:table-cell office:value-type="string" table:style-name="ce19">
            <text:p>01- Supressão das cláusulas 36, 37, 371, 39, 51, 74, 81, 82 e 138 e alteração da cláusula 14º do contrato principal // 02- Renovação do contrato por 12 meses e reajuste // 03- Acréscimo ao item 06 do contrato // 04- Renovação do contrato por 12 meses, com redução de valores // 05- Renovação do contrato por 12 meses e abertura do valor da OCR // 06- Prorrogação mais 6 meses e redução quantitativa // 07- Prorrogação mais 6 meses // 08- Prorrogação mais 6 meses</text:p>
          </table:table-cell>
          <table:table-cell office:value-type="string" table:style-name="ce3">
            <text:p>DADM</text:p>
          </table:table-cell>
          <table:table-cell office:value-type="string" table:style-name="ce3">
            <text:p>ALOG</text:p>
          </table:table-cell>
          <table:table-cell office:value-type="string" table:style-name="ce3">
            <text:p>CGDA / DSAD</text:p>
          </table:table-cell>
          <table:table-cell office:value-type="string" office:string-value="Logística" table:formula="of:=IF([.AE8]=&quot;ALOG&quot;;&quot;Logística&quot;;IF([.AE8]=&quot;ATI&quot;;&quot;TI&quot;;IF([.AE8]=&quot;AGEP&quot;;&quot;Gestão de Pessoas&quot;;IF(OR([.AE8]=&quot;AGEF&quot;;[.AE8]=&quot;ACRD&quot;;[.AE8]=&quot;AJFC&quot;);&quot;Financeiro&quot;;IF([.AF8]=&quot;DPCI&quot;;&quot;Financeiro&quot;;IF([.AF8]=&quot;DCOP&quot;;&quot;Comunicação&quot;;IF([.AE8]=&quot;ACCI&quot;;&quot;Financeiro&quot;;IF([.AE8]=&quot;AFC&quot;;&quot;Financeiro&quot;;IF([.AE8]=&quot;AIN1&quot;;&quot;Regionais&quot;;IF([.AE8]=&quot;AIN4&quot;;&quot;Regionais&quot;;IF([.AE8]=&quot;AJUR&quot;;&quot;Jurídico&quot;;&quot;Outros&quot;)))))))))))" table:style-name="ce3">
            <text:p>Logística</text:p>
          </table:table-cell>
          <table:table-cell table:number-columns-repeated="16351"/>
        </table:table-row>
        <table:table-row table:style-name="ro2">
          <table:table-cell office:value-type="float" office:value="5" table:style-name="ce22">
            <text:p>5</text:p>
          </table:table-cell>
          <table:table-cell office:value-type="string" table:style-name="ce13">
            <text:p>REDE NACIONAL DE APRENDIZAGEM, PROMOÇÃO SOCIAL E INTEGRAÇÃO - RENAPSI</text:p>
          </table:table-cell>
          <table:table-cell office:value-type="string" table:style-name="ce22">
            <text:p>37.381.902/0001-25</text:p>
          </table:table-cell>
          <table:table-cell office:value-type="string" table:style-name="ce3">
            <text:p>FP-ADM-2021/00038</text:p>
          </table:table-cell>
          <table:table-cell office:value-type="string" table:style-name="ce3">
            <text:p>Pregão 18/2020</text:p>
          </table:table-cell>
          <table:table-cell office:value-type="string" table:style-name="ce37">
            <text:p><text:a xlink:href="http://www.finep.gov.br/licitacoes-e-contratos/cadastrodelicitaes/509">20.20.0087.00</text:a></text:p>
          </table:table-cell>
          <table:table-cell office:value-type="string" table:style-name="ce3">
            <text:p>Serviço</text:p>
          </table:table-cell>
          <table:table-cell office:value-type="string" table:style-name="ce21">
            <text:p>Mensal</text:p>
          </table:table-cell>
          <table:table-cell office:value-type="string" table:style-name="ce14">
            <text:p>Serviços de recrutamento, seleção, contratação e acompanhamento de jovem aprendiz nas dependências da Finep</text:p>
          </table:table-cell>
          <table:table-cell office:value-type="date" office:date-value="2021-02-11T00:00:00" table:style-name="ce15">
            <text:p>11/02/2021</text:p>
          </table:table-cell>
          <table:table-cell office:value-type="date" office:date-value="2021-02-11T00:00:00" table:style-name="ce15">
            <text:p>11/02/2021</text:p>
          </table:table-cell>
          <table:table-cell office:value-type="date" office:date-value="2023-02-11T00:00:00" table:style-name="ce15">
            <text:p>11/02/2023</text:p>
          </table:table-cell>
          <table:table-cell office:value-type="float" office:value="24" table:style-name="ce16">
            <text:p><text:s/>24<text:s/></text:p>
          </table:table-cell>
          <table:table-cell office:value-type="currency" office:value="906566.16" table:style-name="ce1">
            <text:p>R$ 906.566,16</text:p>
          </table:table-cell>
          <table:table-cell office:value-type="float" office:value="40" table:style-name="ce68">
            <text:p>40</text:p>
          </table:table-cell>
          <table:table-cell office:value-type="currency" office:value="906566.16" table:style-name="ce1">
            <text:p>R$ 906.566,16</text:p>
          </table:table-cell>
          <table:table-cell table:number-columns-repeated="8" table:style-name="ce1"/>
          <table:table-cell office:value-type="currency" office:value="906566.16" table:style-name="ce1">
            <text:p>R$ 906.566,16</text:p>
          </table:table-cell>
          <table:table-cell office:value-type="currency" office:value="664212.96" table:style-name="ce35">
            <text:p>R$ 664.212,96</text:p>
          </table:table-cell>
          <table:table-cell office:value-type="currency" office:value="10637.19552669553" table:style-name="ce18">
            <text:p>R$ 10.637,20</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9]=&quot;ALOG&quot;;&quot;Logística&quot;;IF([.AE9]=&quot;ATI&quot;;&quot;TI&quot;;IF([.AE9]=&quot;AGEP&quot;;&quot;Gestão de Pessoas&quot;;IF(OR([.AE9]=&quot;AGEF&quot;;[.AE9]=&quot;ACRD&quot;;[.AE9]=&quot;AJFC&quot;);&quot;Financeiro&quot;;IF([.AF9]=&quot;DPCI&quot;;&quot;Financeiro&quot;;IF([.AF9]=&quot;DCOP&quot;;&quot;Comunicação&quot;;IF([.AE9]=&quot;ACCI&quot;;&quot;Financeiro&quot;;IF([.AE9]=&quot;AFC&quot;;&quot;Financeiro&quot;;IF([.AE9]=&quot;AIN1&quot;;&quot;Regionais&quot;;IF([.AE9]=&quot;AIN4&quot;;&quot;Regionais&quot;;IF([.AE9]=&quot;AJUR&quot;;&quot;Jurídico&quot;;&quot;Outros&quot;)))))))))))" table:style-name="ce3">
            <text:p>Gestão de Pessoas</text:p>
          </table:table-cell>
          <table:table-cell table:number-columns-repeated="16351"/>
        </table:table-row>
        <table:table-row table:style-name="ro6">
          <table:table-cell office:value-type="float" office:value="6" table:style-name="ce22">
            <text:p>6</text:p>
          </table:table-cell>
          <table:table-cell office:value-type="string" table:style-name="ce13">
            <text:p>TELEFÔNICA BRASIL S/A (Vivo)</text:p>
          </table:table-cell>
          <table:table-cell office:value-type="string" table:style-name="ce22">
            <text:p>02.558.157/0001-62</text:p>
          </table:table-cell>
          <table:table-cell office:value-type="string" table:style-name="ce3">
            <text:p>FP-ADM-2021/00040</text:p>
          </table:table-cell>
          <table:table-cell office:value-type="string" table:style-name="ce3">
            <text:p>Pregão 17/2020</text:p>
          </table:table-cell>
          <table:table-cell office:value-type="string" table:style-name="ce37">
            <text:p><text:a xlink:href="http://www.finep.gov.br/licitacoes-e-contratos/cadastrodelicitaes/507">20.20.0080.00</text:a></text:p>
          </table:table-cell>
          <table:table-cell office:value-type="string" table:style-name="ce3">
            <text:p>Serviço</text:p>
          </table:table-cell>
          <table:table-cell office:value-type="string" table:style-name="ce21">
            <text:p>Mensal</text:p>
          </table:table-cell>
          <table:table-cell office:value-type="string" table:style-name="ce14">
            <text:p>Telefonia Móvel</text:p>
          </table:table-cell>
          <table:table-cell office:value-type="date" office:date-value="2021-02-11T00:00:00" table:style-name="ce15">
            <text:p>11/02/2021</text:p>
          </table:table-cell>
          <table:table-cell office:value-type="date" office:date-value="2021-02-11T00:00:00" table:style-name="ce15">
            <text:p>11/02/2021</text:p>
          </table:table-cell>
          <table:table-cell office:value-type="date" office:date-value="2023-02-11T00:00:00" table:style-name="ce15">
            <text:p>11/02/2023</text:p>
          </table:table-cell>
          <table:table-cell office:value-type="float" office:value="24" table:style-name="ce16">
            <text:p><text:s/>24<text:s/></text:p>
          </table:table-cell>
          <table:table-cell office:value-type="currency" office:value="241404.35" table:style-name="ce1">
            <text:p>R$ 241.404,35</text:p>
          </table:table-cell>
          <table:table-cell office:value-type="float" office:value="40" table:style-name="ce68">
            <text:p>40</text:p>
          </table:table-cell>
          <table:table-cell office:value-type="currency" office:value="241404.35" table:style-name="ce1">
            <text:p>R$ 241.404,35</text:p>
          </table:table-cell>
          <table:table-cell table:number-columns-repeated="8" table:style-name="ce1"/>
          <table:table-cell office:value-type="currency" office:value="241404.35" table:style-name="ce1">
            <text:p>R$ 241.404,35</text:p>
          </table:table-cell>
          <table:table-cell office:value-type="currency" office:value="152857.49" table:style-name="ce35">
            <text:p>R$ 152.857,49</text:p>
          </table:table-cell>
          <table:table-cell office:value-type="currency" office:value="3886.4362554112563" table:style-name="ce18">
            <text:p>R$ 3.886,44</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quot;ALOG&quot;;&quot;Logística&quot;;IF([.AE10]=&quot;ATI&quot;;&quot;TI&quot;;IF([.AE10]=&quot;AGEP&quot;;&quot;Gestão de Pessoas&quot;;IF(OR([.AE10]=&quot;AGEF&quot;;[.AE10]=&quot;ACRD&quot;;[.AE10]=&quot;AJFC&quot;);&quot;Financeiro&quot;;IF([.AF10]=&quot;DPCI&quot;;&quot;Financeiro&quot;;IF([.AF10]=&quot;DCOP&quot;;&quot;Comunicação&quot;;IF([.AE10]=&quot;ACCI&quot;;&quot;Financeiro&quot;;IF([.AE10]=&quot;AFC&quot;;&quot;Financeiro&quot;;IF([.AE10]=&quot;AIN1&quot;;&quot;Regionais&quot;;IF([.AE10]=&quot;AIN4&quot;;&quot;Regionais&quot;;IF([.AE10]=&quot;AJUR&quot;;&quot;Jurídico&quot;;&quot;Outros&quot;)))))))))))" table:style-name="ce3">
            <text:p>Logística</text:p>
          </table:table-cell>
          <table:table-cell table:number-columns-repeated="16351"/>
        </table:table-row>
        <table:table-row table:style-name="ro6">
          <table:table-cell office:value-type="float" office:value="7" table:style-name="ce22">
            <text:p>7</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0042</text:p>
          </table:table-cell>
          <table:table-cell office:value-type="string" table:style-name="ce3">
            <text:p>Pregão 17/2020</text:p>
          </table:table-cell>
          <table:table-cell office:value-type="string" table:style-name="ce37">
            <text:p><text:a xlink:href="http://www.finep.gov.br/licitacoes-e-contratos/cadastrodelicitaes/507">20.20.0077.00</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RJ</text:p>
          </table:table-cell>
          <table:table-cell office:value-type="date" office:date-value="2021-02-12T00:00:00" table:style-name="ce15">
            <text:p>12/02/2021</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float" office:value="24" table:style-name="ce16">
            <text:p><text:s/>24<text:s/></text:p>
          </table:table-cell>
          <table:table-cell office:value-type="currency" office:value="61819.98" table:style-name="ce1">
            <text:p>R$ 61.819,98</text:p>
          </table:table-cell>
          <table:table-cell office:value-type="float" office:value="41" table:style-name="ce68">
            <text:p>41</text:p>
          </table:table-cell>
          <table:table-cell office:value-type="currency" office:value="61819.98" table:style-name="ce1">
            <text:p>R$ 61.819,98</text:p>
          </table:table-cell>
          <table:table-cell table:number-columns-repeated="8" table:style-name="ce1"/>
          <table:table-cell office:value-type="currency" office:value="61819.98" table:style-name="ce1">
            <text:p>R$ 61.819,98</text:p>
          </table:table-cell>
          <table:table-cell office:value-type="currency" office:value="48134.1" table:style-name="ce35">
            <text:p>R$ 48.134,10</text:p>
          </table:table-cell>
          <table:table-cell office:value-type="currency" office:value="601.55903179190773" table:style-name="ce18">
            <text:p>R$ 601,56</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1]=&quot;ALOG&quot;;&quot;Logística&quot;;IF([.AE11]=&quot;ATI&quot;;&quot;TI&quot;;IF([.AE11]=&quot;AGEP&quot;;&quot;Gestão de Pessoas&quot;;IF(OR([.AE11]=&quot;AGEF&quot;;[.AE11]=&quot;ACRD&quot;;[.AE11]=&quot;AJFC&quot;);&quot;Financeiro&quot;;IF([.AF11]=&quot;DPCI&quot;;&quot;Financeiro&quot;;IF([.AF11]=&quot;DCOP&quot;;&quot;Comunicação&quot;;IF([.AE11]=&quot;ACCI&quot;;&quot;Financeiro&quot;;IF([.AE11]=&quot;AFC&quot;;&quot;Financeiro&quot;;IF([.AE11]=&quot;AIN1&quot;;&quot;Regionais&quot;;IF([.AE11]=&quot;AIN4&quot;;&quot;Regionais&quot;;IF([.AE11]=&quot;AJUR&quot;;&quot;Jurídico&quot;;&quot;Outros&quot;)))))))))))" table:style-name="ce3">
            <text:p>Logística</text:p>
          </table:table-cell>
          <table:table-cell table:number-columns-repeated="16351"/>
        </table:table-row>
        <table:table-row table:style-name="ro6">
          <table:table-cell office:value-type="float" office:value="8" table:style-name="ce22">
            <text:p>8</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7</text:p>
          </table:table-cell>
          <table:table-cell office:value-type="string" table:style-name="ce3">
            <text:p>Pregão 17/2020</text:p>
          </table:table-cell>
          <table:table-cell office:value-type="string" table:style-name="ce37">
            <text:p><text:a xlink:href="http://www.finep.gov.br/licitacoes-e-contratos/cadastrodelicitaes/507">20.20.0078.00</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SP</text:p>
          </table:table-cell>
          <table:table-cell office:value-type="date" office:date-value="2021-02-12T00:00:00" table:style-name="ce15">
            <text:p>12/02/2021</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float" office:value="24" table:style-name="ce16">
            <text:p><text:s/>24<text:s/></text:p>
          </table:table-cell>
          <table:table-cell office:value-type="currency" office:value="17738.88" table:style-name="ce1">
            <text:p>R$ 17.738,88</text:p>
          </table:table-cell>
          <table:table-cell office:value-type="float" office:value="41" table:style-name="ce68">
            <text:p>41</text:p>
          </table:table-cell>
          <table:table-cell office:value-type="currency" office:value="17738.88" table:style-name="ce1">
            <text:p>R$ 17.738,88</text:p>
          </table:table-cell>
          <table:table-cell table:number-columns-repeated="8" table:style-name="ce1"/>
          <table:table-cell office:value-type="currency" office:value="17738.88" table:style-name="ce1">
            <text:p>R$ 17.738,88</text:p>
          </table:table-cell>
          <table:table-cell office:value-type="currency" office:value="7426.64" table:style-name="ce35">
            <text:p>R$ 7.426,64</text:p>
          </table:table-cell>
          <table:table-cell office:value-type="currency" office:value="453.27162813102126" table:style-name="ce18">
            <text:p>R$ 453,27</text:p>
          </table:table-cell>
          <table:table-cell office:value-type="percentage" office:value="0" table:style-name="ce2">
            <text:p>0,00%</text:p>
          </table:table-cell>
          <table:table-cell table:style-name="ce19"/>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12]=&quot;ALOG&quot;;&quot;Logística&quot;;IF([.AE12]=&quot;ATI&quot;;&quot;TI&quot;;IF([.AE12]=&quot;AGEP&quot;;&quot;Gestão de Pessoas&quot;;IF(OR([.AE12]=&quot;AGEF&quot;;[.AE12]=&quot;ACRD&quot;;[.AE12]=&quot;AJFC&quot;);&quot;Financeiro&quot;;IF([.AF12]=&quot;DPCI&quot;;&quot;Financeiro&quot;;IF([.AF12]=&quot;DCOP&quot;;&quot;Comunicação&quot;;IF([.AE12]=&quot;ACCI&quot;;&quot;Financeiro&quot;;IF([.AE12]=&quot;AFC&quot;;&quot;Financeiro&quot;;IF([.AE12]=&quot;AIN1&quot;;&quot;Regionais&quot;;IF([.AE12]=&quot;AIN4&quot;;&quot;Regionais&quot;;IF([.AE12]=&quot;AJUR&quot;;&quot;Jurídico&quot;;&quot;Outros&quot;)))))))))))" table:style-name="ce3">
            <text:p>Regionais</text:p>
          </table:table-cell>
          <table:table-cell table:number-columns-repeated="16351"/>
        </table:table-row>
        <table:table-row table:style-name="ro6">
          <table:table-cell office:value-type="float" office:value="9" table:style-name="ce22">
            <text:p>9</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8</text:p>
          </table:table-cell>
          <table:table-cell office:value-type="string" table:style-name="ce3">
            <text:p>Pregão 17/2020</text:p>
          </table:table-cell>
          <table:table-cell office:value-type="string" table:style-name="ce37">
            <text:p><text:a xlink:href="http://www.finep.gov.br/licitacoes-e-contratos/cadastrodelicitaes/507">20.20.0079.00</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DF</text:p>
          </table:table-cell>
          <table:table-cell office:value-type="date" office:date-value="2021-02-12T00:00:00" table:style-name="ce15">
            <text:p>12/02/2021</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float" office:value="24" table:style-name="ce16">
            <text:p><text:s/>24<text:s/></text:p>
          </table:table-cell>
          <table:table-cell office:value-type="currency" office:value="16306.54" table:style-name="ce1">
            <text:p>R$ 16.306,54</text:p>
          </table:table-cell>
          <table:table-cell office:value-type="float" office:value="41" table:style-name="ce68">
            <text:p>41</text:p>
          </table:table-cell>
          <table:table-cell office:value-type="currency" office:value="16306.54" table:style-name="ce1">
            <text:p>R$ 16.306,54</text:p>
          </table:table-cell>
          <table:table-cell table:number-columns-repeated="8" table:style-name="ce1"/>
          <table:table-cell office:value-type="currency" office:value="16306.54" table:style-name="ce1">
            <text:p>R$ 16.306,54</text:p>
          </table:table-cell>
          <table:table-cell office:value-type="currency" office:value="8220.6" table:style-name="ce35">
            <text:p>R$ 8.220,60</text:p>
          </table:table-cell>
          <table:table-cell office:value-type="currency" office:value="355.41523362235068" table:style-name="ce18">
            <text:p>R$ 355,42</text:p>
          </table:table-cell>
          <table:table-cell office:value-type="percentage" office:value="0" table:style-name="ce2">
            <text:p>0,00%</text:p>
          </table:table-cell>
          <table:table-cell table:style-name="ce19"/>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3]=&quot;ALOG&quot;;&quot;Logística&quot;;IF([.AE13]=&quot;ATI&quot;;&quot;TI&quot;;IF([.AE13]=&quot;AGEP&quot;;&quot;Gestão de Pessoas&quot;;IF(OR([.AE13]=&quot;AGEF&quot;;[.AE13]=&quot;ACRD&quot;;[.AE13]=&quot;AJFC&quot;);&quot;Financeiro&quot;;IF([.AF13]=&quot;DPCI&quot;;&quot;Financeiro&quot;;IF([.AF13]=&quot;DCOP&quot;;&quot;Comunicação&quot;;IF([.AE13]=&quot;ACCI&quot;;&quot;Financeiro&quot;;IF([.AE13]=&quot;AFC&quot;;&quot;Financeiro&quot;;IF([.AE13]=&quot;AIN1&quot;;&quot;Regionais&quot;;IF([.AE13]=&quot;AIN4&quot;;&quot;Regionais&quot;;IF([.AE13]=&quot;AJUR&quot;;&quot;Jurídico&quot;;&quot;Outros&quot;)))))))))))" table:style-name="ce3">
            <text:p>Regionais</text:p>
          </table:table-cell>
          <table:table-cell table:number-columns-repeated="16351"/>
        </table:table-row>
        <table:table-row table:style-name="ro3">
          <table:table-cell office:value-type="float" office:value="10" table:style-name="ce22">
            <text:p>10</text:p>
          </table:table-cell>
          <table:table-cell office:value-type="string" table:style-name="ce13">
            <text:p>RUSSELL BEDFORD GM AUDITORES INDEPENDENTES S.S</text:p>
          </table:table-cell>
          <table:table-cell office:value-type="string" table:style-name="ce22">
            <text:p>13.098.174/0001-80</text:p>
          </table:table-cell>
          <table:table-cell office:value-type="string" table:style-name="ce3">
            <text:p>FP-ADM-2022/00776</text:p>
          </table:table-cell>
          <table:table-cell office:value-type="string" table:style-name="ce3">
            <text:p>Pregão 16/2021</text:p>
          </table:table-cell>
          <table:table-cell office:value-type="string" table:style-name="ce37">
            <text:p>20.22.0008.00</text:p>
          </table:table-cell>
          <table:table-cell office:value-type="string" table:style-name="ce3">
            <text:p>Serviço</text:p>
          </table:table-cell>
          <table:table-cell office:value-type="string" table:style-name="ce3">
            <text:p>Demanda</text:p>
          </table:table-cell>
          <table:table-cell office:value-type="string" table:style-name="ce14">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date" office:date-value="2022-02-15T00:00:00" table:style-name="ce15">
            <text:p>15/02/2022</text:p>
          </table:table-cell>
          <table:table-cell office:value-type="date" office:date-value="2022-02-15T00:00:00" table:style-name="ce15">
            <text:p>15/02/2022</text:p>
          </table:table-cell>
          <table:table-cell office:value-type="date" office:date-value="2023-02-14T00:00:00" table:style-name="ce15">
            <text:p>14/02/2023</text:p>
          </table:table-cell>
          <table:table-cell office:value-type="float" office:value="12" table:style-name="ce16">
            <text:p><text:s/>12<text:s/></text:p>
          </table:table-cell>
          <table:table-cell office:value-type="currency" office:value="123400" table:style-name="ce1">
            <text:p>R$ 123.400,00</text:p>
          </table:table-cell>
          <table:table-cell office:value-type="float" office:value="43" table:style-name="ce68">
            <text:p>43</text:p>
          </table:table-cell>
          <table:table-cell office:value-type="currency" office:value="123400" table:style-name="ce1">
            <text:p>R$ 123.400,00</text:p>
          </table:table-cell>
          <table:table-cell table:number-columns-repeated="8" table:style-name="ce1"/>
          <table:table-cell office:value-type="currency" office:value="123400" table:style-name="ce1">
            <text:p>R$ 123.400,00</text:p>
          </table:table-cell>
          <table:table-cell office:value-type="currency" office:value="0" table:style-name="ce35">
            <text:p>R$ 0,00</text:p>
          </table:table-cell>
          <table:table-cell office:value-type="currency" office:value="11584.619341563788" table:style-name="ce18">
            <text:p>R$ 11.584,62</text:p>
          </table:table-cell>
          <table:table-cell office:value-type="percentage" office:value="0" table:style-name="ce2">
            <text:p>0,00%</text:p>
          </table:table-cell>
          <table:table-cell table:style-name="ce19"/>
          <table:table-cell office:value-type="string" table:style-name="ce3">
            <text:p>PRES</text:p>
          </table:table-cell>
          <table:table-cell office:value-type="string" table:style-name="ce3">
            <text:p>AUDI</text:p>
          </table:table-cell>
          <table:table-cell table:style-name="ce3"/>
          <table:table-cell office:value-type="string" office:string-value="Outros" table:formula="of:=IF([.AE14]=&quot;ALOG&quot;;&quot;Logística&quot;;IF([.AE14]=&quot;ATI&quot;;&quot;TI&quot;;IF([.AE14]=&quot;AGEP&quot;;&quot;Gestão de Pessoas&quot;;IF(OR([.AE14]=&quot;AGEF&quot;;[.AE14]=&quot;ACRD&quot;;[.AE14]=&quot;AJFC&quot;);&quot;Financeiro&quot;;IF([.AF14]=&quot;DPCI&quot;;&quot;Financeiro&quot;;IF([.AF14]=&quot;DCOP&quot;;&quot;Comunicação&quot;;IF([.AE14]=&quot;ACCI&quot;;&quot;Financeiro&quot;;IF([.AE14]=&quot;AFC&quot;;&quot;Financeiro&quot;;IF([.AE14]=&quot;AIN1&quot;;&quot;Regionais&quot;;IF([.AE14]=&quot;AIN4&quot;;&quot;Regionais&quot;;IF([.AE14]=&quot;AJUR&quot;;&quot;Jurídico&quot;;&quot;Outros&quot;)))))))))))" table:style-name="ce3">
            <text:p>Outros</text:p>
          </table:table-cell>
          <table:table-cell table:number-columns-repeated="16351"/>
        </table:table-row>
        <table:table-row table:style-name="ro4">
          <table:table-cell office:value-type="float" office:value="11" table:style-name="ce22">
            <text:p>11</text:p>
          </table:table-cell>
          <table:table-cell office:value-type="string" table:style-name="ce13">
            <text:p>TRADE SERVIÇOS E ORGANIZAÇÃO DE EVENTOS LTDA</text:p>
          </table:table-cell>
          <table:table-cell office:value-type="string" table:style-name="ce22">
            <text:p>31.318.169/0001-18</text:p>
          </table:table-cell>
          <table:table-cell office:value-type="string" table:style-name="ce3">
            <text:p>FP-ADM-2022/02001</text:p>
          </table:table-cell>
          <table:table-cell office:value-type="string" table:style-name="ce3">
            <text:p>Dispensa - Art. 29 - Inciso VI</text:p>
          </table:table-cell>
          <table:table-cell office:value-type="string" table:style-name="ce37">
            <text:p>20.22.0076.01</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continuados de Manutenção Predial nas dependências da Finep/RJ e de Assistente de Eventos, com dedicação exclusiva de mão de obra e fornecimento de todos os insumos necessários à execução dos Serviços - Item 5 (Assistente de Eventos)</text:p>
          </table:table-cell>
          <table:table-cell office:value-type="date" office:date-value="2022-07-01T00:00:00" table:style-name="ce15">
            <text:p>01/07/2022</text:p>
          </table:table-cell>
          <table:table-cell office:value-type="date" office:date-value="2022-07-01T00:00:00" table:style-name="ce15">
            <text:p>01/07/2022</text:p>
          </table:table-cell>
          <table:table-cell office:value-type="date" office:date-value="2023-02-17T00:00:00" table:style-name="ce15">
            <text:p>17/02/2023</text:p>
          </table:table-cell>
          <table:table-cell office:value-type="float" office:value="8" table:style-name="ce16">
            <text:p><text:s/>8<text:s/></text:p>
          </table:table-cell>
          <table:table-cell office:value-type="currency" office:value="64593.46" table:style-name="ce1">
            <text:p>R$ 64.593,46</text:p>
          </table:table-cell>
          <table:table-cell office:value-type="float" office:value="46" table:style-name="ce68">
            <text:p>46</text:p>
          </table:table-cell>
          <table:table-cell office:value-type="currency" office:value="64593.46" table:style-name="ce1">
            <text:p>R$ 64.593,46</text:p>
          </table:table-cell>
          <table:table-cell table:number-columns-repeated="8" table:style-name="ce1"/>
          <table:table-cell office:value-type="currency" office:value="64593.46" table:style-name="ce1">
            <text:p>R$ 64.593,46</text:p>
          </table:table-cell>
          <table:table-cell office:value-type="float" office:value="28927.26" table:style-name="ce38">
            <text:p>28.927,26</text:p>
          </table:table-cell>
          <table:table-cell office:value-type="currency" office:value="5770.4623226950353" table:style-name="ce18">
            <text:p>R$ 5.770,46</text:p>
          </table:table-cell>
          <table:table-cell table:style-name="ce2"/>
          <table:table-cell office:value-type="string" table:style-name="ce19">
            <text:p>01- Retificação da cláusula de vigência do contrato, que se encerrá em 17/02/2023</text:p>
          </table:table-cell>
          <table:table-cell office:value-type="string" table:style-name="ce3">
            <text:p>DADM</text:p>
          </table:table-cell>
          <table:table-cell office:value-type="string" table:style-name="ce3">
            <text:p>ALOG</text:p>
          </table:table-cell>
          <table:table-cell table:style-name="ce3"/>
          <table:table-cell office:value-type="string" office:string-value="Logística" table:formula="of:=IF([.AE15]=&quot;ALOG&quot;;&quot;Logística&quot;;IF([.AE15]=&quot;ATI&quot;;&quot;TI&quot;;IF([.AE15]=&quot;AGEP&quot;;&quot;Gestão de Pessoas&quot;;IF(OR([.AE15]=&quot;AGEF&quot;;[.AE15]=&quot;ACRD&quot;;[.AE15]=&quot;AJFC&quot;);&quot;Financeiro&quot;;IF([.AF15]=&quot;DPCI&quot;;&quot;Financeiro&quot;;IF([.AF15]=&quot;DCOP&quot;;&quot;Comunicação&quot;;IF([.AE15]=&quot;ACCI&quot;;&quot;Financeiro&quot;;IF([.AE15]=&quot;AFC&quot;;&quot;Financeiro&quot;;IF([.AE15]=&quot;AIN1&quot;;&quot;Regionais&quot;;IF([.AE15]=&quot;AIN4&quot;;&quot;Regionais&quot;;IF([.AE15]=&quot;AJUR&quot;;&quot;Jurídico&quot;;&quot;Outros&quot;)))))))))))" table:style-name="ce3">
            <text:p>Logística</text:p>
          </table:table-cell>
          <table:table-cell table:number-columns-repeated="16351"/>
        </table:table-row>
        <table:table-row table:style-name="ro2">
          <table:table-cell office:value-type="float" office:value="12" table:style-name="ce22">
            <text:p>12</text:p>
          </table:table-cell>
          <table:table-cell office:value-type="string" table:style-name="ce13">
            <text:p>SAVVY SERVIÇOS EIRELI (antiga EXB EVENTOS EIRELLI)</text:p>
          </table:table-cell>
          <table:table-cell office:value-type="string" table:style-name="ce22">
            <text:p>12.966.492/0001-53</text:p>
          </table:table-cell>
          <table:table-cell office:value-type="string" table:style-name="ce3">
            <text:p>FP-ADM-2020/00163</text:p>
          </table:table-cell>
          <table:table-cell office:value-type="string" table:style-name="ce3">
            <text:p>Pregão 31/2018</text:p>
          </table:table-cell>
          <table:table-cell office:value-type="string" table:style-name="ce37">
            <text:p><text:a xlink:href="http://www.finep.gov.br/licitacoes-e-contratos/cadastrodelicitaes/457">20.19.0006.04</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Técnico de Segurança do Trabalho</text:p>
          </table:table-cell>
          <table:table-cell office:value-type="date" office:date-value="2019-02-18T00:00:00" table:style-name="ce15">
            <text:p>18/02/2019</text:p>
          </table:table-cell>
          <table:table-cell office:value-type="date" office:date-value="2022-02-18T00:00:00" table:style-name="ce15">
            <text:p>18/02/2022</text:p>
          </table:table-cell>
          <table:table-cell office:value-type="date" office:date-value="2023-02-17T00:00:00" table:style-name="ce15">
            <text:p>17/02/2023</text:p>
          </table:table-cell>
          <table:table-cell office:value-type="float" office:value="12" table:style-name="ce16">
            <text:p><text:s/>12<text:s/></text:p>
          </table:table-cell>
          <table:table-cell office:value-type="currency" office:value="67377.600000000006" table:style-name="ce1">
            <text:p>R$ 67.377,60</text:p>
          </table:table-cell>
          <table:table-cell office:value-type="float" office:value="46" table:style-name="ce68">
            <text:p>46</text:p>
          </table:table-cell>
          <table:table-cell office:value-type="currency" office:value="65696.52" table:style-name="ce1">
            <text:p>R$ 65.696,52</text:p>
          </table:table-cell>
          <table:table-cell office:value-type="currency" office:value="2604.12" table:style-name="ce1">
            <text:p>R$ 2.604,12</text:p>
          </table:table-cell>
          <table:table-cell office:value-type="currency" office:value="67377.600000000006" table:style-name="ce1">
            <text:p>R$ 67.377,60</text:p>
          </table:table-cell>
          <table:table-cell office:value-type="currency" office:value="67377.600000000006" table:style-name="ce1">
            <text:p>R$ 67.377,60</text:p>
          </table:table-cell>
          <table:table-cell office:value-type="currency" office:value="67377.600000000006" table:style-name="ce1">
            <text:p>R$ 67.377,60</text:p>
          </table:table-cell>
          <table:table-cell table:number-columns-repeated="4" table:style-name="ce1"/>
          <table:table-cell office:value-type="currency" office:value="67377.600000000006" table:style-name="ce1">
            <text:p>R$ 67.377,60</text:p>
          </table:table-cell>
          <table:table-cell office:value-type="float" office:value="25343.439999999999" table:style-name="ce38">
            <text:p>25.343,44</text:p>
          </table:table-cell>
          <table:table-cell office:value-type="currency" office:value="3982.9876427829709" table:style-name="ce18">
            <text:p>R$ 3.982,99</text:p>
          </table:table-cell>
          <table:table-cell office:value-type="percentage" office:value="0" table:style-name="ce2">
            <text:p>0,00%</text:p>
          </table:table-cell>
          <table:table-cell office:value-type="string" table:style-name="ce19">
            <text:p>01- Repactuação do contrato e alteração da Razão Social (EXB para Savvy) // 02- Renovação do contrato por 12 meses // 03- Renovação do contrato por 12 meses // 04- Renovação do contrato por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6]=&quot;ALOG&quot;;&quot;Logística&quot;;IF([.AE16]=&quot;ATI&quot;;&quot;TI&quot;;IF([.AE16]=&quot;AGEP&quot;;&quot;Gestão de Pessoas&quot;;IF(OR([.AE16]=&quot;AGEF&quot;;[.AE16]=&quot;ACRD&quot;;[.AE16]=&quot;AJFC&quot;);&quot;Financeiro&quot;;IF([.AF16]=&quot;DPCI&quot;;&quot;Financeiro&quot;;IF([.AF16]=&quot;DCOP&quot;;&quot;Comunicação&quot;;IF([.AE16]=&quot;ACCI&quot;;&quot;Financeiro&quot;;IF([.AE16]=&quot;AFC&quot;;&quot;Financeiro&quot;;IF([.AE16]=&quot;AIN1&quot;;&quot;Regionais&quot;;IF([.AE16]=&quot;AIN4&quot;;&quot;Regionais&quot;;IF([.AE16]=&quot;AJUR&quot;;&quot;Jurídico&quot;;&quot;Outros&quot;)))))))))))" table:style-name="ce3">
            <text:p>Logística</text:p>
          </table:table-cell>
          <table:table-cell table:number-columns-repeated="16351"/>
        </table:table-row>
        <table:table-row table:style-name="ro4">
          <table:table-cell office:value-type="float" office:value="13" table:style-name="ce22">
            <text:p>13</text:p>
          </table:table-cell>
          <table:table-cell office:value-type="string" table:style-name="ce13">
            <text:p>ALE &amp; DAN SERVIÇOS, CONSERVAÇÃO E LIMPEZA LTDA</text:p>
          </table:table-cell>
          <table:table-cell office:value-type="string" table:style-name="ce20">
            <text:p>11.395.635/0001-51</text:p>
          </table:table-cell>
          <table:table-cell office:value-type="string" table:style-name="ce3">
            <text:p>FP-ADM-2020/00157</text:p>
          </table:table-cell>
          <table:table-cell office:value-type="string" table:style-name="ce3">
            <text:p>Pregão 31/2018</text:p>
          </table:table-cell>
          <table:table-cell office:value-type="string" table:style-name="ce37">
            <text:p><text:a xlink:href="http://www.finep.gov.br/licitacoes-e-contratos/cadastrodelicitaes/457">20.19.0005.07</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Arquiteto e Técnicos em elétrica e em manutenção predial geral</text:p>
          </table:table-cell>
          <table:table-cell office:value-type="date" office:date-value="2019-02-18T00:00:00" table:style-name="ce15">
            <text:p>18/02/2019</text:p>
          </table:table-cell>
          <table:table-cell office:value-type="date" office:date-value="2022-08-18T00:00:00" table:style-name="ce15">
            <text:p>18/08/2022</text:p>
          </table:table-cell>
          <table:table-cell office:value-type="date" office:date-value="2023-02-17T00:00:00" table:style-name="ce15">
            <text:p>17/02/2023</text:p>
          </table:table-cell>
          <table:table-cell office:value-type="float" office:value="6" table:style-name="ce16">
            <text:p><text:s/>6<text:s/></text:p>
          </table:table-cell>
          <table:table-cell office:value-type="currency" office:value="615534.06999999995" table:style-name="ce1">
            <text:p>R$ 615.534,07</text:p>
          </table:table-cell>
          <table:table-cell office:value-type="float" office:value="46" table:style-name="ce68">
            <text:p>46</text:p>
          </table:table-cell>
          <table:table-cell office:value-type="currency" office:value="931398.64" table:style-name="ce1">
            <text:p>R$ 931.398,64</text:p>
          </table:table-cell>
          <table:table-cell office:value-type="currency" office:value="27727.75" table:style-name="ce1">
            <text:p>R$ 27.727,75</text:p>
          </table:table-cell>
          <table:table-cell office:value-type="currency" office:value="956454.16" table:style-name="ce1">
            <text:p>R$ 956.454,16</text:p>
          </table:table-cell>
          <table:table-cell office:value-type="currency" office:value="10272.27" table:style-name="ce1">
            <text:p>R$ 10.272,27</text:p>
          </table:table-cell>
          <table:table-cell office:value-type="currency" office:value="964867.04" table:style-name="ce1">
            <text:p>R$ 964.867,04</text:p>
          </table:table-cell>
          <table:table-cell office:value-type="currency" office:value="75418.09" table:style-name="ce1">
            <text:p>R$ 75.418,09</text:p>
          </table:table-cell>
          <table:table-cell office:value-type="currency" office:value="554827.66" table:style-name="ce1">
            <text:p>R$ 554.827,66</text:p>
          </table:table-cell>
          <table:table-cell office:value-type="currency" office:value="615534.06999999995" table:style-name="ce1">
            <text:p>R$ 615.534,07</text:p>
          </table:table-cell>
          <table:table-cell table:style-name="ce1"/>
          <table:table-cell office:value-type="currency" office:value="576563.9" table:style-name="ce1">
            <text:p>R$ 576.563,90</text:p>
          </table:table-cell>
          <table:table-cell office:value-type="currency" office:value="455082.5" table:style-name="ce35">
            <text:p>R$ 455.082,50</text:p>
          </table:table-cell>
          <table:table-cell office:value-type="currency" office:value="34860.013720238087" table:style-name="ce18">
            <text:p>R$ 34.860,01</text:p>
          </table:table-cell>
          <table:table-cell office:value-type="percentage" office:value="0" table:style-name="ce2">
            <text:p>0,00%</text:p>
          </table:table-cell>
          <table:table-cell office:value-type="string" table:style-name="ce19">
            <text:p>01- Repactuação do contrato // 02- Renovação do contrato por 12 meses e retificação do valor da repactuação // 03- Repactuação // 04- Renovação do contrato por 12 meses <text:s/>// 05- Repactuação // 06- Prorrogação por mais 6 meses e repactuação // 07- Prorrogação por mais 6 meses e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7]=&quot;ALOG&quot;;&quot;Logística&quot;;IF([.AE17]=&quot;ATI&quot;;&quot;TI&quot;;IF([.AE17]=&quot;AGEP&quot;;&quot;Gestão de Pessoas&quot;;IF(OR([.AE17]=&quot;AGEF&quot;;[.AE17]=&quot;ACRD&quot;;[.AE17]=&quot;AJFC&quot;);&quot;Financeiro&quot;;IF([.AF17]=&quot;DPCI&quot;;&quot;Financeiro&quot;;IF([.AF17]=&quot;DCOP&quot;;&quot;Comunicação&quot;;IF([.AE17]=&quot;ACCI&quot;;&quot;Financeiro&quot;;IF([.AE17]=&quot;AFC&quot;;&quot;Financeiro&quot;;IF([.AE17]=&quot;AIN1&quot;;&quot;Regionais&quot;;IF([.AE17]=&quot;AIN4&quot;;&quot;Regionais&quot;;IF([.AE17]=&quot;AJUR&quot;;&quot;Jurídico&quot;;&quot;Outros&quot;)))))))))))" table:style-name="ce3">
            <text:p>Logística</text:p>
          </table:table-cell>
          <table:table-cell table:number-columns-repeated="16351"/>
        </table:table-row>
        <table:table-row table:style-name="ro2">
          <table:table-cell office:value-type="float" office:value="14" table:style-name="ce22">
            <text:p>14</text:p>
          </table:table-cell>
          <table:table-cell office:value-type="string" table:style-name="ce13">
            <text:p>IR DA SILVA CABRAL COMÉRCIO VIRTUAL DE ELETRO ELETRÔNICOS</text:p>
          </table:table-cell>
          <table:table-cell office:value-type="string" table:style-name="ce22">
            <text:p>10.883.077/0001-00</text:p>
          </table:table-cell>
          <table:table-cell office:value-type="string" table:style-name="ce3">
            <text:p>FP-ADM-2022/00794</text:p>
          </table:table-cell>
          <table:table-cell office:value-type="string" table:style-name="ce3">
            <text:p>Pregão 02/2022</text:p>
          </table:table-cell>
          <table:table-cell office:value-type="string" table:style-name="ce37">
            <text:p>20.22.0003.00</text:p>
          </table:table-cell>
          <table:table-cell office:value-type="string" table:style-name="ce3">
            <text:p>Fornecimento</text:p>
          </table:table-cell>
          <table:table-cell office:value-type="string" table:style-name="ce3">
            <text:p>Demanda</text:p>
          </table:table-cell>
          <table:table-cell office:value-type="string" table:style-name="ce14">
            <text:p>Registro de Preços com vistas à eventual aquisição de Aquisição de 180 (cento e oitenta) Fitas</text:p>
            <text:p>Magnéticas LTO 5<text:s/></text:p>
          </table:table-cell>
          <table:table-cell office:value-type="date" office:date-value="2022-02-21T00:00:00" table:style-name="ce15">
            <text:p>21/02/2022</text:p>
          </table:table-cell>
          <table:table-cell office:value-type="date" office:date-value="2022-02-21T00:00:00" table:style-name="ce15">
            <text:p>21/02/2022</text:p>
          </table:table-cell>
          <table:table-cell office:value-type="date" office:date-value="2023-02-20T00:00:00" table:style-name="ce15">
            <text:p>20/02/2023</text:p>
          </table:table-cell>
          <table:table-cell office:value-type="float" office:value="12" table:style-name="ce16">
            <text:p><text:s/>12<text:s/></text:p>
          </table:table-cell>
          <table:table-cell office:value-type="currency" office:value="26575.200000000001" table:style-name="ce1">
            <text:p>R$ 26.575,20</text:p>
          </table:table-cell>
          <table:table-cell office:value-type="float" office:value="49" table:style-name="ce70">
            <text:p>49</text:p>
          </table:table-cell>
          <table:table-cell office:value-type="currency" office:value="26575.200000000001" table:style-name="ce1">
            <text:p>R$ 26.575,20</text:p>
          </table:table-cell>
          <table:table-cell table:number-columns-repeated="8" table:style-name="ce1"/>
          <table:table-cell office:value-type="currency" office:value="26575.200000000001" table:style-name="ce1">
            <text:p>R$ 26.575,20</text:p>
          </table:table-cell>
          <table:table-cell office:value-type="currency" office:value="0" table:style-name="ce35">
            <text:p>R$ 0,00</text:p>
          </table:table-cell>
          <table:table-cell office:value-type="currency" office:value="2541.915094339623" table:style-name="ce18">
            <text:p>R$ 2.541,92</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8]=&quot;ALOG&quot;;&quot;Logística&quot;;IF([.AE18]=&quot;ATI&quot;;&quot;TI&quot;;IF([.AE18]=&quot;AGEP&quot;;&quot;Gestão de Pessoas&quot;;IF(OR([.AE18]=&quot;AGEF&quot;;[.AE18]=&quot;ACRD&quot;;[.AE18]=&quot;AJFC&quot;);&quot;Financeiro&quot;;IF([.AF18]=&quot;DPCI&quot;;&quot;Financeiro&quot;;IF([.AF18]=&quot;DCOP&quot;;&quot;Comunicação&quot;;IF([.AE18]=&quot;ACCI&quot;;&quot;Financeiro&quot;;IF([.AE18]=&quot;AFC&quot;;&quot;Financeiro&quot;;IF([.AE18]=&quot;AIN1&quot;;&quot;Regionais&quot;;IF([.AE18]=&quot;AIN4&quot;;&quot;Regionais&quot;;IF([.AE18]=&quot;AJUR&quot;;&quot;Jurídico&quot;;&quot;Outros&quot;)))))))))))" table:style-name="ce3">
            <text:p>TI</text:p>
          </table:table-cell>
          <table:table-cell table:number-columns-repeated="16351"/>
        </table:table-row>
        <table:table-row table:style-name="ro2">
          <table:table-cell office:value-type="float" office:value="15" table:style-name="ce22">
            <text:p>15</text:p>
          </table:table-cell>
          <table:table-cell office:value-type="string" table:style-name="ce13">
            <text:p>PLM - AUDITORIA E CONSULTORIA LTDA</text:p>
          </table:table-cell>
          <table:table-cell office:value-type="string" table:style-name="ce22">
            <text:p>32.681.701/0001-20</text:p>
          </table:table-cell>
          <table:table-cell office:value-type="string" table:style-name="ce3">
            <text:p>FP-ADM-2020/00058</text:p>
          </table:table-cell>
          <table:table-cell office:value-type="string" table:style-name="ce3">
            <text:p>Dispensa - Art. 29 - Inciso II</text:p>
          </table:table-cell>
          <table:table-cell office:value-type="string" table:style-name="ce37">
            <text:p><text:a xlink:href="http://www.finep.gov.br/dispensa-e-outros/cadastrodedispensa/499">20.20.0009.02</text:a></text:p>
          </table:table-cell>
          <table:table-cell office:value-type="string" table:style-name="ce3">
            <text:p>Serviço</text:p>
          </table:table-cell>
          <table:table-cell office:value-type="string" table:style-name="ce3">
            <text:p>Demanda</text:p>
          </table:table-cell>
          <table:table-cell office:value-type="string" table:style-name="ce14">
            <text:p>Elaboração e revisão de cálculos judiciais na esfera trabalhista</text:p>
          </table:table-cell>
          <table:table-cell office:value-type="date" office:date-value="2020-03-04T00:00:00" table:style-name="ce15">
            <text:p>04/03/2020</text:p>
          </table:table-cell>
          <table:table-cell office:value-type="date" office:date-value="2021-03-04T00:00:00" table:style-name="ce15">
            <text:p>04/03/2021</text:p>
          </table:table-cell>
          <table:table-cell office:value-type="date" office:date-value="2023-03-03T00:00:00" table:style-name="ce15">
            <text:p>03/03/2023</text:p>
          </table:table-cell>
          <table:table-cell office:value-type="float" office:value="24" table:style-name="ce16">
            <text:p><text:s/>24<text:s/></text:p>
          </table:table-cell>
          <table:table-cell office:value-type="currency" office:value="21036.959999999999" table:style-name="ce1">
            <text:p>R$ 21.036,96</text:p>
          </table:table-cell>
          <table:table-cell office:value-type="float" office:value="60" table:style-name="ce68">
            <text:p>60</text:p>
          </table:table-cell>
          <table:table-cell office:value-type="currency" office:value="9999" table:style-name="ce1">
            <text:p>R$ 9.999,00</text:p>
          </table:table-cell>
          <table:table-cell office:value-type="currency" office:value="19998" table:style-name="ce1">
            <text:p>R$ 19.998,00</text:p>
          </table:table-cell>
          <table:table-cell office:value-type="currency" office:value="1038.96" table:style-name="ce1">
            <text:p>R$ 1.038,96</text:p>
          </table:table-cell>
          <table:table-cell table:number-columns-repeated="6" table:style-name="ce1"/>
          <table:table-cell office:value-type="currency" office:value="21036.959999999999" table:style-name="ce1">
            <text:p>R$ 21.036,96</text:p>
          </table:table-cell>
          <table:table-cell office:value-type="currency" office:value="9089.7000000000007" table:style-name="ce35">
            <text:p>R$ 9.089,70</text:p>
          </table:table-cell>
          <table:table-cell office:value-type="currency" office:value="540.7675967261905" table:style-name="ce18">
            <text:p>R$ 540,77</text:p>
          </table:table-cell>
          <table:table-cell office:value-type="percentage" office:value="0" table:style-name="ce2">
            <text:p>0,00%</text:p>
          </table:table-cell>
          <table:table-cell office:value-type="string" table:style-name="ce19">
            <text:p>01- Renovação 24 meses // 02- Reajuste</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19]=&quot;ALOG&quot;;&quot;Logística&quot;;IF([.AE19]=&quot;ATI&quot;;&quot;TI&quot;;IF([.AE19]=&quot;AGEP&quot;;&quot;Gestão de Pessoas&quot;;IF(OR([.AE19]=&quot;AGEF&quot;;[.AE19]=&quot;ACRD&quot;;[.AE19]=&quot;AJFC&quot;);&quot;Financeiro&quot;;IF([.AF19]=&quot;DPCI&quot;;&quot;Financeiro&quot;;IF([.AF19]=&quot;DCOP&quot;;&quot;Comunicação&quot;;IF([.AE19]=&quot;ACCI&quot;;&quot;Financeiro&quot;;IF([.AE19]=&quot;AFC&quot;;&quot;Financeiro&quot;;IF([.AE19]=&quot;AIN1&quot;;&quot;Regionais&quot;;IF([.AE19]=&quot;AIN4&quot;;&quot;Regionais&quot;;IF([.AE19]=&quot;AJUR&quot;;&quot;Jurídico&quot;;&quot;Outros&quot;)))))))))))" table:style-name="ce3">
            <text:p>Jurídico</text:p>
          </table:table-cell>
          <table:table-cell table:number-columns-repeated="16351"/>
        </table:table-row>
        <table:table-row table:style-name="ro4">
          <table:table-cell office:value-type="float" office:value="16" table:style-name="ce22">
            <text:p>16</text:p>
          </table:table-cell>
          <table:table-cell office:value-type="string" table:style-name="ce13">
            <text:p>CLARO S/A</text:p>
          </table:table-cell>
          <table:table-cell office:value-type="string" table:style-name="ce22">
            <text:p>40.432.544/0001-47</text:p>
          </table:table-cell>
          <table:table-cell office:value-type="string" table:style-name="ce3">
            <text:p>FP-ADM-2020/00200</text:p>
          </table:table-cell>
          <table:table-cell office:value-type="string" table:style-name="ce3">
            <text:p>Pregão 02/2020</text:p>
          </table:table-cell>
          <table:table-cell office:value-type="string" table:style-name="ce37">
            <text:p><text:a xlink:href="http://www.finep.gov.br/licitacoes-e-contratos/cadastrodelicitaes/489">20.20.0011.01</text:a></text:p>
          </table:table-cell>
          <table:table-cell office:value-type="string" table:style-name="ce3">
            <text:p>Serviço</text:p>
          </table:table-cell>
          <table:table-cell office:value-type="string" table:style-name="ce21">
            <text:p>Mensal</text:p>
          </table:table-cell>
          <table:table-cell office:value-type="string" table:style-name="ce14">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0T00:00:00" table:style-name="ce15">
            <text:p>20/03/2020</text:p>
          </table:table-cell>
          <table:table-cell office:value-type="date" office:date-value="2020-03-20T00:00:00" table:style-name="ce15">
            <text:p>20/03/2020</text:p>
          </table:table-cell>
          <table:table-cell office:value-type="date" office:date-value="2023-03-19T00:00:00" table:style-name="ce15">
            <text:p>19/03/2023</text:p>
          </table:table-cell>
          <table:table-cell office:value-type="float" office:value="36" table:style-name="ce16">
            <text:p><text:s/>36<text:s/></text:p>
          </table:table-cell>
          <table:table-cell office:value-type="currency" office:value="9000949.3200000003" table:style-name="ce1">
            <text:p>R$ 9.000.949,32</text:p>
          </table:table-cell>
          <table:table-cell office:value-type="float" office:value="76" table:style-name="ce68">
            <text:p>76</text:p>
          </table:table-cell>
          <table:table-cell office:value-type="currency" office:value="9000949.3200000003" table:style-name="ce1">
            <text:p>R$ 9.000.949,32</text:p>
          </table:table-cell>
          <table:table-cell office:value-type="currency" office:value="0" table:style-name="ce1">
            <text:p>R$ 0,00</text:p>
          </table:table-cell>
          <table:table-cell table:number-columns-repeated="7" table:style-name="ce1"/>
          <table:table-cell office:value-type="currency" office:value="9000949.3200000003" table:style-name="ce1">
            <text:p>R$ 9.000.949,32</text:p>
          </table:table-cell>
          <table:table-cell office:value-type="currency" office:value="8972644.1699999999" table:style-name="ce35">
            <text:p>R$ 8.972.644,17</text:p>
          </table:table-cell>
          <table:table-cell office:value-type="currency" office:value="843.24026689521202" table:style-name="ce18">
            <text:p>R$ 843,24</text:p>
          </table:table-cell>
          <table:table-cell office:value-type="percentage" office:value="0" table:style-name="ce2">
            <text:p>0,00%</text:p>
          </table:table-cell>
          <table:table-cell office:value-type="string" table:style-name="ce19">
            <text:p>01- Inclusão do CNPJ da unidade da empresa responsável pela emissão das notas fiscai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0]=&quot;ALOG&quot;;&quot;Logística&quot;;IF([.AE20]=&quot;ATI&quot;;&quot;TI&quot;;IF([.AE20]=&quot;AGEP&quot;;&quot;Gestão de Pessoas&quot;;IF(OR([.AE20]=&quot;AGEF&quot;;[.AE20]=&quot;ACRD&quot;;[.AE20]=&quot;AJFC&quot;);&quot;Financeiro&quot;;IF([.AF20]=&quot;DPCI&quot;;&quot;Financeiro&quot;;IF([.AF20]=&quot;DCOP&quot;;&quot;Comunicação&quot;;IF([.AE20]=&quot;ACCI&quot;;&quot;Financeiro&quot;;IF([.AE20]=&quot;AFC&quot;;&quot;Financeiro&quot;;IF([.AE20]=&quot;AIN1&quot;;&quot;Regionais&quot;;IF([.AE20]=&quot;AIN4&quot;;&quot;Regionais&quot;;IF([.AE20]=&quot;AJUR&quot;;&quot;Jurídico&quot;;&quot;Outros&quot;)))))))))))" table:style-name="ce3">
            <text:p>TI</text:p>
          </table:table-cell>
          <table:table-cell table:number-columns-repeated="16351"/>
        </table:table-row>
        <table:table-row table:style-name="ro4">
          <table:table-cell office:value-type="float" office:value="17" table:style-name="ce22">
            <text:p>17</text:p>
          </table:table-cell>
          <table:table-cell office:value-type="string" table:style-name="ce13">
            <text:p>RIOOFFSITE SERVIÇOS DE FITOTECA LTDA</text:p>
          </table:table-cell>
          <table:table-cell office:value-type="string" table:style-name="ce22">
            <text:p>08.794.730/0001-13</text:p>
          </table:table-cell>
          <table:table-cell office:value-type="string" table:style-name="ce3">
            <text:p>FP-ADM-2020/00060</text:p>
          </table:table-cell>
          <table:table-cell office:value-type="string" table:style-name="ce3">
            <text:p>Pregão 03/2018</text:p>
          </table:table-cell>
          <table:table-cell office:value-type="string" table:style-name="ce37">
            <text:p><text:a xlink:href="http://www.finep.gov.br/licitacoes-e-contratos/cadastrodelicitaes/425">20.18.0009.06</text:a></text:p>
          </table:table-cell>
          <table:table-cell office:value-type="string" table:style-name="ce3">
            <text:p>Serviço</text:p>
          </table:table-cell>
          <table:table-cell office:value-type="string" table:style-name="ce3">
            <text:p>Mensal</text:p>
          </table:table-cell>
          <table:table-cell office:value-type="string" table:style-name="ce14">
            <text:p>Contratação de empresa especializada na prestação de serviços de guarda de rolos de microfilmes e fitas de backup LTO´s, com previsão de crescimento.</text:p>
          </table:table-cell>
          <table:table-cell office:value-type="date" office:date-value="2018-03-21T00:00:00" table:style-name="ce15">
            <text:p>21/03/2018</text:p>
          </table:table-cell>
          <table:table-cell office:value-type="date" office:date-value="2022-03-21T00:00:00" table:style-name="ce15">
            <text:p>21/03/2022</text:p>
          </table:table-cell>
          <table:table-cell office:value-type="date" office:date-value="2023-03-21T00:00:00" table:style-name="ce15">
            <text:p>21/03/2023</text:p>
          </table:table-cell>
          <table:table-cell office:value-type="float" office:value="12" table:style-name="ce16">
            <text:p><text:s/>12<text:s/></text:p>
          </table:table-cell>
          <table:table-cell office:value-type="currency" office:value="73917.600000000006" table:style-name="ce1">
            <text:p>R$ 73.917,60</text:p>
          </table:table-cell>
          <table:table-cell office:value-type="float" office:value="78" table:style-name="ce68">
            <text:p>78</text:p>
          </table:table-cell>
          <table:table-cell office:value-type="currency" office:value="137413.20000000001" table:style-name="ce1">
            <text:p>R$ 137.413,20</text:p>
          </table:table-cell>
          <table:table-cell office:value-type="currency" office:value="64471.8" table:style-name="ce1">
            <text:p>R$ 64.471,80</text:p>
          </table:table-cell>
          <table:table-cell office:value-type="currency" office:value="0" table:style-name="ce1">
            <text:p>R$ 0,00</text:p>
          </table:table-cell>
          <table:table-cell office:value-type="currency" office:value="64471.8" table:style-name="ce1">
            <text:p>R$ 64.471,80</text:p>
          </table:table-cell>
          <table:table-cell office:value-type="currency" office:value="66793.919999999998" table:style-name="ce1">
            <text:p>R$ 66.793,92</text:p>
          </table:table-cell>
          <table:table-cell office:value-type="currency" office:value="66793.919999999998" table:style-name="ce1">
            <text:p>R$ 66.793,92</text:p>
          </table:table-cell>
          <table:table-cell office:value-type="currency" office:value="7123.68" table:style-name="ce1">
            <text:p>R$ 7.123,68</text:p>
          </table:table-cell>
          <table:table-cell table:number-columns-repeated="2" table:style-name="ce1"/>
          <table:table-cell office:value-type="currency" office:value="73917.600000000006" table:style-name="ce1">
            <text:p>R$ 73.917,60</text:p>
          </table:table-cell>
          <table:table-cell office:value-type="currency" office:value="38291.43" table:style-name="ce35">
            <text:p>R$ 38.291,43</text:p>
          </table:table-cell>
          <table:table-cell office:value-type="currency" office:value="3736.6528879310354" table:style-name="ce18">
            <text:p>R$ 3.736,65</text:p>
          </table:table-cell>
          <table:table-cell office:value-type="percentage" office:value="-0.53792212101894143" table:style-name="ce2">
            <text:p>-53,79%</text:p>
          </table:table-cell>
          <table:table-cell office:value-type="string" table:style-name="ce19">
            <text:p>01- Renovação do contrato por 12 meses e redução do valor unitário da guarda de rolo de microfilme // 02- Formalizar a redução de valor ocorrida na renovação do contrato // 03- Renovar o contrato por mais 12 meses // 04-Renovação 12 meses // 05- Renovação 12 meses // 06- Reajuste</text:p>
          </table:table-cell>
          <table:table-cell office:value-type="string" table:style-name="ce3">
            <text:p>DADM</text:p>
          </table:table-cell>
          <table:table-cell office:value-type="string" table:style-name="ce3">
            <text:p>ALOG</text:p>
          </table:table-cell>
          <table:table-cell office:value-type="string" table:style-name="ce3">
            <text:p>CGDA / DSAD</text:p>
          </table:table-cell>
          <table:table-cell office:value-type="string" office:string-value="Logística" table:formula="of:=IF([.AE21]=&quot;ALOG&quot;;&quot;Logística&quot;;IF([.AE21]=&quot;ATI&quot;;&quot;TI&quot;;IF([.AE21]=&quot;AGEP&quot;;&quot;Gestão de Pessoas&quot;;IF(OR([.AE21]=&quot;AGEF&quot;;[.AE21]=&quot;ACRD&quot;;[.AE21]=&quot;AJFC&quot;);&quot;Financeiro&quot;;IF([.AF21]=&quot;DPCI&quot;;&quot;Financeiro&quot;;IF([.AF21]=&quot;DCOP&quot;;&quot;Comunicação&quot;;IF([.AE21]=&quot;ACCI&quot;;&quot;Financeiro&quot;;IF([.AE21]=&quot;AFC&quot;;&quot;Financeiro&quot;;IF([.AE21]=&quot;AIN1&quot;;&quot;Regionais&quot;;IF([.AE21]=&quot;AIN4&quot;;&quot;Regionais&quot;;IF([.AE21]=&quot;AJUR&quot;;&quot;Jurídico&quot;;&quot;Outros&quot;)))))))))))" table:style-name="ce3">
            <text:p>Logística</text:p>
          </table:table-cell>
          <table:table-cell table:number-columns-repeated="16351"/>
        </table:table-row>
        <table:table-row table:style-name="ro4">
          <table:table-cell office:value-type="float" office:value="18" table:style-name="ce22">
            <text:p>18</text:p>
          </table:table-cell>
          <table:table-cell office:value-type="string" table:style-name="ce13">
            <text:p>INSTITUTO DOS AUDITORES INTERNOS DO BRASIL - IIA</text:p>
          </table:table-cell>
          <table:table-cell office:value-type="string" table:style-name="ce22">
            <text:p>62.070.115/0001-00</text:p>
          </table:table-cell>
          <table:table-cell office:value-type="string" table:style-name="ce3">
            <text:p>FP-ADM-2022/03501</text:p>
          </table:table-cell>
          <table:table-cell office:value-type="string" table:style-name="ce3">
            <text:p>Inexigibilidade - Art. 30 - Inciso II</text:p>
          </table:table-cell>
          <table:table-cell office:value-type="string" table:style-name="ce37">
            <text:p>20.22.0361.01</text:p>
          </table:table-cell>
          <table:table-cell office:value-type="string" table:style-name="ce3">
            <text:p>Serviço</text:p>
          </table:table-cell>
          <table:table-cell office:value-type="string" table:style-name="ce3">
            <text:p>Demanda</text:p>
          </table:table-cell>
          <table:table-cell office:value-type="string" table:style-name="ce14">
            <text:p>Realização de treinamento para capacitação sobre o modelo das Três Linhas do IIA que trata sobre gestão de riscos, controle interno e governança para alta administração e empregados em cargo de gestão</text:p>
          </table:table-cell>
          <table:table-cell office:value-type="date" office:date-value="2022-11-10T00:00:00" table:style-name="ce15">
            <text:p>10/11/2022</text:p>
          </table:table-cell>
          <table:table-cell office:value-type="date" office:date-value="2022-12-31T00:00:00" table:style-name="ce15">
            <text:p>31/12/2022</text:p>
          </table:table-cell>
          <table:table-cell office:value-type="date" office:date-value="2023-03-30T00:00:00" table:style-name="ce15">
            <text:p>30/03/2023</text:p>
          </table:table-cell>
          <table:table-cell office:value-type="float" office:value="3" table:style-name="ce16">
            <text:p><text:s/>3<text:s/></text:p>
          </table:table-cell>
          <table:table-cell office:value-type="currency" office:value="150956.1" table:style-name="ce1">
            <text:p>R$ 150.956,10</text:p>
          </table:table-cell>
          <table:table-cell office:value-type="float" office:value="87" table:style-name="ce72">
            <text:p>87</text:p>
          </table:table-cell>
          <table:table-cell office:value-type="currency" office:value="150956.1" table:style-name="ce1">
            <text:p>R$ 150.956,10</text:p>
          </table:table-cell>
          <table:table-cell office:value-type="currency" office:value="0" table:style-name="ce1">
            <text:p>R$ 0,00</text:p>
          </table:table-cell>
          <table:table-cell table:number-columns-repeated="7" table:style-name="ce1"/>
          <table:table-cell office:value-type="currency" office:value="150956.1" table:style-name="ce1">
            <text:p>R$ 150.956,10</text:p>
          </table:table-cell>
          <table:table-cell office:value-type="currency" office:value="126407.65" table:style-name="ce35">
            <text:p>R$ 126.407,65</text:p>
          </table:table-cell>
          <table:table-cell office:value-type="currency" office:value="24548.450000000012" table:style-name="ce18">
            <text:p>R$ 24.548,45</text:p>
          </table:table-cell>
          <table:table-cell table:style-name="ce2"/>
          <table:table-cell office:value-type="string" table:style-name="ce19">
            <text:p>01- Prorrogação do contrato por 90 dias</text:p>
          </table:table-cell>
          <table:table-cell office:value-type="string" table:style-name="ce18">
            <text:p>DADM</text:p>
          </table:table-cell>
          <table:table-cell office:value-type="string" table:style-name="ce2">
            <text:p>AGEP</text:p>
          </table:table-cell>
          <table:table-cell office:value-type="string" table:style-name="ce3">
            <text:p>DGEC</text:p>
          </table:table-cell>
          <table:table-cell office:value-type="string" office:string-value="Gestão de Pessoas" table:formula="of:=IF([.AE22]=&quot;ALOG&quot;;&quot;Logística&quot;;IF([.AE22]=&quot;ATI&quot;;&quot;TI&quot;;IF([.AE22]=&quot;AGEP&quot;;&quot;Gestão de Pessoas&quot;;IF(OR([.AE22]=&quot;AGEF&quot;;[.AE22]=&quot;ACRD&quot;;[.AE22]=&quot;AJFC&quot;);&quot;Financeiro&quot;;IF([.AF22]=&quot;DPCI&quot;;&quot;Financeiro&quot;;IF([.AF22]=&quot;DCOP&quot;;&quot;Comunicação&quot;;IF([.AE22]=&quot;ACCI&quot;;&quot;Financeiro&quot;;IF([.AE22]=&quot;AFC&quot;;&quot;Financeiro&quot;;IF([.AE22]=&quot;AIN1&quot;;&quot;Regionais&quot;;IF([.AE22]=&quot;AIN4&quot;;&quot;Regionais&quot;;IF([.AE22]=&quot;AJUR&quot;;&quot;Jurídico&quot;;&quot;Outros&quot;)))))))))))" table:style-name="ce3">
            <text:p>Gestão de Pessoas</text:p>
          </table:table-cell>
          <table:table-cell table:number-columns-repeated="16351"/>
        </table:table-row>
        <table:table-row table:style-name="ro4">
          <table:table-cell office:value-type="float" office:value="19" table:style-name="ce22">
            <text:p>19</text:p>
          </table:table-cell>
          <table:table-cell office:value-type="string" table:style-name="ce13">
            <text:p>NETWARE TELECOMUNICAÇÕES E INFORMÁTICA EIRELI - EPP</text:p>
          </table:table-cell>
          <table:table-cell office:value-type="string" table:style-name="ce22">
            <text:p>19.452.240/0001-55</text:p>
          </table:table-cell>
          <table:table-cell office:value-type="string" table:style-name="ce3">
            <text:p>FP-ADM-2020/00176</text:p>
          </table:table-cell>
          <table:table-cell office:value-type="string" table:style-name="ce3">
            <text:p>Pregão 08/2018</text:p>
          </table:table-cell>
          <table:table-cell office:value-type="string" table:style-name="ce37">
            <text:p><text:a xlink:href="http://www.finep.gov.br/licitacoes-e-contratos/cadastrodelicitaes/430">20.18.0012.06</text:a></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da central telefônica, seus sistemas telefônicos e equipamentos, da Finep do Rio de Janeiro</text:p>
          </table:table-cell>
          <table:table-cell office:value-type="date" office:date-value="2018-04-06T00:00:00" table:style-name="ce15">
            <text:p>06/04/2018</text:p>
          </table:table-cell>
          <table:table-cell office:value-type="date" office:date-value="2022-04-06T00:00:00" table:style-name="ce15">
            <text:p>06/04/2022</text:p>
          </table:table-cell>
          <table:table-cell office:value-type="date" office:date-value="2023-04-05T00:00:00" table:style-name="ce15">
            <text:p>05/04/2023</text:p>
          </table:table-cell>
          <table:table-cell office:value-type="float" office:value="12" table:style-name="ce16">
            <text:p><text:s/>12<text:s/></text:p>
          </table:table-cell>
          <table:table-cell office:value-type="currency" office:value="41089.019999999997" table:style-name="ce1">
            <text:p>R$ 41.089,02</text:p>
          </table:table-cell>
          <table:table-cell office:value-type="float" office:value="93" table:style-name="ce68">
            <text:p>93</text:p>
          </table:table-cell>
          <table:table-cell office:value-type="currency" office:value="66000" table:style-name="ce1">
            <text:p>R$ 66.000,00</text:p>
          </table:table-cell>
          <table:table-cell office:value-type="currency" office:value="58200" table:style-name="ce1">
            <text:p>R$ 58.200,00</text:p>
          </table:table-cell>
          <table:table-cell office:value-type="currency" office:value="34800" table:style-name="ce1">
            <text:p>R$ 34.800,00</text:p>
          </table:table-cell>
          <table:table-cell office:value-type="currency" office:value="34800" table:style-name="ce1">
            <text:p>R$ 34.800,00</text:p>
          </table:table-cell>
          <table:table-cell office:value-type="currency" office:value="1958.58" table:style-name="ce1">
            <text:p>R$ 1.958,58</text:p>
          </table:table-cell>
          <table:table-cell office:value-type="currency" office:value="36758.58" table:style-name="ce1">
            <text:p>R$ 36.758,58</text:p>
          </table:table-cell>
          <table:table-cell office:value-type="currency" office:value="4330.4399999999996" table:style-name="ce1">
            <text:p>R$ 4.330,44</text:p>
          </table:table-cell>
          <table:table-cell table:number-columns-repeated="2" table:style-name="ce1"/>
          <table:table-cell office:value-type="currency" office:value="40744.32" table:style-name="ce1">
            <text:p>R$ 40.744,32</text:p>
          </table:table-cell>
          <table:table-cell office:value-type="currency" office:value="13926.14" table:style-name="ce35">
            <text:p>R$ 13.926,14</text:p>
          </table:table-cell>
          <table:table-cell office:value-type="currency" office:value="3015.3440389294401" table:style-name="ce18">
            <text:p>R$ 3.015,34</text:p>
          </table:table-cell>
          <table:table-cell office:value-type="percentage" office:value="-0.47270000000000001" table:style-name="ce2">
            <text:p>-47,27%</text:p>
          </table:table-cell>
          <table:table-cell office:value-type="string" table:style-name="ce19">
            <text:p>01- Renovação do contrato por 12 meses com redução de valor // 02- Renovação do contrato por mais 12 meses // 03- Renovação por mais 12 meses e redução do valor global // 04- Reajuste (Apostilamento) // 05- Renovação do contrato por mais 12 meses // 06-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23]=&quot;ALOG&quot;;&quot;Logística&quot;;IF([.AE23]=&quot;ATI&quot;;&quot;TI&quot;;IF([.AE23]=&quot;AGEP&quot;;&quot;Gestão de Pessoas&quot;;IF(OR([.AE23]=&quot;AGEF&quot;;[.AE23]=&quot;ACRD&quot;;[.AE23]=&quot;AJFC&quot;);&quot;Financeiro&quot;;IF([.AF23]=&quot;DPCI&quot;;&quot;Financeiro&quot;;IF([.AF23]=&quot;DCOP&quot;;&quot;Comunicação&quot;;IF([.AE23]=&quot;ACCI&quot;;&quot;Financeiro&quot;;IF([.AE23]=&quot;AFC&quot;;&quot;Financeiro&quot;;IF([.AE23]=&quot;AIN1&quot;;&quot;Regionais&quot;;IF([.AE23]=&quot;AIN4&quot;;&quot;Regionais&quot;;IF([.AE23]=&quot;AJUR&quot;;&quot;Jurídico&quot;;&quot;Outros&quot;)))))))))))" table:style-name="ce3">
            <text:p>Logística</text:p>
          </table:table-cell>
          <table:table-cell table:number-columns-repeated="16351"/>
        </table:table-row>
        <table:table-row table:style-name="ro2">
          <table:table-cell office:value-type="float" office:value="20" table:style-name="ce22">
            <text:p>20</text:p>
          </table:table-cell>
          <table:table-cell office:value-type="string" table:style-name="ce13">
            <text:p>THOMSON REUTERS BRASIL CONTEÚDO E TECNOLOGIA LTDA</text:p>
          </table:table-cell>
          <table:table-cell office:value-type="string" table:style-name="ce22">
            <text:p>00.910.509/0001-71</text:p>
          </table:table-cell>
          <table:table-cell office:value-type="string" table:style-name="ce3">
            <text:p>FP-ADM-2021/00085</text:p>
          </table:table-cell>
          <table:table-cell office:value-type="string" table:style-name="ce3">
            <text:p>Inexigibilidade - Art. 30 - Caput</text:p>
          </table:table-cell>
          <table:table-cell office:value-type="string" table:style-name="ce37">
            <text:p>20.20.0003.00</text:p>
          </table:table-cell>
          <table:table-cell office:value-type="string" table:style-name="ce3">
            <text:p>Serviço</text:p>
          </table:table-cell>
          <table:table-cell office:value-type="string" table:style-name="ce21">
            <text:p>Mensal</text:p>
          </table:table-cell>
          <table:table-cell office:value-type="string" table:style-name="ce14">
            <text:p>Suporte Técnico e atualização de Software que compõem a Solução Integrada da Finep-Mastersaf e</text:p>
            <text:p>OneSource</text:p>
          </table:table-cell>
          <table:table-cell office:value-type="date" office:date-value="2021-04-07T00:00:00" table:style-name="ce15">
            <text:p>07/04/2021</text:p>
          </table:table-cell>
          <table:table-cell office:value-type="date" office:date-value="2021-04-07T00:00:00" table:style-name="ce15">
            <text:p>07/04/2021</text:p>
          </table:table-cell>
          <table:table-cell office:value-type="date" office:date-value="2023-04-06T00:00:00" table:style-name="ce15">
            <text:p>06/04/2023</text:p>
          </table:table-cell>
          <table:table-cell office:value-type="float" office:value="24" table:style-name="ce16">
            <text:p><text:s/>24<text:s/></text:p>
          </table:table-cell>
          <table:table-cell office:value-type="currency" office:value="146222.92000000001" table:style-name="ce1">
            <text:p>R$ 146.222,92</text:p>
          </table:table-cell>
          <table:table-cell office:value-type="float" office:value="94" table:style-name="ce68">
            <text:p>94</text:p>
          </table:table-cell>
          <table:table-cell office:value-type="currency" office:value="146222.92000000001" table:style-name="ce1">
            <text:p>R$ 146.222,92</text:p>
          </table:table-cell>
          <table:table-cell table:number-columns-repeated="8" table:style-name="ce1"/>
          <table:table-cell office:value-type="currency" office:value="146222.92000000001" table:style-name="ce1">
            <text:p>R$ 146.222,92</text:p>
          </table:table-cell>
          <table:table-cell office:value-type="currency" office:value="30463.14" table:style-name="ce35">
            <text:p>R$ 30.463,14</text:p>
          </table:table-cell>
          <table:table-cell office:value-type="currency" office:value="5518.8505355276911" table:style-name="ce18">
            <text:p>R$ 5.518,85</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24]=&quot;ALOG&quot;;&quot;Logística&quot;;IF([.AE24]=&quot;ATI&quot;;&quot;TI&quot;;IF([.AE24]=&quot;AGEP&quot;;&quot;Gestão de Pessoas&quot;;IF(OR([.AE24]=&quot;AGEF&quot;;[.AE24]=&quot;ACRD&quot;;[.AE24]=&quot;AJFC&quot;);&quot;Financeiro&quot;;IF([.AF24]=&quot;DPCI&quot;;&quot;Financeiro&quot;;IF([.AF24]=&quot;DCOP&quot;;&quot;Comunicação&quot;;IF([.AE24]=&quot;ACCI&quot;;&quot;Financeiro&quot;;IF([.AE24]=&quot;AFC&quot;;&quot;Financeiro&quot;;IF([.AE24]=&quot;AIN1&quot;;&quot;Regionais&quot;;IF([.AE24]=&quot;AIN4&quot;;&quot;Regionais&quot;;IF([.AE24]=&quot;AJUR&quot;;&quot;Jurídico&quot;;&quot;Outros&quot;)))))))))))" table:style-name="ce3">
            <text:p>TI</text:p>
          </table:table-cell>
          <table:table-cell table:number-columns-repeated="16351"/>
        </table:table-row>
        <table:table-row table:style-name="ro5">
          <table:table-cell office:value-type="float" office:value="21" table:style-name="ce22">
            <text:p>21</text:p>
          </table:table-cell>
          <table:table-cell office:value-type="string" table:style-name="ce13">
            <text:p>PLANSUL PLANEJAMENTO E CONSULTORIA EIRELI</text:p>
          </table:table-cell>
          <table:table-cell office:value-type="string" table:style-name="ce22">
            <text:p>78.533.312/0001-58</text:p>
          </table:table-cell>
          <table:table-cell office:value-type="string" table:style-name="ce3">
            <text:p>FP-ADM-2020/00179</text:p>
          </table:table-cell>
          <table:table-cell office:value-type="string" table:style-name="ce3">
            <text:p>Pregão 01/2019</text:p>
          </table:table-cell>
          <table:table-cell office:value-type="string" table:style-name="ce37">
            <text:p><text:a xlink:href="http://www.finep.gov.br/licitacoes-e-contratos/cadastrodelicitaes/459">20.19.0013.06</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continuados de limpeza, conservação, copeiragem e de garçom para a Finep/RJ</text:p>
          </table:table-cell>
          <table:table-cell office:value-type="date" office:date-value="2019-04-15T00:00:00" table:style-name="ce15">
            <text:p>15/04/2019</text:p>
          </table:table-cell>
          <table:table-cell office:value-type="date" office:date-value="2022-04-15T00:00:00" table:style-name="ce15">
            <text:p>15/04/2022</text:p>
          </table:table-cell>
          <table:table-cell office:value-type="date" office:date-value="2023-04-14T00:00:00" table:style-name="ce15">
            <text:p>14/04/2023</text:p>
          </table:table-cell>
          <table:table-cell office:value-type="float" office:value="12" table:style-name="ce16">
            <text:p><text:s/>12<text:s/></text:p>
          </table:table-cell>
          <table:table-cell office:value-type="currency" office:value="2038277.47" table:style-name="ce1">
            <text:p>R$ 2.038.277,47</text:p>
          </table:table-cell>
          <table:table-cell office:value-type="float" office:value="102" table:style-name="ce71">
            <text:p>102</text:p>
          </table:table-cell>
          <table:table-cell office:value-type="currency" office:value="1530052.08" table:style-name="ce1">
            <text:p>R$ 1.530.052,08</text:p>
          </table:table-cell>
          <table:table-cell office:value-type="currency" office:value="-43661.64000000013" table:formula="of:=1486390.44-[.P25]" table:style-name="ce1">
            <text:p>-R$ 43.661,64</text:p>
          </table:table-cell>
          <table:table-cell office:value-type="currency" office:value="1425684" table:style-name="ce1">
            <text:p>R$ 1.425.684,00</text:p>
          </table:table-cell>
          <table:table-cell office:value-type="currency" office:value="0" table:style-name="ce1">
            <text:p>R$ 0,00</text:p>
          </table:table-cell>
          <table:table-cell office:value-type="currency" office:value="1563661.29" table:style-name="ce1">
            <text:p>R$ 1.563.661,29</text:p>
          </table:table-cell>
          <table:table-cell office:value-type="currency" office:value="1775676.75" table:style-name="ce1">
            <text:p>R$ 1.775.676,75</text:p>
          </table:table-cell>
          <table:table-cell office:value-type="currency" office:value="262600.71999999997" table:style-name="ce1">
            <text:p>R$ 262.600,72</text:p>
          </table:table-cell>
          <table:table-cell table:number-columns-repeated="2" table:style-name="ce1"/>
          <table:table-cell office:value-type="currency" office:value="2038277.47" table:style-name="ce1">
            <text:p>R$ 2.038.277,47</text:p>
          </table:table-cell>
          <table:table-cell office:value-type="currency" office:value="1048291.63" table:style-name="ce35">
            <text:p>R$ 1.048.291,63</text:p>
          </table:table-cell>
          <table:table-cell office:value-type="currency" office:value="113630.45018867926" table:style-name="ce18">
            <text:p>R$ 113.630,45</text:p>
          </table:table-cell>
          <table:table-cell office:value-type="percentage" office:value="7.3700000000000002E-2" table:style-name="ce2">
            <text:p>7,37%</text:p>
          </table:table-cell>
          <table:table-cell office:value-type="string" table:style-name="ce19">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 // 05- Renovação mais 12 meses, repactuação, reajuste e revisão de itens // 06- Repactuação, reajuste e inclusão de 3 postos de trabalho</text:p>
          </table:table-cell>
          <table:table-cell office:value-type="string" table:style-name="ce22">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25]=&quot;ALOG&quot;;&quot;Logística&quot;;IF([.AE25]=&quot;ATI&quot;;&quot;TI&quot;;IF([.AE25]=&quot;AGEP&quot;;&quot;Gestão de Pessoas&quot;;IF(OR([.AE25]=&quot;AGEF&quot;;[.AE25]=&quot;ACRD&quot;;[.AE25]=&quot;AJFC&quot;);&quot;Financeiro&quot;;IF([.AF25]=&quot;DPCI&quot;;&quot;Financeiro&quot;;IF([.AF25]=&quot;DCOP&quot;;&quot;Comunicação&quot;;IF([.AE25]=&quot;ACCI&quot;;&quot;Financeiro&quot;;IF([.AE25]=&quot;AFC&quot;;&quot;Financeiro&quot;;IF([.AE25]=&quot;AIN1&quot;;&quot;Regionais&quot;;IF([.AE25]=&quot;AIN4&quot;;&quot;Regionais&quot;;IF([.AE25]=&quot;AJUR&quot;;&quot;Jurídico&quot;;&quot;Outros&quot;)))))))))))" table:style-name="ce3">
            <text:p>Logística</text:p>
          </table:table-cell>
          <table:table-cell table:number-columns-repeated="16351"/>
        </table:table-row>
        <table:table-row table:style-name="ro2">
          <table:table-cell office:value-type="float" office:value="22" table:style-name="ce22">
            <text:p>22</text:p>
          </table:table-cell>
          <table:table-cell office:value-type="string" table:style-name="ce13">
            <text:p>ZIVA TECNOLOGIA E SOLUÇÕES LTDA</text:p>
          </table:table-cell>
          <table:table-cell office:value-type="string" table:style-name="ce22">
            <text:p>05.816.526/0004-00</text:p>
          </table:table-cell>
          <table:table-cell office:value-type="string" table:style-name="ce3">
            <text:p>FP-ADM-2022/00596</text:p>
          </table:table-cell>
          <table:table-cell office:value-type="string" table:style-name="ce3">
            <text:p>Pregão 17/2021</text:p>
          </table:table-cell>
          <table:table-cell office:value-type="string" table:style-name="ce37">
            <text:p>20.22.0006.00</text:p>
          </table:table-cell>
          <table:table-cell office:value-type="string" table:style-name="ce3">
            <text:p>Serviço</text:p>
          </table:table-cell>
          <table:table-cell office:value-type="string" table:style-name="ce21">
            <text:p>Demanda</text:p>
          </table:table-cell>
          <table:table-cell office:value-type="string" table:style-name="ce14">
            <text:p>Solução baseada em 2 unidades de Firewall Fortigate modelo FG200F, acompanhados dos seus respectivos licenciamentos de software na modalidade FortiGuard UTP</text:p>
          </table:table-cell>
          <table:table-cell office:value-type="date" office:date-value="2022-02-18T00:00:00" table:style-name="ce15">
            <text:p>18/02/2022</text:p>
          </table:table-cell>
          <table:table-cell office:value-type="date" office:date-value="2022-02-18T00:00:00" table:style-name="ce15">
            <text:p>18/02/2022</text:p>
          </table:table-cell>
          <table:table-cell office:value-type="date" office:date-value="2023-04-17T00:00:00" table:style-name="ce15">
            <text:p>17/04/2023</text:p>
          </table:table-cell>
          <table:table-cell office:value-type="float" office:value="14" table:style-name="ce16">
            <text:p><text:s/>14<text:s/></text:p>
          </table:table-cell>
          <table:table-cell office:value-type="currency" office:value="92709.07" table:style-name="ce1">
            <text:p>R$ 92.709,07</text:p>
          </table:table-cell>
          <table:table-cell office:value-type="float" office:value="105" table:style-name="ce68">
            <text:p>105</text:p>
          </table:table-cell>
          <table:table-cell office:value-type="currency" office:value="92709.07" table:style-name="ce1">
            <text:p>R$ 92.709,07</text:p>
          </table:table-cell>
          <table:table-cell table:number-columns-repeated="8" table:style-name="ce1"/>
          <table:table-cell office:value-type="currency" office:value="92709.07" table:style-name="ce1">
            <text:p>R$ 92.709,07</text:p>
          </table:table-cell>
          <table:table-cell office:value-type="currency" office:value="0" table:style-name="ce35">
            <text:p>R$ 0,00</text:p>
          </table:table-cell>
          <table:table-cell office:value-type="currency" office:value="8784.7379413291819" table:style-name="ce18">
            <text:p>R$ 8.784,74</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6]=&quot;ALOG&quot;;&quot;Logística&quot;;IF([.AE26]=&quot;ATI&quot;;&quot;TI&quot;;IF([.AE26]=&quot;AGEP&quot;;&quot;Gestão de Pessoas&quot;;IF(OR([.AE26]=&quot;AGEF&quot;;[.AE26]=&quot;ACRD&quot;;[.AE26]=&quot;AJFC&quot;);&quot;Financeiro&quot;;IF([.AF26]=&quot;DPCI&quot;;&quot;Financeiro&quot;;IF([.AF26]=&quot;DCOP&quot;;&quot;Comunicação&quot;;IF([.AE26]=&quot;ACCI&quot;;&quot;Financeiro&quot;;IF([.AE26]=&quot;AFC&quot;;&quot;Financeiro&quot;;IF([.AE26]=&quot;AIN1&quot;;&quot;Regionais&quot;;IF([.AE26]=&quot;AIN4&quot;;&quot;Regionais&quot;;IF([.AE26]=&quot;AJUR&quot;;&quot;Jurídico&quot;;&quot;Outros&quot;)))))))))))" table:style-name="ce3">
            <text:p>TI</text:p>
          </table:table-cell>
          <table:table-cell table:number-columns-repeated="16351"/>
        </table:table-row>
        <table:table-row table:style-name="ro2">
          <table:table-cell office:value-type="float" office:value="23" table:style-name="ce22">
            <text:p>23</text:p>
          </table:table-cell>
          <table:table-cell office:value-type="string" table:style-name="ce13">
            <text:p>CTI COR-CENTRO DE TRATAMENTO INTENSIVO LTDA</text:p>
          </table:table-cell>
          <table:table-cell office:value-type="string" table:style-name="ce22">
            <text:p>28.181.261/0001-74</text:p>
          </table:table-cell>
          <table:table-cell office:value-type="string" table:style-name="ce3">
            <text:p>FP-ADM-2021/00095<text:s/></text:p>
          </table:table-cell>
          <table:table-cell office:value-type="string" table:style-name="ce3">
            <text:p>Dispensa - Art. 29 - Inciso II</text:p>
          </table:table-cell>
          <table:table-cell office:value-type="string" table:style-name="ce37">
            <text:p>20.21.0027.02</text:p>
          </table:table-cell>
          <table:table-cell office:value-type="string" table:style-name="ce3">
            <text:p>Serviço</text:p>
          </table:table-cell>
          <table:table-cell office:value-type="string" table:style-name="ce3">
            <text:p>Mensal</text:p>
          </table:table-cell>
          <table:table-cell office:value-type="string" table:style-name="ce14">
            <text:p>Atendimento médico pré-hospitalar de emergência e urgência (remoção em ambulância terrestre)</text:p>
          </table:table-cell>
          <table:table-cell office:value-type="date" office:date-value="2021-04-27T00:00:00" table:style-name="ce15">
            <text:p>27/04/2021</text:p>
          </table:table-cell>
          <table:table-cell office:value-type="date" office:date-value="2022-04-27T00:00:00" table:style-name="ce15">
            <text:p>27/04/2022</text:p>
          </table:table-cell>
          <table:table-cell office:value-type="date" office:date-value="2023-04-26T00:00:00" table:style-name="ce15">
            <text:p>26/04/2023</text:p>
          </table:table-cell>
          <table:table-cell office:value-type="float" office:value="12" table:style-name="ce16">
            <text:p><text:s/>12<text:s/></text:p>
          </table:table-cell>
          <table:table-cell office:value-type="currency" office:value="8290.77" table:style-name="ce1">
            <text:p>R$ 8.290,77</text:p>
          </table:table-cell>
          <table:table-cell office:value-type="float" office:value="114" table:style-name="ce68">
            <text:p>114</text:p>
          </table:table-cell>
          <table:table-cell office:value-type="currency" office:value="7500" table:style-name="ce1">
            <text:p>R$ 7.500,00</text:p>
          </table:table-cell>
          <table:table-cell office:value-type="currency" office:value="7500" table:style-name="ce1">
            <text:p>R$ 7.500,00</text:p>
          </table:table-cell>
          <table:table-cell office:value-type="currency" office:value="8290.77" table:style-name="ce1">
            <text:p>R$ 8.290,77</text:p>
          </table:table-cell>
          <table:table-cell table:number-columns-repeated="6" table:style-name="ce1"/>
          <table:table-cell office:value-type="currency" office:value="8290.77" table:style-name="ce1">
            <text:p>R$ 8.290,77</text:p>
          </table:table-cell>
          <table:table-cell office:value-type="currency" office:value="3619.25" table:style-name="ce35">
            <text:p>R$ 3.619,25</text:p>
          </table:table-cell>
          <table:table-cell office:value-type="currency" office:value="561.62872200263519" table:style-name="ce18">
            <text:p>R$ 561,63</text:p>
          </table:table-cell>
          <table:table-cell office:value-type="percentage" office:value="0" table:style-name="ce2">
            <text:p>0,00%</text:p>
          </table:table-cell>
          <table:table-cell office:value-type="string" table:style-name="ce19">
            <text:p>01- Prorrogação por mais 12 meses // 02- Reajuste</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27]=&quot;ALOG&quot;;&quot;Logística&quot;;IF([.AE27]=&quot;ATI&quot;;&quot;TI&quot;;IF([.AE27]=&quot;AGEP&quot;;&quot;Gestão de Pessoas&quot;;IF(OR([.AE27]=&quot;AGEF&quot;;[.AE27]=&quot;ACRD&quot;;[.AE27]=&quot;AJFC&quot;);&quot;Financeiro&quot;;IF([.AF27]=&quot;DPCI&quot;;&quot;Financeiro&quot;;IF([.AF27]=&quot;DCOP&quot;;&quot;Comunicação&quot;;IF([.AE27]=&quot;ACCI&quot;;&quot;Financeiro&quot;;IF([.AE27]=&quot;AFC&quot;;&quot;Financeiro&quot;;IF([.AE27]=&quot;AIN1&quot;;&quot;Regionais&quot;;IF([.AE27]=&quot;AIN4&quot;;&quot;Regionais&quot;;IF([.AE27]=&quot;AJUR&quot;;&quot;Jurídico&quot;;&quot;Outros&quot;)))))))))))" table:style-name="ce3">
            <text:p>Gestão de Pessoas</text:p>
          </table:table-cell>
          <table:table-cell table:number-columns-repeated="16351"/>
        </table:table-row>
        <table:table-row table:style-name="ro2">
          <table:table-cell office:value-type="float" office:value="24" table:style-name="ce22">
            <text:p>24</text:p>
          </table:table-cell>
          <table:table-cell office:value-type="string" table:style-name="ce13">
            <text:p>LIMA TEIXEIRA ADVOCACIA E CONSULTORIA</text:p>
          </table:table-cell>
          <table:table-cell office:value-type="string" table:style-name="ce22">
            <text:p>02.954.362/0001-47</text:p>
          </table:table-cell>
          <table:table-cell office:value-type="string" table:style-name="ce3">
            <text:p>FP-ADM-2020/00187</text:p>
          </table:table-cell>
          <table:table-cell office:value-type="string" table:style-name="ce3">
            <text:p>Presencial Fechada 02/2019</text:p>
          </table:table-cell>
          <table:table-cell office:value-type="string" table:style-name="ce37">
            <text:p><text:a xlink:href="http://www.finep.gov.br/licitacoes-e-contratos/cadastrodelicitaes/470">20.20.0013.03</text:a></text:p>
          </table:table-cell>
          <table:table-cell office:value-type="string" table:style-name="ce3">
            <text:p>Serviço</text:p>
          </table:table-cell>
          <table:table-cell office:value-type="string" table:style-name="ce3">
            <text:p>Demanda</text:p>
          </table:table-cell>
          <table:table-cell office:value-type="string" table:style-name="ce14">
            <text:p>Contratação de serviços jurídicos especializados em contencioso trabalhista, judicial e administrativo, para a defesa dos interesses da Finep</text:p>
          </table:table-cell>
          <table:table-cell office:value-type="date" office:date-value="2020-04-27T00:00:00" table:style-name="ce15">
            <text:p>27/04/2020</text:p>
          </table:table-cell>
          <table:table-cell office:value-type="date" office:date-value="2022-04-27T00:00:00" table:style-name="ce15">
            <text:p>27/04/2022</text:p>
          </table:table-cell>
          <table:table-cell office:value-type="date" office:date-value="2023-04-27T00:00:00" table:style-name="ce15">
            <text:p>27/04/2023</text:p>
          </table:table-cell>
          <table:table-cell office:value-type="float" office:value="12" table:style-name="ce16">
            <text:p><text:s/>12<text:s/></text:p>
          </table:table-cell>
          <table:table-cell office:value-type="currency" office:value="310085.08" table:style-name="ce1">
            <text:p>R$ 310.085,08</text:p>
          </table:table-cell>
          <table:table-cell office:value-type="float" office:value="115" table:style-name="ce68">
            <text:p>115</text:p>
          </table:table-cell>
          <table:table-cell office:value-type="currency" office:value="334530" table:style-name="ce1">
            <text:p>R$ 334.530,00</text:p>
          </table:table-cell>
          <table:table-cell office:value-type="currency" office:value="0" table:style-name="ce1">
            <text:p>R$ 0,00</text:p>
          </table:table-cell>
          <table:table-cell office:value-type="currency" office:value="277022.68" table:style-name="ce1">
            <text:p>R$ 277.022,68</text:p>
          </table:table-cell>
          <table:table-cell office:value-type="currency" office:value="33062.400000000001" table:style-name="ce1">
            <text:p>R$ 33.062,40</text:p>
          </table:table-cell>
          <table:table-cell table:number-columns-repeated="5" table:style-name="ce1"/>
          <table:table-cell office:value-type="currency" office:value="310085.08" table:style-name="ce1">
            <text:p>R$ 310.085,08</text:p>
          </table:table-cell>
          <table:table-cell office:value-type="currency" office:value="156677.42000000001" table:style-name="ce35">
            <text:p>R$ 156.677,42</text:p>
          </table:table-cell>
          <table:table-cell office:value-type="currency" office:value="18443.279281949937" table:style-name="ce18">
            <text:p>R$ 18.443,28</text:p>
          </table:table-cell>
          <table:table-cell office:value-type="percentage" office:value="0" table:style-name="ce2">
            <text:p>0,00%</text:p>
          </table:table-cell>
          <table:table-cell office:value-type="string" table:style-name="ce19">
            <text:p>01- Alteração da Cláusula 2.1 do contrato // 02- Prorrogação por mais 12 meses e reajuste // 03- Reajuste</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28]=&quot;ALOG&quot;;&quot;Logística&quot;;IF([.AE28]=&quot;ATI&quot;;&quot;TI&quot;;IF([.AE28]=&quot;AGEP&quot;;&quot;Gestão de Pessoas&quot;;IF(OR([.AE28]=&quot;AGEF&quot;;[.AE28]=&quot;ACRD&quot;;[.AE28]=&quot;AJFC&quot;);&quot;Financeiro&quot;;IF([.AF28]=&quot;DPCI&quot;;&quot;Financeiro&quot;;IF([.AF28]=&quot;DCOP&quot;;&quot;Comunicação&quot;;IF([.AE28]=&quot;ACCI&quot;;&quot;Financeiro&quot;;IF([.AE28]=&quot;AFC&quot;;&quot;Financeiro&quot;;IF([.AE28]=&quot;AIN1&quot;;&quot;Regionais&quot;;IF([.AE28]=&quot;AIN4&quot;;&quot;Regionais&quot;;IF([.AE28]=&quot;AJUR&quot;;&quot;Jurídico&quot;;&quot;Outros&quot;)))))))))))" table:style-name="ce3">
            <text:p>Jurídico</text:p>
          </table:table-cell>
          <table:table-cell table:number-columns-repeated="16351"/>
        </table:table-row>
        <table:table-row table:style-name="ro3">
          <table:table-cell office:value-type="float" office:value="25" table:style-name="ce22">
            <text:p>25</text:p>
          </table:table-cell>
          <table:table-cell office:value-type="string" table:style-name="ce13">
            <text:p>ALLCARE ADMINISTRADORA DE BENEFÍCIOS EM SAÚDE LTDA</text:p>
          </table:table-cell>
          <table:table-cell office:value-type="string" table:style-name="ce22">
            <text:p>11.165.556/0001-54</text:p>
          </table:table-cell>
          <table:table-cell office:value-type="string" table:style-name="ce3">
            <text:p>FP-ADM-2020/00066</text:p>
          </table:table-cell>
          <table:table-cell office:value-type="string" table:style-name="ce3">
            <text:p>Credenciamento 01/2019</text:p>
          </table:table-cell>
          <table:table-cell office:value-type="string" table:style-name="ce37">
            <text:p><text:a xlink:href="http://www.finep.gov.br/licitacoes-e-contratos/cadastrodelicitaes/462">20.19.0017.04</text:a></text:p>
          </table:table-cell>
          <table:table-cell office:value-type="string" table:style-name="ce3">
            <text:p>Serviço</text:p>
          </table:table-cell>
          <table:table-cell office:value-type="string" table:style-name="ce3">
            <text:p>Demanda</text:p>
          </table:table-cell>
          <table:table-cell office:value-type="string" table:style-name="ce14">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15">
            <text:p>02/05/2019</text:p>
          </table:table-cell>
          <table:table-cell office:value-type="date" office:date-value="2022-05-02T00:00:00" table:style-name="ce15">
            <text:p>02/05/2022</text:p>
          </table:table-cell>
          <table:table-cell office:value-type="date" office:date-value="2023-05-01T00:00:00" table:style-name="ce15">
            <text:p>01/05/2023</text:p>
          </table:table-cell>
          <table:table-cell office:value-type="float" office:value="12" table:style-name="ce16">
            <text:p><text:s/>12<text:s/></text:p>
          </table:table-cell>
          <table:table-cell office:value-type="currency" office:value="0" table:style-name="ce1">
            <text:p>R$ 0,00</text:p>
          </table:table-cell>
          <table:table-cell office:value-type="float" office:value="119" table:style-name="ce68">
            <text:p>119</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table:number-columns-repeated="4" table:style-name="ce1"/>
          <table:table-cell office:value-type="currency" office:value="0" table:style-name="ce1">
            <text:p>R$ 0,00</text:p>
          </table:table-cell>
          <table:table-cell office:value-type="currency" office:value="0" table:style-name="ce1">
            <text:p>R$ 0,00</text:p>
          </table:table-cell>
          <table:table-cell office:value-type="currency" office:value="0" table:style-name="ce18">
            <text:p>R$ 0,00</text:p>
          </table:table-cell>
          <table:table-cell office:value-type="percentage" office:value="0" table:style-name="ce2">
            <text:p>0,00%</text:p>
          </table:table-cell>
          <table:table-cell office:value-type="string" table:style-name="ce19">
            <text:p>01- Prorrogação do prazo de carência // 02- Prorrogação da vigência por 12 meses // 03- Prorrogação da vigência por 12 meses // 04 - Prorrogação por mais 12 meses</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29]=&quot;ALOG&quot;;&quot;Logística&quot;;IF([.AE29]=&quot;ATI&quot;;&quot;TI&quot;;IF([.AE29]=&quot;AGEP&quot;;&quot;Gestão de Pessoas&quot;;IF(OR([.AE29]=&quot;AGEF&quot;;[.AE29]=&quot;ACRD&quot;;[.AE29]=&quot;AJFC&quot;);&quot;Financeiro&quot;;IF([.AF29]=&quot;DPCI&quot;;&quot;Financeiro&quot;;IF([.AF29]=&quot;DCOP&quot;;&quot;Comunicação&quot;;IF([.AE29]=&quot;ACCI&quot;;&quot;Financeiro&quot;;IF([.AE29]=&quot;AFC&quot;;&quot;Financeiro&quot;;IF([.AE29]=&quot;AIN1&quot;;&quot;Regionais&quot;;IF([.AE29]=&quot;AIN4&quot;;&quot;Regionais&quot;;IF([.AE29]=&quot;AJUR&quot;;&quot;Jurídico&quot;;&quot;Outros&quot;)))))))))))" table:style-name="ce3">
            <text:p>Gestão de Pessoas</text:p>
          </table:table-cell>
          <table:table-cell table:number-columns-repeated="16351"/>
        </table:table-row>
        <table:table-row table:style-name="ro2">
          <table:table-cell office:value-type="float" office:value="26" table:style-name="ce22">
            <text:p>26</text:p>
          </table:table-cell>
          <table:table-cell office:value-type="string" table:style-name="ce13">
            <text:p>WP SISTEMAS REPROGRÁFICOS IMPRESSÃO LTDA</text:p>
          </table:table-cell>
          <table:table-cell office:value-type="string" table:style-name="ce22">
            <text:p>03.951.766/0001-40</text:p>
          </table:table-cell>
          <table:table-cell office:value-type="string" table:style-name="ce3">
            <text:p>FP-ADM-2020/00207</text:p>
          </table:table-cell>
          <table:table-cell office:value-type="string" table:style-name="ce3">
            <text:p>Pregão 03/2019</text:p>
          </table:table-cell>
          <table:table-cell office:value-type="string" table:style-name="ce37">
            <text:p><text:a xlink:href="http://www.finep.gov.br/licitacoes-e-contratos/cadastrodelicitaes/463">20.19.0018.01</text:a></text:p>
          </table:table-cell>
          <table:table-cell office:value-type="string" table:style-name="ce3">
            <text:p>Serviço</text:p>
          </table:table-cell>
          <table:table-cell office:value-type="string" table:style-name="ce21">
            <text:p>Mensal</text:p>
          </table:table-cell>
          <table:table-cell office:value-type="string" table:style-name="ce14">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15">
            <text:p>02/05/2019</text:p>
          </table:table-cell>
          <table:table-cell office:value-type="date" office:date-value="2019-05-02T00:00:00" table:style-name="ce15">
            <text:p>02/05/2019</text:p>
          </table:table-cell>
          <table:table-cell office:value-type="date" office:date-value="2023-05-01T00:00:00" table:style-name="ce15">
            <text:p>01/05/2023</text:p>
          </table:table-cell>
          <table:table-cell office:value-type="float" office:value="48" table:style-name="ce16">
            <text:p><text:s/>48<text:s/></text:p>
          </table:table-cell>
          <table:table-cell office:value-type="currency" office:value="3029620.8" table:style-name="ce1">
            <text:p>R$ 3.029.620,80</text:p>
          </table:table-cell>
          <table:table-cell office:value-type="float" office:value="119" table:style-name="ce68">
            <text:p>119</text:p>
          </table:table-cell>
          <table:table-cell office:value-type="currency" office:value="3029620.8" table:style-name="ce1">
            <text:p>R$ 3.029.620,80</text:p>
          </table:table-cell>
          <table:table-cell office:value-type="currency" office:value="0" table:style-name="ce1">
            <text:p>R$ 0,00</text:p>
          </table:table-cell>
          <table:table-cell table:number-columns-repeated="7" table:style-name="ce1"/>
          <table:table-cell office:value-type="currency" office:value="3029620.8" table:style-name="ce1">
            <text:p>R$ 3.029.620,80</text:p>
          </table:table-cell>
          <table:table-cell office:value-type="currency" office:value="1719914.45" table:style-name="ce35">
            <text:p>R$ 1.719.914,45</text:p>
          </table:table-cell>
          <table:table-cell office:value-type="currency" office:value="29640.551695808532" table:style-name="ce18">
            <text:p>R$ 29.640,55</text:p>
          </table:table-cell>
          <table:table-cell office:value-type="percentage" office:value="0" table:style-name="ce2">
            <text:p>0,00%</text:p>
          </table:table-cell>
          <table:table-cell office:value-type="string" table:style-name="ce19">
            <text:p>01- Ajuste de pagamento para o período do COVID-19</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30]=&quot;ALOG&quot;;&quot;Logística&quot;;IF([.AE30]=&quot;ATI&quot;;&quot;TI&quot;;IF([.AE30]=&quot;AGEP&quot;;&quot;Gestão de Pessoas&quot;;IF(OR([.AE30]=&quot;AGEF&quot;;[.AE30]=&quot;ACRD&quot;;[.AE30]=&quot;AJFC&quot;);&quot;Financeiro&quot;;IF([.AF30]=&quot;DPCI&quot;;&quot;Financeiro&quot;;IF([.AF30]=&quot;DCOP&quot;;&quot;Comunicação&quot;;IF([.AE30]=&quot;ACCI&quot;;&quot;Financeiro&quot;;IF([.AE30]=&quot;AFC&quot;;&quot;Financeiro&quot;;IF([.AE30]=&quot;AIN1&quot;;&quot;Regionais&quot;;IF([.AE30]=&quot;AIN4&quot;;&quot;Regionais&quot;;IF([.AE30]=&quot;AJUR&quot;;&quot;Jurídico&quot;;&quot;Outros&quot;)))))))))))" table:style-name="ce3">
            <text:p>TI</text:p>
          </table:table-cell>
          <table:table-cell table:number-columns-repeated="16351"/>
        </table:table-row>
        <table:table-row table:style-name="ro2">
          <table:table-cell office:value-type="float" office:value="27" table:style-name="ce22">
            <text:p>27</text:p>
          </table:table-cell>
          <table:table-cell office:value-type="string" table:style-name="ce13">
            <text:p>EZZE SEGUROS S/A</text:p>
          </table:table-cell>
          <table:table-cell office:value-type="string" table:style-name="ce20">
            <text:p>31.534.848/0001-24</text:p>
          </table:table-cell>
          <table:table-cell office:value-type="string" table:style-name="ce3">
            <text:p>FP-ADM-2021/00100</text:p>
          </table:table-cell>
          <table:table-cell office:value-type="string" table:style-name="ce3">
            <text:p>Pregão 07/2021</text:p>
          </table:table-cell>
          <table:table-cell office:value-type="string" table:style-name="ce37">
            <text:p>20.21.0034.01</text:p>
          </table:table-cell>
          <table:table-cell office:value-type="string" table:style-name="ce3">
            <text:p>Serviço</text:p>
          </table:table-cell>
          <table:table-cell office:value-type="string" table:style-name="ce3">
            <text:p>Único</text:p>
          </table:table-cell>
          <table:table-cell office:value-type="string" table:style-name="ce14">
            <text:p>Seguro de Responsabilidade Civil de Conselheiros, Diretores e Administradores – D&amp;O (Directors &amp; Officers), da Financiadora de Estudos e Projetos – Finep</text:p>
          </table:table-cell>
          <table:table-cell office:value-type="date" office:date-value="2021-05-03T00:00:00" table:style-name="ce15">
            <text:p>03/05/2021</text:p>
          </table:table-cell>
          <table:table-cell office:value-type="date" office:date-value="2022-05-03T00:00:00" table:style-name="ce15">
            <text:p>03/05/2022</text:p>
          </table:table-cell>
          <table:table-cell office:value-type="date" office:date-value="2023-05-02T00:00:00" table:style-name="ce15">
            <text:p>02/05/2023</text:p>
          </table:table-cell>
          <table:table-cell office:value-type="float" office:value="12" table:style-name="ce16">
            <text:p><text:s/>12<text:s/></text:p>
          </table:table-cell>
          <table:table-cell office:value-type="currency" office:value="3040000" table:style-name="ce1">
            <text:p>R$ 3.040.000,00</text:p>
          </table:table-cell>
          <table:table-cell office:value-type="float" office:value="120" table:style-name="ce68">
            <text:p>120</text:p>
          </table:table-cell>
          <table:table-cell office:value-type="currency" office:value="3200000" table:style-name="ce1">
            <text:p>R$ 3.200.000,00</text:p>
          </table:table-cell>
          <table:table-cell office:value-type="currency" office:value="3040000" table:style-name="ce1">
            <text:p>R$ 3.040.000,00</text:p>
          </table:table-cell>
          <table:table-cell table:number-columns-repeated="7" table:style-name="ce1"/>
          <table:table-cell office:value-type="currency" office:value="3040000" table:style-name="ce1">
            <text:p>R$ 3.040.000,00</text:p>
          </table:table-cell>
          <table:table-cell office:value-type="currency" office:value="0" table:style-name="ce1">
            <text:p>R$ 0,00</text:p>
          </table:table-cell>
          <table:table-cell office:value-type="currency" office:value="374358.97435897437" table:style-name="ce18">
            <text:p>R$ 374.358,97</text:p>
          </table:table-cell>
          <table:table-cell office:value-type="percentage" office:value="-0.05" table:style-name="ce2">
            <text:p>-5,00%</text:p>
          </table:table-cell>
          <table:table-cell office:value-type="string" table:style-name="ce19">
            <text:p>01- Renovação por mais 12 meses e redução do valor global</text:p>
          </table:table-cell>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31]=&quot;ALOG&quot;;&quot;Logística&quot;;IF([.AE31]=&quot;ATI&quot;;&quot;TI&quot;;IF([.AE31]=&quot;AGEP&quot;;&quot;Gestão de Pessoas&quot;;IF(OR([.AE31]=&quot;AGEF&quot;;[.AE31]=&quot;ACRD&quot;;[.AE31]=&quot;AJFC&quot;);&quot;Financeiro&quot;;IF([.AF31]=&quot;DPCI&quot;;&quot;Financeiro&quot;;IF([.AF31]=&quot;DCOP&quot;;&quot;Comunicação&quot;;IF([.AE31]=&quot;ACCI&quot;;&quot;Financeiro&quot;;IF([.AE31]=&quot;AFC&quot;;&quot;Financeiro&quot;;IF([.AE31]=&quot;AIN1&quot;;&quot;Regionais&quot;;IF([.AE31]=&quot;AIN4&quot;;&quot;Regionais&quot;;IF([.AE31]=&quot;AJUR&quot;;&quot;Jurídico&quot;;&quot;Outros&quot;)))))))))))" table:style-name="ce3">
            <text:p>Gestão de Pessoas</text:p>
          </table:table-cell>
          <table:table-cell table:number-columns-repeated="16351"/>
        </table:table-row>
        <table:table-row table:style-name="ro2">
          <table:table-cell office:value-type="float" office:value="28" table:style-name="ce22">
            <text:p>28</text:p>
          </table:table-cell>
          <table:table-cell office:value-type="string" table:style-name="ce13">
            <text:p>STEFANINI CONSULTORIA E ASSESSORIA EM INFORMÁTICA S.A.</text:p>
          </table:table-cell>
          <table:table-cell office:value-type="string" table:style-name="ce22">
            <text:p>58.069.360/0001-20</text:p>
          </table:table-cell>
          <table:table-cell office:value-type="string" table:style-name="ce3">
            <text:p>FP-ADM-2021/00106<text:s/></text:p>
          </table:table-cell>
          <table:table-cell office:value-type="string" table:style-name="ce3">
            <text:p>Pregão 05/2021</text:p>
          </table:table-cell>
          <table:table-cell office:value-type="string" table:style-name="ce37">
            <text:p>20.21.0028.00</text:p>
          </table:table-cell>
          <table:table-cell office:value-type="string" table:style-name="ce3">
            <text:p>Serviço</text:p>
          </table:table-cell>
          <table:table-cell office:value-type="string" table:style-name="ce21">
            <text:p>Mensal</text:p>
          </table:table-cell>
          <table:table-cell office:value-type="string" table:style-name="ce14">
            <text:p>Serviços de SUPORTE e MANUTENÇÃO CORRETIVA, ADAPTATIVA, EVOLUTIVA e PREVENTIVA do ERP</text:p>
          </table:table-cell>
          <table:table-cell office:value-type="date" office:date-value="2021-05-04T00:00:00" table:style-name="ce15">
            <text:p>04/05/2021</text:p>
          </table:table-cell>
          <table:table-cell office:value-type="date" office:date-value="2021-05-04T00:00:00" table:style-name="ce15">
            <text:p>04/05/2021</text:p>
          </table:table-cell>
          <table:table-cell office:value-type="date" office:date-value="2023-05-03T00:00:00" table:style-name="ce15">
            <text:p>03/05/2023</text:p>
          </table:table-cell>
          <table:table-cell office:value-type="float" office:value="24" table:style-name="ce16">
            <text:p><text:s/>24<text:s/></text:p>
          </table:table-cell>
          <table:table-cell office:value-type="currency" office:value="12345440" table:style-name="ce1">
            <text:p>R$ 12.345.440,00</text:p>
          </table:table-cell>
          <table:table-cell office:value-type="float" office:value="121" table:style-name="ce68">
            <text:p>121</text:p>
          </table:table-cell>
          <table:table-cell office:value-type="currency" office:value="12345440" table:style-name="ce1">
            <text:p>R$ 12.345.440,00</text:p>
          </table:table-cell>
          <table:table-cell table:number-columns-repeated="8" table:style-name="ce1"/>
          <table:table-cell office:value-type="currency" office:value="12345440" table:style-name="ce1">
            <text:p>R$ 12.345.440,00</text:p>
          </table:table-cell>
          <table:table-cell office:value-type="currency" office:value="10108851.470000001" table:style-name="ce35">
            <text:p>R$ 10.108.851,47</text:p>
          </table:table-cell>
          <table:table-cell office:value-type="currency" office:value="111341.35480769227" table:style-name="ce18">
            <text:p>R$ 111.341,35</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32]=&quot;ALOG&quot;;&quot;Logística&quot;;IF([.AE32]=&quot;ATI&quot;;&quot;TI&quot;;IF([.AE32]=&quot;AGEP&quot;;&quot;Gestão de Pessoas&quot;;IF(OR([.AE32]=&quot;AGEF&quot;;[.AE32]=&quot;ACRD&quot;;[.AE32]=&quot;AJFC&quot;);&quot;Financeiro&quot;;IF([.AF32]=&quot;DPCI&quot;;&quot;Financeiro&quot;;IF([.AF32]=&quot;DCOP&quot;;&quot;Comunicação&quot;;IF([.AE32]=&quot;ACCI&quot;;&quot;Financeiro&quot;;IF([.AE32]=&quot;AFC&quot;;&quot;Financeiro&quot;;IF([.AE32]=&quot;AIN1&quot;;&quot;Regionais&quot;;IF([.AE32]=&quot;AIN4&quot;;&quot;Regionais&quot;;IF([.AE32]=&quot;AJUR&quot;;&quot;Jurídico&quot;;&quot;Outros&quot;)))))))))))" table:style-name="ce3">
            <text:p>TI</text:p>
          </table:table-cell>
          <table:table-cell table:number-columns-repeated="16351"/>
        </table:table-row>
        <table:table-row table:style-name="ro2">
          <table:table-cell office:value-type="float" office:value="29" table:style-name="ce22">
            <text:p>29</text:p>
          </table:table-cell>
          <table:table-cell office:value-type="string" table:style-name="ce13">
            <text:p>SANTOS &amp; BEVILAQUA – SOCIEDADE DE ADVOGADOS</text:p>
          </table:table-cell>
          <table:table-cell office:value-type="string" table:style-name="ce22">
            <text:p>21.487.218/0001-92</text:p>
          </table:table-cell>
          <table:table-cell office:value-type="string" table:style-name="ce3">
            <text:p>FP-ADM-2021/00099</text:p>
          </table:table-cell>
          <table:table-cell office:value-type="string" table:style-name="ce3">
            <text:p>Inexigibilidade - Art. 30 - Inciso II</text:p>
          </table:table-cell>
          <table:table-cell office:value-type="string" table:style-name="ce37">
            <text:p>20.21.0029.02</text:p>
          </table:table-cell>
          <table:table-cell office:value-type="string" table:style-name="ce3">
            <text:p>Serviço</text:p>
          </table:table-cell>
          <table:table-cell office:value-type="string" table:style-name="ce3">
            <text:p>Demanda</text:p>
          </table:table-cell>
          <table:table-cell office:value-type="string" table:style-name="ce14">
            <text:p>Serviços jurídicos especializados de advocacia em consultoria previdenciária</text:p>
          </table:table-cell>
          <table:table-cell office:value-type="date" office:date-value="2021-05-04T00:00:00" table:style-name="ce15">
            <text:p>04/05/2021</text:p>
          </table:table-cell>
          <table:table-cell office:value-type="date" office:date-value="2022-05-04T00:00:00" table:style-name="ce15">
            <text:p>04/05/2022</text:p>
          </table:table-cell>
          <table:table-cell office:value-type="date" office:date-value="2023-05-03T00:00:00" table:style-name="ce15">
            <text:p>03/05/2023</text:p>
          </table:table-cell>
          <table:table-cell office:value-type="float" office:value="12" table:style-name="ce16">
            <text:p><text:s/>12<text:s/></text:p>
          </table:table-cell>
          <table:table-cell office:value-type="currency" office:value="781922.24" table:style-name="ce1">
            <text:p>R$ 781.922,24</text:p>
          </table:table-cell>
          <table:table-cell office:value-type="float" office:value="121" table:style-name="ce68">
            <text:p>121</text:p>
          </table:table-cell>
          <table:table-cell office:value-type="currency" office:value="742600" table:style-name="ce1">
            <text:p>R$ 742.600,00</text:p>
          </table:table-cell>
          <table:table-cell office:value-type="currency" office:value="708132.5" table:style-name="ce1">
            <text:p>R$ 708.132,50</text:p>
          </table:table-cell>
          <table:table-cell office:value-type="currency" office:value="73789.740000000005" table:style-name="ce1">
            <text:p>R$ 73.789,74</text:p>
          </table:table-cell>
          <table:table-cell table:style-name="ce23"/>
          <table:table-cell table:number-columns-repeated="5" table:style-name="ce1"/>
          <table:table-cell office:value-type="currency" office:value="781922.24" table:style-name="ce1">
            <text:p>R$ 781.922,24</text:p>
          </table:table-cell>
          <table:table-cell office:value-type="currency" office:value="571345.16" table:style-name="ce35">
            <text:p>R$ 571.345,16</text:p>
          </table:table-cell>
          <table:table-cell office:value-type="currency" office:value="26036.800203252027" table:style-name="ce18">
            <text:p>R$ 26.036,80</text:p>
          </table:table-cell>
          <table:table-cell office:value-type="percentage" office:value="-4.6399999999999997E-2" table:style-name="ce2">
            <text:p>-4,64%</text:p>
          </table:table-cell>
          <table:table-cell office:value-type="string" table:style-name="ce19">
            <text:p>01- Renovação por mais 12 meses e redução do valor global // 02- Reajuste</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33]=&quot;ALOG&quot;;&quot;Logística&quot;;IF([.AE33]=&quot;ATI&quot;;&quot;TI&quot;;IF([.AE33]=&quot;AGEP&quot;;&quot;Gestão de Pessoas&quot;;IF(OR([.AE33]=&quot;AGEF&quot;;[.AE33]=&quot;ACRD&quot;;[.AE33]=&quot;AJFC&quot;);&quot;Financeiro&quot;;IF([.AF33]=&quot;DPCI&quot;;&quot;Financeiro&quot;;IF([.AF33]=&quot;DCOP&quot;;&quot;Comunicação&quot;;IF([.AE33]=&quot;ACCI&quot;;&quot;Financeiro&quot;;IF([.AE33]=&quot;AFC&quot;;&quot;Financeiro&quot;;IF([.AE33]=&quot;AIN1&quot;;&quot;Regionais&quot;;IF([.AE33]=&quot;AIN4&quot;;&quot;Regionais&quot;;IF([.AE33]=&quot;AJUR&quot;;&quot;Jurídico&quot;;&quot;Outros&quot;)))))))))))" table:style-name="ce3">
            <text:p>Gestão de Pessoas</text:p>
          </table:table-cell>
          <table:table-cell table:number-columns-repeated="16351"/>
        </table:table-row>
        <table:table-row table:style-name="ro4">
          <table:table-cell office:value-type="float" office:value="30" table:style-name="ce22">
            <text:p>30</text:p>
          </table:table-cell>
          <table:table-cell office:value-type="string" table:style-name="ce13">
            <text:p>NEXO CS INFORMÁTICA AS</text:p>
          </table:table-cell>
          <table:table-cell office:value-type="string" table:style-name="ce22">
            <text:p>01.023.164/0001-05</text:p>
          </table:table-cell>
          <table:table-cell office:value-type="string" table:style-name="ce3">
            <text:p>FP-ADM-2020/00084</text:p>
          </table:table-cell>
          <table:table-cell office:value-type="string" table:style-name="ce3">
            <text:p>Inexigibilidade - Art. 30 - Inciso I</text:p>
          </table:table-cell>
          <table:table-cell office:value-type="string" table:style-name="ce39">
            <text:p><text:a xlink:href="http://www.finep.gov.br/dispensa-e-outros/cadastrodedispensa/483">20.19.0015.04</text:a></text:p>
          </table:table-cell>
          <table:table-cell office:value-type="string" table:style-name="ce3">
            <text:p>Serviço</text:p>
          </table:table-cell>
          <table:table-cell office:value-type="string" table:style-name="ce3">
            <text:p>Mensal</text:p>
          </table:table-cell>
          <table:table-cell office:value-type="string" table:style-name="ce14">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15">
            <text:p>20/05/2019</text:p>
          </table:table-cell>
          <table:table-cell office:value-type="date" office:date-value="2021-05-20T00:00:00" table:style-name="ce15">
            <text:p>20/05/2021</text:p>
          </table:table-cell>
          <table:table-cell office:value-type="date" office:date-value="2023-05-19T00:00:00" table:style-name="ce15">
            <text:p>19/05/2023</text:p>
          </table:table-cell>
          <table:table-cell office:value-type="float" office:value="24" table:style-name="ce16">
            <text:p><text:s/>24<text:s/></text:p>
          </table:table-cell>
          <table:table-cell office:value-type="currency" office:value="202719.4" table:style-name="ce1">
            <text:p>R$ 202.719,40</text:p>
          </table:table-cell>
          <table:table-cell office:value-type="float" office:value="137" table:style-name="ce69">
            <text:p>137</text:p>
          </table:table-cell>
          <table:table-cell office:value-type="currency" office:value="116093.29" table:style-name="ce1">
            <text:p>R$ 116.093,29</text:p>
          </table:table-cell>
          <table:table-cell office:value-type="currency" office:value="0" table:style-name="ce1">
            <text:p>R$ 0,00</text:p>
          </table:table-cell>
          <table:table-cell office:value-type="currency" office:value="91255.7" table:style-name="ce1">
            <text:p>R$ 91.255,70</text:p>
          </table:table-cell>
          <table:table-cell office:value-type="currency" office:value="190082.16" table:style-name="ce1">
            <text:p>R$ 190.082,16</text:p>
          </table:table-cell>
          <table:table-cell office:value-type="currency" office:value="12637.24" table:style-name="ce1">
            <text:p>R$ 12.637,24</text:p>
          </table:table-cell>
          <table:table-cell table:number-columns-repeated="4" table:style-name="ce1"/>
          <table:table-cell office:value-type="currency" office:value="202719.4" table:style-name="ce1">
            <text:p>R$ 202.719,40</text:p>
          </table:table-cell>
          <table:table-cell office:value-type="currency" office:value="52224.71" table:style-name="ce35">
            <text:p>R$ 52.224,71</text:p>
          </table:table-cell>
          <table:table-cell office:value-type="currency" office:value="7693.3560014005607" table:style-name="ce18">
            <text:p>R$ 7.693,36</text:p>
          </table:table-cell>
          <table:table-cell office:value-type="percentage" office:value="0" table:style-name="ce2">
            <text:p>0,00%</text:p>
          </table:table-cell>
          <table:table-cell office:value-type="string" table:style-name="ce19">
            <text:p>01- Atualiza os dados bancários da contratada // <text:s/>02-Renovação do contrato por 12 meses e reajuste por índice // 03-Renovação por 24 meses e reajuste // 04- Reajuste</text:p>
          </table:table-cell>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34]=&quot;ALOG&quot;;&quot;Logística&quot;;IF([.AE34]=&quot;ATI&quot;;&quot;TI&quot;;IF([.AE34]=&quot;AGEP&quot;;&quot;Gestão de Pessoas&quot;;IF(OR([.AE34]=&quot;AGEF&quot;;[.AE34]=&quot;ACRD&quot;;[.AE34]=&quot;AJFC&quot;);&quot;Financeiro&quot;;IF([.AF34]=&quot;DPCI&quot;;&quot;Financeiro&quot;;IF([.AF34]=&quot;DCOP&quot;;&quot;Comunicação&quot;;IF([.AE34]=&quot;ACCI&quot;;&quot;Financeiro&quot;;IF([.AE34]=&quot;AFC&quot;;&quot;Financeiro&quot;;IF([.AE34]=&quot;AIN1&quot;;&quot;Regionais&quot;;IF([.AE34]=&quot;AIN4&quot;;&quot;Regionais&quot;;IF([.AE34]=&quot;AJUR&quot;;&quot;Jurídico&quot;;&quot;Outros&quot;)))))))))))" table:style-name="ce3">
            <text:p>TI</text:p>
          </table:table-cell>
          <table:table-cell table:number-columns-repeated="16351"/>
        </table:table-row>
        <table:table-row table:style-name="ro2">
          <table:table-cell office:value-type="float" office:value="31" table:style-name="ce22">
            <text:p>31</text:p>
          </table:table-cell>
          <table:table-cell office:value-type="string" table:style-name="ce13">
            <text:p>ZÊNITE INFORMAÇÃO E CONSULTORIA S/A</text:p>
          </table:table-cell>
          <table:table-cell office:value-type="string" table:style-name="ce22">
            <text:p>86.781.069/0001-15</text:p>
          </table:table-cell>
          <table:table-cell office:value-type="string" table:style-name="ce3">
            <text:p>FP-ADM-2020/00120</text:p>
          </table:table-cell>
          <table:table-cell office:value-type="string" table:style-name="ce3">
            <text:p>Inexigibilidade - Art. 30 - Inciso I</text:p>
          </table:table-cell>
          <table:table-cell office:value-type="string" table:style-name="ce37">
            <text:p><text:a xlink:href="http://www.finep.gov.br/dispensa-e-outros/cadastrodedispensa/502">20.20.0008.02</text:a></text:p>
          </table:table-cell>
          <table:table-cell office:value-type="string" table:style-name="ce3">
            <text:p>Serviço</text:p>
          </table:table-cell>
          <table:table-cell office:value-type="string" table:style-name="ce3">
            <text:p>Único</text:p>
          </table:table-cell>
          <table:table-cell office:value-type="string" table:style-name="ce14">
            <text:p>Consultoria especializada em Licitações e Contratos para a prestação dos serviços Zênite Fácil - estatais e Orientações por escrito em Licitações e Contratos</text:p>
          </table:table-cell>
          <table:table-cell office:value-type="date" office:date-value="2020-05-28T00:00:00" table:style-name="ce15">
            <text:p>28/05/2020</text:p>
          </table:table-cell>
          <table:table-cell office:value-type="date" office:date-value="2022-05-28T00:00:00" table:style-name="ce15">
            <text:p>28/05/2022</text:p>
          </table:table-cell>
          <table:table-cell office:value-type="date" office:date-value="2023-05-27T00:00:00" table:style-name="ce15">
            <text:p>27/05/2023</text:p>
          </table:table-cell>
          <table:table-cell office:value-type="float" office:value="12" table:style-name="ce16">
            <text:p><text:s/>12<text:s/></text:p>
          </table:table-cell>
          <table:table-cell office:value-type="currency" office:value="16807.07" table:style-name="ce1">
            <text:p>R$ 16.807,07</text:p>
          </table:table-cell>
          <table:table-cell office:value-type="float" office:value="145" table:style-name="ce68">
            <text:p>145</text:p>
          </table:table-cell>
          <table:table-cell office:value-type="currency" office:value="14550" table:style-name="ce1">
            <text:p>R$ 14.550,00</text:p>
          </table:table-cell>
          <table:table-cell office:value-type="currency" office:value="15177.26" table:style-name="ce1">
            <text:p>R$ 15.177,26</text:p>
          </table:table-cell>
          <table:table-cell office:value-type="currency" office:value="16807.07" table:style-name="ce1">
            <text:p>R$ 16.807,07</text:p>
          </table:table-cell>
          <table:table-cell table:number-columns-repeated="6" table:style-name="ce1"/>
          <table:table-cell office:value-type="currency" office:value="16807.07" table:style-name="ce1">
            <text:p>R$ 16.807,07</text:p>
          </table:table-cell>
          <table:table-cell office:value-type="currency" office:value="0" table:style-name="ce35">
            <text:p>R$ 0,00</text:p>
          </table:table-cell>
          <table:table-cell office:value-type="currency" office:value="2302.7704767267269" table:style-name="ce18">
            <text:p>R$ 2.302,77</text:p>
          </table:table-cell>
          <table:table-cell office:value-type="percentage" office:value="0" table:style-name="ce2">
            <text:p>0,00%</text:p>
          </table:table-cell>
          <table:table-cell office:value-type="string" table:style-name="ce19">
            <text:p>01- Renovação por 12 meses e reajuste // 02- Renovação por mais 12 meses e reajuste</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35]=&quot;ALOG&quot;;&quot;Logística&quot;;IF([.AE35]=&quot;ATI&quot;;&quot;TI&quot;;IF([.AE35]=&quot;AGEP&quot;;&quot;Gestão de Pessoas&quot;;IF(OR([.AE35]=&quot;AGEF&quot;;[.AE35]=&quot;ACRD&quot;;[.AE35]=&quot;AJFC&quot;);&quot;Financeiro&quot;;IF([.AF35]=&quot;DPCI&quot;;&quot;Financeiro&quot;;IF([.AF35]=&quot;DCOP&quot;;&quot;Comunicação&quot;;IF([.AE35]=&quot;ACCI&quot;;&quot;Financeiro&quot;;IF([.AE35]=&quot;AFC&quot;;&quot;Financeiro&quot;;IF([.AE35]=&quot;AIN1&quot;;&quot;Regionais&quot;;IF([.AE35]=&quot;AIN4&quot;;&quot;Regionais&quot;;IF([.AE35]=&quot;AJUR&quot;;&quot;Jurídico&quot;;&quot;Outros&quot;)))))))))))" table:style-name="ce3">
            <text:p>Jurídico</text:p>
          </table:table-cell>
          <table:table-cell table:number-columns-repeated="16351"/>
        </table:table-row>
        <table:table-row table:style-name="ro2">
          <table:table-cell office:value-type="float" office:value="32" table:style-name="ce22">
            <text:p>32</text:p>
          </table:table-cell>
          <table:table-cell office:value-type="string" table:style-name="ce13">
            <text:p>APARECIDA MARIA FIXER</text:p>
          </table:table-cell>
          <table:table-cell office:value-type="string" table:style-name="ce22">
            <text:p>642.450.479-68</text:p>
          </table:table-cell>
          <table:table-cell office:value-type="string" table:style-name="ce3">
            <text:p>FP-ADM-2020/00205<text:s/></text:p>
          </table:table-cell>
          <table:table-cell office:value-type="string" table:style-name="ce3">
            <text:p>Credenciamento 02/2019</text:p>
          </table:table-cell>
          <table:table-cell office:value-type="string" table:style-name="ce37">
            <text:p><text:a xlink:href="http://www.finep.gov.br/licitacoes-e-contratos/cadastrodelicitaes/488">20.20.0017.00</text:a></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0-05-27T00:00:00" table:style-name="ce15">
            <text:p>27/05/2020</text:p>
          </table:table-cell>
          <table:table-cell office:value-type="date" office:date-value="2020-05-27T00:00:00" table:style-name="ce15">
            <text:p>27/05/2020</text:p>
          </table:table-cell>
          <table:table-cell office:value-type="date" office:date-value="2023-05-27T00:00:00" table:style-name="ce15">
            <text:p>27/05/2023</text:p>
          </table:table-cell>
          <table:table-cell office:value-type="float" office:value="36" table:style-name="ce16">
            <text:p><text:s/>36<text:s/></text:p>
          </table:table-cell>
          <table:table-cell office:value-type="currency" office:value="0" table:style-name="ce1">
            <text:p>R$ 0,00</text:p>
          </table:table-cell>
          <table:table-cell office:value-type="float" office:value="145" table:style-name="ce68">
            <text:p>145</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1">
            <text:p>R$ 0,00</text:p>
          </table:table-cell>
          <table:table-cell office:value-type="currency" office:value="0" table:style-name="ce18">
            <text:p>R$ 0,00</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36]=&quot;ALOG&quot;;&quot;Logística&quot;;IF([.AE36]=&quot;ATI&quot;;&quot;TI&quot;;IF([.AE36]=&quot;AGEP&quot;;&quot;Gestão de Pessoas&quot;;IF(OR([.AE36]=&quot;AGEF&quot;;[.AE36]=&quot;ACRD&quot;;[.AE36]=&quot;AJFC&quot;);&quot;Financeiro&quot;;IF([.AF36]=&quot;DPCI&quot;;&quot;Financeiro&quot;;IF([.AF36]=&quot;DCOP&quot;;&quot;Comunicação&quot;;IF([.AE36]=&quot;ACCI&quot;;&quot;Financeiro&quot;;IF([.AE36]=&quot;AFC&quot;;&quot;Financeiro&quot;;IF([.AE36]=&quot;AIN1&quot;;&quot;Regionais&quot;;IF([.AE36]=&quot;AIN4&quot;;&quot;Regionais&quot;;IF([.AE36]=&quot;AJUR&quot;;&quot;Jurídico&quot;;&quot;Outros&quot;)))))))))))" table:style-name="ce3">
            <text:p>Logística</text:p>
          </table:table-cell>
          <table:table-cell table:number-columns-repeated="16351"/>
        </table:table-row>
        <table:table-row table:style-name="ro6">
          <table:table-cell office:value-type="float" office:value="33" table:style-name="ce22">
            <text:p>33</text:p>
          </table:table-cell>
          <table:table-cell office:value-type="string" table:style-name="ce13">
            <text:p>MS TRADUÇÕES LTDA - ME</text:p>
          </table:table-cell>
          <table:table-cell office:value-type="string" table:style-name="ce22">
            <text:p>08.966.620/0001-91</text:p>
          </table:table-cell>
          <table:table-cell office:value-type="string" table:style-name="ce3">
            <text:p>FP-ADM-2021/06775</text:p>
          </table:table-cell>
          <table:table-cell office:value-type="string" table:style-name="ce3">
            <text:p>Pregão 13/2020</text:p>
          </table:table-cell>
          <table:table-cell office:value-type="string" table:style-name="ce37">
            <text:p><text:a xlink:href="http://www.finep.gov.br/licitacoes-e-contratos/cadastrodelicitaes/502">20.20.0048.00</text:a></text:p>
          </table:table-cell>
          <table:table-cell office:value-type="string" table:style-name="ce3">
            <text:p>Serviço</text:p>
          </table:table-cell>
          <table:table-cell office:value-type="string" table:style-name="ce21">
            <text:p>Demanda</text:p>
          </table:table-cell>
          <table:table-cell office:value-type="string" table:style-name="ce14">
            <text:p>Serviço de tradução simples dos idiomas inglês ou espanhol para português</text:p>
          </table:table-cell>
          <table:table-cell office:value-type="date" office:date-value="2020-12-01T00:00:00" table:style-name="ce15">
            <text:p>01/12/2020</text:p>
          </table:table-cell>
          <table:table-cell office:value-type="date" office:date-value="2020-12-01T00:00:00" table:style-name="ce15">
            <text:p>01/12/2020</text:p>
          </table:table-cell>
          <table:table-cell office:value-type="date" office:date-value="2023-05-30T00:00:00" table:style-name="ce15">
            <text:p>30/05/2023</text:p>
          </table:table-cell>
          <table:table-cell office:value-type="float" office:value="30" table:style-name="ce16">
            <text:p><text:s/>30<text:s/></text:p>
          </table:table-cell>
          <table:table-cell office:value-type="currency" office:value="33704" table:style-name="ce1">
            <text:p>R$ 33.704,00</text:p>
          </table:table-cell>
          <table:table-cell office:value-type="float" office:value="148" table:style-name="ce68">
            <text:p>148</text:p>
          </table:table-cell>
          <table:table-cell office:value-type="currency" office:value="33704" table:style-name="ce1">
            <text:p>R$ 33.704,00</text:p>
          </table:table-cell>
          <table:table-cell table:number-columns-repeated="8" table:style-name="ce1"/>
          <table:table-cell office:value-type="currency" office:value="33704" table:style-name="ce1">
            <text:p>R$ 33.704,00</text:p>
          </table:table-cell>
          <table:table-cell office:value-type="currency" office:value="33704" table:style-name="ce35">
            <text:p>R$ 33.704,00</text:p>
          </table:table-cell>
          <table:table-cell office:value-type="currency" office:value="0" table:style-name="ce18">
            <text:p>R$ 0,00</text:p>
          </table:table-cell>
          <table:table-cell office:value-type="percentage" office:value="0" table:style-name="ce2">
            <text:p>0,00%</text:p>
          </table:table-cell>
          <table:table-cell table:style-name="ce19"/>
          <table:table-cell office:value-type="string" table:style-name="ce3">
            <text:p>PRES</text:p>
          </table:table-cell>
          <table:table-cell office:value-type="string" table:style-name="ce3">
            <text:p>GAPR</text:p>
          </table:table-cell>
          <table:table-cell office:value-type="string" table:style-name="ce3">
            <text:p>DCIN</text:p>
          </table:table-cell>
          <table:table-cell office:value-type="string" office:string-value="Outros" table:formula="of:=IF([.AE37]=&quot;ALOG&quot;;&quot;Logística&quot;;IF([.AE37]=&quot;ATI&quot;;&quot;TI&quot;;IF([.AE37]=&quot;AGEP&quot;;&quot;Gestão de Pessoas&quot;;IF(OR([.AE37]=&quot;AGEF&quot;;[.AE37]=&quot;ACRD&quot;;[.AE37]=&quot;AJFC&quot;);&quot;Financeiro&quot;;IF([.AF37]=&quot;DPCI&quot;;&quot;Financeiro&quot;;IF([.AF37]=&quot;DCOP&quot;;&quot;Comunicação&quot;;IF([.AE37]=&quot;ACCI&quot;;&quot;Financeiro&quot;;IF([.AE37]=&quot;AFC&quot;;&quot;Financeiro&quot;;IF([.AE37]=&quot;AIN1&quot;;&quot;Regionais&quot;;IF([.AE37]=&quot;AIN4&quot;;&quot;Regionais&quot;;IF([.AE37]=&quot;AJUR&quot;;&quot;Jurídico&quot;;&quot;Outros&quot;)))))))))))" table:style-name="ce3">
            <text:p>Outros</text:p>
          </table:table-cell>
          <table:table-cell table:number-columns-repeated="16351"/>
        </table:table-row>
        <table:table-row table:style-name="ro4">
          <table:table-cell office:value-type="float" office:value="34" table:style-name="ce22">
            <text:p>34</text:p>
          </table:table-cell>
          <table:table-cell office:value-type="string" table:style-name="ce13">
            <text:p>MENEZES NIEBUHR ADVOGADOS ASSOCIADOS</text:p>
          </table:table-cell>
          <table:table-cell office:value-type="string" table:style-name="ce22">
            <text:p>07.857.617/0001-77</text:p>
          </table:table-cell>
          <table:table-cell office:value-type="string" table:style-name="ce3">
            <text:p>FP-ADM-2020/00126</text:p>
          </table:table-cell>
          <table:table-cell office:value-type="string" table:style-name="ce3">
            <text:p>Inexigibilidade - Art. 30 - Inciso II</text:p>
          </table:table-cell>
          <table:table-cell office:value-type="string" table:style-name="ce37">
            <text:p><text:a xlink:href="http://www.finep.gov.br/dispensa-e-outros/cadastrodedispensa/504">20.20.0021.03</text:a></text:p>
          </table:table-cell>
          <table:table-cell office:value-type="string" table:style-name="ce3">
            <text:p>Serviço</text:p>
          </table:table-cell>
          <table:table-cell office:value-type="string" table:style-name="ce21">
            <text:p>Demanda</text:p>
          </table:table-cell>
          <table:table-cell office:value-type="string" table:style-name="ce14">
            <text:p>Serviços técnicos especializados de assessoria para revisão do Regulamento de Compras, Contratações e Contratos Administrativos da Finep e revisão/elaboração de outros documentos ligados aos processos de contratação, gestão e fiscalização dos contratos da empresa</text:p>
          </table:table-cell>
          <table:table-cell office:value-type="date" office:date-value="2020-06-04T00:00:00" table:style-name="ce15">
            <text:p>04/06/2020</text:p>
          </table:table-cell>
          <table:table-cell office:value-type="date" office:date-value="2020-06-04T00:00:00" table:formula="of:=[.J38]" table:style-name="ce15">
            <text:p>04/06/2020</text:p>
          </table:table-cell>
          <table:table-cell office:value-type="date" office:date-value="2023-06-03T00:00:00" table:style-name="ce15">
            <text:p>03/06/2023</text:p>
          </table:table-cell>
          <table:table-cell office:value-type="float" office:value="36" table:style-name="ce16">
            <text:p><text:s/>36<text:s/></text:p>
          </table:table-cell>
          <table:table-cell office:value-type="currency" office:value="160000" table:style-name="ce1">
            <text:p>R$ 160.000,00</text:p>
          </table:table-cell>
          <table:table-cell office:value-type="float" office:value="152" table:style-name="ce68">
            <text:p>152</text:p>
          </table:table-cell>
          <table:table-cell office:value-type="currency" office:value="160000" table:style-name="ce1">
            <text:p>R$ 160.00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table:number-columns-repeated="5" table:style-name="ce1"/>
          <table:table-cell office:value-type="currency" office:value="160000" table:style-name="ce1">
            <text:p>R$ 160.000,00</text:p>
          </table:table-cell>
          <table:table-cell office:value-type="currency" office:value="25000" table:style-name="ce36">
            <text:p>R$ 25.000,00</text:p>
          </table:table-cell>
          <table:table-cell office:value-type="currency" office:value="4345.2380952380954" table:style-name="ce18">
            <text:p>R$ 4.345,24</text:p>
          </table:table-cell>
          <table:table-cell office:value-type="percentage" office:value="0" table:style-name="ce2">
            <text:p>0,00%</text:p>
          </table:table-cell>
          <table:table-cell office:value-type="string" table:style-name="ce19">
            <text:p>01- Renovação por 06 meses; alterar o termo de referência anexo ao contrato; alterar o endereço da Finep no Rio de Janeiro, para Praia do Flamengo, 200 // 02- Prorrogação por mais 12 meses // 03- Prorrogação por mais 6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38]=&quot;ALOG&quot;;&quot;Logística&quot;;IF([.AE38]=&quot;ATI&quot;;&quot;TI&quot;;IF([.AE38]=&quot;AGEP&quot;;&quot;Gestão de Pessoas&quot;;IF(OR([.AE38]=&quot;AGEF&quot;;[.AE38]=&quot;ACRD&quot;;[.AE38]=&quot;AJFC&quot;);&quot;Financeiro&quot;;IF([.AF38]=&quot;DPCI&quot;;&quot;Financeiro&quot;;IF([.AF38]=&quot;DCOP&quot;;&quot;Comunicação&quot;;IF([.AE38]=&quot;ACCI&quot;;&quot;Financeiro&quot;;IF([.AE38]=&quot;AFC&quot;;&quot;Financeiro&quot;;IF([.AE38]=&quot;AIN1&quot;;&quot;Regionais&quot;;IF([.AE38]=&quot;AIN4&quot;;&quot;Regionais&quot;;IF([.AE38]=&quot;AJUR&quot;;&quot;Jurídico&quot;;&quot;Outros&quot;)))))))))))" table:style-name="ce3">
            <text:p>Jurídico</text:p>
          </table:table-cell>
          <table:table-cell table:number-columns-repeated="16351"/>
        </table:table-row>
        <table:table-row table:style-name="ro2">
          <table:table-cell office:value-type="float" office:value="35" table:style-name="ce22">
            <text:p>35</text:p>
          </table:table-cell>
          <table:table-cell office:value-type="string" table:style-name="ce13">
            <text:p>L2DOIS MARKETING EIRELI</text:p>
          </table:table-cell>
          <table:table-cell office:value-type="string" table:style-name="ce22">
            <text:p>07.523.075/0001-04</text:p>
          </table:table-cell>
          <table:table-cell office:value-type="string" table:style-name="ce3">
            <text:p>FP-ADM-2021/15522<text:s/></text:p>
          </table:table-cell>
          <table:table-cell office:value-type="string" table:style-name="ce3">
            <text:p>Pregão 09/2021</text:p>
          </table:table-cell>
          <table:table-cell office:value-type="string" table:style-name="ce37">
            <text:p>20.21.0104.00</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1 - CONSULTORIA JURÍDICA</text:p>
          </table:table-cell>
          <table:table-cell office:value-type="date" office:date-value="2021-12-08T00:00:00" table:style-name="ce15">
            <text:p>08/12/2021</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float" office:value="18" table:style-name="ce16">
            <text:p><text:s/>18<text:s/></text:p>
          </table:table-cell>
          <table:table-cell office:value-type="currency" office:value="106500" table:style-name="ce1">
            <text:p>R$ 106.500,00</text:p>
          </table:table-cell>
          <table:table-cell office:value-type="float" office:value="156" table:style-name="ce68">
            <text:p>156</text:p>
          </table:table-cell>
          <table:table-cell office:value-type="currency" office:value="106500" table:style-name="ce1">
            <text:p>R$ 106.500,00</text:p>
          </table:table-cell>
          <table:table-cell table:number-columns-repeated="8" table:style-name="ce1"/>
          <table:table-cell office:value-type="currency" office:value="106500" table:style-name="ce1">
            <text:p>R$ 106.500,00</text:p>
          </table:table-cell>
          <table:table-cell office:value-type="currency" office:value="98500" table:style-name="ce35">
            <text:p>R$ 98.500,00</text:p>
          </table:table-cell>
          <table:table-cell office:value-type="currency" office:value="619.16878710771846" table:style-name="ce18">
            <text:p>R$ 619,17</text:p>
          </table:table-cell>
          <table:table-cell office:value-type="percentage" office:value="0" table:style-name="ce2">
            <text:p>0,00%</text:p>
          </table:table-cell>
          <table:table-cell table:style-name="ce19"/>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39]=&quot;ALOG&quot;;&quot;Logística&quot;;IF([.AE39]=&quot;ATI&quot;;&quot;TI&quot;;IF([.AE39]=&quot;AGEP&quot;;&quot;Gestão de Pessoas&quot;;IF(OR([.AE39]=&quot;AGEF&quot;;[.AE39]=&quot;ACRD&quot;;[.AE39]=&quot;AJFC&quot;);&quot;Financeiro&quot;;IF([.AF39]=&quot;DPCI&quot;;&quot;Financeiro&quot;;IF([.AF39]=&quot;DCOP&quot;;&quot;Comunicação&quot;;IF([.AE39]=&quot;ACCI&quot;;&quot;Financeiro&quot;;IF([.AE39]=&quot;AFC&quot;;&quot;Financeiro&quot;;IF([.AE39]=&quot;AIN1&quot;;&quot;Regionais&quot;;IF([.AE39]=&quot;AIN4&quot;;&quot;Regionais&quot;;IF([.AE39]=&quot;AJUR&quot;;&quot;Jurídico&quot;;&quot;Outros&quot;)))))))))))" table:style-name="ce3">
            <text:p>Outros</text:p>
          </table:table-cell>
          <table:table-cell table:number-columns-repeated="16351"/>
        </table:table-row>
        <table:table-row table:style-name="ro2">
          <table:table-cell office:value-type="float" office:value="36" table:style-name="ce22">
            <text:p>36</text:p>
          </table:table-cell>
          <table:table-cell office:value-type="string" table:style-name="ce13">
            <text:p>MÓDULO SECURITY SOLUTIONS S.A.</text:p>
          </table:table-cell>
          <table:table-cell office:value-type="string" table:style-name="ce22">
            <text:p>28.712.123/0001-74</text:p>
          </table:table-cell>
          <table:table-cell office:value-type="string" table:style-name="ce3">
            <text:p>FP-ADM-2021/15524<text:s/></text:p>
          </table:table-cell>
          <table:table-cell office:value-type="string" table:style-name="ce3">
            <text:p>Pregão 09/2021</text:p>
          </table:table-cell>
          <table:table-cell office:value-type="string" table:style-name="ce37">
            <text:p>20.21.0105.00</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2 - CONSULTORIA TÉCNICA</text:p>
          </table:table-cell>
          <table:table-cell office:value-type="date" office:date-value="2021-12-08T00:00:00" table:style-name="ce15">
            <text:p>08/12/2021</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float" office:value="18" table:style-name="ce16">
            <text:p><text:s/>18<text:s/></text:p>
          </table:table-cell>
          <table:table-cell office:value-type="currency" office:value="197000" table:style-name="ce1">
            <text:p>R$ 197.000,00</text:p>
          </table:table-cell>
          <table:table-cell office:value-type="float" office:value="156" table:style-name="ce68">
            <text:p>156</text:p>
          </table:table-cell>
          <table:table-cell office:value-type="currency" office:value="197000" table:style-name="ce1">
            <text:p>R$ 197.000,00</text:p>
          </table:table-cell>
          <table:table-cell table:number-columns-repeated="8" table:style-name="ce1"/>
          <table:table-cell office:value-type="currency" office:value="197000" table:style-name="ce1">
            <text:p>R$ 197.000,00</text:p>
          </table:table-cell>
          <table:table-cell office:value-type="currency" office:value="183819.16" table:style-name="ce35">
            <text:p>R$ 183.819,16</text:p>
          </table:table-cell>
          <table:table-cell office:value-type="currency" office:value="1020.1455894826121" table:style-name="ce18">
            <text:p>R$ 1.020,15</text:p>
          </table:table-cell>
          <table:table-cell office:value-type="percentage" office:value="0" table:style-name="ce2">
            <text:p>0,00%</text:p>
          </table:table-cell>
          <table:table-cell table:style-name="ce19"/>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40]=&quot;ALOG&quot;;&quot;Logística&quot;;IF([.AE40]=&quot;ATI&quot;;&quot;TI&quot;;IF([.AE40]=&quot;AGEP&quot;;&quot;Gestão de Pessoas&quot;;IF(OR([.AE40]=&quot;AGEF&quot;;[.AE40]=&quot;ACRD&quot;;[.AE40]=&quot;AJFC&quot;);&quot;Financeiro&quot;;IF([.AF40]=&quot;DPCI&quot;;&quot;Financeiro&quot;;IF([.AF40]=&quot;DCOP&quot;;&quot;Comunicação&quot;;IF([.AE40]=&quot;ACCI&quot;;&quot;Financeiro&quot;;IF([.AE40]=&quot;AFC&quot;;&quot;Financeiro&quot;;IF([.AE40]=&quot;AIN1&quot;;&quot;Regionais&quot;;IF([.AE40]=&quot;AIN4&quot;;&quot;Regionais&quot;;IF([.AE40]=&quot;AJUR&quot;;&quot;Jurídico&quot;;&quot;Outros&quot;)))))))))))" table:style-name="ce3">
            <text:p>Outros</text:p>
          </table:table-cell>
          <table:table-cell table:number-columns-repeated="16351"/>
        </table:table-row>
        <table:table-row table:style-name="ro4">
          <table:table-cell office:value-type="float" office:value="37" table:style-name="ce22">
            <text:p>37</text:p>
          </table:table-cell>
          <table:table-cell office:value-type="string" table:style-name="ce13">
            <text:p>NP COMÉRCIO E REPRESENTAÇÕES LTDA</text:p>
          </table:table-cell>
          <table:table-cell office:value-type="string" table:style-name="ce22">
            <text:p>40.349.290/0001-06</text:p>
          </table:table-cell>
          <table:table-cell office:value-type="string" table:style-name="ce3">
            <text:p>FP-ADM-2022/01850<text:s/></text:p>
          </table:table-cell>
          <table:table-cell office:value-type="string" table:style-name="ce3">
            <text:p>Pregão 12/2022</text:p>
          </table:table-cell>
          <table:table-cell office:value-type="string" table:style-name="ce37">
            <text:p>20.22.0066.00</text:p>
          </table:table-cell>
          <table:table-cell office:value-type="string" table:style-name="ce3">
            <text:p>Fornecimento</text:p>
          </table:table-cell>
          <table:table-cell office:value-type="string" table:style-name="ce21">
            <text:p>Demanda</text:p>
          </table:table-cell>
          <table:table-cell office:value-type="string" table:style-name="ce14">
            <text:p>Aquisição dos seguintes materiais: 1 -Cabo de Rede Blindado Gigalan Augmented CAT6A; 2- Conector</text:p>
            <text:p>Fêmea Blindado Gigalan Augmented CAT6A; 3- Conector Macho Blindado Gigalan Augmented CAT6A; 5-</text:p>
            <text:p>Alicate de Cripagem CAT6 RJ45; 20-Fita Adesiva Demarcação de Solo 48mm X 30m Vermelha.</text:p>
          </table:table-cell>
          <table:table-cell office:value-type="date" office:date-value="2022-06-20T00:00:00" table:style-name="ce15">
            <text:p>20/06/2022</text:p>
          </table:table-cell>
          <table:table-cell office:value-type="date" office:date-value="2022-06-20T00:00:00" table:style-name="ce15">
            <text:p>20/06/2022</text:p>
          </table:table-cell>
          <table:table-cell office:value-type="date" office:date-value="2023-06-19T00:00:00" table:style-name="ce15">
            <text:p>19/06/2023</text:p>
          </table:table-cell>
          <table:table-cell office:value-type="float" office:value="12" table:style-name="ce16">
            <text:p><text:s/>12<text:s/></text:p>
          </table:table-cell>
          <table:table-cell office:value-type="currency" office:value="10632" table:style-name="ce1">
            <text:p>R$ 10.632,00</text:p>
          </table:table-cell>
          <table:table-cell office:value-type="float" office:value="168" table:style-name="ce68">
            <text:p>168</text:p>
          </table:table-cell>
          <table:table-cell office:value-type="currency" office:value="10632" table:style-name="ce1">
            <text:p>R$ 10.632,00</text:p>
          </table:table-cell>
          <table:table-cell table:number-columns-repeated="8" table:style-name="ce1"/>
          <table:table-cell office:value-type="currency" office:value="10632" table:style-name="ce1">
            <text:p>R$ 10.632,00</text:p>
          </table:table-cell>
          <table:table-cell office:value-type="currency" office:value="0" table:style-name="ce1">
            <text:p>R$ 0,00</text:p>
          </table:table-cell>
          <table:table-cell office:value-type="currency" office:value="1625.0753768844222" table:style-name="ce18">
            <text:p>R$ 1.625,08</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1]=&quot;ALOG&quot;;&quot;Logística&quot;;IF([.AE41]=&quot;ATI&quot;;&quot;TI&quot;;IF([.AE41]=&quot;AGEP&quot;;&quot;Gestão de Pessoas&quot;;IF(OR([.AE41]=&quot;AGEF&quot;;[.AE41]=&quot;ACRD&quot;;[.AE41]=&quot;AJFC&quot;);&quot;Financeiro&quot;;IF([.AF41]=&quot;DPCI&quot;;&quot;Financeiro&quot;;IF([.AF41]=&quot;DCOP&quot;;&quot;Comunicação&quot;;IF([.AE41]=&quot;ACCI&quot;;&quot;Financeiro&quot;;IF([.AE41]=&quot;AFC&quot;;&quot;Financeiro&quot;;IF([.AE41]=&quot;AIN1&quot;;&quot;Regionais&quot;;IF([.AE41]=&quot;AIN4&quot;;&quot;Regionais&quot;;IF([.AE41]=&quot;AJUR&quot;;&quot;Jurídico&quot;;&quot;Outros&quot;)))))))))))" table:style-name="ce3">
            <text:p>Logística</text:p>
          </table:table-cell>
          <table:table-cell table:number-columns-repeated="16351"/>
        </table:table-row>
        <table:table-row table:style-name="ro4">
          <table:table-cell office:value-type="float" office:value="38" table:style-name="ce22">
            <text:p>38</text:p>
          </table:table-cell>
          <table:table-cell office:value-type="string" table:style-name="ce13">
            <text:p>CONSELHO NACIONAL DE DESENVOLVIMENTO CIENTÍFICO E TECNOLÓGICO - CNPq</text:p>
          </table:table-cell>
          <table:table-cell office:value-type="string" table:style-name="ce20">
            <text:p>33.654.831/0001-36</text:p>
          </table:table-cell>
          <table:table-cell office:value-type="string" table:style-name="ce3">
            <text:p>FP-ADM-2020/00064</text:p>
          </table:table-cell>
          <table:table-cell office:value-type="string" table:style-name="ce3">
            <text:p>Inexigibilidade - Art. 25 - Caput</text:p>
          </table:table-cell>
          <table:table-cell office:value-type="string" table:style-name="ce39">
            <text:p>20.17.0056.06</text:p>
          </table:table-cell>
          <table:table-cell office:value-type="string" table:style-name="ce3">
            <text:p>Cessão</text:p>
          </table:table-cell>
          <table:table-cell office:value-type="string" table:style-name="ce3">
            <text:p>Mensal</text:p>
          </table:table-cell>
          <table:table-cell office:value-type="string" table:style-name="ce14">
            <text:p>Cessão de uso onerosa, com rateio de despesas administrativas de área interna coberta, medindo 214,71m2, com localização no 1º subsolo, Bloco "D" do Edifício Santos Dumont, situado no SHIS QI Lago Sul.</text:p>
          </table:table-cell>
          <table:table-cell office:value-type="date" office:date-value="2017-08-01T00:00:00" table:style-name="ce15">
            <text:p>01/08/2017</text:p>
          </table:table-cell>
          <table:table-cell office:value-type="date" office:date-value="2022-12-21T00:00:00" table:style-name="ce15">
            <text:p>21/12/2022</text:p>
          </table:table-cell>
          <table:table-cell office:value-type="date" office:date-value="2023-06-20T00:00:00" table:style-name="ce15">
            <text:p>20/06/2023</text:p>
          </table:table-cell>
          <table:table-cell office:value-type="float" office:value="6" table:style-name="ce16">
            <text:p><text:s/>6<text:s/></text:p>
          </table:table-cell>
          <table:table-cell office:value-type="currency" office:value="129209.47" table:style-name="ce1">
            <text:p>R$ 129.209,47</text:p>
          </table:table-cell>
          <table:table-cell office:value-type="float" office:value="169" table:style-name="ce68">
            <text:p>169</text:p>
          </table:table-cell>
          <table:table-cell office:value-type="currency" office:value="858616.8" table:style-name="ce1">
            <text:p>R$ 858.616,80</text:p>
          </table:table-cell>
          <table:table-cell office:value-type="currency" office:value="111401.37" table:style-name="ce1">
            <text:p>R$ 111.401,37</text:p>
          </table:table-cell>
          <table:table-cell office:value-type="currency" office:value="93229.2" table:style-name="ce1">
            <text:p>R$ 93.229,20</text:p>
          </table:table-cell>
          <table:table-cell office:value-type="currency" office:value="184952.16" table:style-name="ce1">
            <text:p>R$ 184.952,16</text:p>
          </table:table-cell>
          <table:table-cell office:value-type="currency" office:value="213019.54" table:style-name="ce1">
            <text:p>R$ 213.019,54</text:p>
          </table:table-cell>
          <table:table-cell office:value-type="currency" office:value="127299.25" table:style-name="ce1">
            <text:p>R$ 127.299,25</text:p>
          </table:table-cell>
          <table:table-cell office:value-type="currency" office:value="129209.47" table:style-name="ce1">
            <text:p>R$ 129.209,47</text:p>
          </table:table-cell>
          <table:table-cell table:number-columns-repeated="2" table:style-name="ce1"/>
          <table:table-cell office:value-type="currency" office:value="129209.47" table:style-name="ce1">
            <text:p>R$ 129.209,47</text:p>
          </table:table-cell>
          <table:table-cell office:value-type="currency" office:value="129209.47" table:style-name="ce35">
            <text:p>R$ 129.209,47</text:p>
          </table:table-cell>
          <table:table-cell office:value-type="currency" office:value="0" table:style-name="ce18">
            <text:p>R$ 0,00</text:p>
          </table:table-cell>
          <table:table-cell office:value-type="percentage" office:value="0" table:style-name="ce2">
            <text:p>0,00%</text:p>
          </table:table-cell>
          <table:table-cell office:value-type="string" table:style-name="ce19">
            <text:p>01- Renovação do contrato por 5 meses // 02- Renovação por 180 dias // 03- Renovação por 12 meses // 04- Exclusão de algumas despesas administrativas e inclusão de 1 posto de Técnico em Secretariado // 05- Renovação por 6 meses <text:s/>// 06- Renovação por 6 meses</text:p>
          </table:table-cell>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42]=&quot;ALOG&quot;;&quot;Logística&quot;;IF([.AE42]=&quot;ATI&quot;;&quot;TI&quot;;IF([.AE42]=&quot;AGEP&quot;;&quot;Gestão de Pessoas&quot;;IF(OR([.AE42]=&quot;AGEF&quot;;[.AE42]=&quot;ACRD&quot;;[.AE42]=&quot;AJFC&quot;);&quot;Financeiro&quot;;IF([.AF42]=&quot;DPCI&quot;;&quot;Financeiro&quot;;IF([.AF42]=&quot;DCOP&quot;;&quot;Comunicação&quot;;IF([.AE42]=&quot;ACCI&quot;;&quot;Financeiro&quot;;IF([.AE42]=&quot;AFC&quot;;&quot;Financeiro&quot;;IF([.AE42]=&quot;AIN1&quot;;&quot;Regionais&quot;;IF([.AE42]=&quot;AIN4&quot;;&quot;Regionais&quot;;IF([.AE42]=&quot;AJUR&quot;;&quot;Jurídico&quot;;&quot;Outros&quot;)))))))))))" table:style-name="ce3">
            <text:p>Regionais</text:p>
          </table:table-cell>
          <table:table-cell table:number-columns-repeated="16351"/>
        </table:table-row>
        <table:table-row table:style-name="ro4">
          <table:table-cell office:value-type="float" office:value="39" table:style-name="ce22">
            <text:p>39</text:p>
          </table:table-cell>
          <table:table-cell office:value-type="string" table:style-name="ce13">
            <text:p>AGÊNCIA LUMINAR COMUNICAÇÃO E EVENTOS EIRELI (antiga FULLBLESS EVENTOS EIRELI)</text:p>
          </table:table-cell>
          <table:table-cell office:value-type="string" table:style-name="ce22">
            <text:p>11.200.051/0001-83</text:p>
          </table:table-cell>
          <table:table-cell office:value-type="string" table:style-name="ce3">
            <text:p>FP-ADM-2020/00141</text:p>
          </table:table-cell>
          <table:table-cell office:value-type="string" table:style-name="ce3">
            <text:p>Pregão 06/2019</text:p>
          </table:table-cell>
          <table:table-cell office:value-type="string" table:style-name="ce37">
            <text:p>20.19.0029.03</text:p>
          </table:table-cell>
          <table:table-cell office:value-type="string" table:style-name="ce3">
            <text:p>Serviço</text:p>
          </table:table-cell>
          <table:table-cell office:value-type="string" table:style-name="ce3">
            <text:p>Demanda</text:p>
          </table:table-cell>
          <table:table-cell office:value-type="string" table:style-name="ce14">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15">
            <text:p>18/07/2019</text:p>
          </table:table-cell>
          <table:table-cell office:value-type="date" office:date-value="2021-07-18T00:00:00" table:style-name="ce15">
            <text:p>18/07/2021</text:p>
          </table:table-cell>
          <table:table-cell office:value-type="date" office:date-value="2023-07-17T00:00:00" table:style-name="ce15">
            <text:p>17/07/2023</text:p>
          </table:table-cell>
          <table:table-cell office:value-type="float" office:value="24" table:style-name="ce16">
            <text:p><text:s/>24<text:s/></text:p>
          </table:table-cell>
          <table:table-cell office:value-type="currency" office:value="726077.84" table:style-name="ce1">
            <text:p>R$ 726.077,84</text:p>
          </table:table-cell>
          <table:table-cell office:value-type="float" office:value="196" table:style-name="ce75">
            <text:p>196</text:p>
          </table:table-cell>
          <table:table-cell office:value-type="currency" office:value="385260" table:style-name="ce1">
            <text:p>R$ 385.260,00</text:p>
          </table:table-cell>
          <table:table-cell office:value-type="currency" office:value="355460" table:style-name="ce1">
            <text:p>R$ 355.460,00</text:p>
          </table:table-cell>
          <table:table-cell office:value-type="currency" office:value="8259.07" table:style-name="ce1">
            <text:p>R$ 8.259,07</text:p>
          </table:table-cell>
          <table:table-cell office:value-type="currency" office:value="726077.84" table:style-name="ce1">
            <text:p>R$ 726.077,84</text:p>
          </table:table-cell>
          <table:table-cell table:number-columns-repeated="5" table:style-name="ce1"/>
          <table:table-cell office:value-type="currency" office:value="726077.84" table:style-name="ce1">
            <text:p>R$ 726.077,84</text:p>
          </table:table-cell>
          <table:table-cell office:value-type="currency" office:value="483301.16" table:style-name="ce35">
            <text:p>R$ 483.301,16</text:p>
          </table:table-cell>
          <table:table-cell office:value-type="currency" office:value="13776.972667910448" table:style-name="ce18">
            <text:p>R$ 13.776,97</text:p>
          </table:table-cell>
          <table:table-cell office:value-type="percentage" office:value="-7.7350360795307105E-2" table:style-name="ce2">
            <text:p>-7,74%</text:p>
          </table:table-cell>
          <table:table-cell office:value-type="string" table:style-name="ce19">
            <text:p>01- Renovação do contrato por 12 meses com redução de valor // 02- Reajuste por índice // 03- Renovação mais 24 meses e alteração da Razão Social de FULLBLESS EVENTOS EIRELI para AGÊNCIA LUMINAR COMUNICAÇÃO E EVENTOS EIRELI</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3]=&quot;ALOG&quot;;&quot;Logística&quot;;IF([.AE43]=&quot;ATI&quot;;&quot;TI&quot;;IF([.AE43]=&quot;AGEP&quot;;&quot;Gestão de Pessoas&quot;;IF(OR([.AE43]=&quot;AGEF&quot;;[.AE43]=&quot;ACRD&quot;;[.AE43]=&quot;AJFC&quot;);&quot;Financeiro&quot;;IF([.AF43]=&quot;DPCI&quot;;&quot;Financeiro&quot;;IF([.AF43]=&quot;DCOP&quot;;&quot;Comunicação&quot;;IF([.AE43]=&quot;ACCI&quot;;&quot;Financeiro&quot;;IF([.AE43]=&quot;AFC&quot;;&quot;Financeiro&quot;;IF([.AE43]=&quot;AIN1&quot;;&quot;Regionais&quot;;IF([.AE43]=&quot;AIN4&quot;;&quot;Regionais&quot;;IF([.AE43]=&quot;AJUR&quot;;&quot;Jurídico&quot;;&quot;Outros&quot;)))))))))))" table:style-name="ce3">
            <text:p>Comunicação</text:p>
          </table:table-cell>
          <table:table-cell table:number-columns-repeated="16351"/>
        </table:table-row>
        <table:table-row table:style-name="ro4">
          <table:table-cell office:value-type="float" office:value="40" table:style-name="ce22">
            <text:p>40</text:p>
          </table:table-cell>
          <table:table-cell office:value-type="string" table:style-name="ce13">
            <text:p>SOLUCTION LOGÍSTICA E EVENTOS EIRELI</text:p>
          </table:table-cell>
          <table:table-cell office:value-type="string" table:style-name="ce20">
            <text:p>12.941.636/0001-17</text:p>
          </table:table-cell>
          <table:table-cell office:value-type="string" table:style-name="ce3">
            <text:p>FP-ADM-2020/00016</text:p>
          </table:table-cell>
          <table:table-cell office:value-type="string" table:style-name="ce3">
            <text:p>Pregão 07/2018</text:p>
          </table:table-cell>
          <table:table-cell office:value-type="string" table:style-name="ce37">
            <text:p><text:a xlink:href="http://www.finep.gov.br/licitacoes-e-contratos/cadastrodelicitaes/431">20.18.0037.04</text:a></text:p>
          </table:table-cell>
          <table:table-cell office:value-type="string" table:style-name="ce3">
            <text:p>Serviço</text:p>
          </table:table-cell>
          <table:table-cell office:value-type="string" table:style-name="ce21">
            <text:p>Demanda</text:p>
          </table:table-cell>
          <table:table-cell office:value-type="string" table:style-name="ce14">
            <text:p>Contratação de empresa especializada na prestação de serviços de organização e realização de eventos demandados pela Finep.</text:p>
          </table:table-cell>
          <table:table-cell office:value-type="date" office:date-value="2018-07-31T00:00:00" table:style-name="ce15">
            <text:p>31/07/2018</text:p>
          </table:table-cell>
          <table:table-cell office:value-type="date" office:date-value="2022-07-30T00:00:00" table:style-name="ce15">
            <text:p>30/07/2022</text:p>
          </table:table-cell>
          <table:table-cell office:value-type="date" office:date-value="2023-07-30T00:00:00" table:style-name="ce15">
            <text:p>30/07/2023</text:p>
          </table:table-cell>
          <table:table-cell office:value-type="float" office:value="12" table:style-name="ce16">
            <text:p><text:s/>12<text:s/></text:p>
          </table:table-cell>
          <table:table-cell office:value-type="currency" office:value="5872788.75" table:style-name="ce1">
            <text:p>R$ 5.872.788,75</text:p>
          </table:table-cell>
          <table:table-cell office:value-type="float" office:value="209" table:style-name="ce68">
            <text:p>209</text:p>
          </table:table-cell>
          <table:table-cell office:value-type="currency" office:value="9500000" table:style-name="ce1">
            <text:p>R$ 9.500.000,00</text:p>
          </table:table-cell>
          <table:table-cell office:value-type="currency" office:value="9283250" table:style-name="ce1">
            <text:p>R$ 9.283.250,00</text:p>
          </table:table-cell>
          <table:table-cell office:value-type="currency" office:value="5884471.25" table:style-name="ce1">
            <text:p>R$ 5.884.471,25</text:p>
          </table:table-cell>
          <table:table-cell office:value-type="currency" office:value="5872788.75" table:style-name="ce1">
            <text:p>R$ 5.872.788,75</text:p>
          </table:table-cell>
          <table:table-cell office:value-type="currency" office:value="5872788.75" table:style-name="ce1">
            <text:p>R$ 5.872.788,75</text:p>
          </table:table-cell>
          <table:table-cell table:number-columns-repeated="4" table:style-name="ce1"/>
          <table:table-cell office:value-type="currency" office:value="5872788.75" table:style-name="ce1">
            <text:p>R$ 5.872.788,75</text:p>
          </table:table-cell>
          <table:table-cell office:value-type="currency" office:value="4088901.75" table:style-name="ce35">
            <text:p>R$ 4.088.901,75</text:p>
          </table:table-cell>
          <table:table-cell office:value-type="currency" office:value="341257.20911949687" table:style-name="ce18">
            <text:p>R$ 341.257,21</text:p>
          </table:table-cell>
          <table:table-cell office:value-type="percentage" office:value="-0.38058197368421054" table:style-name="ce2">
            <text:p>-38,06%</text:p>
          </table:table-cell>
          <table:table-cell office:value-type="string" table:style-name="ce19">
            <text:p>01- Renovação do contrato por 12 meses, com reajuste por índice e redução de valor // 02 - Renovação por 12 meses e redução do valor do contrato // 03- Renovação por 12 meses e redução do valor do contrato // 04- Renovação por 12 meses</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4]=&quot;ALOG&quot;;&quot;Logística&quot;;IF([.AE44]=&quot;ATI&quot;;&quot;TI&quot;;IF([.AE44]=&quot;AGEP&quot;;&quot;Gestão de Pessoas&quot;;IF(OR([.AE44]=&quot;AGEF&quot;;[.AE44]=&quot;ACRD&quot;;[.AE44]=&quot;AJFC&quot;);&quot;Financeiro&quot;;IF([.AF44]=&quot;DPCI&quot;;&quot;Financeiro&quot;;IF([.AF44]=&quot;DCOP&quot;;&quot;Comunicação&quot;;IF([.AE44]=&quot;ACCI&quot;;&quot;Financeiro&quot;;IF([.AE44]=&quot;AFC&quot;;&quot;Financeiro&quot;;IF([.AE44]=&quot;AIN1&quot;;&quot;Regionais&quot;;IF([.AE44]=&quot;AIN4&quot;;&quot;Regionais&quot;;IF([.AE44]=&quot;AJUR&quot;;&quot;Jurídico&quot;;&quot;Outros&quot;)))))))))))" table:style-name="ce3">
            <text:p>Comunicação</text:p>
          </table:table-cell>
          <table:table-cell table:number-columns-repeated="16351"/>
        </table:table-row>
        <table:table-row table:style-name="ro2">
          <table:table-cell office:value-type="float" office:value="41" table:style-name="ce22">
            <text:p>41</text:p>
          </table:table-cell>
          <table:table-cell office:value-type="string" table:style-name="ce13">
            <text:p>ORACLE DO BRASIL SISTEMAS LTDA</text:p>
          </table:table-cell>
          <table:table-cell office:value-type="string" table:style-name="ce22">
            <text:p>59.456.277/0002-57</text:p>
          </table:table-cell>
          <table:table-cell office:value-type="string" table:style-name="ce3">
            <text:p>FP-ADM-2020/00161</text:p>
          </table:table-cell>
          <table:table-cell office:value-type="string" table:style-name="ce3">
            <text:p>Inexigibilidade - Art. 30 - Caput</text:p>
          </table:table-cell>
          <table:table-cell office:value-type="string" table:style-name="ce37">
            <text:p><text:a xlink:href="http://www.finep.gov.br/dispensa-e-outros/cadastrodedispensa/489">20.19.0025.01</text:a></text:p>
          </table:table-cell>
          <table:table-cell office:value-type="string" table:style-name="ce3">
            <text:p>Serviço</text:p>
          </table:table-cell>
          <table:table-cell office:value-type="string" table:style-name="ce21">
            <text:p>Demanda</text:p>
          </table:table-cell>
          <table:table-cell office:value-type="string" table:style-name="ce14">
            <text:p>Serviço de suporte técnico e atualização de software para soluções Oracle</text:p>
          </table:table-cell>
          <table:table-cell office:value-type="date" office:date-value="2019-08-02T00:00:00" table:style-name="ce15">
            <text:p>02/08/2019</text:p>
          </table:table-cell>
          <table:table-cell office:value-type="date" office:date-value="2021-08-02T00:00:00" table:style-name="ce15">
            <text:p>02/08/2021</text:p>
          </table:table-cell>
          <table:table-cell office:value-type="date" office:date-value="2023-08-01T00:00:00" table:style-name="ce15">
            <text:p>01/08/2023</text:p>
          </table:table-cell>
          <table:table-cell office:value-type="float" office:value="24" table:style-name="ce16">
            <text:p><text:s/>24<text:s/></text:p>
          </table:table-cell>
          <table:table-cell office:value-type="currency" office:value="3518772.29" table:style-name="ce1">
            <text:p>R$ 3.518.772,29</text:p>
          </table:table-cell>
          <table:table-cell office:value-type="float" office:value="211" table:style-name="ce68">
            <text:p>211</text:p>
          </table:table-cell>
          <table:table-cell office:value-type="currency" office:value="3339761.1" table:style-name="ce1">
            <text:p>R$ 3.339.761,10</text:p>
          </table:table-cell>
          <table:table-cell office:value-type="currency" office:value="3518772.29" table:style-name="ce1">
            <text:p>R$ 3.518.772,29</text:p>
          </table:table-cell>
          <table:table-cell table:number-columns-repeated="7" table:style-name="ce1"/>
          <table:table-cell office:value-type="currency" office:value="3518772.29" table:style-name="ce1">
            <text:p>R$ 3.518.772,29</text:p>
          </table:table-cell>
          <table:table-cell office:value-type="currency" office:value="1232474.9099999999" table:style-name="ce35">
            <text:p>R$ 1.232.474,91</text:p>
          </table:table-cell>
          <table:table-cell office:value-type="currency" office:value="133477.05433461294" table:style-name="ce18">
            <text:p>R$ 133.477,05</text:p>
          </table:table-cell>
          <table:table-cell office:value-type="percentage" office:value="0" table:style-name="ce2">
            <text:p>0,00%</text:p>
          </table:table-cell>
          <table:table-cell office:value-type="string" table:style-name="ce19">
            <text:p>01- Renovação mais 24 meses, reajuste e alteração de endereço da Oracle</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45]=&quot;ALOG&quot;;&quot;Logística&quot;;IF([.AE45]=&quot;ATI&quot;;&quot;TI&quot;;IF([.AE45]=&quot;AGEP&quot;;&quot;Gestão de Pessoas&quot;;IF(OR([.AE45]=&quot;AGEF&quot;;[.AE45]=&quot;ACRD&quot;;[.AE45]=&quot;AJFC&quot;);&quot;Financeiro&quot;;IF([.AF45]=&quot;DPCI&quot;;&quot;Financeiro&quot;;IF([.AF45]=&quot;DCOP&quot;;&quot;Comunicação&quot;;IF([.AE45]=&quot;ACCI&quot;;&quot;Financeiro&quot;;IF([.AE45]=&quot;AFC&quot;;&quot;Financeiro&quot;;IF([.AE45]=&quot;AIN1&quot;;&quot;Regionais&quot;;IF([.AE45]=&quot;AIN4&quot;;&quot;Regionais&quot;;IF([.AE45]=&quot;AJUR&quot;;&quot;Jurídico&quot;;&quot;Outros&quot;)))))))))))" table:style-name="ce3">
            <text:p>TI</text:p>
          </table:table-cell>
          <table:table-cell table:number-columns-repeated="16351"/>
        </table:table-row>
        <table:table-row table:style-name="ro2">
          <table:table-cell office:value-type="float" office:value="42" table:style-name="ce22">
            <text:p>42</text:p>
          </table:table-cell>
          <table:table-cell office:value-type="string" table:style-name="ce13">
            <text:p>LAPA TERCEIRIZACOES E PLANEJAMENTO LTDA</text:p>
          </table:table-cell>
          <table:table-cell office:value-type="string" table:style-name="ce22">
            <text:p>09.060.537/0001-11</text:p>
          </table:table-cell>
          <table:table-cell office:value-type="string" table:style-name="ce3">
            <text:p>FP-ADM-2022/02193</text:p>
          </table:table-cell>
          <table:table-cell office:value-type="string" table:style-name="ce3">
            <text:p>Dispensa - Art. 29 - Inciso VI</text:p>
          </table:table-cell>
          <table:table-cell office:value-type="string" table:style-name="ce37">
            <text:p>20.22.0106.00</text:p>
          </table:table-cell>
          <table:table-cell office:value-type="string" table:style-name="ce3">
            <text:p>Serviço com mão de obra</text:p>
          </table:table-cell>
          <table:table-cell office:value-type="string" table:style-name="ce21">
            <text:p>Mensal</text:p>
          </table:table-cell>
          <table:table-cell office:value-type="string" table:style-name="ce14">
            <text:p>Prestação de serviços continuados de Secretariado para as dependências da Finep no Rio de Janeiro</text:p>
          </table:table-cell>
          <table:table-cell office:value-type="date" office:date-value="2022-08-03T00:00:00" table:style-name="ce15">
            <text:p>03/08/2022</text:p>
          </table:table-cell>
          <table:table-cell office:value-type="date" office:date-value="2022-08-03T00:00:00" table:style-name="ce15">
            <text:p>03/08/2022</text:p>
          </table:table-cell>
          <table:table-cell office:value-type="date" office:date-value="2023-08-09T00:00:00" table:style-name="ce15">
            <text:p>09/08/2023</text:p>
          </table:table-cell>
          <table:table-cell office:value-type="float" office:value="12" table:style-name="ce16">
            <text:p><text:s/>12<text:s/></text:p>
          </table:table-cell>
          <table:table-cell office:value-type="currency" office:value="1237248.02" table:style-name="ce1">
            <text:p>R$ 1.237.248,02</text:p>
          </table:table-cell>
          <table:table-cell office:value-type="float" office:value="219" table:style-name="ce68">
            <text:p>219</text:p>
          </table:table-cell>
          <table:table-cell office:value-type="currency" office:value="1237248.02" table:style-name="ce1">
            <text:p>R$ 1.237.248,02</text:p>
          </table:table-cell>
          <table:table-cell table:number-columns-repeated="8" table:style-name="ce1"/>
          <table:table-cell office:value-type="currency" office:value="1237248.02" table:style-name="ce1">
            <text:p>R$ 1.237.248,02</text:p>
          </table:table-cell>
          <table:table-cell office:value-type="currency" office:value="898361.27" table:style-name="ce35">
            <text:p>R$ 898.361,27</text:p>
          </table:table-cell>
          <table:table-cell office:value-type="currency" office:value="66501.969758064515" table:style-name="ce18">
            <text:p>R$ 66.501,97</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6]=&quot;ALOG&quot;;&quot;Logística&quot;;IF([.AE46]=&quot;ATI&quot;;&quot;TI&quot;;IF([.AE46]=&quot;AGEP&quot;;&quot;Gestão de Pessoas&quot;;IF(OR([.AE46]=&quot;AGEF&quot;;[.AE46]=&quot;ACRD&quot;;[.AE46]=&quot;AJFC&quot;);&quot;Financeiro&quot;;IF([.AF46]=&quot;DPCI&quot;;&quot;Financeiro&quot;;IF([.AF46]=&quot;DCOP&quot;;&quot;Comunicação&quot;;IF([.AE46]=&quot;ACCI&quot;;&quot;Financeiro&quot;;IF([.AE46]=&quot;AFC&quot;;&quot;Financeiro&quot;;IF([.AE46]=&quot;AIN1&quot;;&quot;Regionais&quot;;IF([.AE46]=&quot;AIN4&quot;;&quot;Regionais&quot;;IF([.AE46]=&quot;AJUR&quot;;&quot;Jurídico&quot;;&quot;Outros&quot;)))))))))))" table:style-name="ce3">
            <text:p>Logística</text:p>
          </table:table-cell>
          <table:table-cell table:number-columns-repeated="16351"/>
        </table:table-row>
        <table:table-row table:style-name="ro2">
          <table:table-cell office:value-type="float" office:value="43" table:style-name="ce22">
            <text:p>43</text:p>
          </table:table-cell>
          <table:table-cell office:value-type="string" table:style-name="ce13">
            <text:p>QUEIROZ CAVALCANTI ADVOCACIA</text:p>
          </table:table-cell>
          <table:table-cell office:value-type="string" table:style-name="ce22">
            <text:p>02.636.065/0001-53</text:p>
          </table:table-cell>
          <table:table-cell office:value-type="string" table:style-name="ce3">
            <text:p>FP-ADM-2021/07704</text:p>
          </table:table-cell>
          <table:table-cell office:value-type="string" table:style-name="ce3">
            <text:p>Licitação Fechada 01/2021</text:p>
          </table:table-cell>
          <table:table-cell office:value-type="string" table:style-name="ce37">
            <text:p>20.21.0056.00</text:p>
          </table:table-cell>
          <table:table-cell office:value-type="string" table:style-name="ce3">
            <text:p>Serviço</text:p>
          </table:table-cell>
          <table:table-cell office:value-type="string" table:style-name="ce3">
            <text:p>Demanda</text:p>
          </table:table-cell>
          <table:table-cell office:value-type="string" table:style-name="ce14">
            <text:p>Serviço de advocacia especializado nas áreas societária, tributária e de mercado de capitais para avaliar, revisar e orientar os procedimentos jurídicos da Finep.</text:p>
          </table:table-cell>
          <table:table-cell office:value-type="date" office:date-value="2021-08-12T00:00:00" table:style-name="ce15">
            <text:p>12/08/2021</text:p>
          </table:table-cell>
          <table:table-cell office:value-type="date" office:date-value="2021-08-12T00:00:00" table:style-name="ce15">
            <text:p>12/08/2021</text:p>
          </table:table-cell>
          <table:table-cell office:value-type="date" office:date-value="2023-08-11T00:00:00" table:style-name="ce15">
            <text:p>11/08/2023</text:p>
          </table:table-cell>
          <table:table-cell office:value-type="float" office:value="24" table:style-name="ce16">
            <text:p><text:s/>24<text:s/></text:p>
          </table:table-cell>
          <table:table-cell office:value-type="currency" office:value="168000" table:style-name="ce1">
            <text:p>R$ 168.000,00</text:p>
          </table:table-cell>
          <table:table-cell office:value-type="float" office:value="221" table:style-name="ce68">
            <text:p>221</text:p>
          </table:table-cell>
          <table:table-cell office:value-type="currency" office:value="168000" table:style-name="ce1">
            <text:p>R$ 168.000,00</text:p>
          </table:table-cell>
          <table:table-cell table:number-columns-repeated="4" table:style-name="ce40"/>
          <table:table-cell table:style-name="ce41"/>
          <table:table-cell table:number-columns-repeated="3" table:style-name="ce40"/>
          <table:table-cell office:value-type="currency" office:value="168000" table:style-name="ce1">
            <text:p>R$ 168.000,00</text:p>
          </table:table-cell>
          <table:table-cell office:value-type="currency" office:value="75600" table:style-name="ce35">
            <text:p>R$ 75.600,00</text:p>
          </table:table-cell>
          <table:table-cell office:value-type="currency" office:value="5500" table:style-name="ce18">
            <text:p>R$ 5.500,00</text:p>
          </table:table-cell>
          <table:table-cell office:value-type="percentage" office:value="0" table:style-name="ce2">
            <text:p>0,00%</text:p>
          </table:table-cell>
          <table:table-cell table:style-name="ce42"/>
          <table:table-cell office:value-type="string" table:style-name="ce3">
            <text:p>DRFC</text:p>
          </table:table-cell>
          <table:table-cell office:value-type="string" table:style-name="ce3">
            <text:p>AJFC</text:p>
          </table:table-cell>
          <table:table-cell office:value-type="string" table:style-name="ce3">
            <text:p>AJFC</text:p>
          </table:table-cell>
          <table:table-cell office:value-type="string" office:string-value="Financeiro" table:formula="of:=IF([.AE47]=&quot;ALOG&quot;;&quot;Logística&quot;;IF([.AE47]=&quot;ATI&quot;;&quot;TI&quot;;IF([.AE47]=&quot;AGEP&quot;;&quot;Gestão de Pessoas&quot;;IF(OR([.AE47]=&quot;AGEF&quot;;[.AE47]=&quot;ACRD&quot;;[.AE47]=&quot;AJFC&quot;);&quot;Financeiro&quot;;IF([.AF47]=&quot;DPCI&quot;;&quot;Financeiro&quot;;IF([.AF47]=&quot;DCOP&quot;;&quot;Comunicação&quot;;IF([.AE47]=&quot;ACCI&quot;;&quot;Financeiro&quot;;IF([.AE47]=&quot;AFC&quot;;&quot;Financeiro&quot;;IF([.AE47]=&quot;AIN1&quot;;&quot;Regionais&quot;;IF([.AE47]=&quot;AIN4&quot;;&quot;Regionais&quot;;IF([.AE47]=&quot;AJUR&quot;;&quot;Jurídico&quot;;&quot;Outros&quot;)))))))))))" table:style-name="ce3">
            <text:p>Financeiro</text:p>
          </table:table-cell>
          <table:table-cell table:number-columns-repeated="16351"/>
        </table:table-row>
        <table:table-row table:style-name="ro2">
          <table:table-cell office:value-type="float" office:value="44" table:style-name="ce22">
            <text:p>44</text:p>
          </table:table-cell>
          <table:table-cell office:value-type="string" table:style-name="ce13">
            <text:p>BANCO CENTRAL DO BRASIL (BACEN)</text:p>
          </table:table-cell>
          <table:table-cell office:value-type="string" table:style-name="ce20">
            <text:p>00.038.166/0010-98</text:p>
          </table:table-cell>
          <table:table-cell office:value-type="string" table:style-name="ce3">
            <text:p>FP-ADM-2020/00215</text:p>
          </table:table-cell>
          <table:table-cell office:value-type="string" table:style-name="ce3">
            <text:p>Inexigibilidade - Art. 30 - Caput</text:p>
          </table:table-cell>
          <table:table-cell office:value-type="string" table:style-name="ce37">
            <text:p><text:a xlink:href="http://www.finep.gov.br/dispensa-e-outros/cadastrodedispensa/459">20.18.0059.00</text:a></text:p>
          </table:table-cell>
          <table:table-cell office:value-type="string" table:style-name="ce3">
            <text:p>Serviço</text:p>
          </table:table-cell>
          <table:table-cell office:value-type="string" table:style-name="ce3">
            <text:p>Demanda</text:p>
          </table:table-cell>
          <table:table-cell office:value-type="string" table:style-name="ce14">
            <text:p>Autorização concedida pelo Banco à Finep, para acessar o SISBACEN.<text:s/></text:p>
          </table:table-cell>
          <table:table-cell office:value-type="date" office:date-value="2018-08-13T00:00:00" table:style-name="ce15">
            <text:p>13/08/2018</text:p>
          </table:table-cell>
          <table:table-cell office:value-type="date" office:date-value="2018-08-13T00:00:00" table:style-name="ce15">
            <text:p>13/08/2018</text:p>
          </table:table-cell>
          <table:table-cell office:value-type="date" office:date-value="2023-08-12T00:00:00" table:style-name="ce15">
            <text:p>12/08/2023</text:p>
          </table:table-cell>
          <table:table-cell office:value-type="float" office:value="60" table:style-name="ce16">
            <text:p><text:s/>60<text:s/></text:p>
          </table:table-cell>
          <table:table-cell office:value-type="currency" office:value="10000" table:style-name="ce1">
            <text:p>R$ 10.000,00</text:p>
          </table:table-cell>
          <table:table-cell office:value-type="float" office:value="222" table:style-name="ce68">
            <text:p>222</text:p>
          </table:table-cell>
          <table:table-cell office:value-type="currency" office:value="10000" table:style-name="ce1">
            <text:p>R$ 10.000,00</text:p>
          </table:table-cell>
          <table:table-cell table:number-columns-repeated="8" table:style-name="ce1"/>
          <table:table-cell office:value-type="currency" office:value="10000" table:formula="of:=[.P48]" table:style-name="ce1">
            <text:p>R$ 10.000,00</text:p>
          </table:table-cell>
          <table:table-cell office:value-type="currency" office:value="10000" table:style-name="ce35">
            <text:p>R$ 10.000,00</text:p>
          </table:table-cell>
          <table:table-cell office:value-type="currency" office:value="0" table:style-name="ce18">
            <text:p>R$ 0,00</text:p>
          </table:table-cell>
          <table:table-cell office:value-type="percentage" office:value="0" table:style-name="ce2">
            <text:p>0,00%</text:p>
          </table:table-cell>
          <table:table-cell table:style-name="ce19"/>
          <table:table-cell office:value-type="string" table:style-name="ce3">
            <text:p>DRFC</text:p>
          </table:table-cell>
          <table:table-cell office:value-type="string" table:style-name="ce3">
            <text:p>ACRD</text:p>
          </table:table-cell>
          <table:table-cell office:value-type="string" table:style-name="ce3">
            <text:p>DREC</text:p>
          </table:table-cell>
          <table:table-cell office:value-type="string" office:string-value="Financeiro" table:formula="of:=IF([.AE48]=&quot;ALOG&quot;;&quot;Logística&quot;;IF([.AE48]=&quot;ATI&quot;;&quot;TI&quot;;IF([.AE48]=&quot;AGEP&quot;;&quot;Gestão de Pessoas&quot;;IF(OR([.AE48]=&quot;AGEF&quot;;[.AE48]=&quot;ACRD&quot;;[.AE48]=&quot;AJFC&quot;);&quot;Financeiro&quot;;IF([.AF48]=&quot;DPCI&quot;;&quot;Financeiro&quot;;IF([.AF48]=&quot;DCOP&quot;;&quot;Comunicação&quot;;IF([.AE48]=&quot;ACCI&quot;;&quot;Financeiro&quot;;IF([.AE48]=&quot;AFC&quot;;&quot;Financeiro&quot;;IF([.AE48]=&quot;AIN1&quot;;&quot;Regionais&quot;;IF([.AE48]=&quot;AIN4&quot;;&quot;Regionais&quot;;IF([.AE48]=&quot;AJUR&quot;;&quot;Jurídico&quot;;&quot;Outros&quot;)))))))))))" table:style-name="ce3">
            <text:p>Financeiro</text:p>
          </table:table-cell>
          <table:table-cell table:number-columns-repeated="16351"/>
        </table:table-row>
        <table:table-row table:style-name="ro2">
          <table:table-cell office:value-type="float" office:value="45" table:style-name="ce22">
            <text:p>45</text:p>
          </table:table-cell>
          <table:table-cell office:value-type="string" table:style-name="ce13">
            <text:p>CIATECH TECNOLOGIA EDUCACIONAL LTDA</text:p>
          </table:table-cell>
          <table:table-cell office:value-type="string" table:style-name="ce22">
            <text:p>01.367.958/0001-88</text:p>
          </table:table-cell>
          <table:table-cell office:value-type="string" table:style-name="ce3">
            <text:p>FP-ADM-2020/00269</text:p>
          </table:table-cell>
          <table:table-cell office:value-type="string" table:style-name="ce3">
            <text:p>Inexigibilidade - Art. 30 - Inciso II</text:p>
          </table:table-cell>
          <table:table-cell office:value-type="string" table:style-name="ce37">
            <text:p><text:a xlink:href="http://www.finep.gov.br/dispensa-e-outros/cadastrodedispensa/505">20.20.0025.03</text:a></text:p>
          </table:table-cell>
          <table:table-cell office:value-type="string" table:style-name="ce3">
            <text:p>Serviço</text:p>
          </table:table-cell>
          <table:table-cell office:value-type="string" table:style-name="ce3">
            <text:p>Demanda</text:p>
          </table:table-cell>
          <table:table-cell office:value-type="string" table:style-name="ce14">
            <text:p>Aquisição de licenciamento de 18 (dezoito) conteúdos especializados de capacitação à distância para a aprendizagem corporativa</text:p>
          </table:table-cell>
          <table:table-cell office:value-type="date" office:date-value="2020-08-14T00:00:00" table:style-name="ce15">
            <text:p>14/08/2020</text:p>
          </table:table-cell>
          <table:table-cell office:value-type="date" office:date-value="2022-08-14T00:00:00" table:style-name="ce15">
            <text:p>14/08/2022</text:p>
          </table:table-cell>
          <table:table-cell office:value-type="date" office:date-value="2023-08-13T00:00:00" table:style-name="ce15">
            <text:p>13/08/2023</text:p>
          </table:table-cell>
          <table:table-cell office:value-type="float" office:value="12" table:style-name="ce16">
            <text:p><text:s/>12<text:s/></text:p>
          </table:table-cell>
          <table:table-cell office:value-type="currency" office:value="226872" table:style-name="ce1">
            <text:p>R$ 226.872,00</text:p>
          </table:table-cell>
          <table:table-cell office:value-type="float" office:value="223" table:style-name="ce76">
            <text:p>223</text:p>
          </table:table-cell>
          <table:table-cell office:value-type="currency" office:value="226872" table:style-name="ce1">
            <text:p>R$ 226.872,00</text:p>
          </table:table-cell>
          <table:table-cell office:value-type="currency" office:value="56500" table:style-name="ce1">
            <text:p>R$ 56.500,00</text:p>
          </table:table-cell>
          <table:table-cell office:value-type="currency" office:value="226872" table:style-name="ce1">
            <text:p>R$ 226.872,00</text:p>
          </table:table-cell>
          <table:table-cell office:value-type="currency" office:value="226872" table:style-name="ce1">
            <text:p>R$ 226.872,00</text:p>
          </table:table-cell>
          <table:table-cell table:number-columns-repeated="5" table:style-name="ce1"/>
          <table:table-cell office:value-type="currency" office:value="226872" table:style-name="ce1">
            <text:p>R$ 226.872,00</text:p>
          </table:table-cell>
          <table:table-cell office:value-type="currency" office:value="0" table:style-name="ce1">
            <text:p>R$ 0,00</text:p>
          </table:table-cell>
          <table:table-cell office:value-type="currency" office:value="47921.458333333336" table:style-name="ce18">
            <text:p>R$ 47.921,46</text:p>
          </table:table-cell>
          <table:table-cell office:value-type="percentage" office:value="0" table:style-name="ce2">
            <text:p>0,00%</text:p>
          </table:table-cell>
          <table:table-cell office:value-type="string" table:style-name="ce19">
            <text:p>01- Aditivo de quantidade e valor // 02- Prorrogação mais 12 meses // 03- Prorrogação mais 12 meses</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49]=&quot;ALOG&quot;;&quot;Logística&quot;;IF([.AE49]=&quot;ATI&quot;;&quot;TI&quot;;IF([.AE49]=&quot;AGEP&quot;;&quot;Gestão de Pessoas&quot;;IF(OR([.AE49]=&quot;AGEF&quot;;[.AE49]=&quot;ACRD&quot;;[.AE49]=&quot;AJFC&quot;);&quot;Financeiro&quot;;IF([.AF49]=&quot;DPCI&quot;;&quot;Financeiro&quot;;IF([.AF49]=&quot;DCOP&quot;;&quot;Comunicação&quot;;IF([.AE49]=&quot;ACCI&quot;;&quot;Financeiro&quot;;IF([.AE49]=&quot;AFC&quot;;&quot;Financeiro&quot;;IF([.AE49]=&quot;AIN1&quot;;&quot;Regionais&quot;;IF([.AE49]=&quot;AIN4&quot;;&quot;Regionais&quot;;IF([.AE49]=&quot;AJUR&quot;;&quot;Jurídico&quot;;&quot;Outros&quot;)))))))))))" table:style-name="ce3">
            <text:p>Gestão de Pessoas</text:p>
          </table:table-cell>
          <table:table-cell table:number-columns-repeated="16351"/>
        </table:table-row>
        <table:table-row table:style-name="ro2">
          <table:table-cell office:value-type="float" office:value="46" table:style-name="ce22">
            <text:p>46</text:p>
          </table:table-cell>
          <table:table-cell office:value-type="string" table:style-name="ce13">
            <text:p>SANSIM SERVIÇOS MEDICOS LTDA</text:p>
          </table:table-cell>
          <table:table-cell office:value-type="string" table:style-name="ce22">
            <text:p>73.887.424/0004-36</text:p>
          </table:table-cell>
          <table:table-cell office:value-type="string" table:style-name="ce3">
            <text:p>FP-ADM-2021/07723</text:p>
          </table:table-cell>
          <table:table-cell office:value-type="string" table:style-name="ce3">
            <text:p>Pregão 06/2021</text:p>
          </table:table-cell>
          <table:table-cell office:value-type="string" table:style-name="ce37">
            <text:p>20.21.0050.02</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Especializados em Gestão de Saúde Ocupacional</text:p>
          </table:table-cell>
          <table:table-cell office:value-type="date" office:date-value="2021-08-24T00:00:00" table:style-name="ce15">
            <text:p>24/08/2021</text:p>
          </table:table-cell>
          <table:table-cell office:value-type="date" office:date-value="2022-08-24T00:00:00" table:style-name="ce15">
            <text:p>24/08/2022</text:p>
          </table:table-cell>
          <table:table-cell office:value-type="date" office:date-value="2023-08-23T00:00:00" table:style-name="ce15">
            <text:p>23/08/2023</text:p>
          </table:table-cell>
          <table:table-cell office:value-type="float" office:value="12" table:style-name="ce16">
            <text:p><text:s/>12<text:s/></text:p>
          </table:table-cell>
          <table:table-cell office:value-type="currency" office:value="835080.4" table:style-name="ce1">
            <text:p>R$ 835.080,40</text:p>
          </table:table-cell>
          <table:table-cell office:value-type="float" office:value="233" table:style-name="ce68">
            <text:p>233</text:p>
          </table:table-cell>
          <table:table-cell office:value-type="currency" office:value="835080.4" table:style-name="ce1">
            <text:p>R$ 835.080,40</text:p>
          </table:table-cell>
          <table:table-cell office:value-type="currency" office:value="0" table:style-name="ce1">
            <text:p>R$ 0,00</text:p>
          </table:table-cell>
          <table:table-cell office:value-type="currency" office:value="835080.4" table:style-name="ce1">
            <text:p>R$ 835.080,40</text:p>
          </table:table-cell>
          <table:table-cell table:number-columns-repeated="6" table:style-name="ce1"/>
          <table:table-cell office:value-type="currency" office:value="835080.4" table:style-name="ce1">
            <text:p>R$ 835.080,40</text:p>
          </table:table-cell>
          <table:table-cell office:value-type="float" office:value="743468.01" table:style-name="ce43">
            <text:p>743.468,01</text:p>
          </table:table-cell>
          <table:table-cell office:value-type="currency" office:value="20795.100963930352" table:style-name="ce18">
            <text:p>R$ 20.795,10</text:p>
          </table:table-cell>
          <table:table-cell office:value-type="percentage" office:value="0" table:style-name="ce2">
            <text:p>0,00%</text:p>
          </table:table-cell>
          <table:table-cell office:value-type="string" table:style-name="ce19">
            <text:p>01- Alteração do CNPJ Matriz da Contratada para CNPJ da Filial // 02- Renovação por mais 12 meses; Registro da data de início em 08/09/22; inclusão de cláusula da LGPD</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50]=&quot;ALOG&quot;;&quot;Logística&quot;;IF([.AE50]=&quot;ATI&quot;;&quot;TI&quot;;IF([.AE50]=&quot;AGEP&quot;;&quot;Gestão de Pessoas&quot;;IF(OR([.AE50]=&quot;AGEF&quot;;[.AE50]=&quot;ACRD&quot;;[.AE50]=&quot;AJFC&quot;);&quot;Financeiro&quot;;IF([.AF50]=&quot;DPCI&quot;;&quot;Financeiro&quot;;IF([.AF50]=&quot;DCOP&quot;;&quot;Comunicação&quot;;IF([.AE50]=&quot;ACCI&quot;;&quot;Financeiro&quot;;IF([.AE50]=&quot;AFC&quot;;&quot;Financeiro&quot;;IF([.AE50]=&quot;AIN1&quot;;&quot;Regionais&quot;;IF([.AE50]=&quot;AIN4&quot;;&quot;Regionais&quot;;IF([.AE50]=&quot;AJUR&quot;;&quot;Jurídico&quot;;&quot;Outros&quot;)))))))))))" table:style-name="ce3">
            <text:p>Gestão de Pessoas</text:p>
          </table:table-cell>
          <table:table-cell table:number-columns-repeated="16351"/>
        </table:table-row>
        <table:table-row table:style-name="ro2">
          <table:table-cell office:value-type="float" office:value="47" table:style-name="ce22">
            <text:p>47</text:p>
          </table:table-cell>
          <table:table-cell office:value-type="string" table:style-name="ce13">
            <text:p>GREEN RIO TEC LTDA ME</text:p>
          </table:table-cell>
          <table:table-cell office:value-type="string" table:style-name="ce22">
            <text:p>18.017.630/0001-34</text:p>
          </table:table-cell>
          <table:table-cell office:value-type="string" table:style-name="ce3">
            <text:p>FP-ADM-2022/02303</text:p>
          </table:table-cell>
          <table:table-cell office:value-type="string" table:style-name="ce3">
            <text:p>Inexigibilidade - Art. 30 - Inciso I</text:p>
          </table:table-cell>
          <table:table-cell office:value-type="string" table:style-name="ce37">
            <text:p>20.22.0139.00</text:p>
          </table:table-cell>
          <table:table-cell office:value-type="string" table:style-name="ce3">
            <text:p>Serviço</text:p>
          </table:table-cell>
          <table:table-cell office:value-type="string" table:style-name="ce3">
            <text:p>Único</text:p>
          </table:table-cell>
          <table:table-cell office:value-type="string" table:style-name="ce14">
            <text:p>Locação do espaço de estande na exposição “Green Rio 2022”</text:p>
          </table:table-cell>
          <table:table-cell office:value-type="date" office:date-value="2022-08-24T00:00:00" table:style-name="ce15">
            <text:p>24/08/2022</text:p>
          </table:table-cell>
          <table:table-cell office:value-type="date" office:date-value="2022-08-24T00:00:00" table:style-name="ce15">
            <text:p>24/08/2022</text:p>
          </table:table-cell>
          <table:table-cell office:value-type="date" office:date-value="2023-08-23T00:00:00" table:style-name="ce15">
            <text:p>23/08/2023</text:p>
          </table:table-cell>
          <table:table-cell office:value-type="float" office:value="12" table:style-name="ce16">
            <text:p><text:s/>12<text:s/></text:p>
          </table:table-cell>
          <table:table-cell office:value-type="currency" office:value="45750" table:style-name="ce1">
            <text:p>R$ 45.750,00</text:p>
          </table:table-cell>
          <table:table-cell office:value-type="float" office:value="233" table:style-name="ce68">
            <text:p>233</text:p>
          </table:table-cell>
          <table:table-cell office:value-type="currency" office:value="45750" table:style-name="ce1">
            <text:p>R$ 45.750,00</text:p>
          </table:table-cell>
          <table:table-cell table:number-columns-repeated="8" table:style-name="ce1"/>
          <table:table-cell office:value-type="currency" office:value="45750" table:style-name="ce1">
            <text:p>R$ 45.750,00</text:p>
          </table:table-cell>
          <table:table-cell office:value-type="currency" office:value="0" table:style-name="ce1">
            <text:p>R$ 0,00</text:p>
          </table:table-cell>
          <table:table-cell office:value-type="currency" office:value="10384.794776119405" table:style-name="ce18">
            <text:p>R$ 10.384,79</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51]=&quot;ALOG&quot;;&quot;Logística&quot;;IF([.AE51]=&quot;ATI&quot;;&quot;TI&quot;;IF([.AE51]=&quot;AGEP&quot;;&quot;Gestão de Pessoas&quot;;IF(OR([.AE51]=&quot;AGEF&quot;;[.AE51]=&quot;ACRD&quot;;[.AE51]=&quot;AJFC&quot;);&quot;Financeiro&quot;;IF([.AF51]=&quot;DPCI&quot;;&quot;Financeiro&quot;;IF([.AF51]=&quot;DCOP&quot;;&quot;Comunicação&quot;;IF([.AE51]=&quot;ACCI&quot;;&quot;Financeiro&quot;;IF([.AE51]=&quot;AFC&quot;;&quot;Financeiro&quot;;IF([.AE51]=&quot;AIN1&quot;;&quot;Regionais&quot;;IF([.AE51]=&quot;AIN4&quot;;&quot;Regionais&quot;;IF([.AE51]=&quot;AJUR&quot;;&quot;Jurídico&quot;;&quot;Outros&quot;)))))))))))" table:style-name="ce3">
            <text:p>Comunicação</text:p>
          </table:table-cell>
          <table:table-cell table:number-columns-repeated="16351"/>
        </table:table-row>
        <table:table-row table:style-name="ro2">
          <table:table-cell office:value-type="float" office:value="48" table:style-name="ce22">
            <text:p>48</text:p>
          </table:table-cell>
          <table:table-cell office:value-type="string" table:style-name="ce13">
            <text:p>TELECOMUNICAÇÕES BRASILEIRAS S/A - TELEBRÁS</text:p>
          </table:table-cell>
          <table:table-cell office:value-type="string" table:style-name="ce20">
            <text:p>00.336.701/0001-04</text:p>
          </table:table-cell>
          <table:table-cell office:value-type="string" table:style-name="ce3">
            <text:p>FP-ADM-2020/00217</text:p>
          </table:table-cell>
          <table:table-cell office:value-type="string" table:style-name="ce3">
            <text:p>Inexigibilidade - Art. 30 - Caput</text:p>
          </table:table-cell>
          <table:table-cell office:value-type="string" table:style-name="ce39">
            <text:p><text:a xlink:href="http://www.finep.gov.br/dispensa-e-outros/cadastrodedispensa/451">20.18.0057.00</text:a></text:p>
          </table:table-cell>
          <table:table-cell office:value-type="string" table:style-name="ce3">
            <text:p>Cessão</text:p>
          </table:table-cell>
          <table:table-cell office:value-type="string" table:style-name="ce3">
            <text:p>Mensal</text:p>
          </table:table-cell>
          <table:table-cell office:value-type="string" table:style-name="ce14">
            <text:p>Cessão recíproca de uso de áreas e bens</text:p>
          </table:table-cell>
          <table:table-cell office:value-type="date" office:date-value="2018-08-25T00:00:00" table:style-name="ce15">
            <text:p>25/08/2018</text:p>
          </table:table-cell>
          <table:table-cell office:value-type="date" office:date-value="2018-08-25T00:00:00" table:style-name="ce15">
            <text:p>25/08/2018</text:p>
          </table:table-cell>
          <table:table-cell office:value-type="date" office:date-value="2023-08-25T00:00:00" table:style-name="ce15">
            <text:p>25/08/2023</text:p>
          </table:table-cell>
          <table:table-cell office:value-type="float" office:value="60" table:style-name="ce16">
            <text:p><text:s/>60<text:s/></text:p>
          </table:table-cell>
          <table:table-cell office:value-type="currency" office:value="0" table:style-name="ce1">
            <text:p>R$ 0,00</text:p>
          </table:table-cell>
          <table:table-cell office:value-type="float" office:value="235" table:style-name="ce68">
            <text:p>235</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1">
            <text:p>R$ 0,00</text:p>
          </table:table-cell>
          <table:table-cell office:value-type="currency" office:value="0" table:style-name="ce18">
            <text:p>R$ 0,00</text:p>
          </table:table-cell>
          <table:table-cell office:value-type="percentage" office:value="0" table:style-name="ce2">
            <text:p>0,00%</text:p>
          </table:table-cell>
          <table:table-cell table:style-name="ce19"/>
          <table:table-cell office:value-type="string" table:style-name="ce3">
            <text:p>DRIN</text:p>
          </table:table-cell>
          <table:table-cell office:value-type="string" table:style-name="ce3">
            <text:p>AIN1</text:p>
          </table:table-cell>
          <table:table-cell office:value-type="string" table:style-name="ce3">
            <text:p>DRNE</text:p>
          </table:table-cell>
          <table:table-cell office:value-type="string" office:string-value="Regionais" table:formula="of:=IF([.AE52]=&quot;ALOG&quot;;&quot;Logística&quot;;IF([.AE52]=&quot;ATI&quot;;&quot;TI&quot;;IF([.AE52]=&quot;AGEP&quot;;&quot;Gestão de Pessoas&quot;;IF(OR([.AE52]=&quot;AGEF&quot;;[.AE52]=&quot;ACRD&quot;;[.AE52]=&quot;AJFC&quot;);&quot;Financeiro&quot;;IF([.AF52]=&quot;DPCI&quot;;&quot;Financeiro&quot;;IF([.AF52]=&quot;DCOP&quot;;&quot;Comunicação&quot;;IF([.AE52]=&quot;ACCI&quot;;&quot;Financeiro&quot;;IF([.AE52]=&quot;AFC&quot;;&quot;Financeiro&quot;;IF([.AE52]=&quot;AIN1&quot;;&quot;Regionais&quot;;IF([.AE52]=&quot;AIN4&quot;;&quot;Regionais&quot;;IF([.AE52]=&quot;AJUR&quot;;&quot;Jurídico&quot;;&quot;Outros&quot;)))))))))))" table:style-name="ce3">
            <text:p>Regionais</text:p>
          </table:table-cell>
          <table:table-cell table:number-columns-repeated="16351"/>
        </table:table-row>
        <table:table-row table:style-name="ro6">
          <table:table-cell office:value-type="float" office:value="49" table:style-name="ce22">
            <text:p>49</text:p>
          </table:table-cell>
          <table:table-cell office:value-type="string" table:style-name="ce13">
            <text:p>LOUPEN TECNOLOGIA DA INFORMAÇÃO - EIRELI</text:p>
          </table:table-cell>
          <table:table-cell office:value-type="string" table:style-name="ce22">
            <text:p>17.004.434/0001-62</text:p>
          </table:table-cell>
          <table:table-cell office:value-type="string" table:style-name="ce3">
            <text:p>FP-ADM-2020/00341</text:p>
          </table:table-cell>
          <table:table-cell office:value-type="string" table:style-name="ce3">
            <text:p>Pregão 12/2020</text:p>
          </table:table-cell>
          <table:table-cell office:value-type="string" table:style-name="ce37">
            <text:p><text:a xlink:href="http://www.finep.gov.br/licitacoes-e-contratos/cadastrodelicitaes/501">20.20.0039.02</text:a></text:p>
          </table:table-cell>
          <table:table-cell office:value-type="string" table:style-name="ce3">
            <text:p>Serviço</text:p>
          </table:table-cell>
          <table:table-cell office:value-type="string" table:style-name="ce3">
            <text:p>Único</text:p>
          </table:table-cell>
          <table:table-cell office:value-type="string" table:style-name="ce14">
            <text:p>Serviços de videoconferência em nuvem</text:p>
          </table:table-cell>
          <table:table-cell office:value-type="date" office:date-value="2020-08-28T00:00:00" table:style-name="ce15">
            <text:p>28/08/2020</text:p>
          </table:table-cell>
          <table:table-cell office:value-type="date" office:date-value="2022-08-28T00:00:00" table:style-name="ce15">
            <text:p>28/08/2022</text:p>
          </table:table-cell>
          <table:table-cell office:value-type="date" office:date-value="2023-08-27T00:00:00" table:style-name="ce15">
            <text:p>27/08/2023</text:p>
          </table:table-cell>
          <table:table-cell office:value-type="float" office:value="12" table:style-name="ce16">
            <text:p><text:s/>12<text:s/></text:p>
          </table:table-cell>
          <table:table-cell office:value-type="currency" office:value="77968.759999999995" table:style-name="ce1">
            <text:p>R$ 77.968,76</text:p>
          </table:table-cell>
          <table:table-cell office:value-type="float" office:value="237" table:style-name="ce68">
            <text:p>237</text:p>
          </table:table-cell>
          <table:table-cell office:value-type="currency" office:value="78300" table:style-name="ce1">
            <text:p>R$ 78.300,00</text:p>
          </table:table-cell>
          <table:table-cell office:value-type="currency" office:value="78300" table:style-name="ce1">
            <text:p>R$ 78.300,00</text:p>
          </table:table-cell>
          <table:table-cell office:value-type="currency" office:value="-331.24000000000524" table:formula="of:=[.N53]-[.Q53]" table:style-name="ce1">
            <text:p>-R$ 331,24</text:p>
          </table:table-cell>
          <table:table-cell table:number-columns-repeated="6" table:style-name="ce1"/>
          <table:table-cell office:value-type="currency" office:value="77968.759999999995" table:style-name="ce1">
            <text:p>R$ 77.968,76</text:p>
          </table:table-cell>
          <table:table-cell office:value-type="currency" office:value="38984.379999999997" table:style-name="ce44">
            <text:p>R$ 38.984,38</text:p>
          </table:table-cell>
          <table:table-cell office:value-type="currency" office:value="9121.3453205128189" table:style-name="ce18">
            <text:p>R$ 9.121,35</text:p>
          </table:table-cell>
          <table:table-cell office:value-type="percentage" office:value="0" table:style-name="ce2">
            <text:p>0,00%</text:p>
          </table:table-cell>
          <table:table-cell office:value-type="string" table:style-name="ce19">
            <text:p>01- Renovação por mais 12 meses // 02- Renovação por mais 12 meses e redução do valor do contrato</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53]=&quot;ALOG&quot;;&quot;Logística&quot;;IF([.AE53]=&quot;ATI&quot;;&quot;TI&quot;;IF([.AE53]=&quot;AGEP&quot;;&quot;Gestão de Pessoas&quot;;IF(OR([.AE53]=&quot;AGEF&quot;;[.AE53]=&quot;ACRD&quot;;[.AE53]=&quot;AJFC&quot;);&quot;Financeiro&quot;;IF([.AF53]=&quot;DPCI&quot;;&quot;Financeiro&quot;;IF([.AF53]=&quot;DCOP&quot;;&quot;Comunicação&quot;;IF([.AE53]=&quot;ACCI&quot;;&quot;Financeiro&quot;;IF([.AE53]=&quot;AFC&quot;;&quot;Financeiro&quot;;IF([.AE53]=&quot;AIN1&quot;;&quot;Regionais&quot;;IF([.AE53]=&quot;AIN4&quot;;&quot;Regionais&quot;;IF([.AE53]=&quot;AJUR&quot;;&quot;Jurídico&quot;;&quot;Outros&quot;)))))))))))" table:style-name="ce3">
            <text:p>TI</text:p>
          </table:table-cell>
          <table:table-cell table:number-columns-repeated="16351"/>
        </table:table-row>
        <table:table-row table:style-name="ro4">
          <table:table-cell office:value-type="float" office:value="50" table:style-name="ce22">
            <text:p>50</text:p>
          </table:table-cell>
          <table:table-cell office:value-type="string" table:style-name="ce13">
            <text:p>PERSONA VIGILÂNCIA E SEGURANÇA</text:p>
          </table:table-cell>
          <table:table-cell office:value-type="string" table:style-name="ce22">
            <text:p>10.542.117/0001-50</text:p>
          </table:table-cell>
          <table:table-cell office:value-type="string" table:style-name="ce3">
            <text:p>FP-ADM-2020/00347</text:p>
          </table:table-cell>
          <table:table-cell office:value-type="string" table:style-name="ce3">
            <text:p><text:a xlink:href="http://www.finep.gov.br/licitacoes-e-contratos/cadastrodelicitaes/498">Pregão 11/2020</text:a></text:p>
          </table:table-cell>
          <table:table-cell office:value-type="string" table:style-name="ce37">
            <text:p><text:a xlink:href="http://www.finep.gov.br/licitacoes-e-contratos/cadastrodelicitaes/498">20.20.0042.02</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15">
            <text:p>01/09/2020</text:p>
          </table:table-cell>
          <table:table-cell office:value-type="date" office:date-value="2022-09-01T00:00:00" table:style-name="ce15">
            <text:p>01/09/2022</text:p>
          </table:table-cell>
          <table:table-cell office:value-type="date" office:date-value="2023-08-31T00:00:00" table:style-name="ce15">
            <text:p>31/08/2023</text:p>
          </table:table-cell>
          <table:table-cell office:value-type="float" office:value="12" table:style-name="ce16">
            <text:p><text:s/>12<text:s/></text:p>
          </table:table-cell>
          <table:table-cell office:value-type="currency" office:value="1379641.12" table:style-name="ce1">
            <text:p>R$ 1.379.641,12</text:p>
          </table:table-cell>
          <table:table-cell office:value-type="float" office:value="241" table:style-name="ce68">
            <text:p>241</text:p>
          </table:table-cell>
          <table:table-cell office:value-type="currency" office:value="2302266.2400000002" table:style-name="ce1">
            <text:p>R$ 2.302.266,24</text:p>
          </table:table-cell>
          <table:table-cell office:value-type="currency" office:value="94449.84" table:style-name="ce1">
            <text:p>R$ 94.449,84</text:p>
          </table:table-cell>
          <table:table-cell office:value-type="currency" office:value="1379641.12" table:style-name="ce1">
            <text:p>R$ 1.379.641,12</text:p>
          </table:table-cell>
          <table:table-cell table:number-columns-repeated="6" table:style-name="ce1"/>
          <table:table-cell office:value-type="currency" office:value="1302125.52" table:style-name="ce1">
            <text:p>R$ 1.302.125,52</text:p>
          </table:table-cell>
          <table:table-cell office:value-type="currency" office:value="1014569.58" table:style-name="ce35">
            <text:p>R$ 1.014.569,58</text:p>
          </table:table-cell>
          <table:table-cell office:value-type="currency" office:value="88129.042394179938" table:style-name="ce18">
            <text:p>R$ 88.129,04</text:p>
          </table:table-cell>
          <table:table-cell office:value-type="percentage" office:value="0" table:style-name="ce2">
            <text:p>0,00%</text:p>
          </table:table-cell>
          <table:table-cell office:value-type="string" table:style-name="ce19">
            <text:p>01- Repactuação // 02- Prorrogação por mais 12 meses e repactuação<text: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4]=&quot;ALOG&quot;;&quot;Logística&quot;;IF([.AE54]=&quot;ATI&quot;;&quot;TI&quot;;IF([.AE54]=&quot;AGEP&quot;;&quot;Gestão de Pessoas&quot;;IF(OR([.AE54]=&quot;AGEF&quot;;[.AE54]=&quot;ACRD&quot;;[.AE54]=&quot;AJFC&quot;);&quot;Financeiro&quot;;IF([.AF54]=&quot;DPCI&quot;;&quot;Financeiro&quot;;IF([.AF54]=&quot;DCOP&quot;;&quot;Comunicação&quot;;IF([.AE54]=&quot;ACCI&quot;;&quot;Financeiro&quot;;IF([.AE54]=&quot;AFC&quot;;&quot;Financeiro&quot;;IF([.AE54]=&quot;AIN1&quot;;&quot;Regionais&quot;;IF([.AE54]=&quot;AIN4&quot;;&quot;Regionais&quot;;IF([.AE54]=&quot;AJUR&quot;;&quot;Jurídico&quot;;&quot;Outros&quot;)))))))))))" table:style-name="ce3">
            <text:p>Logística</text:p>
          </table:table-cell>
          <table:table-cell table:number-columns-repeated="16351"/>
        </table:table-row>
        <table:table-row table:style-name="ro2">
          <table:table-cell office:value-type="float" office:value="51" table:style-name="ce22">
            <text:p>51</text:p>
          </table:table-cell>
          <table:table-cell office:value-type="string" table:style-name="ce13">
            <text:p>OFOS SERVIÇOS PREDIAIS LTDA</text:p>
          </table:table-cell>
          <table:table-cell office:value-type="string" table:style-name="ce22">
            <text:p>60.863.966/0001-84</text:p>
          </table:table-cell>
          <table:table-cell office:value-type="string" table:style-name="ce3">
            <text:p>FP-ADM-2020/00093</text:p>
          </table:table-cell>
          <table:table-cell office:value-type="string" table:style-name="ce3">
            <text:p>Pregão 17/2018</text:p>
          </table:table-cell>
          <table:table-cell office:value-type="string" table:style-name="ce37">
            <text:p><text:a xlink:href="http://www.finep.gov.br/licitacoes-e-contratos/cadastrodelicitaes/440">20.18.0052.04</text:a></text:p>
          </table:table-cell>
          <table:table-cell office:value-type="string" table:style-name="ce3">
            <text:p>Serviço</text:p>
          </table:table-cell>
          <table:table-cell office:value-type="string" table:style-name="ce21">
            <text:p>Demanda</text:p>
          </table:table-cell>
          <table:table-cell office:value-type="string" table:style-name="ce14">
            <text:p>Serviços de manutenção preventiva e corretiva nos sistemas de iluminação e sinalização de emergência, detecção, alarme e combate à incêndio na Finep/SP</text:p>
          </table:table-cell>
          <table:table-cell office:value-type="date" office:date-value="2018-09-06T00:00:00" table:style-name="ce15">
            <text:p>06/09/2018</text:p>
          </table:table-cell>
          <table:table-cell office:value-type="date" office:date-value="2022-09-06T00:00:00" table:style-name="ce15">
            <text:p>06/09/2022</text:p>
          </table:table-cell>
          <table:table-cell office:value-type="date" office:date-value="2023-09-05T00:00:00" table:style-name="ce15">
            <text:p>05/09/2023</text:p>
          </table:table-cell>
          <table:table-cell office:value-type="float" office:value="12" table:style-name="ce16">
            <text:p><text:s/>12<text:s/></text:p>
          </table:table-cell>
          <table:table-cell office:value-type="currency" office:value="13662.12" table:style-name="ce1">
            <text:p>R$ 13.662,12</text:p>
          </table:table-cell>
          <table:table-cell office:value-type="float" office:value="246" table:style-name="ce68">
            <text:p>246</text:p>
          </table:table-cell>
          <table:table-cell office:value-type="currency" office:value="11910" table:style-name="ce1">
            <text:p>R$ 11.910,00</text:p>
          </table:table-cell>
          <table:table-cell office:value-type="currency" office:value="12293.76" table:style-name="ce1">
            <text:p>R$ 12.293,76</text:p>
          </table:table-cell>
          <table:table-cell office:value-type="currency" office:value="25096.21" table:style-name="ce1">
            <text:p>R$ 25.096,21</text:p>
          </table:table-cell>
          <table:table-cell office:value-type="currency" office:value="1252.67" table:style-name="ce1">
            <text:p>R$ 1.252,67</text:p>
          </table:table-cell>
          <table:table-cell office:value-type="currency" office:value="13662.12" table:style-name="ce1">
            <text:p>R$ 13.662,12</text:p>
          </table:table-cell>
          <table:table-cell table:number-columns-repeated="4" table:style-name="ce1"/>
          <table:table-cell office:value-type="currency" office:value="13662.12" table:style-name="ce1">
            <text:p>R$ 13.662,12</text:p>
          </table:table-cell>
          <table:table-cell office:value-type="currency" office:value="9108.08" table:style-name="ce35">
            <text:p>R$ 9.108,08</text:p>
          </table:table-cell>
          <table:table-cell office:value-type="currency" office:value="1144.7827823691464" table:style-name="ce18">
            <text:p>R$ 1.144,78</text:p>
          </table:table-cell>
          <table:table-cell office:value-type="percentage" office:value="0" table:style-name="ce2">
            <text:p>0,00%</text:p>
          </table:table-cell>
          <table:table-cell office:value-type="string" table:style-name="ce19">
            <text:p>01- Renovação do contrato por 12 meses e reajuste por índice // 02- Renovação do contrato por 24 meses e reajuste por índice // 03- Reajuste por índice // 04- Renovação do contrato por 12 meses</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55]=&quot;ALOG&quot;;&quot;Logística&quot;;IF([.AE55]=&quot;ATI&quot;;&quot;TI&quot;;IF([.AE55]=&quot;AGEP&quot;;&quot;Gestão de Pessoas&quot;;IF(OR([.AE55]=&quot;AGEF&quot;;[.AE55]=&quot;ACRD&quot;;[.AE55]=&quot;AJFC&quot;);&quot;Financeiro&quot;;IF([.AF55]=&quot;DPCI&quot;;&quot;Financeiro&quot;;IF([.AF55]=&quot;DCOP&quot;;&quot;Comunicação&quot;;IF([.AE55]=&quot;ACCI&quot;;&quot;Financeiro&quot;;IF([.AE55]=&quot;AFC&quot;;&quot;Financeiro&quot;;IF([.AE55]=&quot;AIN1&quot;;&quot;Regionais&quot;;IF([.AE55]=&quot;AIN4&quot;;&quot;Regionais&quot;;IF([.AE55]=&quot;AJUR&quot;;&quot;Jurídico&quot;;&quot;Outros&quot;)))))))))))" table:style-name="ce3">
            <text:p>Regionais</text:p>
          </table:table-cell>
          <table:table-cell table:number-columns-repeated="16351"/>
        </table:table-row>
        <table:table-row table:style-name="ro2">
          <table:table-cell office:value-type="float" office:value="52" table:style-name="ce22">
            <text:p>52</text:p>
          </table:table-cell>
          <table:table-cell office:value-type="string" table:style-name="ce13">
            <text:p>ELOGROUP DESENVOLVIMENTO E CONSULTORIA LTDA</text:p>
          </table:table-cell>
          <table:table-cell office:value-type="string" table:style-name="ce22">
            <text:p>08.670.505/0001-75</text:p>
          </table:table-cell>
          <table:table-cell office:value-type="string" table:style-name="ce3">
            <text:p>FP-ADM-2020/00095</text:p>
          </table:table-cell>
          <table:table-cell office:value-type="string" table:style-name="ce3">
            <text:p>Adesão à Ata de RP</text:p>
          </table:table-cell>
          <table:table-cell office:value-type="string" table:style-name="ce37">
            <text:p><text:a xlink:href="http://www.finep.gov.br/dispensa-e-outros/cadastrodedispensa/454">20.18.0065.04</text:a></text:p>
          </table:table-cell>
          <table:table-cell office:value-type="string" table:style-name="ce3">
            <text:p>Serviço</text:p>
          </table:table-cell>
          <table:table-cell office:value-type="string" table:style-name="ce21">
            <text:p>Demanda</text:p>
          </table:table-cell>
          <table:table-cell office:value-type="string" table:style-name="ce14">
            <text:p>Mapeamento de processos organizacionais</text:p>
          </table:table-cell>
          <table:table-cell office:value-type="date" office:date-value="2018-09-13T00:00:00" table:style-name="ce15">
            <text:p>13/09/2018</text:p>
          </table:table-cell>
          <table:table-cell office:value-type="date" office:date-value="2022-09-13T00:00:00" table:style-name="ce15">
            <text:p>13/09/2022</text:p>
          </table:table-cell>
          <table:table-cell office:value-type="date" office:date-value="2023-09-12T00:00:00" table:style-name="ce15">
            <text:p>12/09/2023</text:p>
          </table:table-cell>
          <table:table-cell office:value-type="float" office:value="12" table:style-name="ce16">
            <text:p><text:s/>12<text:s/></text:p>
          </table:table-cell>
          <table:table-cell office:value-type="currency" office:value="2272387.84" table:style-name="ce1">
            <text:p>R$ 2.272.387,84</text:p>
          </table:table-cell>
          <table:table-cell office:value-type="float" office:value="253" table:style-name="ce68">
            <text:p>253</text:p>
          </table:table-cell>
          <table:table-cell office:value-type="currency" office:value="1924944" table:style-name="ce1">
            <text:p>R$ 1.924.944,00</text:p>
          </table:table-cell>
          <table:table-cell office:value-type="currency" office:value="2012941.44" table:style-name="ce1">
            <text:p>R$ 2.012.941,44</text:p>
          </table:table-cell>
          <table:table-cell office:value-type="currency" office:value="2114136.88" table:style-name="ce1">
            <text:p>R$ 2.114.136,88</text:p>
          </table:table-cell>
          <table:table-cell office:value-type="currency" office:value="2272387.84" table:style-name="ce1">
            <text:p>R$ 2.272.387,84</text:p>
          </table:table-cell>
          <table:table-cell office:value-type="currency" office:value="2272387.84" table:style-name="ce1">
            <text:p>R$ 2.272.387,84</text:p>
          </table:table-cell>
          <table:table-cell table:number-columns-repeated="4" table:style-name="ce1"/>
          <table:table-cell office:value-type="currency" office:value="2272387.84" table:style-name="ce1">
            <text:p>R$ 2.272.387,84</text:p>
          </table:table-cell>
          <table:table-cell office:value-type="currency" office:value="1949011.44" table:style-name="ce35">
            <text:p>R$ 1.949.011,44</text:p>
          </table:table-cell>
          <table:table-cell office:value-type="currency" office:value="86280.983918128637" table:style-name="ce18">
            <text:p>R$ 86.280,98</text:p>
          </table:table-cell>
          <table:table-cell office:value-type="percentage" office:value="0" table:style-name="ce2">
            <text:p>0,00%</text:p>
          </table:table-cell>
          <table:table-cell office:value-type="string" table:style-name="ce19">
            <text:p>01- Renovação do contrato por 12 meses e reajuste por índice // 02- Renovação do contrato por 12 meses e reajuste por índice // 03- Renovação do contrato por 12 meses e reajuste por índice // 04- Renovação do contrato por 12 meses</text:p>
          </table:table-cell>
          <table:table-cell office:value-type="string" table:style-name="ce3">
            <text:p>PRES</text:p>
          </table:table-cell>
          <table:table-cell office:value-type="string" table:style-name="ce3">
            <text:p>APLA</text:p>
          </table:table-cell>
          <table:table-cell office:value-type="string" table:style-name="ce3">
            <text:p>DGCP</text:p>
          </table:table-cell>
          <table:table-cell office:value-type="string" office:string-value="Outros" table:formula="of:=IF([.AE56]=&quot;ALOG&quot;;&quot;Logística&quot;;IF([.AE56]=&quot;ATI&quot;;&quot;TI&quot;;IF([.AE56]=&quot;AGEP&quot;;&quot;Gestão de Pessoas&quot;;IF(OR([.AE56]=&quot;AGEF&quot;;[.AE56]=&quot;ACRD&quot;;[.AE56]=&quot;AJFC&quot;);&quot;Financeiro&quot;;IF([.AF56]=&quot;DPCI&quot;;&quot;Financeiro&quot;;IF([.AF56]=&quot;DCOP&quot;;&quot;Comunicação&quot;;IF([.AE56]=&quot;ACCI&quot;;&quot;Financeiro&quot;;IF([.AE56]=&quot;AFC&quot;;&quot;Financeiro&quot;;IF([.AE56]=&quot;AIN1&quot;;&quot;Regionais&quot;;IF([.AE56]=&quot;AIN4&quot;;&quot;Regionais&quot;;IF([.AE56]=&quot;AJUR&quot;;&quot;Jurídico&quot;;&quot;Outros&quot;)))))))))))" table:style-name="ce3">
            <text:p>Outros</text:p>
          </table:table-cell>
          <table:table-cell table:number-columns-repeated="16351"/>
        </table:table-row>
        <table:table-row table:style-name="ro3">
          <table:table-cell office:value-type="float" office:value="53" table:style-name="ce22">
            <text:p>53</text:p>
          </table:table-cell>
          <table:table-cell office:value-type="string" table:style-name="ce13">
            <text:p>PLM - AUDITORIA E CONSULTORIA LTDA</text:p>
          </table:table-cell>
          <table:table-cell office:value-type="string" table:style-name="ce22">
            <text:p>32.681.701/0005-53</text:p>
          </table:table-cell>
          <table:table-cell office:value-type="string" table:style-name="ce3">
            <text:p>FP-ADM-2022/02742<text:s/></text:p>
          </table:table-cell>
          <table:table-cell office:value-type="string" table:style-name="ce3">
            <text:p>Dispensa - Art. 29 - Inciso II</text:p>
          </table:table-cell>
          <table:table-cell office:value-type="string" table:style-name="ce37">
            <text:p>20.22.0366.00</text:p>
          </table:table-cell>
          <table:table-cell office:value-type="string" table:style-name="ce3">
            <text:p>Serviço</text:p>
          </table:table-cell>
          <table:table-cell office:value-type="string" table:style-name="ce21">
            <text:p>Demanda</text:p>
          </table:table-cell>
          <table:table-cell office:value-type="string" table:style-name="ce14">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date" office:date-value="2022-09-23T00:00:00" table:style-name="ce15">
            <text:p>23/09/2022</text:p>
          </table:table-cell>
          <table:table-cell office:value-type="date" office:date-value="2022-09-22T00:00:00" table:style-name="ce15">
            <text:p>22/09/2022</text:p>
          </table:table-cell>
          <table:table-cell office:value-type="date" office:date-value="2023-09-22T00:00:00" table:style-name="ce15">
            <text:p>22/09/2023</text:p>
          </table:table-cell>
          <table:table-cell office:value-type="float" office:value="12" table:style-name="ce16">
            <text:p><text:s/>12<text:s/></text:p>
          </table:table-cell>
          <table:table-cell office:value-type="currency" office:value="52500" table:style-name="ce1">
            <text:p>R$ 52.500,00</text:p>
          </table:table-cell>
          <table:table-cell office:value-type="float" office:value="263" table:style-name="ce68">
            <text:p>263</text:p>
          </table:table-cell>
          <table:table-cell office:value-type="currency" office:value="52500" table:style-name="ce1">
            <text:p>R$ 52.500,00</text:p>
          </table:table-cell>
          <table:table-cell table:number-columns-repeated="8" table:style-name="ce1"/>
          <table:table-cell office:value-type="currency" office:value="52500" table:style-name="ce1">
            <text:p>R$ 52.500,00</text:p>
          </table:table-cell>
          <table:table-cell office:value-type="currency" office:value="52500" table:style-name="ce35">
            <text:p>R$ 52.50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57]=&quot;ALOG&quot;;&quot;Logística&quot;;IF([.AE57]=&quot;ATI&quot;;&quot;TI&quot;;IF([.AE57]=&quot;AGEP&quot;;&quot;Gestão de Pessoas&quot;;IF(OR([.AE57]=&quot;AGEF&quot;;[.AE57]=&quot;ACRD&quot;;[.AE57]=&quot;AJFC&quot;);&quot;Financeiro&quot;;IF([.AF57]=&quot;DPCI&quot;;&quot;Financeiro&quot;;IF([.AF57]=&quot;DCOP&quot;;&quot;Comunicação&quot;;IF([.AE57]=&quot;ACCI&quot;;&quot;Financeiro&quot;;IF([.AE57]=&quot;AFC&quot;;&quot;Financeiro&quot;;IF([.AE57]=&quot;AIN1&quot;;&quot;Regionais&quot;;IF([.AE57]=&quot;AIN4&quot;;&quot;Regionais&quot;;IF([.AE57]=&quot;AJUR&quot;;&quot;Jurídico&quot;;&quot;Outros&quot;)))))))))))" table:style-name="ce3">
            <text:p>Jurídico</text:p>
          </table:table-cell>
          <table:table-cell table:number-columns-repeated="16351"/>
        </table:table-row>
        <table:table-row table:style-name="ro4">
          <table:table-cell office:value-type="float" office:value="54" table:style-name="ce22">
            <text:p>54</text:p>
          </table:table-cell>
          <table:table-cell office:value-type="string" table:style-name="ce13">
            <text:p>FERCIEN INOVAÇÃO E GESTÃO DE ATIVOS LTDA</text:p>
          </table:table-cell>
          <table:table-cell office:value-type="string" table:style-name="ce22">
            <text:p>93.272.003/0001-65</text:p>
          </table:table-cell>
          <table:table-cell office:value-type="string" table:style-name="ce3">
            <text:p>FP-ADM-2021/06779</text:p>
          </table:table-cell>
          <table:table-cell office:value-type="string" table:style-name="ce3">
            <text:p>Pregão 01/2021</text:p>
          </table:table-cell>
          <table:table-cell office:value-type="string" table:style-name="ce37">
            <text:p>20.21.0015.00</text:p>
          </table:table-cell>
          <table:table-cell office:value-type="string" table:style-name="ce3">
            <text:p>Serviço</text:p>
          </table:table-cell>
          <table:table-cell office:value-type="string" table:style-name="ce3">
            <text:p>Demanda</text:p>
          </table:table-cell>
          <table:table-cell office:value-type="string" table:style-name="ce14">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15">
            <text:p>24/03/2021</text:p>
          </table:table-cell>
          <table:table-cell office:value-type="date" office:date-value="2021-03-24T00:00:00" table:style-name="ce15">
            <text:p>24/03/2021</text:p>
          </table:table-cell>
          <table:table-cell office:value-type="date" office:date-value="2023-09-23T00:00:00" table:style-name="ce15">
            <text:p>23/09/2023</text:p>
          </table:table-cell>
          <table:table-cell office:value-type="float" office:value="30" table:style-name="ce16">
            <text:p><text:s/>30<text:s/></text:p>
          </table:table-cell>
          <table:table-cell office:value-type="currency" office:value="1110300" table:style-name="ce1">
            <text:p>R$ 1.110.300,00</text:p>
          </table:table-cell>
          <table:table-cell office:value-type="float" office:value="264" table:style-name="ce68">
            <text:p>264</text:p>
          </table:table-cell>
          <table:table-cell office:value-type="currency" office:value="1110300" table:style-name="ce1">
            <text:p>R$ 1.110.300,00</text:p>
          </table:table-cell>
          <table:table-cell table:number-columns-repeated="8" table:style-name="ce1"/>
          <table:table-cell office:value-type="currency" office:value="1110300" table:style-name="ce1">
            <text:p>R$ 1.110.300,00</text:p>
          </table:table-cell>
          <table:table-cell office:value-type="currency" office:value="795014" table:style-name="ce35">
            <text:p>R$ 795.014,00</text:p>
          </table:table-cell>
          <table:table-cell office:value-type="currency" office:value="14708.510991820041" table:style-name="ce18">
            <text:p>R$ 14.708,51</text:p>
          </table:table-cell>
          <table:table-cell office:value-type="percentage" office:value="0" table:style-name="ce2">
            <text:p>0,00%</text:p>
          </table:table-cell>
          <table:table-cell table:style-name="ce19"/>
          <table:table-cell office:value-type="string" table:style-name="ce3">
            <text:p>DRFC</text:p>
          </table:table-cell>
          <table:table-cell office:value-type="string" table:style-name="ce3">
            <text:p>ACRD</text:p>
          </table:table-cell>
          <table:table-cell office:value-type="string" table:style-name="ce3">
            <text:p>CGAR</text:p>
          </table:table-cell>
          <table:table-cell office:value-type="string" office:string-value="Financeiro" table:formula="of:=IF([.AE58]=&quot;ALOG&quot;;&quot;Logística&quot;;IF([.AE58]=&quot;ATI&quot;;&quot;TI&quot;;IF([.AE58]=&quot;AGEP&quot;;&quot;Gestão de Pessoas&quot;;IF(OR([.AE58]=&quot;AGEF&quot;;[.AE58]=&quot;ACRD&quot;;[.AE58]=&quot;AJFC&quot;);&quot;Financeiro&quot;;IF([.AF58]=&quot;DPCI&quot;;&quot;Financeiro&quot;;IF([.AF58]=&quot;DCOP&quot;;&quot;Comunicação&quot;;IF([.AE58]=&quot;ACCI&quot;;&quot;Financeiro&quot;;IF([.AE58]=&quot;AFC&quot;;&quot;Financeiro&quot;;IF([.AE58]=&quot;AIN1&quot;;&quot;Regionais&quot;;IF([.AE58]=&quot;AIN4&quot;;&quot;Regionais&quot;;IF([.AE58]=&quot;AJUR&quot;;&quot;Jurídico&quot;;&quot;Outros&quot;)))))))))))" table:style-name="ce3">
            <text:p>Financeiro</text:p>
          </table:table-cell>
          <table:table-cell table:number-columns-repeated="16351"/>
        </table:table-row>
        <table:table-row table:style-name="ro4">
          <table:table-cell office:value-type="float" office:value="55" table:style-name="ce22">
            <text:p>55</text:p>
          </table:table-cell>
          <table:table-cell office:value-type="string" table:style-name="ce13">
            <text:p>DF TURISMO E EVENTOS LTDA</text:p>
          </table:table-cell>
          <table:table-cell office:value-type="string" table:style-name="ce22">
            <text:p>07.832.586/0001-08</text:p>
          </table:table-cell>
          <table:table-cell office:value-type="string" table:style-name="ce3">
            <text:p>FP-ADM-2020/00353</text:p>
          </table:table-cell>
          <table:table-cell office:value-type="string" table:style-name="ce3">
            <text:p>Pregão 09/2020</text:p>
          </table:table-cell>
          <table:table-cell office:value-type="string" table:style-name="ce37">
            <text:p><text:a xlink:href="http://www.finep.gov.br/licitacoes-e-contratos/cadastrodelicitaes/497">20.20.0043.02</text:a></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15">
            <text:p>01/10/2020</text:p>
          </table:table-cell>
          <table:table-cell office:value-type="date" office:date-value="2022-10-01T00:00:00" table:style-name="ce15">
            <text:p>01/10/2022</text:p>
          </table:table-cell>
          <table:table-cell office:value-type="date" office:date-value="2023-09-30T00:00:00" table:style-name="ce15">
            <text:p>30/09/2023</text:p>
          </table:table-cell>
          <table:table-cell office:value-type="float" office:value="12" table:style-name="ce16">
            <text:p><text:s/>12<text:s/></text:p>
          </table:table-cell>
          <table:table-cell office:value-type="currency" office:value="5012895.5" table:style-name="ce1">
            <text:p>R$ 5.012.895,50</text:p>
          </table:table-cell>
          <table:table-cell office:value-type="float" office:value="271" table:style-name="ce68">
            <text:p>271</text:p>
          </table:table-cell>
          <table:table-cell office:value-type="currency" office:value="4010316.4" table:style-name="ce1">
            <text:p>R$ 4.010.316,40</text:p>
          </table:table-cell>
          <table:table-cell office:value-type="currency" office:value="4010316.4" table:style-name="ce1">
            <text:p>R$ 4.010.316,40</text:p>
          </table:table-cell>
          <table:table-cell office:value-type="currency" office:value="5012895.5" table:style-name="ce1">
            <text:p>R$ 5.012.895,50</text:p>
          </table:table-cell>
          <table:table-cell table:number-columns-repeated="6" table:style-name="ce1"/>
          <table:table-cell office:value-type="currency" office:value="5012895.5" table:style-name="ce1">
            <text:p>R$ 5.012.895,50</text:p>
          </table:table-cell>
          <table:table-cell office:value-type="currency" office:value="4235118.3499999996" table:style-name="ce35">
            <text:p>R$ 4.235.118,35</text:p>
          </table:table-cell>
          <table:table-cell office:value-type="currency" office:value="246431.12825520846" table:style-name="ce18">
            <text:p>R$ 246.431,13</text:p>
          </table:table-cell>
          <table:table-cell office:value-type="percentage" office:value="0.25" table:style-name="ce2">
            <text:p>25,00%</text:p>
          </table:table-cell>
          <table:table-cell office:value-type="string" table:style-name="ce19">
            <text:p>01- Prorrogação da vigência por mais 12 meses // 02- Prorrogação da vigência por mais 12 meses e acréscimo de 25%</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9]=&quot;ALOG&quot;;&quot;Logística&quot;;IF([.AE59]=&quot;ATI&quot;;&quot;TI&quot;;IF([.AE59]=&quot;AGEP&quot;;&quot;Gestão de Pessoas&quot;;IF(OR([.AE59]=&quot;AGEF&quot;;[.AE59]=&quot;ACRD&quot;;[.AE59]=&quot;AJFC&quot;);&quot;Financeiro&quot;;IF([.AF59]=&quot;DPCI&quot;;&quot;Financeiro&quot;;IF([.AF59]=&quot;DCOP&quot;;&quot;Comunicação&quot;;IF([.AE59]=&quot;ACCI&quot;;&quot;Financeiro&quot;;IF([.AE59]=&quot;AFC&quot;;&quot;Financeiro&quot;;IF([.AE59]=&quot;AIN1&quot;;&quot;Regionais&quot;;IF([.AE59]=&quot;AIN4&quot;;&quot;Regionais&quot;;IF([.AE59]=&quot;AJUR&quot;;&quot;Jurídico&quot;;&quot;Outros&quot;)))))))))))" table:style-name="ce3">
            <text:p>Logística</text:p>
          </table:table-cell>
          <table:table-cell table:number-columns-repeated="16351"/>
        </table:table-row>
        <table:table-row table:style-name="ro2">
          <table:table-cell office:value-type="float" office:value="56" table:style-name="ce22">
            <text:p>56</text:p>
          </table:table-cell>
          <table:table-cell office:value-type="string" table:style-name="ce13">
            <text:p>AUDIMEC - AUDITORES INDEPENDENTES S/S</text:p>
          </table:table-cell>
          <table:table-cell office:value-type="string" table:style-name="ce22">
            <text:p>11.254.307/0001-35</text:p>
          </table:table-cell>
          <table:table-cell office:value-type="string" table:style-name="ce3">
            <text:p>FP-ADM-2020/00195</text:p>
          </table:table-cell>
          <table:table-cell office:value-type="string" table:style-name="ce3">
            <text:p>Pregão 20/2019</text:p>
          </table:table-cell>
          <table:table-cell office:value-type="string" table:style-name="ce37">
            <text:p><text:a xlink:href="http://www.finep.gov.br/licitacoes-e-contratos/cadastrodelicitaes/485">20.20.0015.01</text:a></text:p>
          </table:table-cell>
          <table:table-cell office:value-type="string" table:style-name="ce3">
            <text:p>Serviço</text:p>
          </table:table-cell>
          <table:table-cell office:value-type="string" table:style-name="ce21">
            <text:p>Demanda</text:p>
          </table:table-cell>
          <table:table-cell office:value-type="string" table:style-name="ce14">
            <text:p>Serviços de auditoria contábil sobre as demonstrações financeiras da Finep elaboradas de acordo com as práticas contábeis adotadas no Brasil</text:p>
          </table:table-cell>
          <table:table-cell office:value-type="date" office:date-value="2020-05-04T00:00:00" table:style-name="ce15">
            <text:p>04/05/2020</text:p>
          </table:table-cell>
          <table:table-cell office:value-type="date" office:date-value="2022-09-04T00:00:00" table:style-name="ce15">
            <text:p>04/09/2022</text:p>
          </table:table-cell>
          <table:table-cell office:value-type="date" office:date-value="2023-10-03T00:00:00" table:style-name="ce15">
            <text:p>03/10/2023</text:p>
          </table:table-cell>
          <table:table-cell office:value-type="float" office:value="13" table:style-name="ce16">
            <text:p><text:s/>13<text:s/></text:p>
          </table:table-cell>
          <table:table-cell office:value-type="currency" office:value="68604.66" table:style-name="ce1">
            <text:p>R$ 68.604,66</text:p>
          </table:table-cell>
          <table:table-cell office:value-type="float" office:value="274" table:style-name="ce77">
            <text:p>274</text:p>
          </table:table-cell>
          <table:table-cell office:value-type="currency" office:value="120000" table:style-name="ce1">
            <text:p>R$ 120.000,00</text:p>
          </table:table-cell>
          <table:table-cell office:value-type="currency" office:value="68604.66" table:style-name="ce1">
            <text:p>R$ 68.604,66</text:p>
          </table:table-cell>
          <table:table-cell table:number-columns-repeated="7" table:style-name="ce1"/>
          <table:table-cell office:value-type="currency" office:value="68604.66" table:style-name="ce1">
            <text:p>R$ 68.604,66</text:p>
          </table:table-cell>
          <table:table-cell office:value-type="currency" office:value="48736.44" table:style-name="ce35">
            <text:p>R$ 48.736,44</text:p>
          </table:table-cell>
          <table:table-cell office:value-type="currency" office:value="4913.2115853658543" table:style-name="ce18">
            <text:p>R$ 4.913,21</text:p>
          </table:table-cell>
          <table:table-cell office:value-type="percentage" office:value="-1.3599999999999999E-2" table:style-name="ce2">
            <text:p>-1,36%</text:p>
          </table:table-cell>
          <table:table-cell office:value-type="string" table:style-name="ce19">
            <text:p>01- Renovação da vigência por 13 meses, reajuste e redução do valor de alguns itens</text:p>
          </table:table-cell>
          <table:table-cell office:value-type="string" table:style-name="ce3">
            <text:p>DRFC</text:p>
          </table:table-cell>
          <table:table-cell office:value-type="string" table:style-name="ce3">
            <text:p>AJFC</text:p>
          </table:table-cell>
          <table:table-cell office:value-type="string" table:style-name="ce3">
            <text:p>DCNT1</text:p>
          </table:table-cell>
          <table:table-cell office:value-type="string" office:string-value="Financeiro" table:formula="of:=IF([.AE60]=&quot;ALOG&quot;;&quot;Logística&quot;;IF([.AE60]=&quot;ATI&quot;;&quot;TI&quot;;IF([.AE60]=&quot;AGEP&quot;;&quot;Gestão de Pessoas&quot;;IF(OR([.AE60]=&quot;AGEF&quot;;[.AE60]=&quot;ACRD&quot;;[.AE60]=&quot;AJFC&quot;);&quot;Financeiro&quot;;IF([.AF60]=&quot;DPCI&quot;;&quot;Financeiro&quot;;IF([.AF60]=&quot;DCOP&quot;;&quot;Comunicação&quot;;IF([.AE60]=&quot;ACCI&quot;;&quot;Financeiro&quot;;IF([.AE60]=&quot;AFC&quot;;&quot;Financeiro&quot;;IF([.AE60]=&quot;AIN1&quot;;&quot;Regionais&quot;;IF([.AE60]=&quot;AIN4&quot;;&quot;Regionais&quot;;IF([.AE60]=&quot;AJUR&quot;;&quot;Jurídico&quot;;&quot;Outros&quot;)))))))))))" table:style-name="ce3">
            <text:p>Financeiro</text:p>
          </table:table-cell>
          <table:table-cell table:number-columns-repeated="16351"/>
        </table:table-row>
        <table:table-row table:style-name="ro2">
          <table:table-cell office:value-type="float" office:value="57" table:style-name="ce22">
            <text:p>57</text:p>
          </table:table-cell>
          <table:table-cell office:value-type="string" table:style-name="ce13">
            <text:p>GESTÃO DE DADOS, INFORMAÇÕES E TECNOLOGIAS, CONSULTORIA EM GESTÃO LTDA</text:p>
          </table:table-cell>
          <table:table-cell office:value-type="string" table:style-name="ce22">
            <text:p>37.951.538/0001-91</text:p>
          </table:table-cell>
          <table:table-cell office:value-type="string" table:style-name="ce3">
            <text:p>FP-ADM-2022/02786<text:s/></text:p>
          </table:table-cell>
          <table:table-cell office:value-type="string" table:style-name="ce3">
            <text:p>Inexigibilidade - Art. 30 - Inciso II</text:p>
          </table:table-cell>
          <table:table-cell office:value-type="string" table:style-name="ce37">
            <text:p>20.22.0145.00</text:p>
          </table:table-cell>
          <table:table-cell office:value-type="string" table:style-name="ce3">
            <text:p>Serviço</text:p>
          </table:table-cell>
          <table:table-cell office:value-type="string" table:style-name="ce21">
            <text:p>Demanda</text:p>
          </table:table-cell>
          <table:table-cell office:value-type="string" table:style-name="ce14">
            <text:p>Treinamento in-company para desenvolvimento de competências de uso e parametrização das ferramentas do Sistema Integrado de Gestão Administrativa - Módulo de Documentos (SIGA DOC).</text:p>
          </table:table-cell>
          <table:table-cell office:value-type="date" office:date-value="2022-10-20T00:00:00" table:style-name="ce15">
            <text:p>20/10/2022</text:p>
          </table:table-cell>
          <table:table-cell office:value-type="date" office:date-value="2022-10-20T00:00:00" table:style-name="ce15">
            <text:p>20/10/2022</text:p>
          </table:table-cell>
          <table:table-cell office:value-type="date" office:date-value="2023-10-19T00:00:00" table:style-name="ce15">
            <text:p>19/10/2023</text:p>
          </table:table-cell>
          <table:table-cell office:value-type="float" office:value="12" table:style-name="ce16">
            <text:p><text:s/>12<text:s/></text:p>
          </table:table-cell>
          <table:table-cell office:value-type="currency" office:value="47665.8" table:style-name="ce1">
            <text:p>R$ 47.665,80</text:p>
          </table:table-cell>
          <table:table-cell office:value-type="float" office:value="290" table:style-name="ce77">
            <text:p>290</text:p>
          </table:table-cell>
          <table:table-cell office:value-type="currency" office:value="47665.8" table:style-name="ce1">
            <text:p>R$ 47.665,80</text:p>
          </table:table-cell>
          <table:table-cell table:number-columns-repeated="8" table:style-name="ce1"/>
          <table:table-cell office:value-type="currency" office:value="47665.8" table:style-name="ce1">
            <text:p>R$ 47.665,80</text:p>
          </table:table-cell>
          <table:table-cell office:value-type="currency" office:value="47665.8" table:style-name="ce35">
            <text:p>R$ 47.665,8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1]=&quot;ALOG&quot;;&quot;Logística&quot;;IF([.AE61]=&quot;ATI&quot;;&quot;TI&quot;;IF([.AE61]=&quot;AGEP&quot;;&quot;Gestão de Pessoas&quot;;IF(OR([.AE61]=&quot;AGEF&quot;;[.AE61]=&quot;ACRD&quot;;[.AE61]=&quot;AJFC&quot;);&quot;Financeiro&quot;;IF([.AF61]=&quot;DPCI&quot;;&quot;Financeiro&quot;;IF([.AF61]=&quot;DCOP&quot;;&quot;Comunicação&quot;;IF([.AE61]=&quot;ACCI&quot;;&quot;Financeiro&quot;;IF([.AE61]=&quot;AFC&quot;;&quot;Financeiro&quot;;IF([.AE61]=&quot;AIN1&quot;;&quot;Regionais&quot;;IF([.AE61]=&quot;AIN4&quot;;&quot;Regionais&quot;;IF([.AE61]=&quot;AJUR&quot;;&quot;Jurídico&quot;;&quot;Outros&quot;)))))))))))" table:style-name="ce3">
            <text:p>Logística</text:p>
          </table:table-cell>
          <table:table-cell table:number-columns-repeated="16351"/>
        </table:table-row>
        <table:table-row table:style-name="ro2">
          <table:table-cell office:value-type="float" office:value="58" table:style-name="ce22">
            <text:p>58</text:p>
          </table:table-cell>
          <table:table-cell office:value-type="string" table:style-name="ce13">
            <text:p>TUPINAMBÁ ADVOGADOS</text:p>
          </table:table-cell>
          <table:table-cell office:value-type="string" table:style-name="ce22">
            <text:p>22.164.368/0001-28</text:p>
          </table:table-cell>
          <table:table-cell office:value-type="string" table:style-name="ce3">
            <text:p>FP-ADM-2020/00165</text:p>
          </table:table-cell>
          <table:table-cell office:value-type="string" table:style-name="ce3">
            <text:p>Inexigibilidade - Art. 30 - Inciso II</text:p>
          </table:table-cell>
          <table:table-cell office:value-type="string" table:style-name="ce37">
            <text:p><text:a xlink:href="http://www.finep.gov.br/dispensa-e-outros/cadastrodedispensa/470">20.18.0071.02</text:a></text:p>
          </table:table-cell>
          <table:table-cell office:value-type="string" table:style-name="ce3">
            <text:p>Serviço</text:p>
          </table:table-cell>
          <table:table-cell office:value-type="string" table:style-name="ce21">
            <text:p>Demanda</text:p>
          </table:table-cell>
          <table:table-cell office:value-type="string" table:style-name="ce14">
            <text:p>Consultoria trabalhista preventiva e corretiva sobre relações individuais e coletivas de trabalho</text:p>
          </table:table-cell>
          <table:table-cell office:value-type="date" office:date-value="2018-10-22T00:00:00" table:style-name="ce15">
            <text:p>22/10/2018</text:p>
          </table:table-cell>
          <table:table-cell office:value-type="date" office:date-value="2021-10-22T00:00:00" table:style-name="ce15">
            <text:p>22/10/2021</text:p>
          </table:table-cell>
          <table:table-cell office:value-type="date" office:date-value="2023-10-21T00:00:00" table:style-name="ce15">
            <text:p>21/10/2023</text:p>
          </table:table-cell>
          <table:table-cell office:value-type="float" office:value="24" table:style-name="ce16">
            <text:p><text:s/>24<text:s/></text:p>
          </table:table-cell>
          <table:table-cell office:value-type="currency" office:value="505440" table:style-name="ce1">
            <text:p>R$ 505.440,00</text:p>
          </table:table-cell>
          <table:table-cell office:value-type="float" office:value="292" table:style-name="ce68">
            <text:p>292</text:p>
          </table:table-cell>
          <table:table-cell office:value-type="currency" office:value="252720" table:style-name="ce1">
            <text:p>R$ 252.720,00</text:p>
          </table:table-cell>
          <table:table-cell office:value-type="currency" office:value="505440" table:style-name="ce1">
            <text:p>R$ 505.440,00</text:p>
          </table:table-cell>
          <table:table-cell office:value-type="currency" office:value="0" table:style-name="ce1">
            <text:p>R$ 0,00</text:p>
          </table:table-cell>
          <table:table-cell table:number-columns-repeated="6" table:style-name="ce1"/>
          <table:table-cell office:value-type="currency" office:value="505440" table:style-name="ce1">
            <text:p>R$ 505.440,00</text:p>
          </table:table-cell>
          <table:table-cell office:value-type="currency" office:value="233239.5" table:style-name="ce35">
            <text:p>R$ 233.239,50</text:p>
          </table:table-cell>
          <table:table-cell office:value-type="currency" office:value="18816.890625" table:style-name="ce18">
            <text:p>R$ 18.816,89</text:p>
          </table:table-cell>
          <table:table-cell office:value-type="percentage" office:value="0" table:style-name="ce2">
            <text:p>0,00%</text:p>
          </table:table-cell>
          <table:table-cell office:value-type="string" table:style-name="ce19">
            <text:p>01- Renovação do contrato por 24 meses // 02- Renovação do contrato por 24 meses e alteração da forma de remuneração (sem alteração do valor global)</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62]=&quot;ALOG&quot;;&quot;Logística&quot;;IF([.AE62]=&quot;ATI&quot;;&quot;TI&quot;;IF([.AE62]=&quot;AGEP&quot;;&quot;Gestão de Pessoas&quot;;IF(OR([.AE62]=&quot;AGEF&quot;;[.AE62]=&quot;ACRD&quot;;[.AE62]=&quot;AJFC&quot;);&quot;Financeiro&quot;;IF([.AF62]=&quot;DPCI&quot;;&quot;Financeiro&quot;;IF([.AF62]=&quot;DCOP&quot;;&quot;Comunicação&quot;;IF([.AE62]=&quot;ACCI&quot;;&quot;Financeiro&quot;;IF([.AE62]=&quot;AFC&quot;;&quot;Financeiro&quot;;IF([.AE62]=&quot;AIN1&quot;;&quot;Regionais&quot;;IF([.AE62]=&quot;AIN4&quot;;&quot;Regionais&quot;;IF([.AE62]=&quot;AJUR&quot;;&quot;Jurídico&quot;;&quot;Outros&quot;)))))))))))" table:style-name="ce3">
            <text:p>Jurídico</text:p>
          </table:table-cell>
          <table:table-cell table:number-columns-repeated="16351"/>
        </table:table-row>
        <table:table-row table:style-name="ro2">
          <table:table-cell office:value-type="float" office:value="59" table:style-name="ce22">
            <text:p>59</text:p>
          </table:table-cell>
          <table:table-cell office:value-type="string" table:style-name="ce13">
            <text:p>DOCSPIDER SOFTWARE S.A.</text:p>
          </table:table-cell>
          <table:table-cell office:value-type="string" table:style-name="ce22">
            <text:p>83.065.805/0001-40</text:p>
          </table:table-cell>
          <table:table-cell office:value-type="string" table:style-name="ce3">
            <text:p>FP-ADM-2021/15443</text:p>
          </table:table-cell>
          <table:table-cell office:value-type="string" table:style-name="ce3">
            <text:p>Inexigibilidade - Art. 30 - Inciso II</text:p>
          </table:table-cell>
          <table:table-cell office:value-type="string" table:style-name="ce37">
            <text:p>20.21.0089.00</text:p>
          </table:table-cell>
          <table:table-cell office:value-type="string" table:style-name="ce3">
            <text:p>Serviço</text:p>
          </table:table-cell>
          <table:table-cell office:value-type="string" table:style-name="ce21">
            <text:p>Mensal</text:p>
          </table:table-cell>
          <table:table-cell office:value-type="string" table:style-name="ce14">
            <text:p>Serviço de sustentação, atualização e treinamento do software utilizado pela Finep para produção e gestão de documentos normativos</text:p>
          </table:table-cell>
          <table:table-cell office:value-type="date" office:date-value="2021-11-23T00:00:00" table:style-name="ce15">
            <text:p>23/11/2021</text:p>
          </table:table-cell>
          <table:table-cell office:value-type="date" office:date-value="2021-11-23T00:00:00" table:style-name="ce15">
            <text:p>23/11/2021</text:p>
          </table:table-cell>
          <table:table-cell office:value-type="date" office:date-value="2023-11-22T00:00:00" table:style-name="ce15">
            <text:p>22/11/2023</text:p>
          </table:table-cell>
          <table:table-cell office:value-type="float" office:value="24" table:style-name="ce16">
            <text:p><text:s/>24<text:s/></text:p>
          </table:table-cell>
          <table:table-cell office:value-type="currency" office:value="319708" table:style-name="ce1">
            <text:p>R$ 319.708,00</text:p>
          </table:table-cell>
          <table:table-cell office:value-type="float" office:value="324" table:style-name="ce68">
            <text:p>324</text:p>
          </table:table-cell>
          <table:table-cell office:value-type="currency" office:value="319708" table:style-name="ce1">
            <text:p>R$ 319.708,00</text:p>
          </table:table-cell>
          <table:table-cell table:number-columns-repeated="8" table:style-name="ce1"/>
          <table:table-cell office:value-type="currency" office:value="319708" table:style-name="ce1">
            <text:p>R$ 319.708,00</text:p>
          </table:table-cell>
          <table:table-cell office:value-type="currency" office:value="288084.67" table:style-name="ce35">
            <text:p>R$ 288.084,67</text:p>
          </table:table-cell>
          <table:table-cell office:value-type="currency" office:value="2357.5399203431384" table:style-name="ce18">
            <text:p>R$ 2.357,54</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63]=&quot;ALOG&quot;;&quot;Logística&quot;;IF([.AE63]=&quot;ATI&quot;;&quot;TI&quot;;IF([.AE63]=&quot;AGEP&quot;;&quot;Gestão de Pessoas&quot;;IF(OR([.AE63]=&quot;AGEF&quot;;[.AE63]=&quot;ACRD&quot;;[.AE63]=&quot;AJFC&quot;);&quot;Financeiro&quot;;IF([.AF63]=&quot;DPCI&quot;;&quot;Financeiro&quot;;IF([.AF63]=&quot;DCOP&quot;;&quot;Comunicação&quot;;IF([.AE63]=&quot;ACCI&quot;;&quot;Financeiro&quot;;IF([.AE63]=&quot;AFC&quot;;&quot;Financeiro&quot;;IF([.AE63]=&quot;AIN1&quot;;&quot;Regionais&quot;;IF([.AE63]=&quot;AIN4&quot;;&quot;Regionais&quot;;IF([.AE63]=&quot;AJUR&quot;;&quot;Jurídico&quot;;&quot;Outros&quot;)))))))))))" table:style-name="ce3">
            <text:p>TI</text:p>
          </table:table-cell>
          <table:table-cell table:number-columns-repeated="16351"/>
        </table:table-row>
        <table:table-row table:style-name="ro2">
          <table:table-cell office:value-type="float" office:value="60" table:style-name="ce22">
            <text:p>60</text:p>
          </table:table-cell>
          <table:table-cell office:value-type="string" table:style-name="ce13">
            <text:p>MBM SEGURADORA S/A</text:p>
          </table:table-cell>
          <table:table-cell office:value-type="string" table:style-name="ce20">
            <text:p>87.883.807/0001-06</text:p>
          </table:table-cell>
          <table:table-cell office:value-type="string" table:style-name="ce3">
            <text:p>FP-ADM-2020/00199</text:p>
          </table:table-cell>
          <table:table-cell office:value-type="string" table:style-name="ce3">
            <text:p>Pregão 14/2019</text:p>
          </table:table-cell>
          <table:table-cell office:value-type="string" table:style-name="ce37">
            <text:p><text:a xlink:href="http://www.finep.gov.br/licitacoes-e-contratos/cadastrodelicitaes/479">20.19.0043.01</text:a></text:p>
          </table:table-cell>
          <table:table-cell office:value-type="string" table:style-name="ce3">
            <text:p>Serviço</text:p>
          </table:table-cell>
          <table:table-cell office:value-type="string" table:style-name="ce21">
            <text:p>Mensal</text:p>
          </table:table-cell>
          <table:table-cell office:value-type="string" table:style-name="ce14">
            <text:p>Seguro de acidentes pessoais coletivo em períodos de viagens nacionais, sendo o capital segurado equivalente a R$ 350.000,00</text:p>
          </table:table-cell>
          <table:table-cell office:value-type="date" office:date-value="2019-12-01T00:00:00" table:style-name="ce15">
            <text:p>01/12/2019</text:p>
          </table:table-cell>
          <table:table-cell office:value-type="date" office:date-value="2022-12-01T00:00:00" table:style-name="ce15">
            <text:p>01/12/2022</text:p>
          </table:table-cell>
          <table:table-cell office:value-type="date" office:date-value="2023-11-30T00:00:00" table:style-name="ce15">
            <text:p>30/11/2023</text:p>
          </table:table-cell>
          <table:table-cell office:value-type="float" office:value="12" table:style-name="ce16">
            <text:p><text:s/>12<text:s/></text:p>
          </table:table-cell>
          <table:table-cell office:value-type="currency" office:value="13198.5" table:style-name="ce1">
            <text:p>R$ 13.198,50</text:p>
          </table:table-cell>
          <table:table-cell office:value-type="float" office:value="332" table:style-name="ce73">
            <text:p>332</text:p>
          </table:table-cell>
          <table:table-cell office:value-type="currency" office:value="39592" table:style-name="ce1">
            <text:p>R$ 39.592,00</text:p>
          </table:table-cell>
          <table:table-cell office:value-type="currency" office:value="13198.5" table:style-name="ce1">
            <text:p>R$ 13.198,50</text:p>
          </table:table-cell>
          <table:table-cell table:number-columns-repeated="7" table:style-name="ce1"/>
          <table:table-cell office:value-type="currency" office:value="13198.5" table:style-name="ce1">
            <text:p>R$ 13.198,50</text:p>
          </table:table-cell>
          <table:table-cell office:value-type="currency" office:value="11697" table:style-name="ce35">
            <text:p>R$ 11.697,00</text:p>
          </table:table-cell>
          <table:table-cell office:value-type="currency" office:value="1304.875" table:style-name="ce18">
            <text:p>R$ 1.304,88</text:p>
          </table:table-cell>
          <table:table-cell office:value-type="percentage" office:value="0" table:style-name="ce2">
            <text:p>0,00%</text:p>
          </table:table-cell>
          <table:table-cell office:value-type="string" table:style-name="ce19">
            <text:p>01- Renovação <text:s/>do contrato por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4]=&quot;ALOG&quot;;&quot;Logística&quot;;IF([.AE64]=&quot;ATI&quot;;&quot;TI&quot;;IF([.AE64]=&quot;AGEP&quot;;&quot;Gestão de Pessoas&quot;;IF(OR([.AE64]=&quot;AGEF&quot;;[.AE64]=&quot;ACRD&quot;;[.AE64]=&quot;AJFC&quot;);&quot;Financeiro&quot;;IF([.AF64]=&quot;DPCI&quot;;&quot;Financeiro&quot;;IF([.AF64]=&quot;DCOP&quot;;&quot;Comunicação&quot;;IF([.AE64]=&quot;ACCI&quot;;&quot;Financeiro&quot;;IF([.AE64]=&quot;AFC&quot;;&quot;Financeiro&quot;;IF([.AE64]=&quot;AIN1&quot;;&quot;Regionais&quot;;IF([.AE64]=&quot;AIN4&quot;;&quot;Regionais&quot;;IF([.AE64]=&quot;AJUR&quot;;&quot;Jurídico&quot;;&quot;Outros&quot;)))))))))))" table:style-name="ce3">
            <text:p>Logística</text:p>
          </table:table-cell>
          <table:table-cell table:number-columns-repeated="16351"/>
        </table:table-row>
        <table:table-row table:style-name="ro4">
          <table:table-cell office:value-type="float" office:value="61" table:style-name="ce22">
            <text:p>61</text:p>
          </table:table-cell>
          <table:table-cell office:value-type="string" table:style-name="ce13">
            <text:p>FUNDO DE INVESTIMENTO IMOBILIÁRIO RIO BRAVO RENDA CORPORATIVA – FII RCRB (Antigo AQUARIUS EMPREENDIMENTOS E PARTICIPAÇÕES LTDA)</text:p>
          </table:table-cell>
          <table:table-cell office:value-type="string" table:style-name="ce22">
            <text:p>03.417.087/0001-95</text:p>
          </table:table-cell>
          <table:table-cell office:value-type="string" table:style-name="ce3">
            <text:p>FP-ADM-2020/00213</text:p>
          </table:table-cell>
          <table:table-cell office:value-type="string" table:style-name="ce3">
            <text:p>Dispensa - Art. 24 - Inciso X</text:p>
          </table:table-cell>
          <table:table-cell office:value-type="string" table:style-name="ce39">
            <text:p><text:a xlink:href="http://www.finep.gov.br/dispensa-e-outros/cadastrodedispensa/443">20.18.0030.03</text:a></text:p>
          </table:table-cell>
          <table:table-cell office:value-type="string" table:style-name="ce3">
            <text:p>Locação</text:p>
          </table:table-cell>
          <table:table-cell office:value-type="string" table:style-name="ce3">
            <text:p>Mensal</text:p>
          </table:table-cell>
          <table:table-cell office:value-type="string" table:style-name="ce14">
            <text:p>Locação de imóvel situado no Edifício JK Financial Center, localizado na Av.Presidente Juscelino Kubistschek, nº 510 - São Paulo/SP, salas 91 e 92, com 46 vagas de garagem</text:p>
          </table:table-cell>
          <table:table-cell office:value-type="date" office:date-value="2018-06-08T00:00:00" table:style-name="ce15">
            <text:p>08/06/2018</text:p>
          </table:table-cell>
          <table:table-cell office:value-type="date" office:date-value="2018-06-08T00:00:00" table:formula="of:=[.J65]" table:style-name="ce15">
            <text:p>08/06/2018</text:p>
          </table:table-cell>
          <table:table-cell office:value-type="date" office:date-value="2023-12-08T00:00:00" table:style-name="ce15">
            <text:p>08/12/2023</text:p>
          </table:table-cell>
          <table:table-cell office:value-type="float" office:value="66" table:style-name="ce16">
            <text:p><text:s/>66<text:s/></text:p>
          </table:table-cell>
          <table:table-cell office:value-type="currency" office:value="8222789.4700000007" table:style-name="ce1">
            <text:p>R$ 8.222.789,47</text:p>
          </table:table-cell>
          <table:table-cell office:value-type="float" office:value="340" table:style-name="ce68">
            <text:p>340</text:p>
          </table:table-cell>
          <table:table-cell office:value-type="currency" office:value="6595177.2000000002" table:style-name="ce1">
            <text:p>R$ 6.595.177,20</text:p>
          </table:table-cell>
          <table:table-cell office:value-type="currency" office:value="661894.52" table:style-name="ce1">
            <text:p>R$ 661.894,52</text:p>
          </table:table-cell>
          <table:table-cell office:value-type="currency" office:value="726856.67" table:style-name="ce1">
            <text:p>R$ 726.856,67</text:p>
          </table:table-cell>
          <table:table-cell office:value-type="currency" office:value="238861.08" table:style-name="ce1">
            <text:p>R$ 238.861,08</text:p>
          </table:table-cell>
          <table:table-cell table:number-columns-repeated="5" table:style-name="ce1"/>
          <table:table-cell office:value-type="currency" office:value="8222789.4700000007" table:formula="of:=SUM([.P65:.X65])" table:style-name="ce1">
            <text:p>R$ 8.222.789,47</text:p>
          </table:table-cell>
          <table:table-cell office:value-type="currency" office:value="1526666.04" table:style-name="ce35">
            <text:p>R$ 1.526.666,04</text:p>
          </table:table-cell>
          <table:table-cell office:value-type="currency" office:value="121814.44636911883" table:style-name="ce18">
            <text:p>R$ 121.814,45</text:p>
          </table:table-cell>
          <table:table-cell office:value-type="percentage" office:value="0" table:style-name="ce2">
            <text:p>0,00%</text:p>
          </table:table-cell>
          <table:table-cell office:value-type="string" table:style-name="ce19">
            <text:p>01- Reajuste contratual // 02- Redução do valor mensal do aluguel; Prorrogação da vigência por mais 6 meses; Registro de reajustes pretéritos; e Alteração do locador do imóvel // 03- Reajuste</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65]=&quot;ALOG&quot;;&quot;Logística&quot;;IF([.AE65]=&quot;ATI&quot;;&quot;TI&quot;;IF([.AE65]=&quot;AGEP&quot;;&quot;Gestão de Pessoas&quot;;IF(OR([.AE65]=&quot;AGEF&quot;;[.AE65]=&quot;ACRD&quot;;[.AE65]=&quot;AJFC&quot;);&quot;Financeiro&quot;;IF([.AF65]=&quot;DPCI&quot;;&quot;Financeiro&quot;;IF([.AF65]=&quot;DCOP&quot;;&quot;Comunicação&quot;;IF([.AE65]=&quot;ACCI&quot;;&quot;Financeiro&quot;;IF([.AE65]=&quot;AFC&quot;;&quot;Financeiro&quot;;IF([.AE65]=&quot;AIN1&quot;;&quot;Regionais&quot;;IF([.AE65]=&quot;AIN4&quot;;&quot;Regionais&quot;;IF([.AE65]=&quot;AJUR&quot;;&quot;Jurídico&quot;;&quot;Outros&quot;)))))))))))" table:style-name="ce3">
            <text:p>Regionais</text:p>
          </table:table-cell>
          <table:table-cell table:number-columns-repeated="16351"/>
        </table:table-row>
        <table:table-row table:style-name="ro2">
          <table:table-cell office:value-type="float" office:value="62" table:style-name="ce22">
            <text:p>62</text:p>
          </table:table-cell>
          <table:table-cell office:value-type="string" table:style-name="ce13">
            <text:p>SERASA S.A<text:s text:c="2"/></text:p>
          </table:table-cell>
          <table:table-cell office:value-type="string" table:style-name="ce22">
            <text:p>62.173.620/0001-80</text:p>
          </table:table-cell>
          <table:table-cell office:value-type="string" table:style-name="ce3">
            <text:p>FP-ADM-2020/00136</text:p>
          </table:table-cell>
          <table:table-cell office:value-type="string" table:style-name="ce3">
            <text:p>Inexigibilidade - Art. 30 - Inciso I</text:p>
          </table:table-cell>
          <table:table-cell office:value-type="string" table:style-name="ce37">
            <text:p><text:a xlink:href="http://www.finep.gov.br/dispensa-e-outros/cadastrodedispensa/475">20.18.0085.03</text:a></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Concentre, Credt Rating e Estude + Infobusca</text:p>
          </table:table-cell>
          <table:table-cell office:value-type="date" office:date-value="2018-12-13T00:00:00" table:style-name="ce15">
            <text:p>13/12/2018</text:p>
          </table:table-cell>
          <table:table-cell office:value-type="date" office:date-value="2021-01-13T00:00:00" table:style-name="ce15">
            <text:p>13/01/2021</text:p>
          </table:table-cell>
          <table:table-cell office:value-type="date" office:date-value="2023-12-13T00:00:00" table:style-name="ce15">
            <text:p>13/12/2023</text:p>
          </table:table-cell>
          <table:table-cell office:value-type="float" office:value="60" table:style-name="ce16">
            <text:p><text:s/>60<text:s/></text:p>
          </table:table-cell>
          <table:table-cell office:value-type="currency" office:value="990000" table:style-name="ce1">
            <text:p>R$ 990.000,00</text:p>
          </table:table-cell>
          <table:table-cell office:value-type="float" office:value="345" table:style-name="ce68">
            <text:p>345</text:p>
          </table:table-cell>
          <table:table-cell office:value-type="currency" office:value="990000" table:style-name="ce1">
            <text:p>R$ 990.000,00</text:p>
          </table:table-cell>
          <table:table-cell office:value-type="currency" office:value="0" table:style-name="ce1">
            <text:p>R$ 0,00</text:p>
          </table:table-cell>
          <table:table-cell office:value-type="currency" office:value="990000" table:style-name="ce1">
            <text:p>R$ 990.000,00</text:p>
          </table:table-cell>
          <table:table-cell office:value-type="currency" office:value="0" table:style-name="ce1">
            <text:p>R$ 0,00</text:p>
          </table:table-cell>
          <table:table-cell table:number-columns-repeated="5" table:style-name="ce1"/>
          <table:table-cell office:value-type="currency" office:value="990000" table:style-name="ce1">
            <text:p>R$ 990.000,00</text:p>
          </table:table-cell>
          <table:table-cell office:value-type="currency" office:value="470388.76" table:style-name="ce35">
            <text:p>R$ 470.388,76</text:p>
          </table:table-cell>
          <table:table-cell office:value-type="currency" office:value="21890.362719298246" table:style-name="ce18">
            <text:p>R$ 21.890,36</text:p>
          </table:table-cell>
          <table:table-cell office:value-type="percentage" office:value="0" table:style-name="ce2">
            <text:p>0,00%</text:p>
          </table:table-cell>
          <table:table-cell office:value-type="string" table:style-name="ce19">
            <text:p>01-Apostilamento de reajuste (não alterou o valor global) // 02- Renovação por mais 35 meses e reajuste // 03-Apostilamento de reajuste (não alterou o valor global)<text:s/></text:p>
          </table:table-cell>
          <table:table-cell office:value-type="string" table:style-name="ce3">
            <text:p>DRIN</text:p>
          </table:table-cell>
          <table:table-cell table:style-name="ce3"/>
          <table:table-cell office:value-type="string" table:style-name="ce3">
            <text:p>DPCI</text:p>
          </table:table-cell>
          <table:table-cell office:value-type="string" office:string-value="Financeiro" table:formula="of:=IF([.AE66]=&quot;ALOG&quot;;&quot;Logística&quot;;IF([.AE66]=&quot;ATI&quot;;&quot;TI&quot;;IF([.AE66]=&quot;AGEP&quot;;&quot;Gestão de Pessoas&quot;;IF(OR([.AE66]=&quot;AGEF&quot;;[.AE66]=&quot;ACRD&quot;;[.AE66]=&quot;AJFC&quot;);&quot;Financeiro&quot;;IF([.AF66]=&quot;DPCI&quot;;&quot;Financeiro&quot;;IF([.AF66]=&quot;DCOP&quot;;&quot;Comunicação&quot;;IF([.AE66]=&quot;ACCI&quot;;&quot;Financeiro&quot;;IF([.AE66]=&quot;AFC&quot;;&quot;Financeiro&quot;;IF([.AE66]=&quot;AIN1&quot;;&quot;Regionais&quot;;IF([.AE66]=&quot;AIN4&quot;;&quot;Regionais&quot;;IF([.AE66]=&quot;AJUR&quot;;&quot;Jurídico&quot;;&quot;Outros&quot;)))))))))))" table:style-name="ce3">
            <text:p>Financeiro</text:p>
          </table:table-cell>
          <table:table-cell table:number-columns-repeated="16351"/>
        </table:table-row>
        <table:table-row table:style-name="ro2">
          <table:table-cell office:value-type="float" office:value="63" table:style-name="ce22">
            <text:p>63</text:p>
          </table:table-cell>
          <table:table-cell office:value-type="string" table:style-name="ce13">
            <text:p>PRADO DISTRIBUIÇÕES E SOLUÇÕES LTDA</text:p>
          </table:table-cell>
          <table:table-cell office:value-type="string" table:style-name="ce22">
            <text:p>46.411.961/0001-90</text:p>
          </table:table-cell>
          <table:table-cell office:value-type="string" table:style-name="ce3">
            <text:p>FP-ADM-2022/04024<text:s/></text:p>
          </table:table-cell>
          <table:table-cell office:value-type="string" table:style-name="ce3">
            <text:p>Pregão 25/2022</text:p>
          </table:table-cell>
          <table:table-cell office:value-type="string" table:style-name="ce37">
            <text:p>20.22.0548.00</text:p>
          </table:table-cell>
          <table:table-cell office:value-type="string" table:style-name="ce3">
            <text:p>Fornecimento</text:p>
          </table:table-cell>
          <table:table-cell office:value-type="string" table:style-name="ce3">
            <text:p>Demanda</text:p>
          </table:table-cell>
          <table:table-cell office:value-type="string" table:style-name="ce14">
            <text:p>Registro de Preços com vistas à eventual aquisição de Refil para filtro Aqualar AP 200PE, Refil para filtro CZ+7, Fita veda rosca 18mm x 50 m</text:p>
          </table:table-cell>
          <table:table-cell office:value-type="date" office:date-value="2022-12-14T00:00:00" table:style-name="ce15">
            <text:p>14/12/2022</text:p>
          </table:table-cell>
          <table:table-cell office:value-type="date" office:date-value="2022-12-14T00:00:00" table:style-name="ce15">
            <text:p>14/12/2022</text:p>
          </table:table-cell>
          <table:table-cell office:value-type="date" office:date-value="2023-12-13T00:00:00" table:style-name="ce15">
            <text:p>13/12/2023</text:p>
          </table:table-cell>
          <table:table-cell office:value-type="float" office:value="12" table:style-name="ce16">
            <text:p><text:s/>12<text:s/></text:p>
          </table:table-cell>
          <table:table-cell office:value-type="currency" office:value="3799.2" table:style-name="ce1">
            <text:p>R$ 3.799,20</text:p>
          </table:table-cell>
          <table:table-cell office:value-type="float" office:value="345" table:style-name="ce68">
            <text:p>345</text:p>
          </table:table-cell>
          <table:table-cell office:value-type="currency" office:value="3799.2" table:style-name="ce1">
            <text:p>R$ 3.799,20</text:p>
          </table:table-cell>
          <table:table-cell table:number-columns-repeated="8" table:style-name="ce1"/>
          <table:table-cell office:value-type="currency" office:value="3799.2" table:style-name="ce1">
            <text:p>R$ 3.799,20</text:p>
          </table:table-cell>
          <table:table-cell office:value-type="currency" office:value="580" table:style-name="ce35">
            <text:p>R$ 580,00</text:p>
          </table:table-cell>
          <table:table-cell office:value-type="currency" office:value="3219.2" table:style-name="ce18">
            <text:p>R$ 3.219,2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7]=&quot;ALOG&quot;;&quot;Logística&quot;;IF([.AE67]=&quot;ATI&quot;;&quot;TI&quot;;IF([.AE67]=&quot;AGEP&quot;;&quot;Gestão de Pessoas&quot;;IF(OR([.AE67]=&quot;AGEF&quot;;[.AE67]=&quot;ACRD&quot;;[.AE67]=&quot;AJFC&quot;);&quot;Financeiro&quot;;IF([.AF67]=&quot;DPCI&quot;;&quot;Financeiro&quot;;IF([.AF67]=&quot;DCOP&quot;;&quot;Comunicação&quot;;IF([.AE67]=&quot;ACCI&quot;;&quot;Financeiro&quot;;IF([.AE67]=&quot;AFC&quot;;&quot;Financeiro&quot;;IF([.AE67]=&quot;AIN1&quot;;&quot;Regionais&quot;;IF([.AE67]=&quot;AIN4&quot;;&quot;Regionais&quot;;IF([.AE67]=&quot;AJUR&quot;;&quot;Jurídico&quot;;&quot;Outros&quot;)))))))))))" table:style-name="ce3">
            <text:p>Logística</text:p>
          </table:table-cell>
          <table:table-cell table:number-columns-repeated="16351"/>
        </table:table-row>
        <table:table-row table:style-name="ro4">
          <table:table-cell office:value-type="float" office:value="64" table:style-name="ce22">
            <text:p>64</text:p>
          </table:table-cell>
          <table:table-cell office:value-type="string" table:style-name="ce13">
            <text:p>ALZOTEC INFORMÁTICA LTDA</text:p>
          </table:table-cell>
          <table:table-cell office:value-type="string" table:style-name="ce22">
            <text:p>17.775.469/0001-03</text:p>
          </table:table-cell>
          <table:table-cell office:value-type="string" table:style-name="ce3">
            <text:p>FP-ADM-2022/04026<text:s/></text:p>
          </table:table-cell>
          <table:table-cell office:value-type="string" table:style-name="ce3">
            <text:p>Pregão 27/2022</text:p>
          </table:table-cell>
          <table:table-cell office:value-type="string" table:style-name="ce37">
            <text:p>20.22.0554.00</text:p>
          </table:table-cell>
          <table:table-cell office:value-type="string" table:style-name="ce3">
            <text:p>Fornecimento</text:p>
          </table:table-cell>
          <table:table-cell office:value-type="string" table:style-name="ce3">
            <text:p>Demanda</text:p>
          </table:table-cell>
          <table:table-cell office:value-type="string" table:style-name="ce14">
            <text:p>Aquisição dos seguintes materiais: 1 - Rotulador Eletrônico; 2 - Fita Organizadora Dupla Face Velcro; 3 - Filtro de Linha 10 Tomadas; 4 - Cabo P10 x P10; 5 – Cabo P2 x P2; 6 – Cabo P10 x P2; 7 – Cabo HDMI; 8 – Cabo HDMI com Repetidor de Sinal; 9 – Divisor de Sinal HDMI; 10 – Multiplicador de Sinal HDMI</text:p>
          </table:table-cell>
          <table:table-cell office:value-type="date" office:date-value="2022-12-14T00:00:00" table:style-name="ce15">
            <text:p>14/12/2022</text:p>
          </table:table-cell>
          <table:table-cell office:value-type="date" office:date-value="2022-12-14T00:00:00" table:style-name="ce15">
            <text:p>14/12/2022</text:p>
          </table:table-cell>
          <table:table-cell office:value-type="date" office:date-value="2023-12-13T00:00:00" table:style-name="ce15">
            <text:p>13/12/2023</text:p>
          </table:table-cell>
          <table:table-cell office:value-type="float" office:value="12" table:style-name="ce16">
            <text:p><text:s/>12<text:s/></text:p>
          </table:table-cell>
          <table:table-cell office:value-type="currency" office:value="11292.27" table:style-name="ce1">
            <text:p>R$ 11.292,27</text:p>
          </table:table-cell>
          <table:table-cell office:value-type="float" office:value="345" table:style-name="ce68">
            <text:p>345</text:p>
          </table:table-cell>
          <table:table-cell office:value-type="currency" office:value="11292.27" table:style-name="ce1">
            <text:p>R$ 11.292,27</text:p>
          </table:table-cell>
          <table:table-cell table:number-columns-repeated="8" table:style-name="ce1"/>
          <table:table-cell office:value-type="currency" office:value="11292.27" table:style-name="ce1">
            <text:p>R$ 11.292,27</text:p>
          </table:table-cell>
          <table:table-cell office:value-type="currency" office:value="11292.27" table:style-name="ce35">
            <text:p>R$ 11.292,27</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8]=&quot;ALOG&quot;;&quot;Logística&quot;;IF([.AE68]=&quot;ATI&quot;;&quot;TI&quot;;IF([.AE68]=&quot;AGEP&quot;;&quot;Gestão de Pessoas&quot;;IF(OR([.AE68]=&quot;AGEF&quot;;[.AE68]=&quot;ACRD&quot;;[.AE68]=&quot;AJFC&quot;);&quot;Financeiro&quot;;IF([.AF68]=&quot;DPCI&quot;;&quot;Financeiro&quot;;IF([.AF68]=&quot;DCOP&quot;;&quot;Comunicação&quot;;IF([.AE68]=&quot;ACCI&quot;;&quot;Financeiro&quot;;IF([.AE68]=&quot;AFC&quot;;&quot;Financeiro&quot;;IF([.AE68]=&quot;AIN1&quot;;&quot;Regionais&quot;;IF([.AE68]=&quot;AIN4&quot;;&quot;Regionais&quot;;IF([.AE68]=&quot;AJUR&quot;;&quot;Jurídico&quot;;&quot;Outros&quot;)))))))))))" table:style-name="ce3">
            <text:p>Logística</text:p>
          </table:table-cell>
          <table:table-cell table:number-columns-repeated="16351"/>
        </table:table-row>
        <table:table-row table:style-name="ro2">
          <table:table-cell office:value-type="float" office:value="65" table:style-name="ce22">
            <text:p>65</text:p>
          </table:table-cell>
          <table:table-cell office:value-type="string" table:style-name="ce13">
            <text:p>HABIB DECORAÇOES DE ITAJUBÁ LTDA</text:p>
          </table:table-cell>
          <table:table-cell office:value-type="string" table:style-name="ce22">
            <text:p>03.851.189/0001-14</text:p>
          </table:table-cell>
          <table:table-cell office:value-type="string" table:style-name="ce3">
            <text:p>FP-ADM-2022/04122<text:s/></text:p>
          </table:table-cell>
          <table:table-cell office:value-type="string" table:style-name="ce3">
            <text:p>Pregão 27/2022</text:p>
          </table:table-cell>
          <table:table-cell office:value-type="string" table:style-name="ce37">
            <text:p>20.22.0558.00</text:p>
          </table:table-cell>
          <table:table-cell office:value-type="string" table:style-name="ce3">
            <text:p>Fornecimento</text:p>
          </table:table-cell>
          <table:table-cell office:value-type="string" table:style-name="ce3">
            <text:p>Demanda</text:p>
          </table:table-cell>
          <table:table-cell office:value-type="string" table:style-name="ce14">
            <text:p>Aquisição dos seguintes materiais: 11 - Persiana Horizontal em PVC 1,10 m X 1,11 m; 12 - Persiana Horizontal em PVC 1,01 m X 2,11 m</text:p>
          </table:table-cell>
          <table:table-cell office:value-type="date" office:date-value="2022-12-14T00:00:00" table:style-name="ce15">
            <text:p>14/12/2022</text:p>
          </table:table-cell>
          <table:table-cell office:value-type="date" office:date-value="2022-12-14T00:00:00" table:style-name="ce15">
            <text:p>14/12/2022</text:p>
          </table:table-cell>
          <table:table-cell office:value-type="date" office:date-value="2023-12-13T00:00:00" table:style-name="ce15">
            <text:p>13/12/2023</text:p>
          </table:table-cell>
          <table:table-cell office:value-type="float" office:value="12" table:style-name="ce16">
            <text:p><text:s/>12<text:s/></text:p>
          </table:table-cell>
          <table:table-cell office:value-type="currency" office:value="1800" table:style-name="ce1">
            <text:p>R$ 1.800,00</text:p>
          </table:table-cell>
          <table:table-cell office:value-type="float" office:value="345" table:style-name="ce68">
            <text:p>345</text:p>
          </table:table-cell>
          <table:table-cell office:value-type="currency" office:value="1800" table:style-name="ce1">
            <text:p>R$ 1.800,00</text:p>
          </table:table-cell>
          <table:table-cell table:number-columns-repeated="8" table:style-name="ce1"/>
          <table:table-cell office:value-type="currency" office:value="1800" table:style-name="ce1">
            <text:p>R$ 1.800,00</text:p>
          </table:table-cell>
          <table:table-cell office:value-type="currency" office:value="0" table:style-name="ce35">
            <text:p>R$ 0,00</text:p>
          </table:table-cell>
          <table:table-cell office:value-type="currency" office:value="1800" table:style-name="ce18">
            <text:p>R$ 1.80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9]=&quot;ALOG&quot;;&quot;Logística&quot;;IF([.AE69]=&quot;ATI&quot;;&quot;TI&quot;;IF([.AE69]=&quot;AGEP&quot;;&quot;Gestão de Pessoas&quot;;IF(OR([.AE69]=&quot;AGEF&quot;;[.AE69]=&quot;ACRD&quot;;[.AE69]=&quot;AJFC&quot;);&quot;Financeiro&quot;;IF([.AF69]=&quot;DPCI&quot;;&quot;Financeiro&quot;;IF([.AF69]=&quot;DCOP&quot;;&quot;Comunicação&quot;;IF([.AE69]=&quot;ACCI&quot;;&quot;Financeiro&quot;;IF([.AE69]=&quot;AFC&quot;;&quot;Financeiro&quot;;IF([.AE69]=&quot;AIN1&quot;;&quot;Regionais&quot;;IF([.AE69]=&quot;AIN4&quot;;&quot;Regionais&quot;;IF([.AE69]=&quot;AJUR&quot;;&quot;Jurídico&quot;;&quot;Outros&quot;)))))))))))" table:style-name="ce3">
            <text:p>Logística</text:p>
          </table:table-cell>
          <table:table-cell table:number-columns-repeated="16351"/>
        </table:table-row>
        <table:table-row table:style-name="ro4">
          <table:table-cell office:value-type="float" office:value="66" table:style-name="ce22">
            <text:p>66</text:p>
          </table:table-cell>
          <table:table-cell office:value-type="string" table:style-name="ce13">
            <text:p>GERIR COMERCIO E SERVICOS DE REFRIGERACAO EIRELI</text:p>
          </table:table-cell>
          <table:table-cell office:value-type="string" table:style-name="ce22">
            <text:p>36.724.325/0001-64</text:p>
          </table:table-cell>
          <table:table-cell office:value-type="string" table:style-name="ce3">
            <text:p>FP-ADM-2022/04126<text:s/></text:p>
          </table:table-cell>
          <table:table-cell office:value-type="string" table:style-name="ce3">
            <text:p>Pregão 27/2022</text:p>
          </table:table-cell>
          <table:table-cell office:value-type="string" table:style-name="ce37">
            <text:p>20.22.0559.00</text:p>
          </table:table-cell>
          <table:table-cell office:value-type="string" table:style-name="ce3">
            <text:p>Fornecimento</text:p>
          </table:table-cell>
          <table:table-cell office:value-type="string" table:style-name="ce3">
            <text:p>Demanda</text:p>
          </table:table-cell>
          <table:table-cell office:value-type="string" table:style-name="ce14">
            <text:p>Aquisição dos seguintes materiais: 15 - Tubo De Cobre 1/4" – Panqueca de 15m; 16 - Tubo de Cobre 3/8" - Panqueca de 15m; 17 - Cabo PP 4 X 1,5 MM – Rolo 50m; 18 – Estante Simples para Biblioteca com 05 Prateleiras</text:p>
          </table:table-cell>
          <table:table-cell office:value-type="date" office:date-value="2022-12-16T00:00:00" table:style-name="ce15">
            <text:p>16/12/2022</text:p>
          </table:table-cell>
          <table:table-cell office:value-type="date" office:date-value="2022-12-16T00:00:00" table:style-name="ce15">
            <text:p>16/12/2022</text:p>
          </table:table-cell>
          <table:table-cell office:value-type="date" office:date-value="2023-12-15T00:00:00" table:style-name="ce15">
            <text:p>15/12/2023</text:p>
          </table:table-cell>
          <table:table-cell office:value-type="float" office:value="12" table:style-name="ce16">
            <text:p><text:s/>12<text:s/></text:p>
          </table:table-cell>
          <table:table-cell office:value-type="currency" office:value="2010.02" table:style-name="ce1">
            <text:p>R$ 2.010,02</text:p>
          </table:table-cell>
          <table:table-cell office:value-type="float" office:value="347" table:style-name="ce68">
            <text:p>347</text:p>
          </table:table-cell>
          <table:table-cell office:value-type="currency" office:value="2010.02" table:style-name="ce1">
            <text:p>R$ 2.010,02</text:p>
          </table:table-cell>
          <table:table-cell table:number-columns-repeated="8" table:style-name="ce1"/>
          <table:table-cell office:value-type="currency" office:value="2010.02" table:style-name="ce1">
            <text:p>R$ 2.010,02</text:p>
          </table:table-cell>
          <table:table-cell office:value-type="currency" office:value="0" table:style-name="ce35">
            <text:p>R$ 0,00</text:p>
          </table:table-cell>
          <table:table-cell office:value-type="currency" office:value="2010.02" table:style-name="ce18">
            <text:p>R$ 2.010,02</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0]=&quot;ALOG&quot;;&quot;Logística&quot;;IF([.AE70]=&quot;ATI&quot;;&quot;TI&quot;;IF([.AE70]=&quot;AGEP&quot;;&quot;Gestão de Pessoas&quot;;IF(OR([.AE70]=&quot;AGEF&quot;;[.AE70]=&quot;ACRD&quot;;[.AE70]=&quot;AJFC&quot;);&quot;Financeiro&quot;;IF([.AF70]=&quot;DPCI&quot;;&quot;Financeiro&quot;;IF([.AF70]=&quot;DCOP&quot;;&quot;Comunicação&quot;;IF([.AE70]=&quot;ACCI&quot;;&quot;Financeiro&quot;;IF([.AE70]=&quot;AFC&quot;;&quot;Financeiro&quot;;IF([.AE70]=&quot;AIN1&quot;;&quot;Regionais&quot;;IF([.AE70]=&quot;AIN4&quot;;&quot;Regionais&quot;;IF([.AE70]=&quot;AJUR&quot;;&quot;Jurídico&quot;;&quot;Outros&quot;)))))))))))" table:style-name="ce3">
            <text:p>Logística</text:p>
          </table:table-cell>
          <table:table-cell table:number-columns-repeated="16351"/>
        </table:table-row>
        <table:table-row table:style-name="ro6">
          <table:table-cell office:value-type="float" office:value="67" table:style-name="ce22">
            <text:p>67</text:p>
          </table:table-cell>
          <table:table-cell office:value-type="string" table:style-name="ce13">
            <text:p>Y S DIAS COMÉRCIO DE PAPELARIA - ME</text:p>
          </table:table-cell>
          <table:table-cell office:value-type="string" table:style-name="ce22">
            <text:p>36.310.930/0001-99</text:p>
          </table:table-cell>
          <table:table-cell office:value-type="string" table:style-name="ce3">
            <text:p>FP-ADM-2022/04124<text:s/></text:p>
          </table:table-cell>
          <table:table-cell office:value-type="string" table:style-name="ce3">
            <text:p>Pregão 27/2022</text:p>
          </table:table-cell>
          <table:table-cell office:value-type="string" table:style-name="ce37">
            <text:p>20.22.0568.00</text:p>
          </table:table-cell>
          <table:table-cell office:value-type="string" table:style-name="ce3">
            <text:p>Fornecimento</text:p>
          </table:table-cell>
          <table:table-cell office:value-type="string" table:style-name="ce3">
            <text:p>Demanda</text:p>
          </table:table-cell>
          <table:table-cell office:value-type="string" table:style-name="ce14">
            <text:p>Aquisição dos seguintes materiais: 13 - Ducha Higiênica</text:p>
          </table:table-cell>
          <table:table-cell office:value-type="date" office:date-value="2022-12-16T00:00:00" table:style-name="ce15">
            <text:p>16/12/2022</text:p>
          </table:table-cell>
          <table:table-cell office:value-type="date" office:date-value="2022-12-16T00:00:00" table:style-name="ce15">
            <text:p>16/12/2022</text:p>
          </table:table-cell>
          <table:table-cell office:value-type="date" office:date-value="2023-12-15T00:00:00" table:style-name="ce15">
            <text:p>15/12/2023</text:p>
          </table:table-cell>
          <table:table-cell office:value-type="float" office:value="12" table:style-name="ce16">
            <text:p><text:s/>12<text:s/></text:p>
          </table:table-cell>
          <table:table-cell office:value-type="currency" office:value="9971.52" table:style-name="ce1">
            <text:p>R$ 9.971,52</text:p>
          </table:table-cell>
          <table:table-cell office:value-type="float" office:value="347" table:style-name="ce68">
            <text:p>347</text:p>
          </table:table-cell>
          <table:table-cell office:value-type="currency" office:value="9971.52" table:style-name="ce1">
            <text:p>R$ 9.971,52</text:p>
          </table:table-cell>
          <table:table-cell table:number-columns-repeated="8" table:style-name="ce1"/>
          <table:table-cell office:value-type="currency" office:value="9971.52" table:style-name="ce1">
            <text:p>R$ 9.971,52</text:p>
          </table:table-cell>
          <table:table-cell office:value-type="currency" office:value="0" table:style-name="ce35">
            <text:p>R$ 0,00</text:p>
          </table:table-cell>
          <table:table-cell office:value-type="currency" office:value="9971.52" table:style-name="ce18">
            <text:p>R$ 9.971,52</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1]=&quot;ALOG&quot;;&quot;Logística&quot;;IF([.AE71]=&quot;ATI&quot;;&quot;TI&quot;;IF([.AE71]=&quot;AGEP&quot;;&quot;Gestão de Pessoas&quot;;IF(OR([.AE71]=&quot;AGEF&quot;;[.AE71]=&quot;ACRD&quot;;[.AE71]=&quot;AJFC&quot;);&quot;Financeiro&quot;;IF([.AF71]=&quot;DPCI&quot;;&quot;Financeiro&quot;;IF([.AF71]=&quot;DCOP&quot;;&quot;Comunicação&quot;;IF([.AE71]=&quot;ACCI&quot;;&quot;Financeiro&quot;;IF([.AE71]=&quot;AFC&quot;;&quot;Financeiro&quot;;IF([.AE71]=&quot;AIN1&quot;;&quot;Regionais&quot;;IF([.AE71]=&quot;AIN4&quot;;&quot;Regionais&quot;;IF([.AE71]=&quot;AJUR&quot;;&quot;Jurídico&quot;;&quot;Outros&quot;)))))))))))" table:style-name="ce3">
            <text:p>Logística</text:p>
          </table:table-cell>
          <table:table-cell table:number-columns-repeated="16351"/>
        </table:table-row>
        <table:table-row table:style-name="ro2">
          <table:table-cell office:value-type="float" office:value="68" table:style-name="ce22">
            <text:p>68</text:p>
          </table:table-cell>
          <table:table-cell office:value-type="string" table:style-name="ce13">
            <text:p>SOMPO SEGUROS S/A</text:p>
          </table:table-cell>
          <table:table-cell office:value-type="string" table:style-name="ce24">
            <text:p>61.383.493/0001-80</text:p>
          </table:table-cell>
          <table:table-cell office:value-type="string" table:style-name="ce3">
            <text:p>FP-ADM-2020/00118</text:p>
          </table:table-cell>
          <table:table-cell office:value-type="string" table:style-name="ce3">
            <text:p>Pregão 26/2018</text:p>
          </table:table-cell>
          <table:table-cell office:value-type="string" table:style-name="ce37">
            <text:p>20.18.0080.04</text:p>
          </table:table-cell>
          <table:table-cell office:value-type="string" table:style-name="ce3">
            <text:p>Serviço</text:p>
          </table:table-cell>
          <table:table-cell office:value-type="string" table:style-name="ce3">
            <text:p>Único</text:p>
          </table:table-cell>
          <table:table-cell office:value-type="string" table:style-name="ce25">
            <text:p>Seguro empresarial do conteúdo do escritório da Finep/RJ</text:p>
          </table:table-cell>
          <table:table-cell office:value-type="date" office:date-value="2018-12-18T00:00:00" table:style-name="ce15">
            <text:p>18/12/2018</text:p>
          </table:table-cell>
          <table:table-cell office:value-type="date" office:date-value="2022-12-18T00:00:00" table:style-name="ce15">
            <text:p>18/12/2022</text:p>
          </table:table-cell>
          <table:table-cell office:value-type="date" office:date-value="2023-12-17T00:00:00" table:style-name="ce15">
            <text:p>17/12/2023</text:p>
          </table:table-cell>
          <table:table-cell office:value-type="float" office:value="12" table:style-name="ce16">
            <text:p><text:s/>12<text:s/></text:p>
          </table:table-cell>
          <table:table-cell office:value-type="currency" office:value="4580" table:style-name="ce1">
            <text:p>R$ 4.580,00</text:p>
          </table:table-cell>
          <table:table-cell office:value-type="float" office:value="349" table:style-name="ce68">
            <text:p>349</text:p>
          </table:table-cell>
          <table:table-cell office:value-type="currency" office:value="4580" table:style-name="ce1">
            <text:p>R$ 4.580,00</text:p>
          </table:table-cell>
          <table:table-cell office:value-type="currency" office:value="4580" table:style-name="ce1">
            <text:p>R$ 4.580,00</text:p>
          </table:table-cell>
          <table:table-cell office:value-type="currency" office:value="4580" table:style-name="ce1">
            <text:p>R$ 4.580,00</text:p>
          </table:table-cell>
          <table:table-cell office:value-type="currency" office:value="4580" table:style-name="ce1">
            <text:p>R$ 4.580,00</text:p>
          </table:table-cell>
          <table:table-cell office:value-type="currency" office:value="4580" table:style-name="ce1">
            <text:p>R$ 4.580,00</text:p>
          </table:table-cell>
          <table:table-cell table:number-columns-repeated="4" table:style-name="ce1"/>
          <table:table-cell office:value-type="currency" office:value="4580" table:style-name="ce1">
            <text:p>R$ 4.580,00</text:p>
          </table:table-cell>
          <table:table-cell office:value-type="currency" office:value="0" table:style-name="ce1">
            <text:p>R$ 0,00</text:p>
          </table:table-cell>
          <table:table-cell office:value-type="currency" office:value="4580" table:style-name="ce18">
            <text:p>R$ 4.580,00</text:p>
          </table:table-cell>
          <table:table-cell office:value-type="percentage" office:value="0" table:style-name="ce2">
            <text:p>0,00%</text:p>
          </table:table-cell>
          <table:table-cell office:value-type="string" table:style-name="ce26">
            <text:p>01- Renovação do contrato por 12 meses // 02- Renovação do contrato por 12 meses // 03- Renovação do contrato por 12 meses // 04- Renovação do contrato por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2]=&quot;ALOG&quot;;&quot;Logística&quot;;IF([.AE72]=&quot;ATI&quot;;&quot;TI&quot;;IF([.AE72]=&quot;AGEP&quot;;&quot;Gestão de Pessoas&quot;;IF(OR([.AE72]=&quot;AGEF&quot;;[.AE72]=&quot;ACRD&quot;;[.AE72]=&quot;AJFC&quot;);&quot;Financeiro&quot;;IF([.AF72]=&quot;DPCI&quot;;&quot;Financeiro&quot;;IF([.AF72]=&quot;DCOP&quot;;&quot;Comunicação&quot;;IF([.AE72]=&quot;ACCI&quot;;&quot;Financeiro&quot;;IF([.AE72]=&quot;AFC&quot;;&quot;Financeiro&quot;;IF([.AE72]=&quot;AIN1&quot;;&quot;Regionais&quot;;IF([.AE72]=&quot;AIN4&quot;;&quot;Regionais&quot;;IF([.AE72]=&quot;AJUR&quot;;&quot;Jurídico&quot;;&quot;Outros&quot;)))))))))))" table:style-name="ce3">
            <text:p>Logística</text:p>
          </table:table-cell>
          <table:table-cell table:number-columns-repeated="16351"/>
        </table:table-row>
        <table:table-row table:style-name="ro2">
          <table:table-cell office:value-type="float" office:value="69" table:style-name="ce22">
            <text:p>69</text:p>
          </table:table-cell>
          <table:table-cell office:value-type="string" table:style-name="ce13">
            <text:p>SOMPO SEGUROS S/A</text:p>
          </table:table-cell>
          <table:table-cell office:value-type="string" table:style-name="ce22">
            <text:p>61.383.493/0001-80</text:p>
          </table:table-cell>
          <table:table-cell office:value-type="string" table:style-name="ce3">
            <text:p>FP-ADM-2020/00121</text:p>
          </table:table-cell>
          <table:table-cell office:value-type="string" table:style-name="ce3">
            <text:p>Pregão 26/2018</text:p>
          </table:table-cell>
          <table:table-cell office:value-type="string" table:style-name="ce37">
            <text:p>20.18.0081.04</text:p>
          </table:table-cell>
          <table:table-cell office:value-type="string" table:style-name="ce3">
            <text:p>Serviço</text:p>
          </table:table-cell>
          <table:table-cell office:value-type="string" table:style-name="ce3">
            <text:p>Único</text:p>
          </table:table-cell>
          <table:table-cell office:value-type="string" table:style-name="ce25">
            <text:p>Seguro empresarial do conteúdo do escritório da Finep/SP</text:p>
          </table:table-cell>
          <table:table-cell office:value-type="date" office:date-value="2018-12-18T00:00:00" table:style-name="ce15">
            <text:p>18/12/2018</text:p>
          </table:table-cell>
          <table:table-cell office:value-type="date" office:date-value="2022-12-18T00:00:00" table:style-name="ce15">
            <text:p>18/12/2022</text:p>
          </table:table-cell>
          <table:table-cell office:value-type="date" office:date-value="2023-12-17T00:00:00" table:style-name="ce15">
            <text:p>17/12/2023</text:p>
          </table:table-cell>
          <table:table-cell office:value-type="float" office:value="12" table:style-name="ce16">
            <text:p><text:s/>12<text:s/></text:p>
          </table:table-cell>
          <table:table-cell office:value-type="currency" office:value="1100" table:style-name="ce1">
            <text:p>R$ 1.100,00</text:p>
          </table:table-cell>
          <table:table-cell office:value-type="float" office:value="349" table:style-name="ce68">
            <text:p>349</text:p>
          </table:table-cell>
          <table:table-cell office:value-type="currency" office:value="1100" table:style-name="ce1">
            <text:p>R$ 1.100,00</text:p>
          </table:table-cell>
          <table:table-cell office:value-type="currency" office:value="1100" table:style-name="ce1">
            <text:p>R$ 1.100,00</text:p>
          </table:table-cell>
          <table:table-cell office:value-type="currency" office:value="1100" table:style-name="ce1">
            <text:p>R$ 1.100,00</text:p>
          </table:table-cell>
          <table:table-cell office:value-type="currency" office:value="1100" table:style-name="ce1">
            <text:p>R$ 1.100,00</text:p>
          </table:table-cell>
          <table:table-cell office:value-type="currency" office:value="1100" table:style-name="ce1">
            <text:p>R$ 1.100,00</text:p>
          </table:table-cell>
          <table:table-cell table:number-columns-repeated="4" table:style-name="ce1"/>
          <table:table-cell office:value-type="currency" office:value="1100" table:style-name="ce1">
            <text:p>R$ 1.100,00</text:p>
          </table:table-cell>
          <table:table-cell office:value-type="currency" office:value="0" table:style-name="ce1">
            <text:p>R$ 0,00</text:p>
          </table:table-cell>
          <table:table-cell office:value-type="currency" office:value="1100" table:style-name="ce18">
            <text:p>R$ 1.100,00</text:p>
          </table:table-cell>
          <table:table-cell office:value-type="percentage" office:value="0" table:style-name="ce2">
            <text:p>0,00%</text:p>
          </table:table-cell>
          <table:table-cell office:value-type="string" table:style-name="ce26">
            <text:p>01- Renovação do contrato por 12 meses // 02- Renovação do contrato por 12 meses // 03- Renovação do contrato por 12 meses // 04- Renovação do contrato por 12 meses</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73]=&quot;ALOG&quot;;&quot;Logística&quot;;IF([.AE73]=&quot;ATI&quot;;&quot;TI&quot;;IF([.AE73]=&quot;AGEP&quot;;&quot;Gestão de Pessoas&quot;;IF(OR([.AE73]=&quot;AGEF&quot;;[.AE73]=&quot;ACRD&quot;;[.AE73]=&quot;AJFC&quot;);&quot;Financeiro&quot;;IF([.AF73]=&quot;DPCI&quot;;&quot;Financeiro&quot;;IF([.AF73]=&quot;DCOP&quot;;&quot;Comunicação&quot;;IF([.AE73]=&quot;ACCI&quot;;&quot;Financeiro&quot;;IF([.AE73]=&quot;AFC&quot;;&quot;Financeiro&quot;;IF([.AE73]=&quot;AIN1&quot;;&quot;Regionais&quot;;IF([.AE73]=&quot;AIN4&quot;;&quot;Regionais&quot;;IF([.AE73]=&quot;AJUR&quot;;&quot;Jurídico&quot;;&quot;Outros&quot;)))))))))))" table:style-name="ce3">
            <text:p>Regionais</text:p>
          </table:table-cell>
          <table:table-cell table:number-columns-repeated="16351"/>
        </table:table-row>
        <table:table-row table:style-name="ro2">
          <table:table-cell office:value-type="float" office:value="70" table:style-name="ce22">
            <text:p>70</text:p>
          </table:table-cell>
          <table:table-cell office:value-type="string" table:style-name="ce13">
            <text:p>SOMPO SEGUROS S/A</text:p>
          </table:table-cell>
          <table:table-cell office:value-type="string" table:style-name="ce22">
            <text:p>61.383.493/0001-80</text:p>
          </table:table-cell>
          <table:table-cell office:value-type="string" table:style-name="ce3">
            <text:p>FP-ADM-2020/00124</text:p>
          </table:table-cell>
          <table:table-cell office:value-type="string" table:style-name="ce3">
            <text:p>Pregão 26/2018</text:p>
          </table:table-cell>
          <table:table-cell office:value-type="string" table:style-name="ce37">
            <text:p>20.18.0082.04</text:p>
          </table:table-cell>
          <table:table-cell office:value-type="string" table:style-name="ce3">
            <text:p>Serviço</text:p>
          </table:table-cell>
          <table:table-cell office:value-type="string" table:style-name="ce3">
            <text:p>Único</text:p>
          </table:table-cell>
          <table:table-cell office:value-type="string" table:style-name="ce25">
            <text:p>Seguro empresarial do conteúdo do escritório da Finep/DF</text:p>
          </table:table-cell>
          <table:table-cell office:value-type="date" office:date-value="2018-12-18T00:00:00" table:style-name="ce15">
            <text:p>18/12/2018</text:p>
          </table:table-cell>
          <table:table-cell office:value-type="date" office:date-value="2022-12-18T00:00:00" table:style-name="ce15">
            <text:p>18/12/2022</text:p>
          </table:table-cell>
          <table:table-cell office:value-type="date" office:date-value="2023-12-17T00:00:00" table:style-name="ce15">
            <text:p>17/12/2023</text:p>
          </table:table-cell>
          <table:table-cell office:value-type="float" office:value="12" table:style-name="ce16">
            <text:p><text:s/>12<text:s/></text:p>
          </table:table-cell>
          <table:table-cell office:value-type="currency" office:value="320" table:style-name="ce1">
            <text:p>R$ 320,00</text:p>
          </table:table-cell>
          <table:table-cell office:value-type="float" office:value="349" table:style-name="ce68">
            <text:p>349</text:p>
          </table:table-cell>
          <table:table-cell office:value-type="currency" office:value="320" table:style-name="ce1">
            <text:p>R$ 320,00</text:p>
          </table:table-cell>
          <table:table-cell office:value-type="currency" office:value="320" table:style-name="ce1">
            <text:p>R$ 320,00</text:p>
          </table:table-cell>
          <table:table-cell office:value-type="currency" office:value="320" table:style-name="ce1">
            <text:p>R$ 320,00</text:p>
          </table:table-cell>
          <table:table-cell office:value-type="currency" office:value="320" table:style-name="ce1">
            <text:p>R$ 320,00</text:p>
          </table:table-cell>
          <table:table-cell office:value-type="currency" office:value="320" table:style-name="ce1">
            <text:p>R$ 320,00</text:p>
          </table:table-cell>
          <table:table-cell table:number-columns-repeated="4" table:style-name="ce1"/>
          <table:table-cell office:value-type="currency" office:value="320" table:style-name="ce1">
            <text:p>R$ 320,00</text:p>
          </table:table-cell>
          <table:table-cell office:value-type="currency" office:value="0" table:style-name="ce1">
            <text:p>R$ 0,00</text:p>
          </table:table-cell>
          <table:table-cell office:value-type="currency" office:value="320" table:style-name="ce18">
            <text:p>R$ 320,00</text:p>
          </table:table-cell>
          <table:table-cell office:value-type="percentage" office:value="0" table:style-name="ce2">
            <text:p>0,00%</text:p>
          </table:table-cell>
          <table:table-cell office:value-type="string" table:style-name="ce26">
            <text:p>01- Renovação do contrato por 12 meses // 02- Renovação do contrato por 12 meses // 03- Renovação do contrato por 12 meses // 04- Renovação do contrato por 12 meses</text:p>
          </table:table-cell>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74]=&quot;ALOG&quot;;&quot;Logística&quot;;IF([.AE74]=&quot;ATI&quot;;&quot;TI&quot;;IF([.AE74]=&quot;AGEP&quot;;&quot;Gestão de Pessoas&quot;;IF(OR([.AE74]=&quot;AGEF&quot;;[.AE74]=&quot;ACRD&quot;;[.AE74]=&quot;AJFC&quot;);&quot;Financeiro&quot;;IF([.AF74]=&quot;DPCI&quot;;&quot;Financeiro&quot;;IF([.AF74]=&quot;DCOP&quot;;&quot;Comunicação&quot;;IF([.AE74]=&quot;ACCI&quot;;&quot;Financeiro&quot;;IF([.AE74]=&quot;AFC&quot;;&quot;Financeiro&quot;;IF([.AE74]=&quot;AIN1&quot;;&quot;Regionais&quot;;IF([.AE74]=&quot;AIN4&quot;;&quot;Regionais&quot;;IF([.AE74]=&quot;AJUR&quot;;&quot;Jurídico&quot;;&quot;Outros&quot;)))))))))))" table:style-name="ce3">
            <text:p>Regionais</text:p>
          </table:table-cell>
          <table:table-cell table:number-columns-repeated="16351"/>
        </table:table-row>
        <table:table-row table:style-name="ro2">
          <table:table-cell office:value-type="float" office:value="71" table:style-name="ce22">
            <text:p>71</text:p>
          </table:table-cell>
          <table:table-cell office:value-type="string" table:style-name="ce13">
            <text:p>LIDE CONSTRUTORA E COMÉRCIO DE MATERIAL DE CONSTRUÇÃO LTDA</text:p>
          </table:table-cell>
          <table:table-cell office:value-type="string" table:style-name="ce22">
            <text:p>11.467.197/0001-90</text:p>
          </table:table-cell>
          <table:table-cell table:style-name="ce3"/>
          <table:table-cell office:value-type="string" table:style-name="ce3">
            <text:p>Pregão 24/2022</text:p>
          </table:table-cell>
          <table:table-cell office:value-type="string" table:style-name="ce37">
            <text:p>20.22.0530.00</text:p>
          </table:table-cell>
          <table:table-cell office:value-type="string" table:style-name="ce3">
            <text:p>Fornecimento</text:p>
          </table:table-cell>
          <table:table-cell office:value-type="string" table:style-name="ce3">
            <text:p>Demanda</text:p>
          </table:table-cell>
          <table:table-cell office:value-type="string" table:style-name="ce25">
            <text:p>Registro de preços para futuras e eventuais aquisições de bens comuns; materiais de expediente e consumo</text:p>
          </table:table-cell>
          <table:table-cell office:value-type="date" office:date-value="2022-12-21T00:00:00" table:style-name="ce15">
            <text:p>21/12/2022</text:p>
          </table:table-cell>
          <table:table-cell office:value-type="date" office:date-value="2022-12-21T00:00:00" table:style-name="ce15">
            <text:p>21/12/2022</text:p>
          </table:table-cell>
          <table:table-cell office:value-type="date" office:date-value="2023-12-20T00:00:00" table:style-name="ce15">
            <text:p>20/12/2023</text:p>
          </table:table-cell>
          <table:table-cell office:value-type="float" office:value="12" table:style-name="ce16">
            <text:p><text:s/>12<text:s/></text:p>
          </table:table-cell>
          <table:table-cell office:value-type="currency" office:value="3474.28" table:style-name="ce1">
            <text:p>R$ 3.474,28</text:p>
          </table:table-cell>
          <table:table-cell office:value-type="float" office:value="352" table:style-name="ce68">
            <text:p>352</text:p>
          </table:table-cell>
          <table:table-cell office:value-type="currency" office:value="3474.28" table:style-name="ce1">
            <text:p>R$ 3.474,28</text:p>
          </table:table-cell>
          <table:table-cell table:number-columns-repeated="8" table:style-name="ce1"/>
          <table:table-cell office:value-type="currency" office:value="3474.28" table:style-name="ce1">
            <text:p>R$ 3.474,28</text:p>
          </table:table-cell>
          <table:table-cell office:value-type="currency" office:value="3474.28" table:style-name="ce1">
            <text:p>R$ 3.474,28</text:p>
          </table:table-cell>
          <table:table-cell office:value-type="currency" office:value="0" table:style-name="ce18">
            <text:p>R$ 0,00</text:p>
          </table:table-cell>
          <table:table-cell table:style-name="ce2"/>
          <table:table-cell table:style-name="ce26"/>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5]=&quot;ALOG&quot;;&quot;Logística&quot;;IF([.AE75]=&quot;ATI&quot;;&quot;TI&quot;;IF([.AE75]=&quot;AGEP&quot;;&quot;Gestão de Pessoas&quot;;IF(OR([.AE75]=&quot;AGEF&quot;;[.AE75]=&quot;ACRD&quot;;[.AE75]=&quot;AJFC&quot;);&quot;Financeiro&quot;;IF([.AF75]=&quot;DPCI&quot;;&quot;Financeiro&quot;;IF([.AF75]=&quot;DCOP&quot;;&quot;Comunicação&quot;;IF([.AE75]=&quot;ACCI&quot;;&quot;Financeiro&quot;;IF([.AE75]=&quot;AFC&quot;;&quot;Financeiro&quot;;IF([.AE75]=&quot;AIN1&quot;;&quot;Regionais&quot;;IF([.AE75]=&quot;AIN4&quot;;&quot;Regionais&quot;;IF([.AE75]=&quot;AJUR&quot;;&quot;Jurídico&quot;;&quot;Outros&quot;)))))))))))" table:style-name="ce3">
            <text:p>Logística</text:p>
          </table:table-cell>
          <table:table-cell table:number-columns-repeated="16351"/>
        </table:table-row>
        <table:table-row table:style-name="ro2">
          <table:table-cell office:value-type="float" office:value="72" table:style-name="ce22">
            <text:p>72</text:p>
          </table:table-cell>
          <table:table-cell office:value-type="string" table:style-name="ce13">
            <text:p>GARTNER DO BRASIL SERVIÇOS DE PESQUISAS LTDA.</text:p>
          </table:table-cell>
          <table:table-cell office:value-type="string" table:style-name="ce22">
            <text:p>02.593.165/0001-40</text:p>
          </table:table-cell>
          <table:table-cell office:value-type="string" table:style-name="ce3">
            <text:p>FP-ADM-2021/15596<text:s/></text:p>
          </table:table-cell>
          <table:table-cell office:value-type="string" table:style-name="ce3">
            <text:p>Inexigibilidade - Art. 30 - Inciso II</text:p>
          </table:table-cell>
          <table:table-cell office:value-type="string" table:style-name="ce37">
            <text:p>20.21.0103.01</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de pesquisa e aconselhamento independente e imparcial em Tecnologia da Informação e Comunicações, por meio de assinaturas</text:p>
          </table:table-cell>
          <table:table-cell office:value-type="date" office:date-value="2021-12-22T00:00:00" table:style-name="ce15">
            <text:p>22/12/2021</text:p>
          </table:table-cell>
          <table:table-cell office:value-type="date" office:date-value="2022-12-16T00:00:00" table:style-name="ce15">
            <text:p>16/12/2022</text:p>
          </table:table-cell>
          <table:table-cell office:value-type="date" office:date-value="2023-12-21T00:00:00" table:style-name="ce15">
            <text:p>21/12/2023</text:p>
          </table:table-cell>
          <table:table-cell office:value-type="float" office:value="12" table:style-name="ce16">
            <text:p><text:s/>12<text:s/></text:p>
          </table:table-cell>
          <table:table-cell office:value-type="currency" office:value="936683" table:style-name="ce1">
            <text:p>R$ 936.683,00</text:p>
          </table:table-cell>
          <table:table-cell office:value-type="float" office:value="353" table:style-name="ce68">
            <text:p>353</text:p>
          </table:table-cell>
          <table:table-cell office:value-type="currency" office:value="936683" table:style-name="ce1">
            <text:p>R$ 936.683,00</text:p>
          </table:table-cell>
          <table:table-cell office:value-type="currency" office:value="0" table:style-name="ce1">
            <text:p>R$ 0,00</text:p>
          </table:table-cell>
          <table:table-cell table:number-columns-repeated="7" table:style-name="ce1"/>
          <table:table-cell office:value-type="currency" office:value="936683" table:style-name="ce1">
            <text:p>R$ 936.683,00</text:p>
          </table:table-cell>
          <table:table-cell office:value-type="currency" office:value="936683" table:style-name="ce35">
            <text:p>R$ 936.683,00</text:p>
          </table:table-cell>
          <table:table-cell office:value-type="currency" office:value="0" table:style-name="ce18">
            <text:p>R$ 0,00</text:p>
          </table:table-cell>
          <table:table-cell office:value-type="percentage" office:value="0" table:style-name="ce2">
            <text:p>0,00%</text:p>
          </table:table-cell>
          <table:table-cell office:value-type="string" table:style-name="ce19">
            <text:p>01- Renovação do contrato por 12 meses, correção da data de início da vigência (de 16/12/2021 para 22/12/2021) e inclusão de cláusula de LGPD</text:p>
          </table:table-cell>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76]=&quot;ALOG&quot;;&quot;Logística&quot;;IF([.AE76]=&quot;ATI&quot;;&quot;TI&quot;;IF([.AE76]=&quot;AGEP&quot;;&quot;Gestão de Pessoas&quot;;IF(OR([.AE76]=&quot;AGEF&quot;;[.AE76]=&quot;ACRD&quot;;[.AE76]=&quot;AJFC&quot;);&quot;Financeiro&quot;;IF([.AF76]=&quot;DPCI&quot;;&quot;Financeiro&quot;;IF([.AF76]=&quot;DCOP&quot;;&quot;Comunicação&quot;;IF([.AE76]=&quot;ACCI&quot;;&quot;Financeiro&quot;;IF([.AE76]=&quot;AFC&quot;;&quot;Financeiro&quot;;IF([.AE76]=&quot;AIN1&quot;;&quot;Regionais&quot;;IF([.AE76]=&quot;AIN4&quot;;&quot;Regionais&quot;;IF([.AE76]=&quot;AJUR&quot;;&quot;Jurídico&quot;;&quot;Outros&quot;)))))))))))" table:style-name="ce3">
            <text:p>TI</text:p>
          </table:table-cell>
          <table:table-cell table:number-columns-repeated="16351"/>
        </table:table-row>
        <table:table-row table:style-name="ro2">
          <table:table-cell office:value-type="float" office:value="73" table:style-name="ce22">
            <text:p>73</text:p>
          </table:table-cell>
          <table:table-cell office:value-type="string" table:style-name="ce13">
            <text:p>CENTRO BRASILEIRO DE PESQUISA EM AVALIAÇÃO E SELEÇÃO E DE PROMOÇÃO DE EVENTOS (CEBRASPE)</text:p>
          </table:table-cell>
          <table:table-cell office:value-type="string" table:style-name="ce22">
            <text:p>18.284.407/0001-53</text:p>
          </table:table-cell>
          <table:table-cell office:value-type="string" table:style-name="ce3">
            <text:p>FP-ADM-2023/00008<text:s/></text:p>
          </table:table-cell>
          <table:table-cell office:value-type="string" table:style-name="ce3">
            <text:p>Dispensa - Art. 29 - Inciso VII</text:p>
          </table:table-cell>
          <table:table-cell office:value-type="string" table:style-name="ce37">
            <text:p>20.22.0630.00</text:p>
          </table:table-cell>
          <table:table-cell office:value-type="string" table:style-name="ce3">
            <text:p>Serviço</text:p>
          </table:table-cell>
          <table:table-cell office:value-type="string" table:style-name="ce21">
            <text:p>Demanda</text:p>
          </table:table-cell>
          <table:table-cell office:value-type="string" table:style-name="ce14">
            <text:p>Serviços técnicos especializados para o planejamento, organização e execução/operacionalização de Concurso Público de provas</text:p>
          </table:table-cell>
          <table:table-cell office:value-type="date" office:date-value="2022-12-28T00:00:00" table:style-name="ce15">
            <text:p>28/12/2022</text:p>
          </table:table-cell>
          <table:table-cell office:value-type="date" office:date-value="2022-12-28T00:00:00" table:style-name="ce15">
            <text:p>28/12/2022</text:p>
          </table:table-cell>
          <table:table-cell office:value-type="date" office:date-value="2023-12-27T00:00:00" table:style-name="ce15">
            <text:p>27/12/2023</text:p>
          </table:table-cell>
          <table:table-cell office:value-type="float" office:value="12" table:style-name="ce16">
            <text:p><text:s/>12<text:s/></text:p>
          </table:table-cell>
          <table:table-cell office:value-type="currency" office:value="811490.68" table:style-name="ce1">
            <text:p>R$ 811.490,68</text:p>
          </table:table-cell>
          <table:table-cell office:value-type="float" office:value="359" table:style-name="ce68">
            <text:p>359</text:p>
          </table:table-cell>
          <table:table-cell office:value-type="currency" office:value="811490.68" table:style-name="ce1">
            <text:p>R$ 811.490,68</text:p>
          </table:table-cell>
          <table:table-cell table:number-columns-repeated="8" table:style-name="ce1"/>
          <table:table-cell office:value-type="currency" office:value="811490.68" table:style-name="ce1">
            <text:p>R$ 811.490,68</text:p>
          </table:table-cell>
          <table:table-cell office:value-type="currency" office:value="811490.68" table:style-name="ce1">
            <text:p>R$ 811.490,68</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77]=&quot;ALOG&quot;;&quot;Logística&quot;;IF([.AE77]=&quot;ATI&quot;;&quot;TI&quot;;IF([.AE77]=&quot;AGEP&quot;;&quot;Gestão de Pessoas&quot;;IF(OR([.AE77]=&quot;AGEF&quot;;[.AE77]=&quot;ACRD&quot;;[.AE77]=&quot;AJFC&quot;);&quot;Financeiro&quot;;IF([.AF77]=&quot;DPCI&quot;;&quot;Financeiro&quot;;IF([.AF77]=&quot;DCOP&quot;;&quot;Comunicação&quot;;IF([.AE77]=&quot;ACCI&quot;;&quot;Financeiro&quot;;IF([.AE77]=&quot;AFC&quot;;&quot;Financeiro&quot;;IF([.AE77]=&quot;AIN1&quot;;&quot;Regionais&quot;;IF([.AE77]=&quot;AIN4&quot;;&quot;Regionais&quot;;IF([.AE77]=&quot;AJUR&quot;;&quot;Jurídico&quot;;&quot;Outros&quot;)))))))))))" table:style-name="ce3">
            <text:p>Gestão de Pessoas</text:p>
          </table:table-cell>
          <table:table-cell table:number-columns-repeated="16351"/>
        </table:table-row>
        <table:table-row table:style-name="ro2">
          <table:table-cell office:value-type="float" office:value="74" table:style-name="ce22">
            <text:p>74</text:p>
          </table:table-cell>
          <table:table-cell office:value-type="string" table:style-name="ce13">
            <text:p>FUNDAÇÃO DE CIÊNCIA E TECNOLOGIA GUAMÁ</text:p>
          </table:table-cell>
          <table:table-cell office:value-type="string" table:style-name="ce20">
            <text:p>11.024.200/0001-09</text:p>
          </table:table-cell>
          <table:table-cell office:value-type="string" table:style-name="ce3">
            <text:p>FP-ADM-2020/00191<text:s/></text:p>
          </table:table-cell>
          <table:table-cell office:value-type="string" table:style-name="ce3">
            <text:p>Inexigibilidade - Art. 30 - Caput</text:p>
          </table:table-cell>
          <table:table-cell office:value-type="string" table:style-name="ce39">
            <text:p>20.19.0010.03</text:p>
          </table:table-cell>
          <table:table-cell office:value-type="string" table:style-name="ce3">
            <text:p>Cessão</text:p>
          </table:table-cell>
          <table:table-cell office:value-type="string" table:style-name="ce3">
            <text:p>Mensal</text:p>
          </table:table-cell>
          <table:table-cell office:value-type="string" table:style-name="ce14">
            <text:p>Cessão de uso não oneroso, com rateio de despesas administrativas, da unidade 305 do prédio Espaço Empreendedor do PCT-Guamá, medindo 69,2m2</text:p>
          </table:table-cell>
          <table:table-cell office:value-type="date" office:date-value="2019-01-29T00:00:00" table:style-name="ce15">
            <text:p>29/01/2019</text:p>
          </table:table-cell>
          <table:table-cell office:value-type="date" office:date-value="2021-12-31T00:00:00" table:style-name="ce15">
            <text:p>31/12/2021</text:p>
          </table:table-cell>
          <table:table-cell office:value-type="date" office:date-value="2023-12-31T00:00:00" table:style-name="ce15">
            <text:p>31/12/2023</text:p>
          </table:table-cell>
          <table:table-cell office:value-type="float" office:value="24" table:style-name="ce16">
            <text:p><text:s/>24<text:s/></text:p>
          </table:table-cell>
          <table:table-cell office:value-type="currency" office:value="31046.67" table:style-name="ce1">
            <text:p>R$ 31.046,67</text:p>
          </table:table-cell>
          <table:table-cell office:value-type="float" office:value="363" table:style-name="ce74">
            <text:p>363</text:p>
          </table:table-cell>
          <table:table-cell office:value-type="currency" office:value="37800" table:style-name="ce1">
            <text:p>R$ 37.800,00</text:p>
          </table:table-cell>
          <table:table-cell office:value-type="currency" office:value="1605.51" table:style-name="ce1">
            <text:p>R$ 1.605,51</text:p>
          </table:table-cell>
          <table:table-cell office:value-type="currency" office:value="28237.68" table:style-name="ce1">
            <text:p>R$ 28.237,68</text:p>
          </table:table-cell>
          <table:table-cell office:value-type="currency" office:value="2808.99" table:style-name="ce1">
            <text:p>R$ 2.808,99</text:p>
          </table:table-cell>
          <table:table-cell table:number-columns-repeated="5" table:style-name="ce1"/>
          <table:table-cell office:value-type="currency" office:value="31046.67" table:style-name="ce1">
            <text:p>R$ 31.046,67</text:p>
          </table:table-cell>
          <table:table-cell office:value-type="currency" office:value="14285.7" table:style-name="ce35">
            <text:p>R$ 14.285,70</text:p>
          </table:table-cell>
          <table:table-cell office:value-type="currency" office:value="1377.8725337837836" table:style-name="ce18">
            <text:p>R$ 1.377,87</text:p>
          </table:table-cell>
          <table:table-cell office:value-type="percentage" office:value="0" table:style-name="ce2">
            <text:p>0,00%</text:p>
          </table:table-cell>
          <table:table-cell office:value-type="string" table:style-name="ce19">
            <text:p>01- <text:s/>Reajuste períodos de "02/2020 a 01/2021" e "02/2021 a 12/2021" // 02- Renovação por mais 24 meses // 03- Reajuste</text:p>
          </table:table-cell>
          <table:table-cell office:value-type="string" table:style-name="ce3">
            <text:p>DRIN</text:p>
          </table:table-cell>
          <table:table-cell office:value-type="string" table:style-name="ce3">
            <text:p>AIN1</text:p>
          </table:table-cell>
          <table:table-cell office:value-type="string" table:style-name="ce3">
            <text:p>DRNO</text:p>
          </table:table-cell>
          <table:table-cell office:value-type="string" office:string-value="Regionais" table:formula="of:=IF([.AE78]=&quot;ALOG&quot;;&quot;Logística&quot;;IF([.AE78]=&quot;ATI&quot;;&quot;TI&quot;;IF([.AE78]=&quot;AGEP&quot;;&quot;Gestão de Pessoas&quot;;IF(OR([.AE78]=&quot;AGEF&quot;;[.AE78]=&quot;ACRD&quot;;[.AE78]=&quot;AJFC&quot;);&quot;Financeiro&quot;;IF([.AF78]=&quot;DPCI&quot;;&quot;Financeiro&quot;;IF([.AF78]=&quot;DCOP&quot;;&quot;Comunicação&quot;;IF([.AE78]=&quot;ACCI&quot;;&quot;Financeiro&quot;;IF([.AE78]=&quot;AFC&quot;;&quot;Financeiro&quot;;IF([.AE78]=&quot;AIN1&quot;;&quot;Regionais&quot;;IF([.AE78]=&quot;AIN4&quot;;&quot;Regionais&quot;;IF([.AE78]=&quot;AJUR&quot;;&quot;Jurídico&quot;;&quot;Outros&quot;)))))))))))" table:style-name="ce3">
            <text:p>Regionais</text:p>
          </table:table-cell>
          <table:table-cell table:number-columns-repeated="16351"/>
        </table:table-row>
        <table:table-row table:style-name="ro2">
          <table:table-cell office:value-type="float" office:value="75" table:style-name="ce22">
            <text:p>75</text:p>
          </table:table-cell>
          <table:table-cell office:value-type="string" table:style-name="ce13">
            <text:p>SUPER ESTÁGIOS LTDA</text:p>
          </table:table-cell>
          <table:table-cell office:value-type="string" table:style-name="ce22">
            <text:p>11.320.576/0001-52</text:p>
          </table:table-cell>
          <table:table-cell office:value-type="string" table:style-name="ce3">
            <text:p>FP-ADM-2020/00051</text:p>
          </table:table-cell>
          <table:table-cell office:value-type="string" table:style-name="ce3">
            <text:p>Pregão 15/2019</text:p>
          </table:table-cell>
          <table:table-cell office:value-type="string" table:style-name="ce37">
            <text:p><text:a xlink:href="http://www.finep.gov.br/licitacoes-e-contratos/cadastrodelicitaes/480">20.19.0044.02</text:a></text:p>
          </table:table-cell>
          <table:table-cell office:value-type="string" table:style-name="ce3">
            <text:p>Serviço</text:p>
          </table:table-cell>
          <table:table-cell office:value-type="string" table:style-name="ce21">
            <text:p>Mensal</text:p>
          </table:table-cell>
          <table:table-cell office:value-type="string" table:style-name="ce14">
            <text:p>Agente de integração de estágio</text:p>
          </table:table-cell>
          <table:table-cell office:value-type="date" office:date-value="2020-01-01T00:00:00" table:style-name="ce15">
            <text:p>01/01/2020</text:p>
          </table:table-cell>
          <table:table-cell office:value-type="date" office:date-value="2022-01-01T00:00:00" table:style-name="ce15">
            <text:p>01/01/2022</text:p>
          </table:table-cell>
          <table:table-cell office:value-type="date" office:date-value="2023-12-31T00:00:00" table:style-name="ce15">
            <text:p>31/12/2023</text:p>
          </table:table-cell>
          <table:table-cell office:value-type="float" office:value="24" table:style-name="ce16">
            <text:p><text:s/>24<text:s/></text:p>
          </table:table-cell>
          <table:table-cell office:value-type="currency" office:value="6336584.6399999997" table:style-name="ce1">
            <text:p>R$ 6.336.584,64</text:p>
          </table:table-cell>
          <table:table-cell office:value-type="float" office:value="363" table:style-name="ce68">
            <text:p>363</text:p>
          </table:table-cell>
          <table:table-cell office:value-type="currency" office:value="3167611.72" table:style-name="ce1">
            <text:p>R$ 3.167.611,72</text:p>
          </table:table-cell>
          <table:table-cell office:value-type="currency" office:value="3167611.92" table:style-name="ce1">
            <text:p>R$ 3.167.611,92</text:p>
          </table:table-cell>
          <table:table-cell office:value-type="currency" office:value="6336584.6399999997" table:style-name="ce1">
            <text:p>R$ 6.336.584,64</text:p>
          </table:table-cell>
          <table:table-cell table:number-columns-repeated="6" table:style-name="ce1"/>
          <table:table-cell office:value-type="currency" office:value="6336584.6399999997" table:style-name="ce1">
            <text:p>R$ 6.336.584,64</text:p>
          </table:table-cell>
          <table:table-cell office:value-type="currency" office:value="4033028.63" table:style-name="ce35">
            <text:p>R$ 4.033.028,63</text:p>
          </table:table-cell>
          <table:table-cell office:value-type="currency" office:value="189882.10109530261" table:style-name="ce18">
            <text:p>R$ 189.882,10</text:p>
          </table:table-cell>
          <table:table-cell office:value-type="percentage" office:value="0" table:style-name="ce2">
            <text:p>0,00%</text:p>
          </table:table-cell>
          <table:table-cell office:value-type="string" table:style-name="ce19">
            <text:p>01- Renovação por 12 meses // 02- Renovação por 24 meses e reajuste do valor unitário</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79]=&quot;ALOG&quot;;&quot;Logística&quot;;IF([.AE79]=&quot;ATI&quot;;&quot;TI&quot;;IF([.AE79]=&quot;AGEP&quot;;&quot;Gestão de Pessoas&quot;;IF(OR([.AE79]=&quot;AGEF&quot;;[.AE79]=&quot;ACRD&quot;;[.AE79]=&quot;AJFC&quot;);&quot;Financeiro&quot;;IF([.AF79]=&quot;DPCI&quot;;&quot;Financeiro&quot;;IF([.AF79]=&quot;DCOP&quot;;&quot;Comunicação&quot;;IF([.AE79]=&quot;ACCI&quot;;&quot;Financeiro&quot;;IF([.AE79]=&quot;AFC&quot;;&quot;Financeiro&quot;;IF([.AE79]=&quot;AIN1&quot;;&quot;Regionais&quot;;IF([.AE79]=&quot;AIN4&quot;;&quot;Regionais&quot;;IF([.AE79]=&quot;AJUR&quot;;&quot;Jurídico&quot;;&quot;Outros&quot;)))))))))))" table:style-name="ce3">
            <text:p>Gestão de Pessoas</text:p>
          </table:table-cell>
          <table:table-cell table:number-columns-repeated="16351"/>
        </table:table-row>
        <table:table-row table:style-name="ro2">
          <table:table-cell office:value-type="float" office:value="76" table:style-name="ce22">
            <text:p>76</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1/00074<text:s/></text:p>
          </table:table-cell>
          <table:table-cell office:value-type="string" table:style-name="ce3">
            <text:p>Pregão 23/2020</text:p>
          </table:table-cell>
          <table:table-cell office:value-type="string" table:style-name="ce37">
            <text:p>20.21.0009.01</text:p>
          </table:table-cell>
          <table:table-cell office:value-type="string" table:style-name="ce3">
            <text:p>Serviço</text:p>
          </table:table-cell>
          <table:table-cell office:value-type="string" table:style-name="ce21">
            <text:p>Demanda</text:p>
          </table:table-cell>
          <table:table-cell office:value-type="string" table:style-name="ce14">
            <text:p>Avaliação atuarial dos benefícios pós-emprego patrocinados pela FINEP, na forma Deliberação CVM no. 695, de 13 de dezembro, do Pronunciamento Técnico CPC 33 (R1)</text:p>
          </table:table-cell>
          <table:table-cell office:value-type="date" office:date-value="2021-02-02T00:00:00" table:style-name="ce15">
            <text:p>02/02/2021</text:p>
          </table:table-cell>
          <table:table-cell office:value-type="date" office:date-value="2021-02-02T00:00:00" table:style-name="ce15">
            <text:p>02/02/2021</text:p>
          </table:table-cell>
          <table:table-cell office:value-type="date" office:date-value="2024-02-01T00:00:00" table:style-name="ce15">
            <text:p>01/02/2024</text:p>
          </table:table-cell>
          <table:table-cell office:value-type="float" office:value="36" table:style-name="ce16">
            <text:p><text:s/>36<text:s/></text:p>
          </table:table-cell>
          <table:table-cell office:value-type="currency" office:value="60944.18" table:style-name="ce1">
            <text:p>R$ 60.944,18</text:p>
          </table:table-cell>
          <table:table-cell office:value-type="float" office:value="395" table:style-name="ce68">
            <text:p>395</text:p>
          </table:table-cell>
          <table:table-cell office:value-type="currency" office:value="57000" table:style-name="ce1">
            <text:p>R$ 57.000,00</text:p>
          </table:table-cell>
          <table:table-cell office:value-type="currency" office:value="3944.18" table:style-name="ce1">
            <text:p>R$ 3.944,18</text:p>
          </table:table-cell>
          <table:table-cell table:number-columns-repeated="7" table:style-name="ce1"/>
          <table:table-cell office:value-type="currency" office:value="60944.18" table:style-name="ce1">
            <text:p>R$ 60.944,18</text:p>
          </table:table-cell>
          <table:table-cell office:value-type="currency" office:value="20972.09" table:style-name="ce35">
            <text:p>R$ 20.972,09</text:p>
          </table:table-cell>
          <table:table-cell office:value-type="currency" office:value="1731.9340990028491" table:style-name="ce18">
            <text:p>R$ 1.731,93</text:p>
          </table:table-cell>
          <table:table-cell table:style-name="ce2"/>
          <table:table-cell office:value-type="string" table:style-name="ce19">
            <text:p>01- Reajuste contratual</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80]=&quot;ALOG&quot;;&quot;Logística&quot;;IF([.AE80]=&quot;ATI&quot;;&quot;TI&quot;;IF([.AE80]=&quot;AGEP&quot;;&quot;Gestão de Pessoas&quot;;IF(OR([.AE80]=&quot;AGEF&quot;;[.AE80]=&quot;ACRD&quot;;[.AE80]=&quot;AJFC&quot;);&quot;Financeiro&quot;;IF([.AF80]=&quot;DPCI&quot;;&quot;Financeiro&quot;;IF([.AF80]=&quot;DCOP&quot;;&quot;Comunicação&quot;;IF([.AE80]=&quot;ACCI&quot;;&quot;Financeiro&quot;;IF([.AE80]=&quot;AFC&quot;;&quot;Financeiro&quot;;IF([.AE80]=&quot;AIN1&quot;;&quot;Regionais&quot;;IF([.AE80]=&quot;AIN4&quot;;&quot;Regionais&quot;;IF([.AE80]=&quot;AJUR&quot;;&quot;Jurídico&quot;;&quot;Outros&quot;)))))))))))" table:style-name="ce3">
            <text:p>Gestão de Pessoas</text:p>
          </table:table-cell>
          <table:table-cell table:number-columns-repeated="16351"/>
        </table:table-row>
        <table:table-row table:style-name="ro2">
          <table:table-cell office:value-type="float" office:value="77" table:style-name="ce22">
            <text:p>77</text:p>
          </table:table-cell>
          <table:table-cell office:value-type="string" table:style-name="ce13">
            <text:p>ASSOCIAÇÃO DE FUNCIONÁRIOS DA FINEP - AFIN</text:p>
          </table:table-cell>
          <table:table-cell office:value-type="string" table:style-name="ce22">
            <text:p>27.905.108/0001-80</text:p>
          </table:table-cell>
          <table:table-cell office:value-type="string" table:style-name="ce3">
            <text:p>FP-ADM-2022/01497<text:s/></text:p>
          </table:table-cell>
          <table:table-cell office:value-type="string" table:style-name="ce3">
            <text:p>Inexigibilidade - Art. 30 - Caput</text:p>
          </table:table-cell>
          <table:table-cell office:value-type="string" table:style-name="ce37">
            <text:p>20.22.0016.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3,57m2 (treze virgula cinquenta e sete metros quadrados) à AFIN, localizado na Praia do Flamengo, nº 200, 1º andar</text:p>
          </table:table-cell>
          <table:table-cell office:value-type="date" office:date-value="2022-04-29T00:00:00" table:style-name="ce15">
            <text:p>29/04/2022</text:p>
          </table:table-cell>
          <table:table-cell office:value-type="date" office:date-value="2022-04-28T00:00:00" table:style-name="ce15">
            <text:p>28/04/2022</text:p>
          </table:table-cell>
          <table:table-cell office:value-type="date" office:date-value="2024-04-28T00:00:00" table:style-name="ce15">
            <text:p>28/04/2024</text:p>
          </table:table-cell>
          <table:table-cell office:value-type="float" office:value="24" table:style-name="ce16">
            <text:p><text:s/>24<text:s/></text:p>
          </table:table-cell>
          <table:table-cell office:value-type="currency" office:value="12805.68" table:style-name="ce1">
            <text:p>R$ 12.805,68</text:p>
          </table:table-cell>
          <table:table-cell office:value-type="float" office:value="482" table:style-name="ce68">
            <text:p>482</text:p>
          </table:table-cell>
          <table:table-cell office:value-type="currency" office:value="12805.68" table:style-name="ce1">
            <text:p>R$ 12.805,68</text:p>
          </table:table-cell>
          <table:table-cell office:value-type="currency" office:value="0" table:style-name="ce1">
            <text:p>R$ 0,00</text:p>
          </table:table-cell>
          <table:table-cell table:number-columns-repeated="7" table:style-name="ce1"/>
          <table:table-cell office:value-type="currency" office:value="12805.68" table:style-name="ce1">
            <text:p>R$ 12.805,68</text:p>
          </table:table-cell>
          <table:table-cell office:value-type="currency" office:value="12805.68" table:style-name="ce1">
            <text:p>R$ 12.805,68</text:p>
          </table:table-cell>
          <table:table-cell office:value-type="currency" office:value="0" table:style-name="ce18">
            <text:p>R$ 0,00</text:p>
          </table:table-cell>
          <table:table-cell office:value-type="percentage" office:value="0" table:style-name="ce2">
            <text:p>0,00%</text:p>
          </table:table-cell>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1]=&quot;ALOG&quot;;&quot;Logística&quot;;IF([.AE81]=&quot;ATI&quot;;&quot;TI&quot;;IF([.AE81]=&quot;AGEP&quot;;&quot;Gestão de Pessoas&quot;;IF(OR([.AE81]=&quot;AGEF&quot;;[.AE81]=&quot;ACRD&quot;;[.AE81]=&quot;AJFC&quot;);&quot;Financeiro&quot;;IF([.AF81]=&quot;DPCI&quot;;&quot;Financeiro&quot;;IF([.AF81]=&quot;DCOP&quot;;&quot;Comunicação&quot;;IF([.AE81]=&quot;ACCI&quot;;&quot;Financeiro&quot;;IF([.AE81]=&quot;AFC&quot;;&quot;Financeiro&quot;;IF([.AE81]=&quot;AIN1&quot;;&quot;Regionais&quot;;IF([.AE81]=&quot;AIN4&quot;;&quot;Regionais&quot;;IF([.AE81]=&quot;AJUR&quot;;&quot;Jurídico&quot;;&quot;Outros&quot;)))))))))))" table:style-name="ce3">
            <text:p>Logística</text:p>
          </table:table-cell>
          <table:table-cell table:number-columns-repeated="16351"/>
        </table:table-row>
        <table:table-row table:style-name="ro2">
          <table:table-cell office:value-type="float" office:value="78" table:style-name="ce22">
            <text:p>78</text:p>
          </table:table-cell>
          <table:table-cell office:value-type="string" table:style-name="ce13">
            <text:p>ASSOCIAÇÃO DOS APOSENTADOS E PENSIONISTAS DA FIPECQ - ASAF</text:p>
          </table:table-cell>
          <table:table-cell office:value-type="string" table:style-name="ce22">
            <text:p>07.473.616/0001-29</text:p>
          </table:table-cell>
          <table:table-cell office:value-type="string" table:style-name="ce3">
            <text:p>FP-ADM-2022/01540<text:s/></text:p>
          </table:table-cell>
          <table:table-cell office:value-type="string" table:style-name="ce3">
            <text:p>Inexigibilidade - Art. 30 - Caput</text:p>
          </table:table-cell>
          <table:table-cell office:value-type="string" table:style-name="ce37">
            <text:p>20.22.0020.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6,34m² (dezesseis vírgula trinta e quatro metros quadrados) à ASAF, localizado na Praia do Flamengo, nº 200, 1ºandar</text:p>
          </table:table-cell>
          <table:table-cell office:value-type="date" office:date-value="2022-05-03T00:00:00" table:style-name="ce15">
            <text:p>03/05/2022</text:p>
          </table:table-cell>
          <table:table-cell office:value-type="date" office:date-value="2022-05-03T00:00:00" table:style-name="ce15">
            <text:p>03/05/2022</text:p>
          </table:table-cell>
          <table:table-cell office:value-type="date" office:date-value="2024-05-02T00:00:00" table:style-name="ce15">
            <text:p>02/05/2024</text:p>
          </table:table-cell>
          <table:table-cell office:value-type="float" office:value="24" table:style-name="ce16">
            <text:p><text:s/>24<text:s/></text:p>
          </table:table-cell>
          <table:table-cell office:value-type="currency" office:value="15419.76" table:style-name="ce1">
            <text:p>R$ 15.419,76</text:p>
          </table:table-cell>
          <table:table-cell office:value-type="float" office:value="486" table:style-name="ce68">
            <text:p>486</text:p>
          </table:table-cell>
          <table:table-cell office:value-type="currency" office:value="15419.76" table:style-name="ce1">
            <text:p>R$ 15.419,76</text:p>
          </table:table-cell>
          <table:table-cell office:value-type="currency" office:value="0" table:style-name="ce1">
            <text:p>R$ 0,00</text:p>
          </table:table-cell>
          <table:table-cell table:number-columns-repeated="7" table:style-name="ce1"/>
          <table:table-cell office:value-type="currency" office:value="15419.76" table:style-name="ce1">
            <text:p>R$ 15.419,76</text:p>
          </table:table-cell>
          <table:table-cell office:value-type="currency" office:value="15419.76" table:style-name="ce1">
            <text:p>R$ 15.419,76</text:p>
          </table:table-cell>
          <table:table-cell office:value-type="currency" office:value="0" table:style-name="ce18">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2]=&quot;ALOG&quot;;&quot;Logística&quot;;IF([.AE82]=&quot;ATI&quot;;&quot;TI&quot;;IF([.AE82]=&quot;AGEP&quot;;&quot;Gestão de Pessoas&quot;;IF(OR([.AE82]=&quot;AGEF&quot;;[.AE82]=&quot;ACRD&quot;;[.AE82]=&quot;AJFC&quot;);&quot;Financeiro&quot;;IF([.AF82]=&quot;DPCI&quot;;&quot;Financeiro&quot;;IF([.AF82]=&quot;DCOP&quot;;&quot;Comunicação&quot;;IF([.AE82]=&quot;ACCI&quot;;&quot;Financeiro&quot;;IF([.AE82]=&quot;AFC&quot;;&quot;Financeiro&quot;;IF([.AE82]=&quot;AIN1&quot;;&quot;Regionais&quot;;IF([.AE82]=&quot;AIN4&quot;;&quot;Regionais&quot;;IF([.AE82]=&quot;AJUR&quot;;&quot;Jurídico&quot;;&quot;Outros&quot;)))))))))))" table:style-name="ce3">
            <text:p>Logística</text:p>
          </table:table-cell>
          <table:table-cell table:number-columns-repeated="16351"/>
        </table:table-row>
        <table:table-row table:style-name="ro4">
          <table:table-cell office:value-type="float" office:value="79" table:style-name="ce22">
            <text:p>79</text:p>
          </table:table-cell>
          <table:table-cell office:value-type="string" table:style-name="ce13">
            <text:p>ACQUALIMP COMÉRCIO E SOLUÇÕES EM TRATAMENTO DE ESGOTO E INSTALAÇÕES LTDA</text:p>
          </table:table-cell>
          <table:table-cell office:value-type="string" table:style-name="ce22">
            <text:p>08.829.074/0001-47</text:p>
          </table:table-cell>
          <table:table-cell office:value-type="string" table:style-name="ce3">
            <text:p>FP-ADM-2022/01520<text:s/></text:p>
          </table:table-cell>
          <table:table-cell office:value-type="string" table:style-name="ce3">
            <text:p>Pregão 07/2022</text:p>
          </table:table-cell>
          <table:table-cell office:value-type="string" table:style-name="ce37">
            <text:p>20.22.005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dedetização, desinsetização, desratização, descupinização, com fornecimento de mão de obra e fornecimento de todos os materiais, equipamentos e insumos necessários à execução dos serviços</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4-05-05T00:00:00" table:style-name="ce15">
            <text:p>05/05/2024</text:p>
          </table:table-cell>
          <table:table-cell office:value-type="float" office:value="24" table:style-name="ce16">
            <text:p><text:s/>24<text:s/></text:p>
          </table:table-cell>
          <table:table-cell office:value-type="currency" office:value="2225.08" table:style-name="ce1">
            <text:p>R$ 2.225,08</text:p>
          </table:table-cell>
          <table:table-cell office:value-type="float" office:value="489" table:style-name="ce68">
            <text:p>489</text:p>
          </table:table-cell>
          <table:table-cell office:value-type="currency" office:value="2225.08" table:style-name="ce1">
            <text:p>R$ 2.225,08</text:p>
          </table:table-cell>
          <table:table-cell table:number-columns-repeated="8" table:style-name="ce1"/>
          <table:table-cell office:value-type="currency" office:value="2225.08" table:style-name="ce1">
            <text:p>R$ 2.225,08</text:p>
          </table:table-cell>
          <table:table-cell office:value-type="currency" office:value="1854.24" table:style-name="ce35">
            <text:p>R$ 1.854,24</text:p>
          </table:table-cell>
          <table:table-cell office:value-type="currency" office:value="46.228346994535514" table:style-name="ce18">
            <text:p>R$ 46,23</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3]=&quot;ALOG&quot;;&quot;Logística&quot;;IF([.AE83]=&quot;ATI&quot;;&quot;TI&quot;;IF([.AE83]=&quot;AGEP&quot;;&quot;Gestão de Pessoas&quot;;IF(OR([.AE83]=&quot;AGEF&quot;;[.AE83]=&quot;ACRD&quot;;[.AE83]=&quot;AJFC&quot;);&quot;Financeiro&quot;;IF([.AF83]=&quot;DPCI&quot;;&quot;Financeiro&quot;;IF([.AF83]=&quot;DCOP&quot;;&quot;Comunicação&quot;;IF([.AE83]=&quot;ACCI&quot;;&quot;Financeiro&quot;;IF([.AE83]=&quot;AFC&quot;;&quot;Financeiro&quot;;IF([.AE83]=&quot;AIN1&quot;;&quot;Regionais&quot;;IF([.AE83]=&quot;AIN4&quot;;&quot;Regionais&quot;;IF([.AE83]=&quot;AJUR&quot;;&quot;Jurídico&quot;;&quot;Outros&quot;)))))))))))" table:style-name="ce3">
            <text:p>Logística</text:p>
          </table:table-cell>
          <table:table-cell table:number-columns-repeated="16351"/>
        </table:table-row>
        <table:table-row table:style-name="ro4">
          <table:table-cell office:value-type="float" office:value="80" table:style-name="ce22">
            <text:p>80</text:p>
          </table:table-cell>
          <table:table-cell office:value-type="string" table:style-name="ce13">
            <text:p>GMAES TELECOM LTDA</text:p>
          </table:table-cell>
          <table:table-cell office:value-type="string" table:style-name="ce20">
            <text:p>15.644.251/0001-86</text:p>
          </table:table-cell>
          <table:table-cell office:value-type="string" table:style-name="ce3">
            <text:p>FP-ADM-2020/00209</text:p>
          </table:table-cell>
          <table:table-cell office:value-type="string" table:style-name="ce3">
            <text:p>Pregão 08/2019</text:p>
          </table:table-cell>
          <table:table-cell office:value-type="string" table:style-name="ce37">
            <text:p>20.19.0027.03</text:p>
          </table:table-cell>
          <table:table-cell office:value-type="string" table:style-name="ce3">
            <text:p>Serviço</text:p>
          </table:table-cell>
          <table:table-cell office:value-type="string" table:style-name="ce3">
            <text:p>Mensal</text:p>
          </table:table-cell>
          <table:table-cell office:value-type="string" table:style-name="ce14">
            <text:p>Contratação de solução de correio eletrônico corporativo em nuvem no modelo SaaS (software as a service), com atendimento e suporte técnico, serviço de backup e AntiSpam incluídos, pelo prazo de 60 meses.</text:p>
          </table:table-cell>
          <table:table-cell office:value-type="date" office:date-value="2019-07-19T00:00:00" table:style-name="ce15">
            <text:p>19/07/2019</text:p>
          </table:table-cell>
          <table:table-cell office:value-type="date" office:date-value="2019-07-19T00:00:00" table:style-name="ce15">
            <text:p>19/07/2019</text:p>
          </table:table-cell>
          <table:table-cell office:value-type="date" office:date-value="2024-07-18T00:00:00" table:style-name="ce15">
            <text:p>18/07/2024</text:p>
          </table:table-cell>
          <table:table-cell office:value-type="float" office:value="60" table:style-name="ce16">
            <text:p><text:s/>60<text:s/></text:p>
          </table:table-cell>
          <table:table-cell office:value-type="currency" office:value="707679.99" table:style-name="ce1">
            <text:p>R$ 707.679,99</text:p>
          </table:table-cell>
          <table:table-cell office:value-type="float" office:value="563" table:style-name="ce78">
            <text:p>563</text:p>
          </table:table-cell>
          <table:table-cell office:value-type="currency" office:value="630099.99" table:style-name="ce1">
            <text:p>R$ 630.099,99</text:p>
          </table:table-cell>
          <table:table-cell office:value-type="currency" office:value="26640" table:style-name="ce1">
            <text:p>R$ 26.640,00</text:p>
          </table:table-cell>
          <table:table-cell office:value-type="currency" office:value="32940" table:style-name="ce1">
            <text:p>R$ 32.940,00</text:p>
          </table:table-cell>
          <table:table-cell office:value-type="currency" office:value="18000" table:style-name="ce1">
            <text:p>R$ 18.000,00</text:p>
          </table:table-cell>
          <table:table-cell table:number-columns-repeated="5" table:style-name="ce1"/>
          <table:table-cell office:value-type="currency" office:value="707679.99" table:style-name="ce1">
            <text:p>R$ 707.679,99</text:p>
          </table:table-cell>
          <table:table-cell office:value-type="currency" office:value="324403.32" table:style-name="ce35">
            <text:p>R$ 324.403,32</text:p>
          </table:table-cell>
          <table:table-cell office:value-type="currency" office:value="9208.5297887045817" table:style-name="ce18">
            <text:p>R$ 9.208,53</text:p>
          </table:table-cell>
          <table:table-cell table:style-name="ce2"/>
          <table:table-cell office:value-type="string" table:style-name="ce19">
            <text:p>01- Apostilamento (reajuste) // 02- Apostilamento (reajuste) // 03- Apostilamento (reajuste)</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4]=&quot;ALOG&quot;;&quot;Logística&quot;;IF([.AE84]=&quot;ATI&quot;;&quot;TI&quot;;IF([.AE84]=&quot;AGEP&quot;;&quot;Gestão de Pessoas&quot;;IF(OR([.AE84]=&quot;AGEF&quot;;[.AE84]=&quot;ACRD&quot;;[.AE84]=&quot;AJFC&quot;);&quot;Financeiro&quot;;IF([.AF84]=&quot;DPCI&quot;;&quot;Financeiro&quot;;IF([.AF84]=&quot;DCOP&quot;;&quot;Comunicação&quot;;IF([.AE84]=&quot;ACCI&quot;;&quot;Financeiro&quot;;IF([.AE84]=&quot;AFC&quot;;&quot;Financeiro&quot;;IF([.AE84]=&quot;AIN1&quot;;&quot;Regionais&quot;;IF([.AE84]=&quot;AIN4&quot;;&quot;Regionais&quot;;IF([.AE84]=&quot;AJUR&quot;;&quot;Jurídico&quot;;&quot;Outros&quot;)))))))))))" table:style-name="ce3">
            <text:p>TI</text:p>
          </table:table-cell>
          <table:table-cell table:number-columns-repeated="16351"/>
        </table:table-row>
        <table:table-row table:style-name="ro2">
          <table:table-cell office:value-type="float" office:value="81" table:style-name="ce22">
            <text:p>81</text:p>
          </table:table-cell>
          <table:table-cell office:value-type="string" table:style-name="ce13">
            <text:p>GRÁFICA EDITORA FORMULÁRIOS CONTÍNUOS E ETIQUETAS F&amp;F LTDA</text:p>
          </table:table-cell>
          <table:table-cell office:value-type="string" table:style-name="ce20">
            <text:p>11.114.463/0001-09</text:p>
          </table:table-cell>
          <table:table-cell office:value-type="string" table:style-name="ce3">
            <text:p>FP-ADM-2022/02298</text:p>
          </table:table-cell>
          <table:table-cell office:value-type="string" table:style-name="ce3">
            <text:p>Pregão 14/2022</text:p>
          </table:table-cell>
          <table:table-cell office:value-type="string" table:style-name="ce37">
            <text:p>20.22.0134.00</text:p>
          </table:table-cell>
          <table:table-cell office:value-type="string" table:style-name="ce3">
            <text:p>Serviço</text:p>
          </table:table-cell>
          <table:table-cell office:value-type="string" table:style-name="ce3">
            <text:p>Demanda</text:p>
          </table:table-cell>
          <table:table-cell office:value-type="string" table:style-name="ce14">
            <text:p>Serviços de impressão gráfica (offset) e acabamento com fornecimento de material</text:p>
          </table:table-cell>
          <table:table-cell office:value-type="date" office:date-value="2022-08-22T00:00:00" table:style-name="ce15">
            <text:p>22/08/2022</text:p>
          </table:table-cell>
          <table:table-cell office:value-type="date" office:date-value="2022-08-22T00:00:00" table:style-name="ce15">
            <text:p>22/08/2022</text:p>
          </table:table-cell>
          <table:table-cell office:value-type="date" office:date-value="2024-08-21T00:00:00" table:style-name="ce15">
            <text:p>21/08/2024</text:p>
          </table:table-cell>
          <table:table-cell office:value-type="float" office:value="24" table:style-name="ce16">
            <text:p><text:s/>24<text:s/></text:p>
          </table:table-cell>
          <table:table-cell office:value-type="currency" office:value="179620" table:style-name="ce1">
            <text:p>R$ 179.620,00</text:p>
          </table:table-cell>
          <table:table-cell office:value-type="float" office:value="597" table:style-name="ce68">
            <text:p>597</text:p>
          </table:table-cell>
          <table:table-cell office:value-type="currency" office:value="179620" table:style-name="ce1">
            <text:p>R$ 179.620,00</text:p>
          </table:table-cell>
          <table:table-cell table:number-columns-repeated="8" table:style-name="ce1"/>
          <table:table-cell office:value-type="currency" office:value="179620" table:style-name="ce1">
            <text:p>R$ 179.620,00</text:p>
          </table:table-cell>
          <table:table-cell office:value-type="currency" office:value="127820" table:style-name="ce35">
            <text:p>R$ 127.820,00</text:p>
          </table:table-cell>
          <table:table-cell office:value-type="currency" office:value="11585.171568627453" table:style-name="ce18">
            <text:p>R$ 11.585,17</text:p>
          </table:table-cell>
          <table:table-cell office:value-type="percentage" office:value="0" table:style-name="ce2">
            <text:p>0,00%</text:p>
          </table:table-cell>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85]=&quot;ALOG&quot;;&quot;Logística&quot;;IF([.AE85]=&quot;ATI&quot;;&quot;TI&quot;;IF([.AE85]=&quot;AGEP&quot;;&quot;Gestão de Pessoas&quot;;IF(OR([.AE85]=&quot;AGEF&quot;;[.AE85]=&quot;ACRD&quot;;[.AE85]=&quot;AJFC&quot;);&quot;Financeiro&quot;;IF([.AF85]=&quot;DPCI&quot;;&quot;Financeiro&quot;;IF([.AF85]=&quot;DCOP&quot;;&quot;Comunicação&quot;;IF([.AE85]=&quot;ACCI&quot;;&quot;Financeiro&quot;;IF([.AE85]=&quot;AFC&quot;;&quot;Financeiro&quot;;IF([.AE85]=&quot;AIN1&quot;;&quot;Regionais&quot;;IF([.AE85]=&quot;AIN4&quot;;&quot;Regionais&quot;;IF([.AE85]=&quot;AJUR&quot;;&quot;Jurídico&quot;;&quot;Outros&quot;)))))))))))" table:style-name="ce3">
            <text:p>Comunicação</text:p>
          </table:table-cell>
          <table:table-cell table:number-columns-repeated="16351"/>
        </table:table-row>
        <table:table-row table:style-name="ro2">
          <table:table-cell office:value-type="float" office:value="82" table:style-name="ce22">
            <text:p>82</text:p>
          </table:table-cell>
          <table:table-cell office:value-type="string" table:style-name="ce13">
            <text:p>ANALÍTICA SOLUÇÕES INOVADORAS</text:p>
          </table:table-cell>
          <table:table-cell office:value-type="string" table:style-name="ce20">
            <text:p>05.311.004/0001-04</text:p>
          </table:table-cell>
          <table:table-cell office:value-type="string" table:style-name="ce3">
            <text:p>FP-ADM-2022/02344<text:s/></text:p>
          </table:table-cell>
          <table:table-cell office:value-type="string" table:style-name="ce3">
            <text:p>Pregão 13/2022</text:p>
          </table:table-cell>
          <table:table-cell office:value-type="string" table:style-name="ce37">
            <text:p>20.22.0132.00</text:p>
          </table:table-cell>
          <table:table-cell office:value-type="string" table:style-name="ce3">
            <text:p>Serviço</text:p>
          </table:table-cell>
          <table:table-cell office:value-type="string" table:style-name="ce3">
            <text:p>Demanda</text:p>
          </table:table-cell>
          <table:table-cell office:value-type="string" table:style-name="ce14">
            <text:p>Licenças de uso de software e suporte para BI (Business Intelligence); Capacitação; Serviços de Atualização; Migração de conteúdos existentes.</text:p>
          </table:table-cell>
          <table:table-cell office:value-type="date" office:date-value="2022-09-02T00:00:00" table:style-name="ce15">
            <text:p>02/09/2022</text:p>
          </table:table-cell>
          <table:table-cell office:value-type="date" office:date-value="2022-09-02T00:00:00" table:style-name="ce15">
            <text:p>02/09/2022</text:p>
          </table:table-cell>
          <table:table-cell office:value-type="date" office:date-value="2024-09-01T00:00:00" table:style-name="ce15">
            <text:p>01/09/2024</text:p>
          </table:table-cell>
          <table:table-cell office:value-type="float" office:value="24" table:style-name="ce16">
            <text:p><text:s/>24<text:s/></text:p>
          </table:table-cell>
          <table:table-cell office:value-type="currency" office:value="715199.08" table:style-name="ce1">
            <text:p>R$ 715.199,08</text:p>
          </table:table-cell>
          <table:table-cell office:value-type="float" office:value="608" table:style-name="ce68">
            <text:p>608</text:p>
          </table:table-cell>
          <table:table-cell office:value-type="currency" office:value="715199.08" table:style-name="ce1">
            <text:p>R$ 715.199,08</text:p>
          </table:table-cell>
          <table:table-cell table:number-columns-repeated="8" table:style-name="ce1"/>
          <table:table-cell office:value-type="currency" office:value="715199.08" table:style-name="ce1">
            <text:p>R$ 715.199,08</text:p>
          </table:table-cell>
          <table:table-cell office:value-type="currency" office:value="599882.98" table:style-name="ce35">
            <text:p>R$ 599.882,98</text:p>
          </table:table-cell>
          <table:table-cell office:value-type="currency" office:value="28060.250999999997" table:style-name="ce18">
            <text:p>R$ 28.060,2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86]=&quot;ALOG&quot;;&quot;Logística&quot;;IF([.AE86]=&quot;ATI&quot;;&quot;TI&quot;;IF([.AE86]=&quot;AGEP&quot;;&quot;Gestão de Pessoas&quot;;IF(OR([.AE86]=&quot;AGEF&quot;;[.AE86]=&quot;ACRD&quot;;[.AE86]=&quot;AJFC&quot;);&quot;Financeiro&quot;;IF([.AF86]=&quot;DPCI&quot;;&quot;Financeiro&quot;;IF([.AF86]=&quot;DCOP&quot;;&quot;Comunicação&quot;;IF([.AE86]=&quot;ACCI&quot;;&quot;Financeiro&quot;;IF([.AE86]=&quot;AFC&quot;;&quot;Financeiro&quot;;IF([.AE86]=&quot;AIN1&quot;;&quot;Regionais&quot;;IF([.AE86]=&quot;AIN4&quot;;&quot;Regionais&quot;;IF([.AE86]=&quot;AJUR&quot;;&quot;Jurídico&quot;;&quot;Outros&quot;)))))))))))" table:style-name="ce3">
            <text:p>TI</text:p>
          </table:table-cell>
          <table:table-cell table:number-columns-repeated="16351"/>
        </table:table-row>
        <table:table-row table:style-name="ro3">
          <table:table-cell office:value-type="float" office:value="83" table:style-name="ce22">
            <text:p>83</text:p>
          </table:table-cell>
          <table:table-cell office:value-type="string" table:style-name="ce13">
            <text:p>IRON MOUNTAIN DO BRASIL LTDA</text:p>
          </table:table-cell>
          <table:table-cell office:value-type="string" table:style-name="ce20">
            <text:p>04.120.966/0004-66</text:p>
          </table:table-cell>
          <table:table-cell office:value-type="string" table:style-name="ce3">
            <text:p>FP-ADM-2022/02468<text:s/></text:p>
          </table:table-cell>
          <table:table-cell office:value-type="string" table:style-name="ce3">
            <text:p>Pregão 10/2022</text:p>
          </table:table-cell>
          <table:table-cell office:value-type="string" table:style-name="ce37">
            <text:p>20.22.0137.00</text:p>
          </table:table-cell>
          <table:table-cell office:value-type="string" table:style-name="ce3">
            <text:p>Serviço</text:p>
          </table:table-cell>
          <table:table-cell office:value-type="string" table:style-name="ce3">
            <text:p>Mensal</text:p>
          </table:table-cell>
          <table:table-cell office:value-type="string" table:style-name="ce14">
            <text:p>Serviço de Gestão Integrada e Organização Arquivística de documentos, para realização de digitalização de documentos sob demanda e custódia de acervos arquivísticos da Finep em tipos documentais e suportes diversos (Microfilmes, Multimídias etc.) além da custódia de parte de acervo bibliográfico (livros)</text:p>
          </table:table-cell>
          <table:table-cell office:value-type="date" office:date-value="2022-09-08T00:00:00" table:style-name="ce15">
            <text:p>08/09/2022</text:p>
          </table:table-cell>
          <table:table-cell office:value-type="date" office:date-value="2022-09-08T00:00:00" table:style-name="ce15">
            <text:p>08/09/2022</text:p>
          </table:table-cell>
          <table:table-cell office:value-type="date" office:date-value="2024-09-07T00:00:00" table:style-name="ce15">
            <text:p>07/09/2024</text:p>
          </table:table-cell>
          <table:table-cell office:value-type="float" office:value="24" table:style-name="ce16">
            <text:p><text:s/>24<text:s/></text:p>
          </table:table-cell>
          <table:table-cell office:value-type="currency" office:value="966357.12" table:style-name="ce1">
            <text:p>R$ 966.357,12</text:p>
          </table:table-cell>
          <table:table-cell office:value-type="float" office:value="614" table:style-name="ce68">
            <text:p>614</text:p>
          </table:table-cell>
          <table:table-cell office:value-type="currency" office:value="966357.12" table:style-name="ce1">
            <text:p>R$ 966.357,12</text:p>
          </table:table-cell>
          <table:table-cell table:number-columns-repeated="8" table:style-name="ce1"/>
          <table:table-cell office:value-type="currency" office:value="966357.12" table:style-name="ce1">
            <text:p>R$ 966.357,12</text:p>
          </table:table-cell>
          <table:table-cell office:value-type="currency" office:value="966357.12" table:style-name="ce35">
            <text:p>R$ 966.357,12</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7]=&quot;ALOG&quot;;&quot;Logística&quot;;IF([.AE87]=&quot;ATI&quot;;&quot;TI&quot;;IF([.AE87]=&quot;AGEP&quot;;&quot;Gestão de Pessoas&quot;;IF(OR([.AE87]=&quot;AGEF&quot;;[.AE87]=&quot;ACRD&quot;;[.AE87]=&quot;AJFC&quot;);&quot;Financeiro&quot;;IF([.AF87]=&quot;DPCI&quot;;&quot;Financeiro&quot;;IF([.AF87]=&quot;DCOP&quot;;&quot;Comunicação&quot;;IF([.AE87]=&quot;ACCI&quot;;&quot;Financeiro&quot;;IF([.AE87]=&quot;AFC&quot;;&quot;Financeiro&quot;;IF([.AE87]=&quot;AIN1&quot;;&quot;Regionais&quot;;IF([.AE87]=&quot;AIN4&quot;;&quot;Regionais&quot;;IF([.AE87]=&quot;AJUR&quot;;&quot;Jurídico&quot;;&quot;Outros&quot;)))))))))))" table:style-name="ce3">
            <text:p>Logística</text:p>
          </table:table-cell>
          <table:table-cell table:number-columns-repeated="16351"/>
        </table:table-row>
        <table:table-row table:style-name="ro2">
          <table:table-cell office:value-type="float" office:value="84" table:style-name="ce22">
            <text:p>84</text:p>
          </table:table-cell>
          <table:table-cell office:value-type="string" table:style-name="ce13">
            <text:p>NETWARE TELECOMUNICAÇÕES E INFORMÁTICA LTDA – ME</text:p>
          </table:table-cell>
          <table:table-cell office:value-type="string" table:style-name="ce20">
            <text:p>19.452.240/0001-55</text:p>
          </table:table-cell>
          <table:table-cell office:value-type="string" table:style-name="ce3">
            <text:p>FP-ADM-2022/00880<text:s/></text:p>
          </table:table-cell>
          <table:table-cell office:value-type="string" table:style-name="ce3">
            <text:p>Pregão 05/2022</text:p>
          </table:table-cell>
          <table:table-cell office:value-type="string" table:style-name="ce37">
            <text:p>20.22.001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da central telefônica marca Alcatel-Lucent, modelo Omni PCX Enterprise, seus sistemas telefônicos e equipamentos, da Finep de São Paulo</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4-09-09T00:00:00" table:style-name="ce15">
            <text:p>09/09/2024</text:p>
          </table:table-cell>
          <table:table-cell office:value-type="float" office:value="30" table:style-name="ce16">
            <text:p><text:s/>30<text:s/></text:p>
          </table:table-cell>
          <table:table-cell office:value-type="currency" office:value="41940" table:style-name="ce1">
            <text:p>R$ 41.940,00</text:p>
          </table:table-cell>
          <table:table-cell office:value-type="float" office:value="616" table:style-name="ce68">
            <text:p>616</text:p>
          </table:table-cell>
          <table:table-cell office:value-type="currency" office:value="41940" table:style-name="ce1">
            <text:p>R$ 41.940,00</text:p>
          </table:table-cell>
          <table:table-cell table:number-columns-repeated="8" table:style-name="ce1"/>
          <table:table-cell office:value-type="currency" office:value="41940" table:style-name="ce1">
            <text:p>R$ 41.940,00</text:p>
          </table:table-cell>
          <table:table-cell office:value-type="currency" office:value="30756" table:style-name="ce35">
            <text:p>R$ 30.756,00</text:p>
          </table:table-cell>
          <table:table-cell office:value-type="currency" office:value="1130.1661129568106" table:style-name="ce18">
            <text:p>R$ 1.130,17</text:p>
          </table:table-cell>
          <table:table-cell table:style-name="ce2"/>
          <table:table-cell table:style-name="ce19"/>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88]=&quot;ALOG&quot;;&quot;Logística&quot;;IF([.AE88]=&quot;ATI&quot;;&quot;TI&quot;;IF([.AE88]=&quot;AGEP&quot;;&quot;Gestão de Pessoas&quot;;IF(OR([.AE88]=&quot;AGEF&quot;;[.AE88]=&quot;ACRD&quot;;[.AE88]=&quot;AJFC&quot;);&quot;Financeiro&quot;;IF([.AF88]=&quot;DPCI&quot;;&quot;Financeiro&quot;;IF([.AF88]=&quot;DCOP&quot;;&quot;Comunicação&quot;;IF([.AE88]=&quot;ACCI&quot;;&quot;Financeiro&quot;;IF([.AE88]=&quot;AFC&quot;;&quot;Financeiro&quot;;IF([.AE88]=&quot;AIN1&quot;;&quot;Regionais&quot;;IF([.AE88]=&quot;AIN4&quot;;&quot;Regionais&quot;;IF([.AE88]=&quot;AJUR&quot;;&quot;Jurídico&quot;;&quot;Outros&quot;)))))))))))" table:style-name="ce3">
            <text:p>Regionais</text:p>
          </table:table-cell>
          <table:table-cell table:number-columns-repeated="16351"/>
        </table:table-row>
        <table:table-row table:style-name="ro2">
          <table:table-cell office:value-type="float" office:value="85" table:style-name="ce22">
            <text:p>85</text:p>
          </table:table-cell>
          <table:table-cell office:value-type="string" table:style-name="ce13">
            <text:p>WIZ CORPORATE SOLUÇÕES E CORRETAGEM DE SEGUROS</text:p>
            <text:p>AS</text:p>
          </table:table-cell>
          <table:table-cell office:value-type="string" table:style-name="ce20">
            <text:p>12.656.482/0001-11</text:p>
          </table:table-cell>
          <table:table-cell office:value-type="string" table:style-name="ce3">
            <text:p>FP-ADM-2022/02730<text:s/></text:p>
          </table:table-cell>
          <table:table-cell office:value-type="string" table:style-name="ce3">
            <text:p>Pregão 19/2022</text:p>
          </table:table-cell>
          <table:table-cell office:value-type="string" table:style-name="ce37">
            <text:p>20.22.0358.00</text:p>
          </table:table-cell>
          <table:table-cell office:value-type="string" table:style-name="ce3">
            <text:p>Serviço</text:p>
          </table:table-cell>
          <table:table-cell office:value-type="string" table:style-name="ce3">
            <text:p>Mensal</text:p>
          </table:table-cell>
          <table:table-cell office:value-type="string" table:style-name="ce14">
            <text:p>Serviços técnicos de consultoria e gerenciamento de apólice de seguro de Responsabilidade Civil de Conselheiros, Diretores e Administradores - D&amp;O (Directors &amp; Officers) da Finep</text:p>
          </table:table-cell>
          <table:table-cell office:value-type="date" office:date-value="2022-09-21T00:00:00" table:style-name="ce15">
            <text:p>21/09/2022</text:p>
          </table:table-cell>
          <table:table-cell office:value-type="date" office:date-value="2022-09-21T00:00:00" table:style-name="ce15">
            <text:p>21/09/2022</text:p>
          </table:table-cell>
          <table:table-cell office:value-type="date" office:date-value="2024-09-20T00:00:00" table:style-name="ce15">
            <text:p>20/09/2024</text:p>
          </table:table-cell>
          <table:table-cell office:value-type="float" office:value="24" table:style-name="ce16">
            <text:p><text:s/>24<text:s/></text:p>
          </table:table-cell>
          <table:table-cell office:value-type="currency" office:value="83496" table:style-name="ce1">
            <text:p>R$ 83.496,00</text:p>
          </table:table-cell>
          <table:table-cell office:value-type="float" office:value="627" table:style-name="ce68">
            <text:p>627</text:p>
          </table:table-cell>
          <table:table-cell office:value-type="currency" office:value="83496" table:style-name="ce1">
            <text:p>R$ 83.496,00</text:p>
          </table:table-cell>
          <table:table-cell table:number-columns-repeated="8" table:style-name="ce1"/>
          <table:table-cell office:value-type="currency" office:value="83496" table:style-name="ce1">
            <text:p>R$ 83.496,00</text:p>
          </table:table-cell>
          <table:table-cell office:value-type="currency" office:value="83496" table:style-name="ce35">
            <text:p>R$ 83.496,00</text:p>
          </table:table-cell>
          <table:table-cell office:value-type="currency" office:value="0" table:style-name="ce18">
            <text:p>R$ 0,00</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89]=&quot;ALOG&quot;;&quot;Logística&quot;;IF([.AE89]=&quot;ATI&quot;;&quot;TI&quot;;IF([.AE89]=&quot;AGEP&quot;;&quot;Gestão de Pessoas&quot;;IF(OR([.AE89]=&quot;AGEF&quot;;[.AE89]=&quot;ACRD&quot;;[.AE89]=&quot;AJFC&quot;);&quot;Financeiro&quot;;IF([.AF89]=&quot;DPCI&quot;;&quot;Financeiro&quot;;IF([.AF89]=&quot;DCOP&quot;;&quot;Comunicação&quot;;IF([.AE89]=&quot;ACCI&quot;;&quot;Financeiro&quot;;IF([.AE89]=&quot;AFC&quot;;&quot;Financeiro&quot;;IF([.AE89]=&quot;AIN1&quot;;&quot;Regionais&quot;;IF([.AE89]=&quot;AIN4&quot;;&quot;Regionais&quot;;IF([.AE89]=&quot;AJUR&quot;;&quot;Jurídico&quot;;&quot;Outros&quot;)))))))))))" table:style-name="ce3">
            <text:p>Gestão de Pessoas</text:p>
          </table:table-cell>
          <table:table-cell table:number-columns-repeated="16351"/>
        </table:table-row>
        <table:table-row table:style-name="ro7">
          <table:table-cell office:value-type="float" office:value="86" table:style-name="ce22">
            <text:p>86</text:p>
          </table:table-cell>
          <table:table-cell office:value-type="string" table:style-name="ce13">
            <text:p>EQUINIX DO BRASIL SOLUÇÕES DE TECNOLOGIA EM INFORMÁTICA</text:p>
          </table:table-cell>
          <table:table-cell office:value-type="string" table:style-name="ce22">
            <text:p>03.672.254/0007-30</text:p>
          </table:table-cell>
          <table:table-cell office:value-type="string" table:style-name="ce3">
            <text:p>FP-ADM-2020/00343</text:p>
          </table:table-cell>
          <table:table-cell office:value-type="string" table:style-name="ce3">
            <text:p>Pregão 10/2020</text:p>
          </table:table-cell>
          <table:table-cell office:value-type="string" table:style-name="ce37">
            <text:p><text:a xlink:href="http://www.finep.gov.br/licitacoes-e-contratos/cadastrodelicitaes/499">20.20.0035.01</text:a></text:p>
          </table:table-cell>
          <table:table-cell office:value-type="string" table:style-name="ce3">
            <text:p>Serviço</text:p>
          </table:table-cell>
          <table:table-cell office:value-type="string" table:style-name="ce21">
            <text:p>Demanda</text:p>
          </table:table-cell>
          <table:table-cell office:value-type="string" table:style-name="ce14">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15">
            <text:p>28/08/2020</text:p>
          </table:table-cell>
          <table:table-cell office:value-type="date" office:date-value="2022-09-28T00:00:00" table:style-name="ce15">
            <text:p>28/09/2022</text:p>
          </table:table-cell>
          <table:table-cell office:value-type="date" office:date-value="2024-09-28T00:00:00" table:style-name="ce15">
            <text:p>28/09/2024</text:p>
          </table:table-cell>
          <table:table-cell office:value-type="float" office:value="24" table:style-name="ce16">
            <text:p><text:s/>24<text:s/></text:p>
          </table:table-cell>
          <table:table-cell office:value-type="currency" office:value="543663.9" table:style-name="ce1">
            <text:p>R$ 543.663,90</text:p>
          </table:table-cell>
          <table:table-cell office:value-type="float" office:value="635" table:style-name="ce68">
            <text:p>635</text:p>
          </table:table-cell>
          <table:table-cell office:value-type="currency" office:value="487000" table:style-name="ce1">
            <text:p>R$ 487.000,00</text:p>
          </table:table-cell>
          <table:table-cell office:value-type="currency" office:value="543663.9" table:style-name="ce1">
            <text:p>R$ 543.663,90</text:p>
          </table:table-cell>
          <table:table-cell table:number-columns-repeated="7" table:style-name="ce1"/>
          <table:table-cell office:value-type="currency" office:value="524442.6" table:style-name="ce1">
            <text:p>R$ 524.442,60</text:p>
          </table:table-cell>
          <table:table-cell office:value-type="currency" office:value="507314.79" table:style-name="ce35">
            <text:p>R$ 507.314,79</text:p>
          </table:table-cell>
          <table:table-cell office:value-type="currency" office:value="11167.866287878802" table:style-name="ce18">
            <text:p>R$ 11.167,87</text:p>
          </table:table-cell>
          <table:table-cell table:style-name="ce2"/>
          <table:table-cell office:value-type="string" table:style-name="ce19">
            <text:p>01- Renovação e reajuste</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0]=&quot;ALOG&quot;;&quot;Logística&quot;;IF([.AE90]=&quot;ATI&quot;;&quot;TI&quot;;IF([.AE90]=&quot;AGEP&quot;;&quot;Gestão de Pessoas&quot;;IF(OR([.AE90]=&quot;AGEF&quot;;[.AE90]=&quot;ACRD&quot;;[.AE90]=&quot;AJFC&quot;);&quot;Financeiro&quot;;IF([.AF90]=&quot;DPCI&quot;;&quot;Financeiro&quot;;IF([.AF90]=&quot;DCOP&quot;;&quot;Comunicação&quot;;IF([.AE90]=&quot;ACCI&quot;;&quot;Financeiro&quot;;IF([.AE90]=&quot;AFC&quot;;&quot;Financeiro&quot;;IF([.AE90]=&quot;AIN1&quot;;&quot;Regionais&quot;;IF([.AE90]=&quot;AIN4&quot;;&quot;Regionais&quot;;IF([.AE90]=&quot;AJUR&quot;;&quot;Jurídico&quot;;&quot;Outros&quot;)))))))))))" table:style-name="ce3">
            <text:p>TI</text:p>
          </table:table-cell>
          <table:table-cell table:number-columns-repeated="16351"/>
        </table:table-row>
        <table:table-row table:style-name="ro2">
          <table:table-cell office:value-type="float" office:value="87" table:style-name="ce22">
            <text:p>87</text:p>
          </table:table-cell>
          <table:table-cell office:value-type="string" table:style-name="ce13">
            <text:p>OBDI LOCAÇÃO DE VEICULOS LTDA</text:p>
          </table:table-cell>
          <table:table-cell office:value-type="string" table:style-name="ce20">
            <text:p>09.546.840/0001-29</text:p>
          </table:table-cell>
          <table:table-cell office:value-type="string" table:style-name="ce3">
            <text:p>FP-ADM-2022/02636<text:s/></text:p>
          </table:table-cell>
          <table:table-cell office:value-type="string" table:style-name="ce3">
            <text:p>Pregão 17/2022</text:p>
          </table:table-cell>
          <table:table-cell office:value-type="string" table:style-name="ce37">
            <text:p>20.22.0147.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transporte executivo, com dedicação exclusiva, para atender o escritório da Finep Rio de Janeiro</text:p>
          </table:table-cell>
          <table:table-cell office:value-type="date" office:date-value="2022-10-01T00:00:00" table:style-name="ce15">
            <text:p>01/10/2022</text:p>
          </table:table-cell>
          <table:table-cell office:value-type="date" office:date-value="2022-10-01T00:00:00" table:style-name="ce15">
            <text:p>01/10/2022</text:p>
          </table:table-cell>
          <table:table-cell office:value-type="date" office:date-value="2024-09-30T00:00:00" table:style-name="ce15">
            <text:p>30/09/2024</text:p>
          </table:table-cell>
          <table:table-cell office:value-type="float" office:value="24" table:style-name="ce16">
            <text:p><text:s/>24<text:s/></text:p>
          </table:table-cell>
          <table:table-cell office:value-type="currency" office:value="1739799.6" table:style-name="ce1">
            <text:p>R$ 1.739.799,60</text:p>
          </table:table-cell>
          <table:table-cell office:value-type="float" office:value="637" table:style-name="ce68">
            <text:p>637</text:p>
          </table:table-cell>
          <table:table-cell office:value-type="currency" office:value="1739799.6" table:style-name="ce1">
            <text:p>R$ 1.739.799,60</text:p>
          </table:table-cell>
          <table:table-cell table:number-columns-repeated="8" table:style-name="ce1"/>
          <table:table-cell office:value-type="currency" office:value="1739799.6" table:style-name="ce1">
            <text:p>R$ 1.739.799,60</text:p>
          </table:table-cell>
          <table:table-cell office:value-type="currency" office:value="1632401.44" table:style-name="ce35">
            <text:p>R$ 1.632.401,44</text:p>
          </table:table-cell>
          <table:table-cell office:value-type="currency" office:value="34028.062847222267" table:style-name="ce18">
            <text:p>R$ 34.028,06</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1]=&quot;ALOG&quot;;&quot;Logística&quot;;IF([.AE91]=&quot;ATI&quot;;&quot;TI&quot;;IF([.AE91]=&quot;AGEP&quot;;&quot;Gestão de Pessoas&quot;;IF(OR([.AE91]=&quot;AGEF&quot;;[.AE91]=&quot;ACRD&quot;;[.AE91]=&quot;AJFC&quot;);&quot;Financeiro&quot;;IF([.AF91]=&quot;DPCI&quot;;&quot;Financeiro&quot;;IF([.AF91]=&quot;DCOP&quot;;&quot;Comunicação&quot;;IF([.AE91]=&quot;ACCI&quot;;&quot;Financeiro&quot;;IF([.AE91]=&quot;AFC&quot;;&quot;Financeiro&quot;;IF([.AE91]=&quot;AIN1&quot;;&quot;Regionais&quot;;IF([.AE91]=&quot;AIN4&quot;;&quot;Regionais&quot;;IF([.AE91]=&quot;AJUR&quot;;&quot;Jurídico&quot;;&quot;Outros&quot;)))))))))))" table:style-name="ce3">
            <text:p>Logística</text:p>
          </table:table-cell>
          <table:table-cell table:number-columns-repeated="16351"/>
        </table:table-row>
        <table:table-row table:style-name="ro2">
          <table:table-cell office:value-type="float" office:value="88" table:style-name="ce22">
            <text:p>88</text:p>
          </table:table-cell>
          <table:table-cell office:value-type="string" table:style-name="ce13">
            <text:p>VOGEL SOLUÇÕES EM TELECOMUNICAÇÕES E INFORMÁTICA S/A</text:p>
          </table:table-cell>
          <table:table-cell office:value-type="string" table:style-name="ce22">
            <text:p>05.872.814/0001-30</text:p>
          </table:table-cell>
          <table:table-cell office:value-type="string" table:style-name="ce3">
            <text:p>FP-ADM-2020/00211</text:p>
          </table:table-cell>
          <table:table-cell office:value-type="string" table:style-name="ce3">
            <text:p>Dispensa - Art. 29 - Inciso II</text:p>
          </table:table-cell>
          <table:table-cell office:value-type="string" table:style-name="ce37">
            <text:p><text:a xlink:href="http://www.finep.gov.br/dispensa-e-outros/cadastrodedispensa/492">20.19.0038.00</text:a></text:p>
          </table:table-cell>
          <table:table-cell office:value-type="string" table:style-name="ce1">
            <text:p>Serviço</text:p>
          </table:table-cell>
          <table:table-cell office:value-type="string" table:style-name="ce1">
            <text:p>Mensal</text:p>
          </table:table-cell>
          <table:table-cell office:value-type="string" table:style-name="ce25">
            <text:p>Serviço de tecnologia da informação para prover canal de comunicação de dados dedicado</text:p>
          </table:table-cell>
          <table:table-cell office:value-type="date" office:date-value="2019-10-16T00:00:00" table:style-name="ce27">
            <text:p>16/10/2019</text:p>
          </table:table-cell>
          <table:table-cell office:value-type="date" office:date-value="2019-10-15T00:00:00" table:style-name="ce28">
            <text:p>15/10/2019</text:p>
          </table:table-cell>
          <table:table-cell office:value-type="date" office:date-value="2024-10-15T00:00:00" table:style-name="ce28">
            <text:p>15/10/2024</text:p>
          </table:table-cell>
          <table:table-cell office:value-type="float" office:value="60" table:style-name="ce16">
            <text:p><text:s/>60<text:s/></text:p>
          </table:table-cell>
          <table:table-cell office:value-type="currency" office:value="47400" table:style-name="ce1">
            <text:p>R$ 47.400,00</text:p>
          </table:table-cell>
          <table:table-cell office:value-type="float" office:value="652" table:style-name="ce79">
            <text:p>652</text:p>
          </table:table-cell>
          <table:table-cell office:value-type="currency" office:value="47400" table:style-name="ce1">
            <text:p>R$ 47.400,00</text:p>
          </table:table-cell>
          <table:table-cell table:number-columns-repeated="2" table:style-name="ce1"/>
          <table:table-cell table:style-name="ce2"/>
          <table:table-cell table:style-name="ce25"/>
          <table:table-cell table:number-columns-repeated="4" table:style-name="ce3"/>
          <table:table-cell office:value-type="currency" office:value="47400" table:style-name="ce1">
            <text:p>R$ 47.400,00</text:p>
          </table:table-cell>
          <table:table-cell office:value-type="currency" office:value="23835.27" table:style-name="ce35">
            <text:p>R$ 23.835,27</text:p>
          </table:table-cell>
          <table:table-cell office:value-type="currency" office:value="608.45546477079802" table:style-name="ce18">
            <text:p>R$ 608,46</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2]=&quot;ALOG&quot;;&quot;Logística&quot;;IF([.AE92]=&quot;ATI&quot;;&quot;TI&quot;;IF([.AE92]=&quot;AGEP&quot;;&quot;Gestão de Pessoas&quot;;IF(OR([.AE92]=&quot;AGEF&quot;;[.AE92]=&quot;ACRD&quot;;[.AE92]=&quot;AJFC&quot;);&quot;Financeiro&quot;;IF([.AF92]=&quot;DPCI&quot;;&quot;Financeiro&quot;;IF([.AF92]=&quot;DCOP&quot;;&quot;Comunicação&quot;;IF([.AE92]=&quot;ACCI&quot;;&quot;Financeiro&quot;;IF([.AE92]=&quot;AFC&quot;;&quot;Financeiro&quot;;IF([.AE92]=&quot;AIN1&quot;;&quot;Regionais&quot;;IF([.AE92]=&quot;AIN4&quot;;&quot;Regionais&quot;;IF([.AE92]=&quot;AJUR&quot;;&quot;Jurídico&quot;;&quot;Outros&quot;)))))))))))" table:style-name="ce3">
            <text:p>TI</text:p>
          </table:table-cell>
          <table:table-cell table:number-columns-repeated="16351"/>
        </table:table-row>
        <table:table-row table:style-name="ro4">
          <table:table-cell office:value-type="float" office:value="89" table:style-name="ce22">
            <text:p>89</text:p>
          </table:table-cell>
          <table:table-cell office:value-type="string" table:style-name="ce13">
            <text:p>SACHA CALMON MISABEL DERZI CONSULTORES E ADVOGADOS</text:p>
          </table:table-cell>
          <table:table-cell office:value-type="string" table:style-name="ce22">
            <text:p>00.140.626/0001-01</text:p>
          </table:table-cell>
          <table:table-cell office:value-type="string" table:style-name="ce3">
            <text:p>FP-ADM-2022/03249<text:s/></text:p>
          </table:table-cell>
          <table:table-cell office:value-type="string" table:style-name="ce3">
            <text:p>Inexigibilidade - Art. 30 - Inciso II</text:p>
          </table:table-cell>
          <table:table-cell office:value-type="string" table:style-name="ce37">
            <text:p>20.22.0454.00</text:p>
          </table:table-cell>
          <table:table-cell office:value-type="string" table:style-name="ce1">
            <text:p>Serviço</text:p>
          </table:table-cell>
          <table:table-cell office:value-type="string" table:style-name="ce1">
            <text:p>Demanda</text:p>
          </table:table-cell>
          <table:table-cell office:value-type="string" table:style-name="ce13">
            <text:p>Serviços jurídicos notoriamente especializados em Direito Tributário, para a representação dos interesses da FINEP no Processo Administrativo Fiscal nº 14041.720173/2018-11, em curso perante o Conselho Administrativo de Recursos Fiscais – CARF</text:p>
          </table:table-cell>
          <table:table-cell office:value-type="date" office:date-value="2022-10-24T00:00:00" table:style-name="ce27">
            <text:p>24/10/2022</text:p>
          </table:table-cell>
          <table:table-cell office:value-type="date" office:date-value="2022-10-24T00:00:00" table:style-name="ce27">
            <text:p>24/10/2022</text:p>
          </table:table-cell>
          <table:table-cell office:value-type="date" office:date-value="2024-10-23T00:00:00" table:style-name="ce28">
            <text:p>23/10/2024</text:p>
          </table:table-cell>
          <table:table-cell office:value-type="float" office:value="24" table:style-name="ce16">
            <text:p><text:s/>24<text:s/></text:p>
          </table:table-cell>
          <table:table-cell office:value-type="currency" office:value="806706.27" table:style-name="ce1">
            <text:p>R$ 806.706,27</text:p>
          </table:table-cell>
          <table:table-cell office:value-type="float" office:value="660" table:style-name="ce79">
            <text:p>660</text:p>
          </table:table-cell>
          <table:table-cell office:value-type="currency" office:value="806706.27" table:style-name="ce1">
            <text:p>R$ 806.706,27</text:p>
          </table:table-cell>
          <table:table-cell table:number-columns-repeated="2" table:style-name="ce1"/>
          <table:table-cell table:style-name="ce2"/>
          <table:table-cell table:style-name="ce25"/>
          <table:table-cell table:number-columns-repeated="4" table:style-name="ce3"/>
          <table:table-cell office:value-type="currency" office:value="806706.27" table:style-name="ce1">
            <text:p>R$ 806.706,27</text:p>
          </table:table-cell>
          <table:table-cell office:value-type="currency" office:value="806706.27" table:style-name="ce36">
            <text:p>R$ 806.706,27</text:p>
          </table:table-cell>
          <table:table-cell office:value-type="currency" office:value="0" table:style-name="ce18">
            <text:p>R$ 0,00</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93]=&quot;ALOG&quot;;&quot;Logística&quot;;IF([.AE93]=&quot;ATI&quot;;&quot;TI&quot;;IF([.AE93]=&quot;AGEP&quot;;&quot;Gestão de Pessoas&quot;;IF(OR([.AE93]=&quot;AGEF&quot;;[.AE93]=&quot;ACRD&quot;;[.AE93]=&quot;AJFC&quot;);&quot;Financeiro&quot;;IF([.AF93]=&quot;DPCI&quot;;&quot;Financeiro&quot;;IF([.AF93]=&quot;DCOP&quot;;&quot;Comunicação&quot;;IF([.AE93]=&quot;ACCI&quot;;&quot;Financeiro&quot;;IF([.AE93]=&quot;AFC&quot;;&quot;Financeiro&quot;;IF([.AE93]=&quot;AIN1&quot;;&quot;Regionais&quot;;IF([.AE93]=&quot;AIN4&quot;;&quot;Regionais&quot;;IF([.AE93]=&quot;AJUR&quot;;&quot;Jurídico&quot;;&quot;Outros&quot;)))))))))))" table:style-name="ce3">
            <text:p>Jurídico</text:p>
          </table:table-cell>
          <table:table-cell table:number-columns-repeated="16351"/>
        </table:table-row>
        <table:table-row table:style-name="ro6">
          <table:table-cell office:value-type="float" office:value="90" table:style-name="ce22">
            <text:p>90</text:p>
          </table:table-cell>
          <table:table-cell office:value-type="string" table:style-name="ce13">
            <text:p>ARQUI VÍDEO LTDA</text:p>
          </table:table-cell>
          <table:table-cell office:value-type="string" table:style-name="ce20">
            <text:p>35.683.747/0001-76</text:p>
          </table:table-cell>
          <table:table-cell office:value-type="string" table:style-name="ce3">
            <text:p>FP-ADM-2020/00171</text:p>
          </table:table-cell>
          <table:table-cell office:value-type="string" table:style-name="ce3">
            <text:p>Pregão 13/2019</text:p>
          </table:table-cell>
          <table:table-cell office:value-type="string" table:style-name="ce37">
            <text:p>20.19.0045.01</text:p>
          </table:table-cell>
          <table:table-cell office:value-type="string" table:style-name="ce3">
            <text:p>Serviço</text:p>
          </table:table-cell>
          <table:table-cell office:value-type="string" table:style-name="ce3">
            <text:p>Mensal</text:p>
          </table:table-cell>
          <table:table-cell office:value-type="string" table:style-name="ce14">
            <text:p>Serviços de CLIPPING, MONITORAMENTO, AUDITORIA DE IMAGEM/CURADORIA</text:p>
          </table:table-cell>
          <table:table-cell office:value-type="date" office:date-value="2020-01-06T00:00:00" table:style-name="ce15">
            <text:p>06/01/2020</text:p>
          </table:table-cell>
          <table:table-cell office:value-type="date" office:date-value="2022-01-06T00:00:00" table:style-name="ce15">
            <text:p>06/01/2022</text:p>
          </table:table-cell>
          <table:table-cell office:value-type="date" office:date-value="2025-01-05T00:00:00" table:style-name="ce15">
            <text:p>05/01/2025</text:p>
          </table:table-cell>
          <table:table-cell office:value-type="float" office:value="36" table:style-name="ce16">
            <text:p><text:s/>36<text:s/></text:p>
          </table:table-cell>
          <table:table-cell office:value-type="currency" office:value="122798.88" table:style-name="ce1">
            <text:p>R$ 122.798,88</text:p>
          </table:table-cell>
          <table:table-cell office:value-type="float" office:value="734" table:style-name="ce68">
            <text:p>734</text:p>
          </table:table-cell>
          <table:table-cell office:value-type="currency" office:value="72000" table:style-name="ce1">
            <text:p>R$ 72.000,00</text:p>
          </table:table-cell>
          <table:table-cell office:value-type="currency" office:value="122798.88" table:style-name="ce1">
            <text:p>R$ 122.798,88</text:p>
          </table:table-cell>
          <table:table-cell table:number-columns-repeated="7" table:style-name="ce1"/>
          <table:table-cell office:value-type="currency" office:value="122798.88" table:style-name="ce1">
            <text:p>R$ 122.798,88</text:p>
          </table:table-cell>
          <table:table-cell office:value-type="currency" office:value="85277" table:style-name="ce35">
            <text:p>R$ 85.277,00</text:p>
          </table:table-cell>
          <table:table-cell office:value-type="currency" office:value="3135.4135073260081" table:style-name="ce18">
            <text:p>R$ 3.135,41</text:p>
          </table:table-cell>
          <table:table-cell table:style-name="ce2"/>
          <table:table-cell office:value-type="string" table:style-name="ce19">
            <text:p>01- Renovação por mais 36 meses e reajuste contratual</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94]=&quot;ALOG&quot;;&quot;Logística&quot;;IF([.AE94]=&quot;ATI&quot;;&quot;TI&quot;;IF([.AE94]=&quot;AGEP&quot;;&quot;Gestão de Pessoas&quot;;IF(OR([.AE94]=&quot;AGEF&quot;;[.AE94]=&quot;ACRD&quot;;[.AE94]=&quot;AJFC&quot;);&quot;Financeiro&quot;;IF([.AF94]=&quot;DPCI&quot;;&quot;Financeiro&quot;;IF([.AF94]=&quot;DCOP&quot;;&quot;Comunicação&quot;;IF([.AE94]=&quot;ACCI&quot;;&quot;Financeiro&quot;;IF([.AE94]=&quot;AFC&quot;;&quot;Financeiro&quot;;IF([.AE94]=&quot;AIN1&quot;;&quot;Regionais&quot;;IF([.AE94]=&quot;AIN4&quot;;&quot;Regionais&quot;;IF([.AE94]=&quot;AJUR&quot;;&quot;Jurídico&quot;;&quot;Outros&quot;)))))))))))" table:style-name="ce3">
            <text:p>Comunicação</text:p>
          </table:table-cell>
          <table:table-cell table:number-columns-repeated="16351"/>
        </table:table-row>
        <table:table-row table:style-name="ro6">
          <table:table-cell office:value-type="float" office:value="91" table:style-name="ce22">
            <text:p>91</text:p>
          </table:table-cell>
          <table:table-cell office:value-type="string" table:style-name="ce13">
            <text:p>SYC SOLUCOES E GESTAO DE SEGURANCA LTDA</text:p>
          </table:table-cell>
          <table:table-cell office:value-type="string" table:style-name="ce20">
            <text:p><text:s/>11.574.847/0001-04</text:p>
          </table:table-cell>
          <table:table-cell office:value-type="string" table:style-name="ce3">
            <text:p>FP-ADM-2022/00203</text:p>
          </table:table-cell>
          <table:table-cell office:value-type="string" table:style-name="ce3">
            <text:p>Pregão 12/2021</text:p>
          </table:table-cell>
          <table:table-cell office:value-type="string" table:style-name="ce37">
            <text:p>20.21.0102.00</text:p>
          </table:table-cell>
          <table:table-cell office:value-type="string" table:style-name="ce3">
            <text:p>Serviço</text:p>
          </table:table-cell>
          <table:table-cell office:value-type="string" table:style-name="ce3">
            <text:p>Mensal</text:p>
          </table:table-cell>
          <table:table-cell office:value-type="string" table:style-name="ce14">
            <text:p>Manutenção e recarga de extintores portáteis</text:p>
          </table:table-cell>
          <table:table-cell office:value-type="date" office:date-value="2022-01-17T00:00:00" table:style-name="ce15">
            <text:p>17/01/2022</text:p>
          </table:table-cell>
          <table:table-cell office:value-type="date" office:date-value="2022-01-17T00:00:00" table:style-name="ce15">
            <text:p>17/01/2022</text:p>
          </table:table-cell>
          <table:table-cell office:value-type="date" office:date-value="2025-01-16T00:00:00" table:style-name="ce15">
            <text:p>16/01/2025</text:p>
          </table:table-cell>
          <table:table-cell office:value-type="float" office:value="36" table:style-name="ce16">
            <text:p><text:s/>36<text:s/></text:p>
          </table:table-cell>
          <table:table-cell office:value-type="currency" office:value="30650" table:style-name="ce1">
            <text:p>R$ 30.650,00</text:p>
          </table:table-cell>
          <table:table-cell office:value-type="float" office:value="745" table:style-name="ce68">
            <text:p>745</text:p>
          </table:table-cell>
          <table:table-cell office:value-type="currency" office:value="30650" table:style-name="ce1">
            <text:p>R$ 30.650,00</text:p>
          </table:table-cell>
          <table:table-cell table:number-columns-repeated="8" table:style-name="ce1"/>
          <table:table-cell office:value-type="currency" office:value="30650" table:style-name="ce1">
            <text:p>R$ 30.650,00</text:p>
          </table:table-cell>
          <table:table-cell office:value-type="currency" office:value="23288.9" table:style-name="ce35">
            <text:p>R$ 23.288,90</text:p>
          </table:table-cell>
          <table:table-cell office:value-type="currency" office:value="634.27797450424919" table:style-name="ce18">
            <text:p>R$ 634,28</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5]=&quot;ALOG&quot;;&quot;Logística&quot;;IF([.AE95]=&quot;ATI&quot;;&quot;TI&quot;;IF([.AE95]=&quot;AGEP&quot;;&quot;Gestão de Pessoas&quot;;IF(OR([.AE95]=&quot;AGEF&quot;;[.AE95]=&quot;ACRD&quot;;[.AE95]=&quot;AJFC&quot;);&quot;Financeiro&quot;;IF([.AF95]=&quot;DPCI&quot;;&quot;Financeiro&quot;;IF([.AF95]=&quot;DCOP&quot;;&quot;Comunicação&quot;;IF([.AE95]=&quot;ACCI&quot;;&quot;Financeiro&quot;;IF([.AE95]=&quot;AFC&quot;;&quot;Financeiro&quot;;IF([.AE95]=&quot;AIN1&quot;;&quot;Regionais&quot;;IF([.AE95]=&quot;AIN4&quot;;&quot;Regionais&quot;;IF([.AE95]=&quot;AJUR&quot;;&quot;Jurídico&quot;;&quot;Outros&quot;)))))))))))" table:style-name="ce3">
            <text:p>Logística</text:p>
          </table:table-cell>
          <table:table-cell table:number-columns-repeated="16351"/>
        </table:table-row>
        <table:table-row table:style-name="ro6">
          <table:table-cell office:value-type="float" office:value="92" table:style-name="ce22">
            <text:p>92</text:p>
          </table:table-cell>
          <table:table-cell office:value-type="string" table:style-name="ce13">
            <text:p>WEBJUR PROCESSAMENTO DE DADOS LTDA - EPP</text:p>
          </table:table-cell>
          <table:table-cell office:value-type="string" table:style-name="ce20">
            <text:p>09.400.465/0001-04</text:p>
          </table:table-cell>
          <table:table-cell office:value-type="string" table:style-name="ce3">
            <text:p>FP-ADM-2022/00210</text:p>
          </table:table-cell>
          <table:table-cell office:value-type="string" table:style-name="ce3">
            <text:p>Pregão 10/2021</text:p>
          </table:table-cell>
          <table:table-cell office:value-type="string" table:style-name="ce37">
            <text:p>20.21.0114.01</text:p>
          </table:table-cell>
          <table:table-cell office:value-type="string" table:style-name="ce3">
            <text:p>Serviço</text:p>
          </table:table-cell>
          <table:table-cell office:value-type="string" table:style-name="ce21">
            <text:p>Mensal</text:p>
          </table:table-cell>
          <table:table-cell office:value-type="string" table:style-name="ce14">
            <text:p>Serviços de pesquisa e fornecimento de recortes de publicação em Diários Oficiais do Poder Judiciário</text:p>
          </table:table-cell>
          <table:table-cell office:value-type="date" office:date-value="2022-02-01T00:00:00" table:style-name="ce15">
            <text:p>01/02/2022</text:p>
          </table:table-cell>
          <table:table-cell office:value-type="date" office:date-value="2023-02-01T00:00:00" table:style-name="ce15">
            <text:p>01/02/2023</text:p>
          </table:table-cell>
          <table:table-cell office:value-type="date" office:date-value="2025-01-31T00:00:00" table:style-name="ce15">
            <text:p>31/01/2025</text:p>
          </table:table-cell>
          <table:table-cell office:value-type="float" office:value="24" table:style-name="ce16">
            <text:p><text:s/>24<text:s/></text:p>
          </table:table-cell>
          <table:table-cell office:value-type="currency" office:value="10032" table:style-name="ce1">
            <text:p>R$ 10.032,00</text:p>
          </table:table-cell>
          <table:table-cell office:value-type="float" office:value="760" table:style-name="ce68">
            <text:p>760</text:p>
          </table:table-cell>
          <table:table-cell office:value-type="currency" office:value="5898.6" table:style-name="ce1">
            <text:p>R$ 5.898,60</text:p>
          </table:table-cell>
          <table:table-cell office:value-type="currency" office:value="10032" table:style-name="ce1">
            <text:p>R$ 10.032,00</text:p>
          </table:table-cell>
          <table:table-cell table:number-columns-repeated="7" table:style-name="ce1"/>
          <table:table-cell office:value-type="currency" office:value="10032" table:style-name="ce1">
            <text:p>R$ 10.032,00</text:p>
          </table:table-cell>
          <table:table-cell office:value-type="currency" office:value="10032" table:style-name="ce35">
            <text:p>R$ 10.032,00</text:p>
          </table:table-cell>
          <table:table-cell office:value-type="currency" office:value="0" table:style-name="ce18">
            <text:p>R$ 0,00</text:p>
          </table:table-cell>
          <table:table-cell table:style-name="ce2"/>
          <table:table-cell table:style-name="ce19"/>
          <table:table-cell office:value-type="string" table:style-name="ce3">
            <text:p>PRES</text:p>
          </table:table-cell>
          <table:table-cell office:value-type="string" table:style-name="ce3">
            <text:p>AJUR</text:p>
          </table:table-cell>
          <table:table-cell office:value-type="string" table:style-name="ce3">
            <text:p>COCF</text:p>
          </table:table-cell>
          <table:table-cell office:value-type="string" office:string-value="Jurídico" table:formula="of:=IF([.AE96]=&quot;ALOG&quot;;&quot;Logística&quot;;IF([.AE96]=&quot;ATI&quot;;&quot;TI&quot;;IF([.AE96]=&quot;AGEP&quot;;&quot;Gestão de Pessoas&quot;;IF(OR([.AE96]=&quot;AGEF&quot;;[.AE96]=&quot;ACRD&quot;;[.AE96]=&quot;AJFC&quot;);&quot;Financeiro&quot;;IF([.AF96]=&quot;DPCI&quot;;&quot;Financeiro&quot;;IF([.AF96]=&quot;DCOP&quot;;&quot;Comunicação&quot;;IF([.AE96]=&quot;ACCI&quot;;&quot;Financeiro&quot;;IF([.AE96]=&quot;AFC&quot;;&quot;Financeiro&quot;;IF([.AE96]=&quot;AIN1&quot;;&quot;Regionais&quot;;IF([.AE96]=&quot;AIN4&quot;;&quot;Regionais&quot;;IF([.AE96]=&quot;AJUR&quot;;&quot;Jurídico&quot;;&quot;Outros&quot;)))))))))))" table:style-name="ce3">
            <text:p>Jurídico</text:p>
          </table:table-cell>
          <table:table-cell table:number-columns-repeated="16351"/>
        </table:table-row>
        <table:table-row table:style-name="ro3">
          <table:table-cell office:value-type="float" office:value="93" table:style-name="ce22">
            <text:p>93</text:p>
          </table:table-cell>
          <table:table-cell office:value-type="string" table:style-name="ce13">
            <text:p>UPS TECNOLOGIA LTDA</text:p>
          </table:table-cell>
          <table:table-cell office:value-type="string" table:style-name="ce20">
            <text:p>11.385.452/0001-55</text:p>
          </table:table-cell>
          <table:table-cell office:value-type="string" table:style-name="ce3">
            <text:p>FP-ADM-2022/00286</text:p>
          </table:table-cell>
          <table:table-cell office:value-type="string" table:style-name="ce3">
            <text:p>Pregão 15/2021</text:p>
          </table:table-cell>
          <table:table-cell office:value-type="string" table:style-name="ce37">
            <text:p>20.22.0005.00</text:p>
          </table:table-cell>
          <table:table-cell office:value-type="string" table:style-name="ce3">
            <text:p>Serviço</text:p>
          </table:table-cell>
          <table:table-cell office:value-type="string" table:style-name="ce3">
            <text:p>Mensal</text:p>
          </table:table-cell>
          <table:table-cell office:value-type="string" table:style-name="ce14">
            <text:p>Prestação serviços de manutenção corretiva e preventiva, on site (no local), em nobreaks, com</text:p>
            <text:p>fornecimento de peças necessárias à execução dos serviços, responsáveis pelo fornecimento de</text:p>
            <text:p>rede elétrica estabilizada para os microcomputadores e equipamentos de conectividade instalados</text:p>
            <text:p>nos andares da Finep do Rio de Janeiro</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5-02-01T00:00:00" table:style-name="ce15">
            <text:p>01/02/2025</text:p>
          </table:table-cell>
          <table:table-cell office:value-type="float" office:value="36" table:style-name="ce16">
            <text:p><text:s/>36<text:s/></text:p>
          </table:table-cell>
          <table:table-cell office:value-type="currency" office:value="360000" table:style-name="ce1">
            <text:p>R$ 360.000,00</text:p>
          </table:table-cell>
          <table:table-cell office:value-type="float" office:value="761" table:style-name="ce68">
            <text:p>761</text:p>
          </table:table-cell>
          <table:table-cell office:value-type="currency" office:value="360000" table:style-name="ce1">
            <text:p>R$ 360.000,00</text:p>
          </table:table-cell>
          <table:table-cell table:number-columns-repeated="8" table:style-name="ce1"/>
          <table:table-cell office:value-type="currency" office:value="360000" table:style-name="ce1">
            <text:p>R$ 360.000,00</text:p>
          </table:table-cell>
          <table:table-cell office:value-type="currency" office:value="270000" table:style-name="ce35">
            <text:p>R$ 270.000,00</text:p>
          </table:table-cell>
          <table:table-cell office:value-type="currency" office:value="8123.145400593472" table:style-name="ce18">
            <text:p>R$ 8.123,15</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7]=&quot;ALOG&quot;;&quot;Logística&quot;;IF([.AE97]=&quot;ATI&quot;;&quot;TI&quot;;IF([.AE97]=&quot;AGEP&quot;;&quot;Gestão de Pessoas&quot;;IF(OR([.AE97]=&quot;AGEF&quot;;[.AE97]=&quot;ACRD&quot;;[.AE97]=&quot;AJFC&quot;);&quot;Financeiro&quot;;IF([.AF97]=&quot;DPCI&quot;;&quot;Financeiro&quot;;IF([.AF97]=&quot;DCOP&quot;;&quot;Comunicação&quot;;IF([.AE97]=&quot;ACCI&quot;;&quot;Financeiro&quot;;IF([.AE97]=&quot;AFC&quot;;&quot;Financeiro&quot;;IF([.AE97]=&quot;AIN1&quot;;&quot;Regionais&quot;;IF([.AE97]=&quot;AIN4&quot;;&quot;Regionais&quot;;IF([.AE97]=&quot;AJUR&quot;;&quot;Jurídico&quot;;&quot;Outros&quot;)))))))))))" table:style-name="ce3">
            <text:p>Logística</text:p>
          </table:table-cell>
          <table:table-cell table:number-columns-repeated="16351"/>
        </table:table-row>
        <table:table-row table:style-name="ro2">
          <table:table-cell office:value-type="float" office:value="94" table:style-name="ce22">
            <text:p>94</text:p>
          </table:table-cell>
          <table:table-cell office:value-type="string" table:style-name="ce13">
            <text:p>CNS NACIONAL DE SERVIÇOS LTDA</text:p>
          </table:table-cell>
          <table:table-cell office:value-type="string" table:style-name="ce20">
            <text:p>33.285.255/0001-05</text:p>
          </table:table-cell>
          <table:table-cell office:value-type="string" table:style-name="ce3">
            <text:p>FP-ADM-2022/02259</text:p>
          </table:table-cell>
          <table:table-cell office:value-type="string" table:style-name="ce3">
            <text:p>Pregão 15/2022</text:p>
          </table:table-cell>
          <table:table-cell office:value-type="string" table:style-name="ce37">
            <text:p>20.22.0129.00</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Arquivísticos, com dedicação exclusiva de mão-de-obra, necessária às rotinas relacionadas à gestão documental para a Finep Rio de Janeiro</text:p>
          </table:table-cell>
          <table:table-cell office:value-type="date" office:date-value="2022-08-17T00:00:00" table:style-name="ce15">
            <text:p>17/08/2022</text:p>
          </table:table-cell>
          <table:table-cell office:value-type="date" office:date-value="2022-08-17T00:00:00" table:style-name="ce15">
            <text:p>17/08/2022</text:p>
          </table:table-cell>
          <table:table-cell office:value-type="date" office:date-value="2025-02-16T00:00:00" table:style-name="ce15">
            <text:p>16/02/2025</text:p>
          </table:table-cell>
          <table:table-cell office:value-type="float" office:value="30" table:style-name="ce16">
            <text:p><text:s/>30<text:s/></text:p>
          </table:table-cell>
          <table:table-cell office:value-type="currency" office:value="2329330.5" table:style-name="ce1">
            <text:p>R$ 2.329.330,50</text:p>
          </table:table-cell>
          <table:table-cell office:value-type="float" office:value="776" table:style-name="ce68">
            <text:p>776</text:p>
          </table:table-cell>
          <table:table-cell office:value-type="currency" office:value="2329330.5" table:style-name="ce1">
            <text:p>R$ 2.329.330,50</text:p>
          </table:table-cell>
          <table:table-cell table:number-columns-repeated="8" table:style-name="ce1"/>
          <table:table-cell office:value-type="currency" office:value="2329330.5" table:style-name="ce1">
            <text:p>R$ 2.329.330,50</text:p>
          </table:table-cell>
          <table:table-cell office:value-type="currency" office:value="2133476.35" table:style-name="ce35">
            <text:p>R$ 2.133.476,35</text:p>
          </table:table-cell>
          <table:table-cell office:value-type="currency" office:value="42249.86096335695" table:style-name="ce18">
            <text:p>R$ 42.249,86</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8]=&quot;ALOG&quot;;&quot;Logística&quot;;IF([.AE98]=&quot;ATI&quot;;&quot;TI&quot;;IF([.AE98]=&quot;AGEP&quot;;&quot;Gestão de Pessoas&quot;;IF(OR([.AE98]=&quot;AGEF&quot;;[.AE98]=&quot;ACRD&quot;;[.AE98]=&quot;AJFC&quot;);&quot;Financeiro&quot;;IF([.AF98]=&quot;DPCI&quot;;&quot;Financeiro&quot;;IF([.AF98]=&quot;DCOP&quot;;&quot;Comunicação&quot;;IF([.AE98]=&quot;ACCI&quot;;&quot;Financeiro&quot;;IF([.AE98]=&quot;AFC&quot;;&quot;Financeiro&quot;;IF([.AE98]=&quot;AIN1&quot;;&quot;Regionais&quot;;IF([.AE98]=&quot;AIN4&quot;;&quot;Regionais&quot;;IF([.AE98]=&quot;AJUR&quot;;&quot;Jurídico&quot;;&quot;Outros&quot;)))))))))))" table:style-name="ce3">
            <text:p>Logística</text:p>
          </table:table-cell>
          <table:table-cell table:number-columns-repeated="16351"/>
        </table:table-row>
        <table:table-row table:style-name="ro4">
          <table:table-cell office:value-type="float" office:value="95" table:style-name="ce22">
            <text:p>95</text:p>
          </table:table-cell>
          <table:table-cell office:value-type="string" table:style-name="ce13">
            <text:p>ATAC-FIRE SEGURANÇA CONTRA INCÊNDIO LTDA</text:p>
          </table:table-cell>
          <table:table-cell office:value-type="string" table:style-name="ce22">
            <text:p>01.229.958/0001-11</text:p>
          </table:table-cell>
          <table:table-cell office:value-type="string" table:style-name="ce3">
            <text:p>FP-ADM-2022/02467</text:p>
          </table:table-cell>
          <table:table-cell office:value-type="string" table:style-name="ce3">
            <text:p>Pregão 18/2022</text:p>
          </table:table-cell>
          <table:table-cell office:value-type="string" table:style-name="ce37">
            <text:p>20.22.0146.00</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corretiva e preventiva nos sistemas de detecção e alarme a incêndio instalados</text:p>
            <text:p>na Finep Rio de Janeiro, on site (no local), sem fornecimento de peças</text:p>
          </table:table-cell>
          <table:table-cell office:value-type="date" office:date-value="2022-09-06T00:00:00" table:style-name="ce15">
            <text:p>06/09/2022</text:p>
          </table:table-cell>
          <table:table-cell office:value-type="date" office:date-value="2022-09-06T00:00:00" table:style-name="ce15">
            <text:p>06/09/2022</text:p>
          </table:table-cell>
          <table:table-cell office:value-type="date" office:date-value="2025-03-05T00:00:00" table:style-name="ce15">
            <text:p>05/03/2025</text:p>
          </table:table-cell>
          <table:table-cell office:value-type="float" office:value="30" table:style-name="ce16">
            <text:p><text:s/>30<text:s/></text:p>
          </table:table-cell>
          <table:table-cell office:value-type="currency" office:value="105000" table:style-name="ce1">
            <text:p>R$ 105.000,00</text:p>
          </table:table-cell>
          <table:table-cell office:value-type="float" office:value="793" table:style-name="ce68">
            <text:p>793</text:p>
          </table:table-cell>
          <table:table-cell office:value-type="currency" office:value="105000" table:style-name="ce1">
            <text:p>R$ 105.000,00</text:p>
          </table:table-cell>
          <table:table-cell table:number-columns-repeated="8" table:style-name="ce1"/>
          <table:table-cell office:value-type="currency" office:value="105000" table:style-name="ce1">
            <text:p>R$ 105.000,00</text:p>
          </table:table-cell>
          <table:table-cell office:value-type="currency" office:value="98000" table:style-name="ce35">
            <text:p>R$ 98.000,00</text:p>
          </table:table-cell>
          <table:table-cell office:value-type="currency" office:value="1759.641873278237" table:style-name="ce18">
            <text:p>R$ 1.759,6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9]=&quot;ALOG&quot;;&quot;Logística&quot;;IF([.AE99]=&quot;ATI&quot;;&quot;TI&quot;;IF([.AE99]=&quot;AGEP&quot;;&quot;Gestão de Pessoas&quot;;IF(OR([.AE99]=&quot;AGEF&quot;;[.AE99]=&quot;ACRD&quot;;[.AE99]=&quot;AJFC&quot;);&quot;Financeiro&quot;;IF([.AF99]=&quot;DPCI&quot;;&quot;Financeiro&quot;;IF([.AF99]=&quot;DCOP&quot;;&quot;Comunicação&quot;;IF([.AE99]=&quot;ACCI&quot;;&quot;Financeiro&quot;;IF([.AE99]=&quot;AFC&quot;;&quot;Financeiro&quot;;IF([.AE99]=&quot;AIN1&quot;;&quot;Regionais&quot;;IF([.AE99]=&quot;AIN4&quot;;&quot;Regionais&quot;;IF([.AE99]=&quot;AJUR&quot;;&quot;Jurídico&quot;;&quot;Outros&quot;)))))))))))" table:style-name="ce3">
            <text:p>Logística</text:p>
          </table:table-cell>
          <table:table-cell table:number-columns-repeated="16351"/>
        </table:table-row>
        <table:table-row table:style-name="ro2">
          <table:table-cell office:value-type="float" office:value="96" table:style-name="ce22">
            <text:p>96</text:p>
          </table:table-cell>
          <table:table-cell office:value-type="string" table:style-name="ce13">
            <text:p>MAPDATA TECNOLOGIA, INFORMÁTICA E COMÉRCIO LTDA</text:p>
          </table:table-cell>
          <table:table-cell office:value-type="string" table:style-name="ce22">
            <text:p>66.582.784/0001-11</text:p>
          </table:table-cell>
          <table:table-cell office:value-type="string" table:style-name="ce3">
            <text:p>FP-ADM-2022/00883</text:p>
          </table:table-cell>
          <table:table-cell office:value-type="string" table:style-name="ce3">
            <text:p>Dispensa - Art. 29 - Inciso II</text:p>
          </table:table-cell>
          <table:table-cell office:value-type="string" table:style-name="ce37">
            <text:p>20.22.0012.00</text:p>
          </table:table-cell>
          <table:table-cell office:value-type="string" table:style-name="ce3">
            <text:p>Serviço</text:p>
          </table:table-cell>
          <table:table-cell office:value-type="string" table:style-name="ce3">
            <text:p>Único</text:p>
          </table:table-cell>
          <table:table-cell office:value-type="string" table:style-name="ce14">
            <text:p>Aquisição de Licença do pacote de Software “AEC COLLECTION”, da fabricante “Autodesk”, e de Treinamento EAD Remoto para os produtos que o compõem</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5-03-09T00:00:00" table:style-name="ce15">
            <text:p>09/03/2025</text:p>
          </table:table-cell>
          <table:table-cell office:value-type="float" office:value="36" table:style-name="ce16">
            <text:p><text:s/>36<text:s/></text:p>
          </table:table-cell>
          <table:table-cell office:value-type="currency" office:value="33540.199999999997" table:style-name="ce1">
            <text:p>R$ 33.540,20</text:p>
          </table:table-cell>
          <table:table-cell office:value-type="float" office:value="797" table:style-name="ce68">
            <text:p>797</text:p>
          </table:table-cell>
          <table:table-cell office:value-type="currency" office:value="33540.199999999997" table:style-name="ce1">
            <text:p>R$ 33.540,20</text:p>
          </table:table-cell>
          <table:table-cell table:number-columns-repeated="8" table:style-name="ce1"/>
          <table:table-cell office:value-type="currency" office:value="33540.199999999997" table:style-name="ce1">
            <text:p>R$ 33.540,20</text:p>
          </table:table-cell>
          <table:table-cell office:value-type="currency" office:value="0" table:style-name="ce35">
            <text:p>R$ 0,00</text:p>
          </table:table-cell>
          <table:table-cell office:value-type="currency" office:value="3389.3059246954595" table:style-name="ce18">
            <text:p>R$ 3.389,31</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00]=&quot;ALOG&quot;;&quot;Logística&quot;;IF([.AE100]=&quot;ATI&quot;;&quot;TI&quot;;IF([.AE100]=&quot;AGEP&quot;;&quot;Gestão de Pessoas&quot;;IF(OR([.AE100]=&quot;AGEF&quot;;[.AE100]=&quot;ACRD&quot;;[.AE100]=&quot;AJFC&quot;);&quot;Financeiro&quot;;IF([.AF100]=&quot;DPCI&quot;;&quot;Financeiro&quot;;IF([.AF100]=&quot;DCOP&quot;;&quot;Comunicação&quot;;IF([.AE100]=&quot;ACCI&quot;;&quot;Financeiro&quot;;IF([.AE100]=&quot;AFC&quot;;&quot;Financeiro&quot;;IF([.AE100]=&quot;AIN1&quot;;&quot;Regionais&quot;;IF([.AE100]=&quot;AIN4&quot;;&quot;Regionais&quot;;IF([.AE100]=&quot;AJUR&quot;;&quot;Jurídico&quot;;&quot;Outros&quot;)))))))))))" table:style-name="ce3">
            <text:p>TI</text:p>
          </table:table-cell>
          <table:table-cell table:number-columns-repeated="16351"/>
        </table:table-row>
        <table:table-row table:style-name="ro6">
          <table:table-cell office:value-type="float" office:value="97" table:style-name="ce22">
            <text:p>97</text:p>
          </table:table-cell>
          <table:table-cell office:value-type="string" table:style-name="ce13">
            <text:p>AMBIENTALIS ANÁLISES DE AMBIENTES LTDA</text:p>
          </table:table-cell>
          <table:table-cell office:value-type="string" table:style-name="ce22">
            <text:p>06.164.913/0001-20</text:p>
          </table:table-cell>
          <table:table-cell office:value-type="string" table:style-name="ce3">
            <text:p>FP-ADM-2022/00912</text:p>
          </table:table-cell>
          <table:table-cell office:value-type="string" table:style-name="ce3">
            <text:p>Pregão 04/2022</text:p>
          </table:table-cell>
          <table:table-cell office:value-type="string" table:style-name="ce37">
            <text:p>20.22.0022.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nálise da qualidade do ar</text:p>
          </table:table-cell>
          <table:table-cell office:value-type="date" office:date-value="2022-03-17T00:00:00" table:style-name="ce15">
            <text:p>17/03/2022</text:p>
          </table:table-cell>
          <table:table-cell office:value-type="date" office:date-value="2022-03-17T00:00:00" table:style-name="ce15">
            <text:p>17/03/2022</text:p>
          </table:table-cell>
          <table:table-cell office:value-type="date" office:date-value="2025-03-16T00:00:00" table:style-name="ce15">
            <text:p>16/03/2025</text:p>
          </table:table-cell>
          <table:table-cell office:value-type="float" office:value="36" table:style-name="ce16">
            <text:p><text:s/>36<text:s/></text:p>
          </table:table-cell>
          <table:table-cell office:value-type="currency" office:value="34170" table:style-name="ce1">
            <text:p>R$ 34.170,00</text:p>
          </table:table-cell>
          <table:table-cell office:value-type="float" office:value="804" table:style-name="ce68">
            <text:p>804</text:p>
          </table:table-cell>
          <table:table-cell office:value-type="currency" office:value="34170" table:style-name="ce1">
            <text:p>R$ 34.170,00</text:p>
          </table:table-cell>
          <table:table-cell table:number-columns-repeated="8" table:style-name="ce1"/>
          <table:table-cell office:value-type="currency" office:value="34170" table:style-name="ce1">
            <text:p>R$ 34.170,00</text:p>
          </table:table-cell>
          <table:table-cell office:value-type="currency" office:value="28475" table:style-name="ce35">
            <text:p>R$ 28.475,00</text:p>
          </table:table-cell>
          <table:table-cell office:value-type="currency" office:value="589.19359410430832" table:style-name="ce18">
            <text:p>R$ 589,19</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1]=&quot;ALOG&quot;;&quot;Logística&quot;;IF([.AE101]=&quot;ATI&quot;;&quot;TI&quot;;IF([.AE101]=&quot;AGEP&quot;;&quot;Gestão de Pessoas&quot;;IF(OR([.AE101]=&quot;AGEF&quot;;[.AE101]=&quot;ACRD&quot;;[.AE101]=&quot;AJFC&quot;);&quot;Financeiro&quot;;IF([.AF101]=&quot;DPCI&quot;;&quot;Financeiro&quot;;IF([.AF101]=&quot;DCOP&quot;;&quot;Comunicação&quot;;IF([.AE101]=&quot;ACCI&quot;;&quot;Financeiro&quot;;IF([.AE101]=&quot;AFC&quot;;&quot;Financeiro&quot;;IF([.AE101]=&quot;AIN1&quot;;&quot;Regionais&quot;;IF([.AE101]=&quot;AIN4&quot;;&quot;Regionais&quot;;IF([.AE101]=&quot;AJUR&quot;;&quot;Jurídico&quot;;&quot;Outros&quot;)))))))))))" table:style-name="ce3">
            <text:p>Logística</text:p>
          </table:table-cell>
          <table:table-cell table:number-columns-repeated="16351"/>
        </table:table-row>
        <table:table-row table:style-name="ro3">
          <table:table-cell office:value-type="float" office:value="98" table:style-name="ce22">
            <text:p>98</text:p>
          </table:table-cell>
          <table:table-cell office:value-type="string" table:style-name="ce13">
            <text:p>GERIR COMERCIO E SERVICOS DE REFRIGERACAO EIRELI</text:p>
          </table:table-cell>
          <table:table-cell office:value-type="string" table:style-name="ce20">
            <text:p>36.724.325/0001-64</text:p>
          </table:table-cell>
          <table:table-cell office:value-type="string" table:style-name="ce3">
            <text:p>FP-ADM-2022/01099</text:p>
          </table:table-cell>
          <table:table-cell office:value-type="string" table:style-name="ce3">
            <text:p>Pregão 04/2022</text:p>
          </table:table-cell>
          <table:table-cell office:value-type="string" table:style-name="ce37">
            <text:p>20.22.0024.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corretiva e preventiva dos equipamentos de ar condicionado no sistema “fan coils”, “VRF”, “splits” e “exaustor”, incluindo os materiais, componentes e equipamentos necessários e adequados à execução dos serviços a serem realizados nas dependências da Finep no Rio de Janeiro</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5-03-21T00:00:00" table:style-name="ce15">
            <text:p>21/03/2025</text:p>
          </table:table-cell>
          <table:table-cell office:value-type="float" office:value="36" table:style-name="ce16">
            <text:p><text:s/>36<text:s/></text:p>
          </table:table-cell>
          <table:table-cell office:value-type="currency" office:value="287767.44" table:style-name="ce1">
            <text:p>R$ 287.767,44</text:p>
          </table:table-cell>
          <table:table-cell office:value-type="float" office:value="809" table:style-name="ce68">
            <text:p>809</text:p>
          </table:table-cell>
          <table:table-cell office:value-type="currency" office:value="287767.44" table:style-name="ce1">
            <text:p>R$ 287.767,44</text:p>
          </table:table-cell>
          <table:table-cell table:number-columns-repeated="8" table:style-name="ce1"/>
          <table:table-cell office:value-type="currency" office:value="287767.44" table:style-name="ce1">
            <text:p>R$ 287.767,44</text:p>
          </table:table-cell>
          <table:table-cell office:value-type="currency" office:value="223819.12" table:style-name="ce35">
            <text:p>R$ 223.819,12</text:p>
          </table:table-cell>
          <table:table-cell office:value-type="currency" office:value="6730.4316032295283" table:style-name="ce18">
            <text:p>R$ 6.730,43</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2]=&quot;ALOG&quot;;&quot;Logística&quot;;IF([.AE102]=&quot;ATI&quot;;&quot;TI&quot;;IF([.AE102]=&quot;AGEP&quot;;&quot;Gestão de Pessoas&quot;;IF(OR([.AE102]=&quot;AGEF&quot;;[.AE102]=&quot;ACRD&quot;;[.AE102]=&quot;AJFC&quot;);&quot;Financeiro&quot;;IF([.AF102]=&quot;DPCI&quot;;&quot;Financeiro&quot;;IF([.AF102]=&quot;DCOP&quot;;&quot;Comunicação&quot;;IF([.AE102]=&quot;ACCI&quot;;&quot;Financeiro&quot;;IF([.AE102]=&quot;AFC&quot;;&quot;Financeiro&quot;;IF([.AE102]=&quot;AIN1&quot;;&quot;Regionais&quot;;IF([.AE102]=&quot;AIN4&quot;;&quot;Regionais&quot;;IF([.AE102]=&quot;AJUR&quot;;&quot;Jurídico&quot;;&quot;Outros&quot;)))))))))))" table:style-name="ce3">
            <text:p>Logística</text:p>
          </table:table-cell>
          <table:table-cell table:number-columns-repeated="16351"/>
        </table:table-row>
        <table:table-row table:style-name="ro2">
          <table:table-cell office:value-type="float" office:value="99" table:style-name="ce22">
            <text:p>99</text:p>
          </table:table-cell>
          <table:table-cell office:value-type="string" table:style-name="ce13">
            <text:p>ECOLD CLIMATIZAÇÃO E SERVIÇOS DE ENGENHARIA LTDA – ME</text:p>
          </table:table-cell>
          <table:table-cell office:value-type="string" table:style-name="ce20">
            <text:p>24.988.359/0001-87</text:p>
          </table:table-cell>
          <table:table-cell office:value-type="string" table:style-name="ce3">
            <text:p>FP-ADM-2022/01358</text:p>
          </table:table-cell>
          <table:table-cell office:value-type="string" table:style-name="ce3">
            <text:p>Pregão 04/2022</text:p>
          </table:table-cell>
          <table:table-cell office:value-type="string" table:style-name="ce37">
            <text:p>20.22.002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mpeza mecânica e higienização dos dutos de ar refrigerado (rígidos e flexíveis)</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16">
            <text:p><text:s/>36<text:s/></text:p>
          </table:table-cell>
          <table:table-cell office:value-type="currency" office:value="59880" table:style-name="ce1">
            <text:p>R$ 59.880,00</text:p>
          </table:table-cell>
          <table:table-cell office:value-type="float" office:value="819" table:style-name="ce68">
            <text:p>819</text:p>
          </table:table-cell>
          <table:table-cell office:value-type="currency" office:value="59880" table:style-name="ce1">
            <text:p>R$ 59.880,00</text:p>
          </table:table-cell>
          <table:table-cell table:number-columns-repeated="8" table:style-name="ce1"/>
          <table:table-cell office:value-type="currency" office:value="59880" table:style-name="ce1">
            <text:p>R$ 59.880,00</text:p>
          </table:table-cell>
          <table:table-cell office:value-type="currency" office:value="49900" table:style-name="ce35">
            <text:p>R$ 49.900,00</text:p>
          </table:table-cell>
          <table:table-cell office:value-type="currency" office:value="1088.0227001194744" table:style-name="ce18">
            <text:p>R$ 1.088,02</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3]=&quot;ALOG&quot;;&quot;Logística&quot;;IF([.AE103]=&quot;ATI&quot;;&quot;TI&quot;;IF([.AE103]=&quot;AGEP&quot;;&quot;Gestão de Pessoas&quot;;IF(OR([.AE103]=&quot;AGEF&quot;;[.AE103]=&quot;ACRD&quot;;[.AE103]=&quot;AJFC&quot;);&quot;Financeiro&quot;;IF([.AF103]=&quot;DPCI&quot;;&quot;Financeiro&quot;;IF([.AF103]=&quot;DCOP&quot;;&quot;Comunicação&quot;;IF([.AE103]=&quot;ACCI&quot;;&quot;Financeiro&quot;;IF([.AE103]=&quot;AFC&quot;;&quot;Financeiro&quot;;IF([.AE103]=&quot;AIN1&quot;;&quot;Regionais&quot;;IF([.AE103]=&quot;AIN4&quot;;&quot;Regionais&quot;;IF([.AE103]=&quot;AJUR&quot;;&quot;Jurídico&quot;;&quot;Outros&quot;)))))))))))" table:style-name="ce3">
            <text:p>Logística</text:p>
          </table:table-cell>
          <table:table-cell table:number-columns-repeated="16351"/>
        </table:table-row>
        <table:table-row table:style-name="ro2">
          <table:table-cell office:value-type="float" office:value="100" table:style-name="ce22">
            <text:p>100</text:p>
          </table:table-cell>
          <table:table-cell office:value-type="string" table:style-name="ce13">
            <text:p>JÚLIO ABDO COSTA CALIL</text:p>
          </table:table-cell>
          <table:table-cell office:value-type="string" table:style-name="ce20">
            <text:p>290.277.508-31</text:p>
          </table:table-cell>
          <table:table-cell office:value-type="string" table:style-name="ce3">
            <text:p>FP-ADM-2022/01360<text:s/></text:p>
          </table:table-cell>
          <table:table-cell office:value-type="string" table:style-name="ce3">
            <text:p>Credenciamento 02/2019</text:p>
          </table:table-cell>
          <table:table-cell office:value-type="string" table:style-name="ce37">
            <text:p>20.22.0035.00</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16">
            <text:p><text:s/>36<text:s/></text:p>
          </table:table-cell>
          <table:table-cell office:value-type="currency" office:value="0" table:style-name="ce1">
            <text:p>R$ 0,00</text:p>
          </table:table-cell>
          <table:table-cell office:value-type="float" office:value="819" table:style-name="ce68">
            <text:p>819</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35">
            <text:p>R$ 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4]=&quot;ALOG&quot;;&quot;Logística&quot;;IF([.AE104]=&quot;ATI&quot;;&quot;TI&quot;;IF([.AE104]=&quot;AGEP&quot;;&quot;Gestão de Pessoas&quot;;IF(OR([.AE104]=&quot;AGEF&quot;;[.AE104]=&quot;ACRD&quot;;[.AE104]=&quot;AJFC&quot;);&quot;Financeiro&quot;;IF([.AF104]=&quot;DPCI&quot;;&quot;Financeiro&quot;;IF([.AF104]=&quot;DCOP&quot;;&quot;Comunicação&quot;;IF([.AE104]=&quot;ACCI&quot;;&quot;Financeiro&quot;;IF([.AE104]=&quot;AFC&quot;;&quot;Financeiro&quot;;IF([.AE104]=&quot;AIN1&quot;;&quot;Regionais&quot;;IF([.AE104]=&quot;AIN4&quot;;&quot;Regionais&quot;;IF([.AE104]=&quot;AJUR&quot;;&quot;Jurídico&quot;;&quot;Outros&quot;)))))))))))" table:style-name="ce3">
            <text:p>Logística</text:p>
          </table:table-cell>
          <table:table-cell table:number-columns-repeated="16351"/>
        </table:table-row>
        <table:table-row table:style-name="ro4">
          <table:table-cell office:value-type="float" office:value="101" table:style-name="ce22">
            <text:p>101</text:p>
          </table:table-cell>
          <table:table-cell office:value-type="string" table:style-name="ce13">
            <text:p>ARAÚJO ABREU ENGENHARIA S/A</text:p>
          </table:table-cell>
          <table:table-cell office:value-type="string" table:style-name="ce20">
            <text:p>33.373.325/0001-79</text:p>
          </table:table-cell>
          <table:table-cell office:value-type="string" table:style-name="ce3">
            <text:p>FP-ADM-2022/02477<text:s/></text:p>
          </table:table-cell>
          <table:table-cell office:value-type="string" table:style-name="ce3">
            <text:p>Pregão 11/2022</text:p>
          </table:table-cell>
          <table:table-cell office:value-type="string" table:style-name="ce37">
            <text:p>20.22.0143.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item 01 - Arquiteto), com dedicação exclusiva de mão-de-obra e fornecimento de todos os insumos necessários à execução dos serviços</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09T00:00:00" table:style-name="ce15">
            <text:p>09/04/2025</text:p>
          </table:table-cell>
          <table:table-cell office:value-type="float" office:value="30" table:style-name="ce16">
            <text:p><text:s/>30<text:s/></text:p>
          </table:table-cell>
          <table:table-cell office:value-type="currency" office:value="684706.8" table:style-name="ce1">
            <text:p>R$ 684.706,80</text:p>
          </table:table-cell>
          <table:table-cell office:value-type="float" office:value="828" table:style-name="ce68">
            <text:p>828</text:p>
          </table:table-cell>
          <table:table-cell office:value-type="currency" office:value="684706.8" table:style-name="ce1">
            <text:p>R$ 684.706,80</text:p>
          </table:table-cell>
          <table:table-cell table:number-columns-repeated="8" table:style-name="ce1"/>
          <table:table-cell office:value-type="currency" office:value="684706.8" table:style-name="ce1">
            <text:p>R$ 684.706,80</text:p>
          </table:table-cell>
          <table:table-cell office:value-type="currency" office:value="659231.46" table:style-name="ce35">
            <text:p>R$ 659.231,46</text:p>
          </table:table-cell>
          <table:table-cell office:value-type="currency" office:value="8906.6083333333627" table:style-name="ce18">
            <text:p>R$ 8.906,61</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5]=&quot;ALOG&quot;;&quot;Logística&quot;;IF([.AE105]=&quot;ATI&quot;;&quot;TI&quot;;IF([.AE105]=&quot;AGEP&quot;;&quot;Gestão de Pessoas&quot;;IF(OR([.AE105]=&quot;AGEF&quot;;[.AE105]=&quot;ACRD&quot;;[.AE105]=&quot;AJFC&quot;);&quot;Financeiro&quot;;IF([.AF105]=&quot;DPCI&quot;;&quot;Financeiro&quot;;IF([.AF105]=&quot;DCOP&quot;;&quot;Comunicação&quot;;IF([.AE105]=&quot;ACCI&quot;;&quot;Financeiro&quot;;IF([.AE105]=&quot;AFC&quot;;&quot;Financeiro&quot;;IF([.AE105]=&quot;AIN1&quot;;&quot;Regionais&quot;;IF([.AE105]=&quot;AIN4&quot;;&quot;Regionais&quot;;IF([.AE105]=&quot;AJUR&quot;;&quot;Jurídico&quot;;&quot;Outros&quot;)))))))))))" table:style-name="ce3">
            <text:p>Logística</text:p>
          </table:table-cell>
          <table:table-cell table:number-columns-repeated="16351"/>
        </table:table-row>
        <table:table-row table:style-name="ro3">
          <table:table-cell office:value-type="float" office:value="102" table:style-name="ce22">
            <text:p>102</text:p>
          </table:table-cell>
          <table:table-cell office:value-type="string" table:style-name="ce13">
            <text:p>CERTVS SOLUÇÕES INTEGRADAS LTDA</text:p>
          </table:table-cell>
          <table:table-cell office:value-type="string" table:style-name="ce20">
            <text:p>07.859.723/0001-90</text:p>
          </table:table-cell>
          <table:table-cell office:value-type="string" table:style-name="ce3">
            <text:p>FP-ADM-2022/02744<text:s/></text:p>
          </table:table-cell>
          <table:table-cell office:value-type="string" table:style-name="ce3">
            <text:p>Pregão 11/2022</text:p>
          </table:table-cell>
          <table:table-cell office:value-type="string" table:style-name="ce37">
            <text:p>20.22.0144.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grupo 01: itens 02, 03 e 04), com dedicação exclusiva de mão-de-obra e fornecimento de todos os insumos necessários à execução dos serviços, conforme especificações e quantitativos estabelecidos no Termo de Referência - Encarregado, Manutenção elétrica e Manutenção predial</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09T00:00:00" table:style-name="ce15">
            <text:p>09/04/2025</text:p>
          </table:table-cell>
          <table:table-cell office:value-type="float" office:value="30" table:style-name="ce16">
            <text:p><text:s/>30<text:s/></text:p>
          </table:table-cell>
          <table:table-cell office:value-type="currency" office:value="2658672.9700000002" table:style-name="ce1">
            <text:p>R$ 2.658.672,97</text:p>
          </table:table-cell>
          <table:table-cell office:value-type="float" office:value="828" table:style-name="ce68">
            <text:p>828</text:p>
          </table:table-cell>
          <table:table-cell office:value-type="currency" office:value="2658672.9700000002" table:style-name="ce1">
            <text:p>R$ 2.658.672,97</text:p>
          </table:table-cell>
          <table:table-cell table:number-columns-repeated="8" table:style-name="ce1"/>
          <table:table-cell office:value-type="currency" office:value="2658672.9700000002" table:style-name="ce1">
            <text:p>R$ 2.658.672,97</text:p>
          </table:table-cell>
          <table:table-cell office:value-type="currency" office:value="2557521.9199999999" table:style-name="ce35">
            <text:p>R$ 2.557.521,92</text:p>
          </table:table-cell>
          <table:table-cell office:value-type="currency" office:value="35364.112308429219" table:style-name="ce18">
            <text:p>R$ 35.364,11</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6]=&quot;ALOG&quot;;&quot;Logística&quot;;IF([.AE106]=&quot;ATI&quot;;&quot;TI&quot;;IF([.AE106]=&quot;AGEP&quot;;&quot;Gestão de Pessoas&quot;;IF(OR([.AE106]=&quot;AGEF&quot;;[.AE106]=&quot;ACRD&quot;;[.AE106]=&quot;AJFC&quot;);&quot;Financeiro&quot;;IF([.AF106]=&quot;DPCI&quot;;&quot;Financeiro&quot;;IF([.AF106]=&quot;DCOP&quot;;&quot;Comunicação&quot;;IF([.AE106]=&quot;ACCI&quot;;&quot;Financeiro&quot;;IF([.AE106]=&quot;AFC&quot;;&quot;Financeiro&quot;;IF([.AE106]=&quot;AIN1&quot;;&quot;Regionais&quot;;IF([.AE106]=&quot;AIN4&quot;;&quot;Regionais&quot;;IF([.AE106]=&quot;AJUR&quot;;&quot;Jurídico&quot;;&quot;Outros&quot;)))))))))))" table:style-name="ce3">
            <text:p>Logística</text:p>
          </table:table-cell>
          <table:table-cell table:number-columns-repeated="16351"/>
        </table:table-row>
        <table:table-row table:style-name="ro6">
          <table:table-cell office:value-type="float" office:value="103" table:style-name="ce22">
            <text:p>103</text:p>
          </table:table-cell>
          <table:table-cell office:value-type="string" table:style-name="ce13">
            <text:p>NETWAY TELECOM LTDA-ME</text:p>
          </table:table-cell>
          <table:table-cell office:value-type="string" table:style-name="ce20">
            <text:p>04.842.765/0001-20</text:p>
          </table:table-cell>
          <table:table-cell office:value-type="string" table:style-name="ce3">
            <text:p>FP-ADM-2022/01486<text:s/></text:p>
          </table:table-cell>
          <table:table-cell office:value-type="string" table:style-name="ce3">
            <text:p>Pregão 09/2022</text:p>
          </table:table-cell>
          <table:table-cell office:value-type="string" table:style-name="ce37">
            <text:p>20.22.0051.00</text:p>
          </table:table-cell>
          <table:table-cell office:value-type="string" table:style-name="ce3">
            <text:p>Serviço</text:p>
          </table:table-cell>
          <table:table-cell office:value-type="string" table:style-name="ce21">
            <text:p>Mensal</text:p>
          </table:table-cell>
          <table:table-cell office:value-type="string" table:style-name="ce14">
            <text:p>Serviços de tecnologia da informação para prover link corporativo dedicado de acesso à Internet</text:p>
          </table:table-cell>
          <table:table-cell office:value-type="date" office:date-value="2022-04-28T00:00:00" table:style-name="ce15">
            <text:p>28/04/2022</text:p>
          </table:table-cell>
          <table:table-cell office:value-type="date" office:date-value="2022-04-28T00:00:00" table:style-name="ce15">
            <text:p>28/04/2022</text:p>
          </table:table-cell>
          <table:table-cell office:value-type="date" office:date-value="2025-04-27T00:00:00" table:style-name="ce15">
            <text:p>27/04/2025</text:p>
          </table:table-cell>
          <table:table-cell office:value-type="float" office:value="36" table:style-name="ce16">
            <text:p><text:s/>36<text:s/></text:p>
          </table:table-cell>
          <table:table-cell office:value-type="currency" office:value="63379.08" table:style-name="ce1">
            <text:p>R$ 63.379,08</text:p>
          </table:table-cell>
          <table:table-cell office:value-type="float" office:value="846" table:style-name="ce68">
            <text:p>846</text:p>
          </table:table-cell>
          <table:table-cell office:value-type="currency" office:value="63379.08" table:style-name="ce1">
            <text:p>R$ 63.379,08</text:p>
          </table:table-cell>
          <table:table-cell table:number-columns-repeated="8" table:style-name="ce1"/>
          <table:table-cell office:value-type="currency" office:value="63379.08" table:style-name="ce1">
            <text:p>R$ 63.379,08</text:p>
          </table:table-cell>
          <table:table-cell office:value-type="currency" office:value="54165.64" table:style-name="ce35">
            <text:p>R$ 54.165,64</text:p>
          </table:table-cell>
          <table:table-cell office:value-type="currency" office:value="1112.071957671958" table:style-name="ce18">
            <text:p>R$ 1.112,07</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07]=&quot;ALOG&quot;;&quot;Logística&quot;;IF([.AE107]=&quot;ATI&quot;;&quot;TI&quot;;IF([.AE107]=&quot;AGEP&quot;;&quot;Gestão de Pessoas&quot;;IF(OR([.AE107]=&quot;AGEF&quot;;[.AE107]=&quot;ACRD&quot;;[.AE107]=&quot;AJFC&quot;);&quot;Financeiro&quot;;IF([.AF107]=&quot;DPCI&quot;;&quot;Financeiro&quot;;IF([.AF107]=&quot;DCOP&quot;;&quot;Comunicação&quot;;IF([.AE107]=&quot;ACCI&quot;;&quot;Financeiro&quot;;IF([.AE107]=&quot;AFC&quot;;&quot;Financeiro&quot;;IF([.AE107]=&quot;AIN1&quot;;&quot;Regionais&quot;;IF([.AE107]=&quot;AIN4&quot;;&quot;Regionais&quot;;IF([.AE107]=&quot;AJUR&quot;;&quot;Jurídico&quot;;&quot;Outros&quot;)))))))))))" table:style-name="ce3">
            <text:p>TI</text:p>
          </table:table-cell>
          <table:table-cell table:number-columns-repeated="16351"/>
        </table:table-row>
        <table:table-row table:style-name="ro2">
          <table:table-cell office:value-type="float" office:value="104" table:style-name="ce22">
            <text:p>104</text:p>
          </table:table-cell>
          <table:table-cell office:value-type="string" table:style-name="ce13">
            <text:p>SERASA S.A<text:s text:c="2"/></text:p>
          </table:table-cell>
          <table:table-cell office:value-type="string" table:style-name="ce20">
            <text:p>62.173.620/0001-80</text:p>
          </table:table-cell>
          <table:table-cell office:value-type="string" table:style-name="ce3">
            <text:p>FP-ADM-2022/04246</text:p>
          </table:table-cell>
          <table:table-cell office:value-type="string" table:style-name="ce3">
            <text:p>Dispensa - Art. 29 - Inciso II</text:p>
          </table:table-cell>
          <table:table-cell office:value-type="string" table:style-name="ce37">
            <text:p>20.22.0136.00</text:p>
          </table:table-cell>
          <table:table-cell office:value-type="string" table:style-name="ce3">
            <text:p>Serviço</text:p>
          </table:table-cell>
          <table:table-cell office:value-type="string" table:style-name="ce21">
            <text:p>Mensal</text:p>
          </table:table-cell>
          <table:table-cell office:value-type="string" table:style-name="ce14">
            <text:p>Registro de Títulos ou dívidas vencidos e não pagos relativamente aos clientes da Finep no cadastrode inadimplentes da Contratada – Cadastro de Pendências Bancárias</text:p>
          </table:table-cell>
          <table:table-cell office:value-type="date" office:date-value="2022-12-22T00:00:00" table:style-name="ce15">
            <text:p>22/12/2022</text:p>
          </table:table-cell>
          <table:table-cell office:value-type="date" office:date-value="2022-12-22T00:00:00" table:style-name="ce15">
            <text:p>22/12/2022</text:p>
          </table:table-cell>
          <table:table-cell office:value-type="date" office:date-value="2025-06-21T00:00:00" table:style-name="ce15">
            <text:p>21/06/2025</text:p>
          </table:table-cell>
          <table:table-cell office:value-type="float" office:value="30" table:style-name="ce16">
            <text:p><text:s/>30<text:s/></text:p>
          </table:table-cell>
          <table:table-cell office:value-type="currency" office:value="26974.2" table:style-name="ce1">
            <text:p>R$ 26.974,20</text:p>
          </table:table-cell>
          <table:table-cell office:value-type="float" office:value="901" table:style-name="ce68">
            <text:p>901</text:p>
          </table:table-cell>
          <table:table-cell office:value-type="currency" office:value="26974.2" table:style-name="ce1">
            <text:p>R$ 26.974,20</text:p>
          </table:table-cell>
          <table:table-cell table:number-columns-repeated="8" table:style-name="ce1"/>
          <table:table-cell office:value-type="currency" office:value="26974.2" table:style-name="ce1">
            <text:p>R$ 26.974,20</text:p>
          </table:table-cell>
          <table:table-cell office:value-type="currency" office:value="26974.2" table:style-name="ce35">
            <text:p>R$ 26.974,20</text:p>
          </table:table-cell>
          <table:table-cell office:value-type="currency" office:value="0" table:style-name="ce18">
            <text:p>R$ 0,00</text:p>
          </table:table-cell>
          <table:table-cell table:style-name="ce2"/>
          <table:table-cell table:style-name="ce19"/>
          <table:table-cell office:value-type="string" table:style-name="ce3">
            <text:p>DRFC</text:p>
          </table:table-cell>
          <table:table-cell office:value-type="string" table:style-name="ce3">
            <text:p>AGEF</text:p>
          </table:table-cell>
          <table:table-cell office:value-type="string" table:style-name="ce3">
            <text:p>DCOB</text:p>
          </table:table-cell>
          <table:table-cell office:value-type="string" office:string-value="Financeiro" table:formula="of:=IF([.AE108]=&quot;ALOG&quot;;&quot;Logística&quot;;IF([.AE108]=&quot;ATI&quot;;&quot;TI&quot;;IF([.AE108]=&quot;AGEP&quot;;&quot;Gestão de Pessoas&quot;;IF(OR([.AE108]=&quot;AGEF&quot;;[.AE108]=&quot;ACRD&quot;;[.AE108]=&quot;AJFC&quot;);&quot;Financeiro&quot;;IF([.AF108]=&quot;DPCI&quot;;&quot;Financeiro&quot;;IF([.AF108]=&quot;DCOP&quot;;&quot;Comunicação&quot;;IF([.AE108]=&quot;ACCI&quot;;&quot;Financeiro&quot;;IF([.AE108]=&quot;AFC&quot;;&quot;Financeiro&quot;;IF([.AE108]=&quot;AIN1&quot;;&quot;Regionais&quot;;IF([.AE108]=&quot;AIN4&quot;;&quot;Regionais&quot;;IF([.AE108]=&quot;AJUR&quot;;&quot;Jurídico&quot;;&quot;Outros&quot;)))))))))))" table:style-name="ce3">
            <text:p>Financeiro</text:p>
          </table:table-cell>
          <table:table-cell table:number-columns-repeated="16351"/>
        </table:table-row>
        <table:table-row table:style-name="ro2">
          <table:table-cell office:value-type="float" office:value="105" table:style-name="ce22">
            <text:p>105</text:p>
          </table:table-cell>
          <table:table-cell office:value-type="string" table:style-name="ce13">
            <text:p>MINDTEK INTELIGÊNCIA E TECNOLOGIA LTDA</text:p>
          </table:table-cell>
          <table:table-cell office:value-type="string" table:style-name="ce20">
            <text:p>07.757.473/0001-87</text:p>
          </table:table-cell>
          <table:table-cell office:value-type="string" table:style-name="ce3">
            <text:p>FP-ADM-2022/04249<text:s/></text:p>
          </table:table-cell>
          <table:table-cell office:value-type="string" table:style-name="ce3">
            <text:p>Pregão 28/2022</text:p>
          </table:table-cell>
          <table:table-cell office:value-type="string" table:style-name="ce37">
            <text:p>20.22.0598.00</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em Tecnologia da Informação para operação de infraestrutura e atendimento remoto e presencial ao usuário de TI através de Central de Serviços (Service Desk)</text:p>
          </table:table-cell>
          <table:table-cell office:value-type="date" office:date-value="2022-12-22T00:00:00" table:style-name="ce15">
            <text:p>22/12/2022</text:p>
          </table:table-cell>
          <table:table-cell office:value-type="date" office:date-value="2022-12-22T00:00:00" table:style-name="ce15">
            <text:p>22/12/2022</text:p>
          </table:table-cell>
          <table:table-cell office:value-type="date" office:date-value="2025-06-21T00:00:00" table:style-name="ce15">
            <text:p>21/06/2025</text:p>
          </table:table-cell>
          <table:table-cell office:value-type="float" office:value="30" table:style-name="ce16">
            <text:p><text:s/>30<text:s/></text:p>
          </table:table-cell>
          <table:table-cell office:value-type="currency" office:value="1501535.49" table:style-name="ce1">
            <text:p>R$ 1.501.535,49</text:p>
          </table:table-cell>
          <table:table-cell office:value-type="float" office:value="901" table:style-name="ce68">
            <text:p>901</text:p>
          </table:table-cell>
          <table:table-cell office:value-type="currency" office:value="1501535.49" table:style-name="ce1">
            <text:p>R$ 1.501.535,49</text:p>
          </table:table-cell>
          <table:table-cell table:number-columns-repeated="8" table:style-name="ce1"/>
          <table:table-cell office:value-type="currency" office:value="1501535.49" table:style-name="ce1">
            <text:p>R$ 1.501.535,49</text:p>
          </table:table-cell>
          <table:table-cell office:value-type="currency" office:value="1501535.49" table:style-name="ce1">
            <text:p>R$ 1.501.535,49</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09]=&quot;ALOG&quot;;&quot;Logística&quot;;IF([.AE109]=&quot;ATI&quot;;&quot;TI&quot;;IF([.AE109]=&quot;AGEP&quot;;&quot;Gestão de Pessoas&quot;;IF(OR([.AE109]=&quot;AGEF&quot;;[.AE109]=&quot;ACRD&quot;;[.AE109]=&quot;AJFC&quot;);&quot;Financeiro&quot;;IF([.AF109]=&quot;DPCI&quot;;&quot;Financeiro&quot;;IF([.AF109]=&quot;DCOP&quot;;&quot;Comunicação&quot;;IF([.AE109]=&quot;ACCI&quot;;&quot;Financeiro&quot;;IF([.AE109]=&quot;AFC&quot;;&quot;Financeiro&quot;;IF([.AE109]=&quot;AIN1&quot;;&quot;Regionais&quot;;IF([.AE109]=&quot;AIN4&quot;;&quot;Regionais&quot;;IF([.AE109]=&quot;AJUR&quot;;&quot;Jurídico&quot;;&quot;Outros&quot;)))))))))))" table:style-name="ce3">
            <text:p>TI</text:p>
          </table:table-cell>
          <table:table-cell table:number-columns-repeated="16351"/>
        </table:table-row>
        <table:table-row table:style-name="ro2">
          <table:table-cell office:value-type="float" office:value="106" table:style-name="ce22">
            <text:p>106</text:p>
          </table:table-cell>
          <table:table-cell office:value-type="string" table:style-name="ce13">
            <text:p>SODEXO PASS DO BRASIL SERVIÇOS E COMÉRCIO S/A</text:p>
          </table:table-cell>
          <table:table-cell office:value-type="string" table:style-name="ce22">
            <text:p>69.034.668/0001-56</text:p>
          </table:table-cell>
          <table:table-cell office:value-type="string" table:style-name="ce3">
            <text:p>FP-ADM-2020/00135</text:p>
          </table:table-cell>
          <table:table-cell office:value-type="string" table:style-name="ce3">
            <text:p>Pregão 01/2020</text:p>
          </table:table-cell>
          <table:table-cell office:value-type="string" table:style-name="ce37">
            <text:p><text:a xlink:href="http://www.finep.gov.br/licitacoes-e-contratos/cadastrodelicitaes/487">20.20.0024.01</text:a></text:p>
          </table:table-cell>
          <table:table-cell office:value-type="string" table:style-name="ce3">
            <text:p>Serviço</text:p>
          </table:table-cell>
          <table:table-cell office:value-type="string" table:style-name="ce21">
            <text:p>Mensal</text:p>
          </table:table-cell>
          <table:table-cell office:value-type="string" table:style-name="ce14">
            <text:p>Administração de cartões eletrônicos para concessão de auxílio-alimentação aos funcionários da Finep</text:p>
          </table:table-cell>
          <table:table-cell office:value-type="date" office:date-value="2020-07-08T00:00:00" table:style-name="ce15">
            <text:p>08/07/2020</text:p>
          </table:table-cell>
          <table:table-cell office:value-type="date" office:date-value="2021-07-08T00:00:00" table:style-name="ce15">
            <text:p>08/07/2021</text:p>
          </table:table-cell>
          <table:table-cell office:value-type="date" office:date-value="2025-07-07T00:00:00" table:style-name="ce15">
            <text:p>07/07/2025</text:p>
          </table:table-cell>
          <table:table-cell office:value-type="float" office:value="48" table:style-name="ce16">
            <text:p><text:s/>48<text:s/></text:p>
          </table:table-cell>
          <table:table-cell office:value-type="currency" office:value="52629958.640000001" table:style-name="ce1">
            <text:p>R$ 52.629.958,64</text:p>
          </table:table-cell>
          <table:table-cell office:value-type="float" office:value="917" table:style-name="ce80">
            <text:p>917</text:p>
          </table:table-cell>
          <table:table-cell office:value-type="currency" office:value="13540798.25" table:style-name="ce1">
            <text:p>R$ 13.540.798,25</text:p>
          </table:table-cell>
          <table:table-cell office:value-type="currency" office:value="52629958.640000001" table:style-name="ce1">
            <text:p>R$ 52.629.958,64</text:p>
          </table:table-cell>
          <table:table-cell table:number-columns-repeated="7" table:style-name="ce1"/>
          <table:table-cell office:value-type="currency" office:value="52629958.640000001" table:style-name="ce1">
            <text:p>R$ 52.629.958,64</text:p>
          </table:table-cell>
          <table:table-cell office:value-type="currency" office:value="34099928.710000001" table:style-name="ce35">
            <text:p>R$ 34.099.928,71</text:p>
          </table:table-cell>
          <table:table-cell office:value-type="currency" office:value="1032274.2558684371" table:style-name="ce18">
            <text:p>R$ 1.032.274,26</text:p>
          </table:table-cell>
          <table:table-cell table:style-name="ce2"/>
          <table:table-cell office:value-type="string" table:style-name="ce19">
            <text:p>01- Renovação + 48 meses; Redução da taxa de administração de -5,12% para -5,51%</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10]=&quot;ALOG&quot;;&quot;Logística&quot;;IF([.AE110]=&quot;ATI&quot;;&quot;TI&quot;;IF([.AE110]=&quot;AGEP&quot;;&quot;Gestão de Pessoas&quot;;IF(OR([.AE110]=&quot;AGEF&quot;;[.AE110]=&quot;ACRD&quot;;[.AE110]=&quot;AJFC&quot;);&quot;Financeiro&quot;;IF([.AF110]=&quot;DPCI&quot;;&quot;Financeiro&quot;;IF([.AF110]=&quot;DCOP&quot;;&quot;Comunicação&quot;;IF([.AE110]=&quot;ACCI&quot;;&quot;Financeiro&quot;;IF([.AE110]=&quot;AFC&quot;;&quot;Financeiro&quot;;IF([.AE110]=&quot;AIN1&quot;;&quot;Regionais&quot;;IF([.AE110]=&quot;AIN4&quot;;&quot;Regionais&quot;;IF([.AE110]=&quot;AJUR&quot;;&quot;Jurídico&quot;;&quot;Outros&quot;)))))))))))" table:style-name="ce3">
            <text:p>Gestão de Pessoas</text:p>
          </table:table-cell>
          <table:table-cell table:number-columns-repeated="16351"/>
        </table:table-row>
        <table:table-row table:style-name="ro3">
          <table:table-cell office:value-type="float" office:value="107" table:style-name="ce22">
            <text:p>107</text:p>
          </table:table-cell>
          <table:table-cell office:value-type="string" table:style-name="ce13">
            <text:p>BRASOFTWARE INFORMÁTICA LTDA</text:p>
          </table:table-cell>
          <table:table-cell office:value-type="string" table:style-name="ce22">
            <text:p>57.142.978/0001-05</text:p>
          </table:table-cell>
          <table:table-cell office:value-type="string" table:style-name="ce3">
            <text:p>FP-ADM-2022/02875<text:s/></text:p>
          </table:table-cell>
          <table:table-cell office:value-type="string" table:style-name="ce3">
            <text:p>Pregão 20/2022</text:p>
          </table:table-cell>
          <table:table-cell office:value-type="string" table:style-name="ce37">
            <text:p>20.22.0370.00</text:p>
          </table:table-cell>
          <table:table-cell office:value-type="string" table:style-name="ce3">
            <text:p>Serviço</text:p>
          </table:table-cell>
          <table:table-cell office:value-type="string" table:style-name="ce21">
            <text:p>Mensal</text:p>
          </table:table-cell>
          <table:table-cell office:value-type="string" table:style-name="ce14">
            <text:p>Subscrição por 36 meses de licenças de uso do pacote de softwares MICROSOFT 365 E5 (SOLUÇÃO INTEGRADA DE COLABORAÇÃO E COMUNICAÇÃO CORPORATIVA, BASEADA EM COMPUTAÇÃO EM NUVEM), licenças de MICROSOFT DEFENDER ENDPOINT SERVER SUBSCRIPTION e serviços de Suporte Técnico, Implantação, Migração de Dados, Gestão de Mudança e Repasse de Conhecimento</text:p>
          </table:table-cell>
          <table:table-cell office:value-type="date" office:date-value="2022-10-06T00:00:00" table:style-name="ce15">
            <text:p>06/10/2022</text:p>
          </table:table-cell>
          <table:table-cell office:value-type="date" office:date-value="2022-10-06T00:00:00" table:style-name="ce15">
            <text:p>06/10/2022</text:p>
          </table:table-cell>
          <table:table-cell office:value-type="date" office:date-value="2025-10-05T00:00:00" table:style-name="ce15">
            <text:p>05/10/2025</text:p>
          </table:table-cell>
          <table:table-cell office:value-type="float" office:value="36" table:style-name="ce16">
            <text:p><text:s/>36<text:s/></text:p>
          </table:table-cell>
          <table:table-cell office:value-type="currency" office:value="10689868.57" table:style-name="ce1">
            <text:p>R$ 10.689.868,57</text:p>
          </table:table-cell>
          <table:table-cell office:value-type="float" office:value="1007" table:style-name="ce80">
            <text:p>1007</text:p>
          </table:table-cell>
          <table:table-cell office:value-type="currency" office:value="10689868.57" table:style-name="ce1">
            <text:p>R$ 10.689.868,57</text:p>
          </table:table-cell>
          <table:table-cell table:number-columns-repeated="8" table:style-name="ce1"/>
          <table:table-cell office:value-type="currency" office:value="10689868.57" table:style-name="ce1">
            <text:p>R$ 10.689.868,57</text:p>
          </table:table-cell>
          <table:table-cell office:value-type="currency" office:value="10689868.57" table:style-name="ce35">
            <text:p>R$ 10.689.868,57</text:p>
          </table:table-cell>
          <table:table-cell office:value-type="currency" office:value="0" table:style-name="ce18">
            <text:p>R$ 0,00</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11]=&quot;ALOG&quot;;&quot;Logística&quot;;IF([.AE111]=&quot;ATI&quot;;&quot;TI&quot;;IF([.AE111]=&quot;AGEP&quot;;&quot;Gestão de Pessoas&quot;;IF(OR([.AE111]=&quot;AGEF&quot;;[.AE111]=&quot;ACRD&quot;;[.AE111]=&quot;AJFC&quot;);&quot;Financeiro&quot;;IF([.AF111]=&quot;DPCI&quot;;&quot;Financeiro&quot;;IF([.AF111]=&quot;DCOP&quot;;&quot;Comunicação&quot;;IF([.AE111]=&quot;ACCI&quot;;&quot;Financeiro&quot;;IF([.AE111]=&quot;AFC&quot;;&quot;Financeiro&quot;;IF([.AE111]=&quot;AIN1&quot;;&quot;Regionais&quot;;IF([.AE111]=&quot;AIN4&quot;;&quot;Regionais&quot;;IF([.AE111]=&quot;AJUR&quot;;&quot;Jurídico&quot;;&quot;Outros&quot;)))))))))))" table:style-name="ce3">
            <text:p>TI</text:p>
          </table:table-cell>
          <table:table-cell table:number-columns-repeated="16351"/>
        </table:table-row>
        <table:table-row table:style-name="ro2">
          <table:table-cell office:value-type="float" office:value="108" table:style-name="ce22">
            <text:p>108</text:p>
          </table:table-cell>
          <table:table-cell office:value-type="string" table:style-name="ce13">
            <text:p>GUERRA ASSESSORIA TÉCNICA LTDA</text:p>
          </table:table-cell>
          <table:table-cell office:value-type="string" table:style-name="ce20">
            <text:p>19.674.387/0001-90</text:p>
          </table:table-cell>
          <table:table-cell office:value-type="string" table:style-name="ce3">
            <text:p>FP-ADM-2022/03640<text:s/></text:p>
          </table:table-cell>
          <table:table-cell office:value-type="string" table:style-name="ce3">
            <text:p>Pregão 22/2022</text:p>
          </table:table-cell>
          <table:table-cell office:value-type="string" table:style-name="ce37">
            <text:p>20.22.051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técnicos especializados para realização do Inventário Patrimonial Anual da Finep Rio de Janeiro e de seu Escritório Regional de São Paulo, dentre outros serviços correlatos</text:p>
          </table:table-cell>
          <table:table-cell office:value-type="date" office:date-value="2022-11-30T00:00:00" table:style-name="ce15">
            <text:p>30/11/2022</text:p>
          </table:table-cell>
          <table:table-cell office:value-type="date" office:date-value="2022-11-30T00:00:00" table:style-name="ce15">
            <text:p>30/11/2022</text:p>
          </table:table-cell>
          <table:table-cell office:value-type="date" office:date-value="2025-11-29T00:00:00" table:style-name="ce15">
            <text:p>29/11/2025</text:p>
          </table:table-cell>
          <table:table-cell office:value-type="float" office:value="36" table:style-name="ce16">
            <text:p><text:s/>36<text:s/></text:p>
          </table:table-cell>
          <table:table-cell office:value-type="currency" office:value="47903.94" table:style-name="ce1">
            <text:p>R$ 47.903,94</text:p>
          </table:table-cell>
          <table:table-cell office:value-type="float" office:value="1062" table:style-name="ce80">
            <text:p>1062</text:p>
          </table:table-cell>
          <table:table-cell office:value-type="currency" office:value="47903.94" table:style-name="ce1">
            <text:p>R$ 47.903,94</text:p>
          </table:table-cell>
          <table:table-cell table:number-columns-repeated="8" table:style-name="ce1"/>
          <table:table-cell office:value-type="currency" office:value="47903.94" table:style-name="ce1">
            <text:p>R$ 47.903,94</text:p>
          </table:table-cell>
          <table:table-cell office:value-type="currency" office:value="47903.94" table:style-name="ce35">
            <text:p>R$ 47.903,94</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12]=&quot;ALOG&quot;;&quot;Logística&quot;;IF([.AE112]=&quot;ATI&quot;;&quot;TI&quot;;IF([.AE112]=&quot;AGEP&quot;;&quot;Gestão de Pessoas&quot;;IF(OR([.AE112]=&quot;AGEF&quot;;[.AE112]=&quot;ACRD&quot;;[.AE112]=&quot;AJFC&quot;);&quot;Financeiro&quot;;IF([.AF112]=&quot;DPCI&quot;;&quot;Financeiro&quot;;IF([.AF112]=&quot;DCOP&quot;;&quot;Comunicação&quot;;IF([.AE112]=&quot;ACCI&quot;;&quot;Financeiro&quot;;IF([.AE112]=&quot;AFC&quot;;&quot;Financeiro&quot;;IF([.AE112]=&quot;AIN1&quot;;&quot;Regionais&quot;;IF([.AE112]=&quot;AIN4&quot;;&quot;Regionais&quot;;IF([.AE112]=&quot;AJUR&quot;;&quot;Jurídico&quot;;&quot;Outros&quot;)))))))))))" table:style-name="ce3">
            <text:p>Logística</text:p>
          </table:table-cell>
          <table:table-cell table:number-columns-repeated="16351"/>
        </table:table-row>
        <table:table-row table:style-name="ro2">
          <table:table-cell office:value-type="float" office:value="109" table:style-name="ce22">
            <text:p>109</text:p>
          </table:table-cell>
          <table:table-cell office:value-type="string" table:style-name="ce13">
            <text:p>EMPRESA BRASILEIRA DE CORREIOS E TELÉGRAFOS - EBCT<text:s text:c="2"/></text:p>
          </table:table-cell>
          <table:table-cell office:value-type="string" table:style-name="ce22">
            <text:p>34.028.316/0002-94</text:p>
          </table:table-cell>
          <table:table-cell office:value-type="string" table:style-name="ce3">
            <text:p>FP-ADM-2021/00067</text:p>
          </table:table-cell>
          <table:table-cell office:value-type="string" table:style-name="ce3">
            <text:p>Inexigibilidade - Art. 30 - Caput</text:p>
          </table:table-cell>
          <table:table-cell office:value-type="string" table:style-name="ce37">
            <text:p>20.21.0025.00</text:p>
          </table:table-cell>
          <table:table-cell office:value-type="string" table:style-name="ce3">
            <text:p>Serviço</text:p>
          </table:table-cell>
          <table:table-cell office:value-type="string" table:style-name="ce3">
            <text:p>Mensal</text:p>
          </table:table-cell>
          <table:table-cell office:value-type="string" table:style-name="ce14">
            <text:p>Produtos e serviços por meio de Pacote de Serviços dos CORREIOS</text:p>
          </table:table-cell>
          <table:table-cell office:value-type="date" office:date-value="2021-02-19T00:00:00" table:style-name="ce15">
            <text:p>19/02/2021</text:p>
          </table:table-cell>
          <table:table-cell office:value-type="date" office:date-value="2021-02-19T00:00:00" table:style-name="ce15">
            <text:p>19/02/2021</text:p>
          </table:table-cell>
          <table:table-cell office:value-type="date" office:date-value="2026-02-18T00:00:00" table:style-name="ce15">
            <text:p>18/02/2026</text:p>
          </table:table-cell>
          <table:table-cell office:value-type="float" office:value="60" table:style-name="ce16">
            <text:p><text:s/>60<text:s/></text:p>
          </table:table-cell>
          <table:table-cell office:value-type="currency" office:value="1500000" table:style-name="ce1">
            <text:p>R$ 1.500.000,00</text:p>
          </table:table-cell>
          <table:table-cell office:value-type="float" office:value="1143" table:style-name="ce81">
            <text:p>1143</text:p>
          </table:table-cell>
          <table:table-cell office:value-type="currency" office:value="1500000" table:style-name="ce1">
            <text:p>R$ 1.500.000,00</text:p>
          </table:table-cell>
          <table:table-cell table:number-columns-repeated="8" table:style-name="ce1"/>
          <table:table-cell office:value-type="currency" office:value="1500000" table:style-name="ce1">
            <text:p>R$ 1.500.000,00</text:p>
          </table:table-cell>
          <table:table-cell office:value-type="currency" office:value="1386090.25" table:style-name="ce35">
            <text:p>R$ 1.386.090,25</text:p>
          </table:table-cell>
          <table:table-cell office:value-type="currency" office:value="5058.0363442822381" table:style-name="ce18">
            <text:p>R$ 5.058,0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CGDA / DSAD</text:p>
          </table:table-cell>
          <table:table-cell office:value-type="string" office:string-value="Logística" table:formula="of:=IF([.AE113]=&quot;ALOG&quot;;&quot;Logística&quot;;IF([.AE113]=&quot;ATI&quot;;&quot;TI&quot;;IF([.AE113]=&quot;AGEP&quot;;&quot;Gestão de Pessoas&quot;;IF(OR([.AE113]=&quot;AGEF&quot;;[.AE113]=&quot;ACRD&quot;;[.AE113]=&quot;AJFC&quot;);&quot;Financeiro&quot;;IF([.AF113]=&quot;DPCI&quot;;&quot;Financeiro&quot;;IF([.AF113]=&quot;DCOP&quot;;&quot;Comunicação&quot;;IF([.AE113]=&quot;ACCI&quot;;&quot;Financeiro&quot;;IF([.AE113]=&quot;AFC&quot;;&quot;Financeiro&quot;;IF([.AE113]=&quot;AIN1&quot;;&quot;Regionais&quot;;IF([.AE113]=&quot;AIN4&quot;;&quot;Regionais&quot;;IF([.AE113]=&quot;AJUR&quot;;&quot;Jurídico&quot;;&quot;Outros&quot;)))))))))))" table:style-name="ce3">
            <text:p>Logística</text:p>
          </table:table-cell>
          <table:table-cell table:number-columns-repeated="16351"/>
        </table:table-row>
        <table:table-row table:style-name="ro2">
          <table:table-cell office:value-type="float" office:value="110" table:style-name="ce22">
            <text:p>110</text:p>
          </table:table-cell>
          <table:table-cell office:value-type="string" table:style-name="ce13">
            <text:p>SYDLE SISTEMAS LTDA</text:p>
          </table:table-cell>
          <table:table-cell office:value-type="string" table:style-name="ce22">
            <text:p>07.322.276/0001-35</text:p>
          </table:table-cell>
          <table:table-cell office:value-type="string" table:style-name="ce3">
            <text:p>FP-ADM-2021/00113</text:p>
          </table:table-cell>
          <table:table-cell office:value-type="string" table:style-name="ce3">
            <text:p>Pregão 03/2021</text:p>
          </table:table-cell>
          <table:table-cell office:value-type="string" table:style-name="ce37">
            <text:p>20.21.0036.00</text:p>
          </table:table-cell>
          <table:table-cell office:value-type="string" table:style-name="ce3">
            <text:p>Serviço</text:p>
          </table:table-cell>
          <table:table-cell office:value-type="string" table:style-name="ce3">
            <text:p>Mensal</text:p>
          </table:table-cell>
          <table:table-cell office:value-type="string" table:style-name="ce14">
            <text:p>Solução integrada de core banking para gestão de operações de crédito e automação das demais atividades financeiras relacionadas</text:p>
          </table:table-cell>
          <table:table-cell office:value-type="date" office:date-value="2021-05-11T00:00:00" table:style-name="ce15">
            <text:p>11/05/2021</text:p>
          </table:table-cell>
          <table:table-cell office:value-type="date" office:date-value="2021-05-11T00:00:00" table:style-name="ce15">
            <text:p>11/05/2021</text:p>
          </table:table-cell>
          <table:table-cell office:value-type="date" office:date-value="2026-05-10T00:00:00" table:style-name="ce15">
            <text:p>10/05/2026</text:p>
          </table:table-cell>
          <table:table-cell office:value-type="float" office:value="60" table:style-name="ce16">
            <text:p><text:s/>60<text:s/></text:p>
          </table:table-cell>
          <table:table-cell office:value-type="currency" office:value="23585130.780000001" table:style-name="ce1">
            <text:p>R$ 23.585.130,78</text:p>
          </table:table-cell>
          <table:table-cell office:value-type="float" office:value="1224" table:style-name="ce81">
            <text:p>1224</text:p>
          </table:table-cell>
          <table:table-cell office:value-type="currency" office:value="23585130.780000001" table:style-name="ce1">
            <text:p>R$ 23.585.130,78</text:p>
          </table:table-cell>
          <table:table-cell table:number-columns-repeated="8" table:style-name="ce1"/>
          <table:table-cell office:value-type="currency" office:value="23585130.780000001" table:style-name="ce1">
            <text:p>R$ 23.585.130,78</text:p>
          </table:table-cell>
          <table:table-cell office:value-type="currency" office:value="21845685.989999998" table:style-name="ce35">
            <text:p>R$ 21.845.685,99</text:p>
          </table:table-cell>
          <table:table-cell office:value-type="currency" office:value="87596.21252069551" table:style-name="ce18">
            <text:p>R$ 87.596,21</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4]=&quot;ALOG&quot;;&quot;Logística&quot;;IF([.AE114]=&quot;ATI&quot;;&quot;TI&quot;;IF([.AE114]=&quot;AGEP&quot;;&quot;Gestão de Pessoas&quot;;IF(OR([.AE114]=&quot;AGEF&quot;;[.AE114]=&quot;ACRD&quot;;[.AE114]=&quot;AJFC&quot;);&quot;Financeiro&quot;;IF([.AF114]=&quot;DPCI&quot;;&quot;Financeiro&quot;;IF([.AF114]=&quot;DCOP&quot;;&quot;Comunicação&quot;;IF([.AE114]=&quot;ACCI&quot;;&quot;Financeiro&quot;;IF([.AE114]=&quot;AFC&quot;;&quot;Financeiro&quot;;IF([.AE114]=&quot;AIN1&quot;;&quot;Regionais&quot;;IF([.AE114]=&quot;AIN4&quot;;&quot;Regionais&quot;;IF([.AE114]=&quot;AJUR&quot;;&quot;Jurídico&quot;;&quot;Outros&quot;)))))))))))" table:style-name="ce3">
            <text:p>TI</text:p>
          </table:table-cell>
          <table:table-cell table:number-columns-repeated="16351"/>
        </table:table-row>
        <table:table-row table:style-name="ro2">
          <table:table-cell office:value-type="float" office:value="111" table:style-name="ce22">
            <text:p>111</text:p>
          </table:table-cell>
          <table:table-cell office:value-type="string" table:style-name="ce13">
            <text:p>AUDIMEC - AUDITORES INDEPENDENTES S/S</text:p>
          </table:table-cell>
          <table:table-cell office:value-type="string" table:style-name="ce22">
            <text:p>11.254.307/0001-35</text:p>
          </table:table-cell>
          <table:table-cell office:value-type="string" table:style-name="ce3">
            <text:p>FP-ADM-2022/01596</text:p>
          </table:table-cell>
          <table:table-cell office:value-type="string" table:style-name="ce3">
            <text:p>Pregão 08/2022</text:p>
          </table:table-cell>
          <table:table-cell office:value-type="string" table:style-name="ce37">
            <text:p>20.22.0058.00</text:p>
          </table:table-cell>
          <table:table-cell office:value-type="string" table:style-name="ce3">
            <text:p>Serviço</text:p>
          </table:table-cell>
          <table:table-cell office:value-type="string" table:style-name="ce3">
            <text:p>Demanda</text:p>
          </table:table-cell>
          <table:table-cell office:value-type="string" table:style-name="ce14">
            <text:p>Auditoria independente para o programa prioritário “Finep 2030”, no âmbito do Programa Rota 2030 - Mobilidade e Logística do Ministério da Economia</text:p>
          </table:table-cell>
          <table:table-cell office:value-type="date" office:date-value="2022-05-23T00:00:00" table:style-name="ce15">
            <text:p>23/05/2022</text:p>
          </table:table-cell>
          <table:table-cell office:value-type="date" office:date-value="2022-05-23T00:00:00" table:style-name="ce15">
            <text:p>23/05/2022</text:p>
          </table:table-cell>
          <table:table-cell office:value-type="date" office:date-value="2026-05-22T00:00:00" table:style-name="ce15">
            <text:p>22/05/2026</text:p>
          </table:table-cell>
          <table:table-cell office:value-type="float" office:value="48" table:style-name="ce16">
            <text:p><text:s/>48<text:s/></text:p>
          </table:table-cell>
          <table:table-cell office:value-type="currency" office:value="78000" table:style-name="ce1">
            <text:p>R$ 78.000,00</text:p>
          </table:table-cell>
          <table:table-cell office:value-type="float" office:value="1236" table:style-name="ce81">
            <text:p>1236</text:p>
          </table:table-cell>
          <table:table-cell office:value-type="currency" office:value="78000" table:style-name="ce1">
            <text:p>R$ 78.000,00</text:p>
          </table:table-cell>
          <table:table-cell table:number-columns-repeated="8" table:style-name="ce1"/>
          <table:table-cell office:value-type="currency" office:value="78000" table:style-name="ce1">
            <text:p>R$ 78.000,00</text:p>
          </table:table-cell>
          <table:table-cell office:value-type="currency" office:value="58500" table:style-name="ce35">
            <text:p>R$ 58.500,00</text:p>
          </table:table-cell>
          <table:table-cell office:value-type="currency" office:value="2612.8854625550662" table:style-name="ce18">
            <text:p>R$ 2.612,89</text:p>
          </table:table-cell>
          <table:table-cell office:value-type="percentage" office:value="0" table:style-name="ce2">
            <text:p>0,00%</text:p>
          </table:table-cell>
          <table:table-cell table:style-name="ce19"/>
          <table:table-cell office:value-type="string" table:style-name="ce3">
            <text:p>DRFC</text:p>
          </table:table-cell>
          <table:table-cell office:value-type="string" table:style-name="ce3">
            <text:p>AGEF</text:p>
          </table:table-cell>
          <table:table-cell office:value-type="string" table:style-name="ce3">
            <text:p>DCAP</text:p>
          </table:table-cell>
          <table:table-cell office:value-type="string" office:string-value="Financeiro" table:formula="of:=IF([.AE115]=&quot;ALOG&quot;;&quot;Logística&quot;;IF([.AE115]=&quot;ATI&quot;;&quot;TI&quot;;IF([.AE115]=&quot;AGEP&quot;;&quot;Gestão de Pessoas&quot;;IF(OR([.AE115]=&quot;AGEF&quot;;[.AE115]=&quot;ACRD&quot;;[.AE115]=&quot;AJFC&quot;);&quot;Financeiro&quot;;IF([.AF115]=&quot;DPCI&quot;;&quot;Financeiro&quot;;IF([.AF115]=&quot;DCOP&quot;;&quot;Comunicação&quot;;IF([.AE115]=&quot;ACCI&quot;;&quot;Financeiro&quot;;IF([.AE115]=&quot;AFC&quot;;&quot;Financeiro&quot;;IF([.AE115]=&quot;AIN1&quot;;&quot;Regionais&quot;;IF([.AE115]=&quot;AIN4&quot;;&quot;Regionais&quot;;IF([.AE115]=&quot;AJUR&quot;;&quot;Jurídico&quot;;&quot;Outros&quot;)))))))))))" table:style-name="ce3">
            <text:p>Financeiro</text:p>
          </table:table-cell>
          <table:table-cell table:number-columns-repeated="16351"/>
        </table:table-row>
        <table:table-row table:style-name="ro4">
          <table:table-cell office:value-type="float" office:value="112" table:style-name="ce22">
            <text:p>112</text:p>
          </table:table-cell>
          <table:table-cell office:value-type="string" table:style-name="ce13">
            <text:p>RIOPAR PARTICIPAÇÕES S.A.</text:p>
          </table:table-cell>
          <table:table-cell office:value-type="string" table:style-name="ce22">
            <text:p>16.727.386/0001-78</text:p>
          </table:table-cell>
          <table:table-cell office:value-type="string" table:style-name="ce3">
            <text:p>FP-ADM-2021/15373</text:p>
          </table:table-cell>
          <table:table-cell office:value-type="string" table:style-name="ce3">
            <text:p>Inexigibilidade - Art. 30 - Caput</text:p>
          </table:table-cell>
          <table:table-cell office:value-type="string" table:style-name="ce37">
            <text:p>20.21.0062.00</text:p>
          </table:table-cell>
          <table:table-cell office:value-type="string" table:style-name="ce3">
            <text:p>Serviço</text:p>
          </table:table-cell>
          <table:table-cell office:value-type="string" table:style-name="ce3">
            <text:p>Mensal</text:p>
          </table:table-cell>
          <table:table-cell office:value-type="string" table:style-name="ce14">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15">
            <text:p>21/10/2021</text:p>
          </table:table-cell>
          <table:table-cell office:value-type="date" office:date-value="2021-10-21T00:00:00" table:style-name="ce15">
            <text:p>21/10/2021</text:p>
          </table:table-cell>
          <table:table-cell office:value-type="date" office:date-value="2026-10-20T00:00:00" table:style-name="ce15">
            <text:p>20/10/2026</text:p>
          </table:table-cell>
          <table:table-cell office:value-type="float" office:value="60" table:style-name="ce16">
            <text:p><text:s/>60<text:s/></text:p>
          </table:table-cell>
          <table:table-cell office:value-type="currency" office:value="2527103.1" table:style-name="ce1">
            <text:p>R$ 2.527.103,10</text:p>
          </table:table-cell>
          <table:table-cell office:value-type="float" office:value="1387" table:style-name="ce81">
            <text:p>1387</text:p>
          </table:table-cell>
          <table:table-cell office:value-type="currency" office:value="2527103.1" table:style-name="ce1">
            <text:p>R$ 2.527.103,10</text:p>
          </table:table-cell>
          <table:table-cell table:number-columns-repeated="8" table:style-name="ce1"/>
          <table:table-cell office:value-type="currency" office:value="2527103.1" table:style-name="ce1">
            <text:p>R$ 2.527.103,10</text:p>
          </table:table-cell>
          <table:table-cell office:value-type="currency" office:value="2397271.1" table:style-name="ce35">
            <text:p>R$ 2.397.271,10</text:p>
          </table:table-cell>
          <table:table-cell office:value-type="currency" office:value="8954.7770219198792" table:style-name="ce18">
            <text:p>R$ 8.954,78</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16]=&quot;ALOG&quot;;&quot;Logística&quot;;IF([.AE116]=&quot;ATI&quot;;&quot;TI&quot;;IF([.AE116]=&quot;AGEP&quot;;&quot;Gestão de Pessoas&quot;;IF(OR([.AE116]=&quot;AGEF&quot;;[.AE116]=&quot;ACRD&quot;;[.AE116]=&quot;AJFC&quot;);&quot;Financeiro&quot;;IF([.AF116]=&quot;DPCI&quot;;&quot;Financeiro&quot;;IF([.AF116]=&quot;DCOP&quot;;&quot;Comunicação&quot;;IF([.AE116]=&quot;ACCI&quot;;&quot;Financeiro&quot;;IF([.AE116]=&quot;AFC&quot;;&quot;Financeiro&quot;;IF([.AE116]=&quot;AIN1&quot;;&quot;Regionais&quot;;IF([.AE116]=&quot;AIN4&quot;;&quot;Regionais&quot;;IF([.AE116]=&quot;AJUR&quot;;&quot;Jurídico&quot;;&quot;Outros&quot;)))))))))))" table:style-name="ce3">
            <text:p>Gestão de Pessoas</text:p>
          </table:table-cell>
          <table:table-cell table:number-columns-repeated="16351"/>
        </table:table-row>
        <table:table-row table:style-name="ro3">
          <table:table-cell office:value-type="float" office:value="113" table:style-name="ce22">
            <text:p>113</text:p>
          </table:table-cell>
          <table:table-cell office:value-type="string" table:style-name="ce13">
            <text:p>LEO CREATE TECNOLOGIA E SERVIÇOS EM INFORMÁTICA LTDA</text:p>
          </table:table-cell>
          <table:table-cell office:value-type="string" table:style-name="ce22">
            <text:p>07.426.627/0001-58</text:p>
          </table:table-cell>
          <table:table-cell office:value-type="string" table:style-name="ce3">
            <text:p>FP-ADM-2022/00395</text:p>
          </table:table-cell>
          <table:table-cell office:value-type="string" table:style-name="ce3">
            <text:p>Pregão 14/2021</text:p>
          </table:table-cell>
          <table:table-cell office:value-type="string" table:style-name="ce37">
            <text:p>20.22.0002.00</text:p>
          </table:table-cell>
          <table:table-cell office:value-type="string" table:style-name="ce3">
            <text:p>Serviço</text:p>
          </table:table-cell>
          <table:table-cell office:value-type="string" table:style-name="ce3">
            <text:p>Mensal</text:p>
          </table:table-cell>
          <table:table-cell office:value-type="string" table:style-name="ce14">
            <text:p>Projetos de atualização de versão, migração de dados, desenvolvimento de melhorias, instalação de plug-ins, manutenção, suporte técnico e hospedagem da plataforma virtual de gerenciamento e desenvolvimento de aprendizagem corporativa através de LMS MOODLE (Learning Management System)<text:s/></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7-02-01T00:00:00" table:style-name="ce15">
            <text:p>01/02/2027</text:p>
          </table:table-cell>
          <table:table-cell office:value-type="float" office:value="60" table:style-name="ce16">
            <text:p><text:s/>60<text:s/></text:p>
          </table:table-cell>
          <table:table-cell office:value-type="currency" office:value="1326740" table:style-name="ce1">
            <text:p>R$ 1.326.740,00</text:p>
          </table:table-cell>
          <table:table-cell office:value-type="float" office:value="1491" table:style-name="ce81">
            <text:p>1491</text:p>
          </table:table-cell>
          <table:table-cell office:value-type="currency" office:value="1326740" table:style-name="ce1">
            <text:p>R$ 1.326.740,00</text:p>
          </table:table-cell>
          <table:table-cell table:number-columns-repeated="8" table:style-name="ce1"/>
          <table:table-cell office:value-type="currency" office:value="1326740" table:style-name="ce1">
            <text:p>R$ 1.326.740,00</text:p>
          </table:table-cell>
          <table:table-cell office:value-type="currency" office:value="1302344.3999999999" table:style-name="ce35">
            <text:p>R$ 1.302.344,40</text:p>
          </table:table-cell>
          <table:table-cell office:value-type="currency" office:value="2201.8778437190986" table:style-name="ce18">
            <text:p>R$ 2.201,88</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7]=&quot;ALOG&quot;;&quot;Logística&quot;;IF([.AE117]=&quot;ATI&quot;;&quot;TI&quot;;IF([.AE117]=&quot;AGEP&quot;;&quot;Gestão de Pessoas&quot;;IF(OR([.AE117]=&quot;AGEF&quot;;[.AE117]=&quot;ACRD&quot;;[.AE117]=&quot;AJFC&quot;);&quot;Financeiro&quot;;IF([.AF117]=&quot;DPCI&quot;;&quot;Financeiro&quot;;IF([.AF117]=&quot;DCOP&quot;;&quot;Comunicação&quot;;IF([.AE117]=&quot;ACCI&quot;;&quot;Financeiro&quot;;IF([.AE117]=&quot;AFC&quot;;&quot;Financeiro&quot;;IF([.AE117]=&quot;AIN1&quot;;&quot;Regionais&quot;;IF([.AE117]=&quot;AIN4&quot;;&quot;Regionais&quot;;IF([.AE117]=&quot;AJUR&quot;;&quot;Jurídico&quot;;&quot;Outros&quot;)))))))))))" table:style-name="ce3">
            <text:p>TI</text:p>
          </table:table-cell>
          <table:table-cell table:number-columns-repeated="16351"/>
        </table:table-row>
        <table:table-row table:style-name="ro4">
          <table:table-cell office:value-type="float" office:value="114" table:style-name="ce22">
            <text:p>114</text:p>
          </table:table-cell>
          <table:table-cell office:value-type="string" table:style-name="ce13">
            <text:p>ANTHEA PARTICIPAÇOES LTDA</text:p>
          </table:table-cell>
          <table:table-cell office:value-type="string" table:style-name="ce22">
            <text:p>06.352.185/0001-80</text:p>
          </table:table-cell>
          <table:table-cell office:value-type="string" table:style-name="ce3">
            <text:p>FP-ADM-2022/01094<text:s/></text:p>
          </table:table-cell>
          <table:table-cell office:value-type="string" table:style-name="ce3">
            <text:p>Dispensa - Art. 29 - Inciso V</text:p>
          </table:table-cell>
          <table:table-cell office:value-type="string" table:style-name="ce37">
            <text:p>20.22.0029.00</text:p>
          </table:table-cell>
          <table:table-cell office:value-type="string" table:style-name="ce3">
            <text:p>Locação</text:p>
          </table:table-cell>
          <table:table-cell office:value-type="string" table:style-name="ce3">
            <text:p>Mensal</text:p>
          </table:table-cell>
          <table:table-cell office:value-type="string" table:style-name="ce14">
            <text:p>Locação comercial da sala n° 5 (2º andar) do Edifício situado na Rodovia José Carlos Daux, n° 6977,</text:p>
            <text:p>CEP 88050-000 de propriedade do LOCADOR, com 58,00 m² de área privativa.<text:s/></text:p>
            <text:p>Escritório da Regional Sul (DSUL).</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7-03-21T00:00:00" table:style-name="ce15">
            <text:p>21/03/2027</text:p>
          </table:table-cell>
          <table:table-cell office:value-type="float" office:value="60" table:style-name="ce16">
            <text:p><text:s/>60<text:s/></text:p>
          </table:table-cell>
          <table:table-cell office:value-type="currency" office:value="199620" table:style-name="ce1">
            <text:p>R$ 199.620,00</text:p>
          </table:table-cell>
          <table:table-cell office:value-type="float" office:value="1539" table:style-name="ce81">
            <text:p>1539</text:p>
          </table:table-cell>
          <table:table-cell office:value-type="currency" office:value="199620" table:style-name="ce1">
            <text:p>R$ 199.620,00</text:p>
          </table:table-cell>
          <table:table-cell table:number-columns-repeated="8" table:style-name="ce1"/>
          <table:table-cell office:value-type="currency" office:value="199620" table:style-name="ce1">
            <text:p>R$ 199.620,00</text:p>
          </table:table-cell>
          <table:table-cell office:value-type="currency" office:value="179214.4" table:style-name="ce35">
            <text:p>R$ 179.214,40</text:p>
          </table:table-cell>
          <table:table-cell office:value-type="currency" office:value="2147.6482122260677" table:style-name="ce18">
            <text:p>R$ 2.147,65</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SUL</text:p>
          </table:table-cell>
          <table:table-cell office:value-type="string" office:string-value="Regionais" table:formula="of:=IF([.AE118]=&quot;ALOG&quot;;&quot;Logística&quot;;IF([.AE118]=&quot;ATI&quot;;&quot;TI&quot;;IF([.AE118]=&quot;AGEP&quot;;&quot;Gestão de Pessoas&quot;;IF(OR([.AE118]=&quot;AGEF&quot;;[.AE118]=&quot;ACRD&quot;;[.AE118]=&quot;AJFC&quot;);&quot;Financeiro&quot;;IF([.AF118]=&quot;DPCI&quot;;&quot;Financeiro&quot;;IF([.AF118]=&quot;DCOP&quot;;&quot;Comunicação&quot;;IF([.AE118]=&quot;ACCI&quot;;&quot;Financeiro&quot;;IF([.AE118]=&quot;AFC&quot;;&quot;Financeiro&quot;;IF([.AE118]=&quot;AIN1&quot;;&quot;Regionais&quot;;IF([.AE118]=&quot;AIN4&quot;;&quot;Regionais&quot;;IF([.AE118]=&quot;AJUR&quot;;&quot;Jurídico&quot;;&quot;Outros&quot;)))))))))))" table:style-name="ce3">
            <text:p>Regionais</text:p>
          </table:table-cell>
          <table:table-cell table:number-columns-repeated="16351"/>
        </table:table-row>
        <table:table-row table:style-name="ro2">
          <table:table-cell office:value-type="float" office:value="115" table:style-name="ce22">
            <text:p>115</text:p>
          </table:table-cell>
          <table:table-cell office:value-type="string" table:style-name="ce13">
            <text:p>CAFÉ TRÊS CORAÇÕES S.A</text:p>
          </table:table-cell>
          <table:table-cell office:value-type="string" table:style-name="ce22">
            <text:p>17.467.515/0001-07</text:p>
          </table:table-cell>
          <table:table-cell office:value-type="string" table:style-name="ce3">
            <text:p>FP-ADM-2022/01516</text:p>
          </table:table-cell>
          <table:table-cell office:value-type="string" table:style-name="ce3">
            <text:p>Dispensa - Art. 29 - Inciso II</text:p>
          </table:table-cell>
          <table:table-cell office:value-type="string" table:style-name="ce37">
            <text:p>20.21.0073.00</text:p>
          </table:table-cell>
          <table:table-cell office:value-type="string" table:style-name="ce3">
            <text:p>Serviço</text:p>
          </table:table-cell>
          <table:table-cell office:value-type="string" table:style-name="ce3">
            <text:p>Demanda</text:p>
          </table:table-cell>
          <table:table-cell office:value-type="string" table:style-name="ce14">
            <text:p>Cessão em comodato pela 3 CORAÇÕES à Finep de 5 Máquinas SERV 127v</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7-05-05T00:00:00" table:style-name="ce15">
            <text:p>05/05/2027</text:p>
          </table:table-cell>
          <table:table-cell office:value-type="float" office:value="60" table:style-name="ce16">
            <text:p><text:s/>60<text:s/></text:p>
          </table:table-cell>
          <table:table-cell office:value-type="currency" office:value="750" table:style-name="ce1">
            <text:p>R$ 750,00</text:p>
          </table:table-cell>
          <table:table-cell office:value-type="float" office:value="1584" table:style-name="ce81">
            <text:p>1584</text:p>
          </table:table-cell>
          <table:table-cell office:value-type="currency" office:value="750" table:style-name="ce1">
            <text:p>R$ 750,00</text:p>
          </table:table-cell>
          <table:table-cell table:number-columns-repeated="8" table:style-name="ce1"/>
          <table:table-cell office:value-type="currency" office:value="750" table:style-name="ce1">
            <text:p>R$ 750,00</text:p>
          </table:table-cell>
          <table:table-cell office:value-type="currency" office:value="750" table:style-name="ce35">
            <text:p>R$ 750,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19]=&quot;ALOG&quot;;&quot;Logística&quot;;IF([.AE119]=&quot;ATI&quot;;&quot;TI&quot;;IF([.AE119]=&quot;AGEP&quot;;&quot;Gestão de Pessoas&quot;;IF(OR([.AE119]=&quot;AGEF&quot;;[.AE119]=&quot;ACRD&quot;;[.AE119]=&quot;AJFC&quot;);&quot;Financeiro&quot;;IF([.AF119]=&quot;DPCI&quot;;&quot;Financeiro&quot;;IF([.AF119]=&quot;DCOP&quot;;&quot;Comunicação&quot;;IF([.AE119]=&quot;ACCI&quot;;&quot;Financeiro&quot;;IF([.AE119]=&quot;AFC&quot;;&quot;Financeiro&quot;;IF([.AE119]=&quot;AIN1&quot;;&quot;Regionais&quot;;IF([.AE119]=&quot;AIN4&quot;;&quot;Regionais&quot;;IF([.AE119]=&quot;AJUR&quot;;&quot;Jurídico&quot;;&quot;Outros&quot;)))))))))))" table:style-name="ce3">
            <text:p>Logística</text:p>
          </table:table-cell>
          <table:table-cell table:number-columns-repeated="16351"/>
        </table:table-row>
        <table:table-row table:style-name="ro2">
          <table:table-cell office:value-type="float" office:value="116" table:style-name="ce22">
            <text:p>116</text:p>
          </table:table-cell>
          <table:table-cell office:value-type="string" table:style-name="ce13">
            <text:p>NESTLE BRASIL LTDA</text:p>
          </table:table-cell>
          <table:table-cell office:value-type="string" table:style-name="ce22">
            <text:p><text:s/>60.409.075/0118-63</text:p>
          </table:table-cell>
          <table:table-cell office:value-type="string" table:style-name="ce3">
            <text:p>FP-ADM-2022/01853<text:s/></text:p>
          </table:table-cell>
          <table:table-cell office:value-type="string" table:style-name="ce3">
            <text:p>Dispensa - Art. 29 - Inciso II</text:p>
          </table:table-cell>
          <table:table-cell office:value-type="string" table:style-name="ce37">
            <text:p>20.21.0074.00</text:p>
          </table:table-cell>
          <table:table-cell office:value-type="string" table:style-name="ce3">
            <text:p>Serviço</text:p>
          </table:table-cell>
          <table:table-cell office:value-type="string" table:style-name="ce3">
            <text:p>Demanda</text:p>
          </table:table-cell>
          <table:table-cell office:value-type="string" table:style-name="ce14">
            <text:p>Cessão a Finep de 5 máquinas de café modelo Zenius MomenIN</text:p>
          </table:table-cell>
          <table:table-cell office:value-type="date" office:date-value="2022-06-20T00:00:00" table:style-name="ce15">
            <text:p>20/06/2022</text:p>
          </table:table-cell>
          <table:table-cell office:value-type="date" office:date-value="2022-06-20T00:00:00" table:style-name="ce15">
            <text:p>20/06/2022</text:p>
          </table:table-cell>
          <table:table-cell office:value-type="date" office:date-value="2027-06-19T00:00:00" table:style-name="ce15">
            <text:p>19/06/2027</text:p>
          </table:table-cell>
          <table:table-cell office:value-type="float" office:value="60" table:style-name="ce16">
            <text:p><text:s/>60<text:s/></text:p>
          </table:table-cell>
          <table:table-cell office:value-type="currency" office:value="1347" table:style-name="ce17">
            <text:p>R$ 1.347,00</text:p>
          </table:table-cell>
          <table:table-cell office:value-type="float" office:value="1629" table:style-name="ce81">
            <text:p>1629</text:p>
          </table:table-cell>
          <table:table-cell office:value-type="currency" office:value="1347" table:style-name="ce17">
            <text:p>R$ 1.347,00</text:p>
          </table:table-cell>
          <table:table-cell table:number-columns-repeated="8" table:style-name="ce1"/>
          <table:table-cell office:value-type="currency" office:value="1347" table:style-name="ce17">
            <text:p>R$ 1.347,00</text:p>
          </table:table-cell>
          <table:table-cell office:value-type="currency" office:value="1347" table:style-name="ce35">
            <text:p>R$ 1.347,00</text:p>
          </table:table-cell>
          <table:table-cell office:value-type="currency" office:value="0" table:style-name="ce18">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0]=&quot;ALOG&quot;;&quot;Logística&quot;;IF([.AE120]=&quot;ATI&quot;;&quot;TI&quot;;IF([.AE120]=&quot;AGEP&quot;;&quot;Gestão de Pessoas&quot;;IF(OR([.AE120]=&quot;AGEF&quot;;[.AE120]=&quot;ACRD&quot;;[.AE120]=&quot;AJFC&quot;);&quot;Financeiro&quot;;IF([.AF120]=&quot;DPCI&quot;;&quot;Financeiro&quot;;IF([.AF120]=&quot;DCOP&quot;;&quot;Comunicação&quot;;IF([.AE120]=&quot;ACCI&quot;;&quot;Financeiro&quot;;IF([.AE120]=&quot;AFC&quot;;&quot;Financeiro&quot;;IF([.AE120]=&quot;AIN1&quot;;&quot;Regionais&quot;;IF([.AE120]=&quot;AIN4&quot;;&quot;Regionais&quot;;IF([.AE120]=&quot;AJUR&quot;;&quot;Jurídico&quot;;&quot;Outros&quot;)))))))))))" table:style-name="ce3">
            <text:p>Logística</text:p>
          </table:table-cell>
          <table:table-cell table:number-columns-repeated="16351"/>
        </table:table-row>
        <table:table-row table:style-name="ro2">
          <table:table-cell office:value-type="float" office:value="117" table:style-name="ce22">
            <text:p>117</text:p>
          </table:table-cell>
          <table:table-cell office:value-type="string" table:style-name="ce13">
            <text:p>CRI PARTICIPAÇÕES E EMPREENDIMENTOS S.A.</text:p>
          </table:table-cell>
          <table:table-cell office:value-type="string" table:style-name="ce22">
            <text:p>07.904.112/0001-16</text:p>
          </table:table-cell>
          <table:table-cell office:value-type="string" table:style-name="ce3">
            <text:p>FP-ADM-2022/02068</text:p>
          </table:table-cell>
          <table:table-cell office:value-type="string" table:style-name="ce3">
            <text:p>Dispensa - Art. 29 - Inciso V</text:p>
          </table:table-cell>
          <table:table-cell office:value-type="string" table:style-name="ce37">
            <text:p>20.22.0083.00</text:p>
          </table:table-cell>
          <table:table-cell office:value-type="string" table:style-name="ce3">
            <text:p>Locação</text:p>
          </table:table-cell>
          <table:table-cell office:value-type="string" table:style-name="ce3">
            <text:p>Mensal</text:p>
          </table:table-cell>
          <table:table-cell office:value-type="string" table:style-name="ce14">
            <text:p>Locação de 2 salas comerciais, situadas no 9º andar do prédio comercial Manhattan Square Garden, com área total de 67,50m2 (Escritório da Finep em Fortaleza/CE)</text:p>
          </table:table-cell>
          <table:table-cell office:value-type="date" office:date-value="2022-08-01T00:00:00" table:style-name="ce15">
            <text:p>01/08/2022</text:p>
          </table:table-cell>
          <table:table-cell office:value-type="date" office:date-value="2022-08-01T00:00:00" table:style-name="ce15">
            <text:p>01/08/2022</text:p>
          </table:table-cell>
          <table:table-cell office:value-type="date" office:date-value="2027-07-31T00:00:00" table:style-name="ce15">
            <text:p>31/07/2027</text:p>
          </table:table-cell>
          <table:table-cell office:value-type="float" office:value="60" table:style-name="ce16">
            <text:p><text:s/>60<text:s/></text:p>
          </table:table-cell>
          <table:table-cell office:value-type="currency" office:value="225660" table:style-name="ce17">
            <text:p>R$ 225.660,00</text:p>
          </table:table-cell>
          <table:table-cell office:value-type="float" office:value="1671" table:style-name="ce81">
            <text:p>1671</text:p>
          </table:table-cell>
          <table:table-cell office:value-type="currency" office:value="225660" table:formula="of:=3761*60" table:style-name="ce17">
            <text:p>R$ 225.660,00</text:p>
          </table:table-cell>
          <table:table-cell table:number-columns-repeated="8" table:style-name="ce1"/>
          <table:table-cell office:value-type="currency" office:value="225660" table:formula="of:=3761*60" table:style-name="ce17">
            <text:p>R$ 225.660,00</text:p>
          </table:table-cell>
          <table:table-cell office:value-type="currency" office:value="214947" table:style-name="ce35">
            <text:p>R$ 214.947,00</text:p>
          </table:table-cell>
          <table:table-cell office:value-type="currency" office:value="2075.501592356688" table:style-name="ce18">
            <text:p>R$ 2.075,50</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NE</text:p>
          </table:table-cell>
          <table:table-cell office:value-type="string" office:string-value="Regionais" table:formula="of:=IF([.AE121]=&quot;ALOG&quot;;&quot;Logística&quot;;IF([.AE121]=&quot;ATI&quot;;&quot;TI&quot;;IF([.AE121]=&quot;AGEP&quot;;&quot;Gestão de Pessoas&quot;;IF(OR([.AE121]=&quot;AGEF&quot;;[.AE121]=&quot;ACRD&quot;;[.AE121]=&quot;AJFC&quot;);&quot;Financeiro&quot;;IF([.AF121]=&quot;DPCI&quot;;&quot;Financeiro&quot;;IF([.AF121]=&quot;DCOP&quot;;&quot;Comunicação&quot;;IF([.AE121]=&quot;ACCI&quot;;&quot;Financeiro&quot;;IF([.AE121]=&quot;AFC&quot;;&quot;Financeiro&quot;;IF([.AE121]=&quot;AIN1&quot;;&quot;Regionais&quot;;IF([.AE121]=&quot;AIN4&quot;;&quot;Regionais&quot;;IF([.AE121]=&quot;AJUR&quot;;&quot;Jurídico&quot;;&quot;Outros&quot;)))))))))))" table:style-name="ce3">
            <text:p>Regionais</text:p>
          </table:table-cell>
          <table:table-cell table:number-columns-repeated="16351"/>
        </table:table-row>
        <table:table-row table:style-name="ro4">
          <table:table-cell office:value-type="float" office:value="118" table:style-name="ce22">
            <text:p>118</text:p>
          </table:table-cell>
          <table:table-cell office:value-type="string" table:style-name="ce13">
            <text:p>CONFEDERAÇÃO NACIONAL DO COMÉRCIO DE BENS, SERVIÇOS E TURISMO - CNC / FEDERAÇÃO NACIONAL DE HOTÉIS, RESTAURANTES, BARES E SIMILARES</text:p>
          </table:table-cell>
          <table:table-cell office:value-type="string" table:style-name="ce22">
            <text:p>33.423.575/0001-76</text:p>
          </table:table-cell>
          <table:table-cell office:value-type="string" table:style-name="ce3">
            <text:p>FP-ADM-2020/00221</text:p>
          </table:table-cell>
          <table:table-cell office:value-type="string" table:style-name="ce3">
            <text:p>Dispensa - Art. 24 - Inciso X</text:p>
          </table:table-cell>
          <table:table-cell office:value-type="string" table:style-name="ce39">
            <text:p><text:a xlink:href="http://www.finep.gov.br/dispensa-e-outros/cadastrodedispensa/417">20.17.0062.02</text:a></text:p>
          </table:table-cell>
          <table:table-cell office:value-type="string" table:style-name="ce3">
            <text:p>Locação</text:p>
          </table:table-cell>
          <table:table-cell office:value-type="string" table:style-name="ce3">
            <text:p>Mensal</text:p>
          </table:table-cell>
          <table:table-cell office:value-type="string" table:style-name="ce14">
            <text:p>Locação do 4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16">
            <text:p><text:s/>120<text:s/></text:p>
          </table:table-cell>
          <table:table-cell office:value-type="currency" office:value="8891131.4600000009" table:style-name="ce1">
            <text:p>R$ 8.891.131,46</text:p>
          </table:table-cell>
          <table:table-cell office:value-type="float" office:value="1702" table:style-name="ce68">
            <text:p>1702</text:p>
          </table:table-cell>
          <table:table-cell office:value-type="currency" office:value="7400000" table:style-name="ce1">
            <text:p>R$ 7.400.000,00</text:p>
          </table:table-cell>
          <table:table-cell office:value-type="currency" office:value="0" table:style-name="ce1">
            <text:p>R$ 0,00</text:p>
          </table:table-cell>
          <table:table-cell office:value-type="currency" office:value="1481131.46" table:style-name="ce1">
            <text:p>R$ 1.481.131,46</text:p>
          </table:table-cell>
          <table:table-cell table:number-columns-repeated="6" table:style-name="ce1"/>
          <table:table-cell office:value-type="currency" office:value="8891131.4600000009" table:style-name="ce1">
            <text:p>R$ 8.891.131,46</text:p>
          </table:table-cell>
          <table:table-cell office:value-type="currency" office:value="6249018.1100000003" table:style-name="ce35">
            <text:p>R$ 6.249.018,11</text:p>
          </table:table-cell>
          <table:table-cell office:value-type="currency" office:value="41170.225954149602" table:style-name="ce18">
            <text:p>R$ 41.170,23</text:p>
          </table:table-cell>
          <table:table-cell table:style-name="ce2"/>
          <table:table-cell office:value-type="string" table:style-name="ce19">
            <text:p>01- Cessão dos direitos e obrigações do contrato para a CNC // 02- Convalidação de reajustes pretérito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2]=&quot;ALOG&quot;;&quot;Logística&quot;;IF([.AE122]=&quot;ATI&quot;;&quot;TI&quot;;IF([.AE122]=&quot;AGEP&quot;;&quot;Gestão de Pessoas&quot;;IF(OR([.AE122]=&quot;AGEF&quot;;[.AE122]=&quot;ACRD&quot;;[.AE122]=&quot;AJFC&quot;);&quot;Financeiro&quot;;IF([.AF122]=&quot;DPCI&quot;;&quot;Financeiro&quot;;IF([.AF122]=&quot;DCOP&quot;;&quot;Comunicação&quot;;IF([.AE122]=&quot;ACCI&quot;;&quot;Financeiro&quot;;IF([.AE122]=&quot;AFC&quot;;&quot;Financeiro&quot;;IF([.AE122]=&quot;AIN1&quot;;&quot;Regionais&quot;;IF([.AE122]=&quot;AIN4&quot;;&quot;Regionais&quot;;IF([.AE122]=&quot;AJUR&quot;;&quot;Jurídico&quot;;&quot;Outros&quot;)))))))))))" table:style-name="ce3">
            <text:p>Logística</text:p>
          </table:table-cell>
          <table:table-cell table:number-columns-repeated="16351"/>
        </table:table-row>
        <table:table-row table:style-name="ro2">
          <table:table-cell office:value-type="float" office:value="119" table:style-name="ce22">
            <text:p>119</text:p>
          </table:table-cell>
          <table:table-cell office:value-type="string" table:style-name="ce13">
            <text:p>NUCLEOS INSTITUTO DE SEGURIDADE SOCIAL</text:p>
          </table:table-cell>
          <table:table-cell office:value-type="string" table:style-name="ce20">
            <text:p>33.749.086/0001-09</text:p>
          </table:table-cell>
          <table:table-cell office:value-type="string" table:style-name="ce3">
            <text:p>FP-ADM-2020/00223</text:p>
          </table:table-cell>
          <table:table-cell office:value-type="string" table:style-name="ce3">
            <text:p>Dispensa - Art. 24 - Inciso X</text:p>
          </table:table-cell>
          <table:table-cell office:value-type="string" table:style-name="ce39">
            <text:p><text:a xlink:href="http://www.finep.gov.br/dispensa-e-outros/cadastrodedispensa/418">20.17.0061.01</text:a></text:p>
          </table:table-cell>
          <table:table-cell office:value-type="string" table:style-name="ce3">
            <text:p>Locação</text:p>
          </table:table-cell>
          <table:table-cell office:value-type="string" table:style-name="ce3">
            <text:p>Mensal</text:p>
          </table:table-cell>
          <table:table-cell office:value-type="string" table:style-name="ce14">
            <text:p>Locação do 7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16">
            <text:p><text:s/>120<text:s/></text:p>
          </table:table-cell>
          <table:table-cell office:value-type="currency" office:value="9770487.1199999992" table:style-name="ce1">
            <text:p>R$ 9.770.487,12</text:p>
          </table:table-cell>
          <table:table-cell office:value-type="float" office:value="1702" table:style-name="ce68">
            <text:p>1702</text:p>
          </table:table-cell>
          <table:table-cell office:value-type="currency" office:value="7410000" table:style-name="ce1">
            <text:p>R$ 7.410.000,00</text:p>
          </table:table-cell>
          <table:table-cell office:value-type="currency" office:value="2360487.12" table:style-name="ce1">
            <text:p>R$ 2.360.487,12</text:p>
          </table:table-cell>
          <table:table-cell table:number-columns-repeated="7" table:style-name="ce1"/>
          <table:table-cell office:value-type="currency" office:value="9770487.1199999992" table:style-name="ce1">
            <text:p>R$ 9.770.487,12</text:p>
          </table:table-cell>
          <table:table-cell office:value-type="currency" office:value="6656104.6100000003" table:style-name="ce35">
            <text:p>R$ 6.656.104,61</text:p>
          </table:table-cell>
          <table:table-cell office:value-type="currency" office:value="48529.269815146843" table:style-name="ce18">
            <text:p>R$ 48.529,27</text:p>
          </table:table-cell>
          <table:table-cell office:value-type="percentage" office:value="0" table:style-name="ce2">
            <text:p>0,00%</text:p>
          </table:table-cell>
          <table:table-cell office:value-type="string" table:style-name="ce19">
            <text:p>01- Convalidação de reajustes pretérito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3]=&quot;ALOG&quot;;&quot;Logística&quot;;IF([.AE123]=&quot;ATI&quot;;&quot;TI&quot;;IF([.AE123]=&quot;AGEP&quot;;&quot;Gestão de Pessoas&quot;;IF(OR([.AE123]=&quot;AGEF&quot;;[.AE123]=&quot;ACRD&quot;;[.AE123]=&quot;AJFC&quot;);&quot;Financeiro&quot;;IF([.AF123]=&quot;DPCI&quot;;&quot;Financeiro&quot;;IF([.AF123]=&quot;DCOP&quot;;&quot;Comunicação&quot;;IF([.AE123]=&quot;ACCI&quot;;&quot;Financeiro&quot;;IF([.AE123]=&quot;AFC&quot;;&quot;Financeiro&quot;;IF([.AE123]=&quot;AIN1&quot;;&quot;Regionais&quot;;IF([.AE123]=&quot;AIN4&quot;;&quot;Regionais&quot;;IF([.AE123]=&quot;AJUR&quot;;&quot;Jurídico&quot;;&quot;Outros&quot;)))))))))))" table:style-name="ce3">
            <text:p>Logística</text:p>
          </table:table-cell>
          <table:table-cell table:number-columns-repeated="16351"/>
        </table:table-row>
        <table:table-row table:style-name="ro2">
          <table:table-cell office:value-type="float" office:value="120" table:style-name="ce22">
            <text:p>120</text:p>
          </table:table-cell>
          <table:table-cell office:value-type="string" table:style-name="ce13">
            <text:p>MÓDULO SECURITY SOLUTIONS S.A.</text:p>
          </table:table-cell>
          <table:table-cell office:value-type="string" table:style-name="ce20">
            <text:p>28.712.123/0001-74</text:p>
          </table:table-cell>
          <table:table-cell office:value-type="string" table:style-name="ce3">
            <text:p>FP-ADM-2022/03405<text:s/></text:p>
          </table:table-cell>
          <table:table-cell office:value-type="string" table:style-name="ce3">
            <text:p>Pregão 16/2022</text:p>
          </table:table-cell>
          <table:table-cell office:value-type="string" table:style-name="ce37">
            <text:p>20.22.0447.00</text:p>
          </table:table-cell>
          <table:table-cell office:value-type="string" table:style-name="ce3">
            <text:p>Serviço</text:p>
          </table:table-cell>
          <table:table-cell office:value-type="string" table:style-name="ce3">
            <text:p>Mensal</text:p>
          </table:table-cell>
          <table:table-cell office:value-type="string" table:style-name="ce14">
            <text:p>Fornecimento de licença de uso para Solução Integrada para o processo de gerenciamento de riscos operacionais e prestação de serviços especializados</text:p>
          </table:table-cell>
          <table:table-cell office:value-type="date" office:date-value="2022-10-27T00:00:00" table:style-name="ce15">
            <text:p>27/10/2022</text:p>
          </table:table-cell>
          <table:table-cell office:value-type="date" office:date-value="2022-10-27T00:00:00" table:style-name="ce15">
            <text:p>27/10/2022</text:p>
          </table:table-cell>
          <table:table-cell office:value-type="date" office:date-value="2027-10-26T00:00:00" table:style-name="ce15">
            <text:p>26/10/2027</text:p>
          </table:table-cell>
          <table:table-cell office:value-type="float" office:value="60" table:style-name="ce16">
            <text:p><text:s/>60<text:s/></text:p>
          </table:table-cell>
          <table:table-cell office:value-type="currency" office:value="499000" table:style-name="ce17">
            <text:p>R$ 499.000,00</text:p>
          </table:table-cell>
          <table:table-cell office:value-type="float" office:value="1758" table:style-name="ce82">
            <text:p>1758</text:p>
          </table:table-cell>
          <table:table-cell office:value-type="currency" office:value="499000" table:style-name="ce17">
            <text:p>R$ 499.000,00</text:p>
          </table:table-cell>
          <table:table-cell table:number-columns-repeated="8" table:style-name="ce1"/>
          <table:table-cell office:value-type="currency" office:value="499000" table:style-name="ce17">
            <text:p>R$ 499.000,00</text:p>
          </table:table-cell>
          <table:table-cell office:value-type="currency" office:value="499000" table:style-name="ce35">
            <text:p>R$ 499.000,00</text:p>
          </table:table-cell>
          <table:table-cell office:value-type="currency" office:value="0" table:style-name="ce18">
            <text:p>R$ 0,00</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24]=&quot;ALOG&quot;;&quot;Logística&quot;;IF([.AE124]=&quot;ATI&quot;;&quot;TI&quot;;IF([.AE124]=&quot;AGEP&quot;;&quot;Gestão de Pessoas&quot;;IF(OR([.AE124]=&quot;AGEF&quot;;[.AE124]=&quot;ACRD&quot;;[.AE124]=&quot;AJFC&quot;);&quot;Financeiro&quot;;IF([.AF124]=&quot;DPCI&quot;;&quot;Financeiro&quot;;IF([.AF124]=&quot;DCOP&quot;;&quot;Comunicação&quot;;IF([.AE124]=&quot;ACCI&quot;;&quot;Financeiro&quot;;IF([.AE124]=&quot;AFC&quot;;&quot;Financeiro&quot;;IF([.AE124]=&quot;AIN1&quot;;&quot;Regionais&quot;;IF([.AE124]=&quot;AIN4&quot;;&quot;Regionais&quot;;IF([.AE124]=&quot;AJUR&quot;;&quot;Jurídico&quot;;&quot;Outros&quot;)))))))))))" table:style-name="ce3">
            <text:p>TI</text:p>
          </table:table-cell>
          <table:table-cell table:number-columns-repeated="16351"/>
        </table:table-row>
        <table:table-row table:style-name="ro8">
          <table:table-cell table:number-columns-repeated="13" table:style-name="ce4"/>
          <table:table-cell office:value-type="float" office:value="264024.36" table:formula="of:=[.N79]/[.M79]" table:style-name="ce4">
            <text:p>264024,36</text:p>
          </table:table-cell>
          <table:table-cell table:number-columns-repeated="16370" table:style-name="ce4"/>
        </table:table-row>
        <table:table-row table:number-rows-repeated="1048451" table:style-name="ro8">
          <table:table-cell table:number-columns-repeated="16384"/>
        </table:table-row>
      </table:table>
      <table:table table:name="01_Fev_2023" table:style-name="ta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number-columns-repeated="4"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2" table:number-columns-repeated="2" table:default-cell-style-name="ce4"/>
        <table:table-column table:style-name="co11" table:number-columns-repeated="5"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0" table:default-cell-style-name="ce4"/>
        <table:table-column table:style-name="co20" table:default-cell-style-name="ce4"/>
        <table:table-column table:style-name="co11" table:default-cell-style-name="ce4"/>
        <table:table-column table:style-name="co21" table:number-columns-repeated="16351" table:default-cell-style-name="ce4"/>
        <table:table-row table:style-name="ro1">
          <table:table-cell table:style-name="ce4"/>
          <table:table-cell office:value-type="string" table:number-columns-spanned="5" table:number-rows-spanned="1" table:style-name="ce67">
            <text:p>POSIÇÃO DOS CONTRATOS ADMINISTRATIVOS DA FINEP - 01/02/2023</text:p>
          </table:table-cell>
          <table:covered-table-cell table:number-columns-repeated="4"/>
          <table:table-cell table:number-columns-repeated="2" table:style-name="ce4"/>
          <table:table-cell table:style-name="ce6"/>
          <table:table-cell table:style-name="ce4"/>
          <table:table-cell table:style-name="ce7"/>
          <table:table-cell table:number-columns-repeated="14" table:style-name="ce4"/>
          <table:table-cell table:style-name="ce8"/>
          <table:table-cell table:number-columns-repeated="2" table:style-name="ce4"/>
          <table:table-cell table:style-name="ce9"/>
          <table:table-cell table:number-columns-repeated="16355" table:style-name="ce4"/>
        </table:table-row>
        <table:table-row table:style-name="ro1">
          <table:table-cell table:number-columns-repeated="2" table:style-name="ce4"/>
          <table:table-cell table:style-name="ce5"/>
          <table:table-cell table:number-columns-repeated="5" table:style-name="ce4"/>
          <table:table-cell table:style-name="ce6"/>
          <table:table-cell table:style-name="ce4"/>
          <table:table-cell table:style-name="ce7"/>
          <table:table-cell table:number-columns-repeated="14" table:style-name="ce4"/>
          <table:table-cell table:style-name="ce8"/>
          <table:table-cell table:number-columns-repeated="2" table:style-name="ce4"/>
          <table:table-cell table:style-name="ce9"/>
          <table:table-cell table:number-columns-repeated="16355" table:style-name="ce4"/>
        </table:table-row>
        <table:table-row table:style-name="ro1">
          <table:table-cell table:style-name="ce4"/>
          <table:table-cell table:number-columns-repeated="6" table:style-name="ce10"/>
          <table:table-cell table:style-name="ce11"/>
          <table:table-cell table:number-columns-repeated="6" table:style-name="ce10"/>
          <table:table-cell table:style-name="ce11"/>
          <table:table-cell table:number-columns-repeated="10" table:style-name="ce10"/>
          <table:table-cell table:style-name="ce12"/>
          <table:table-cell table:number-columns-repeated="6" table:style-name="ce10"/>
          <table:table-cell table:number-columns-repeated="16352" table:style-name="ce4"/>
        </table:table-row>
        <table:table-row table:style-name="ro2">
          <table:table-cell table:style-name="ce29"/>
          <table:table-cell office:value-type="string" table:style-name="ce29">
            <text:p>Fornecedor</text:p>
          </table:table-cell>
          <table:table-cell office:value-type="string" table:style-name="ce29">
            <text:p>CNPJ</text:p>
          </table:table-cell>
          <table:table-cell office:value-type="string" table:style-name="ce29">
            <text:p>Código do Processo</text:p>
          </table:table-cell>
          <table:table-cell office:value-type="string" table:style-name="ce29">
            <text:p>Licitação</text:p>
          </table:table-cell>
          <table:table-cell office:value-type="string" table:style-name="ce29">
            <text:p>Número do Contrato</text:p>
          </table:table-cell>
          <table:table-cell office:value-type="string" table:style-name="ce29">
            <text:p>Natureza</text:p>
          </table:table-cell>
          <table:table-cell office:value-type="string" table:style-name="ce29">
            <text:p>Pagamento</text:p>
          </table:table-cell>
          <table:table-cell office:value-type="string" table:style-name="ce29">
            <text:p>Objeto</text:p>
          </table:table-cell>
          <table:table-cell office:value-type="string" table:style-name="ce29">
            <text:p>Data Inicial</text:p>
          </table:table-cell>
          <table:table-cell office:value-type="string" table:style-name="ce29">
            <text:p>Última Renovação</text:p>
          </table:table-cell>
          <table:table-cell office:value-type="string" table:style-name="ce29">
            <text:p>Data Final</text:p>
          </table:table-cell>
          <table:table-cell office:value-type="string" table:style-name="ce29">
            <text:p>Vigência (meses)</text:p>
          </table:table-cell>
          <table:table-cell office:value-type="string" table:style-name="ce29">
            <text:p>Valor Global (R$)</text:p>
          </table:table-cell>
          <table:table-cell office:value-type="string" table:style-name="ce29">
            <text:p>Término em dias</text:p>
          </table:table-cell>
          <table:table-cell office:value-type="string" table:style-name="ce29">
            <text:p>Inicial</text:p>
          </table:table-cell>
          <table:table-cell office:value-type="string" table:style-name="ce29">
            <text:p>Aditivo 1</text:p>
          </table:table-cell>
          <table:table-cell office:value-type="string" table:style-name="ce29">
            <text:p>Aditivo 2</text:p>
          </table:table-cell>
          <table:table-cell office:value-type="string" table:style-name="ce29">
            <text:p>Aditivo 3</text:p>
          </table:table-cell>
          <table:table-cell office:value-type="string" table:style-name="ce29">
            <text:p>Aditivo 4</text:p>
          </table:table-cell>
          <table:table-cell office:value-type="string" table:style-name="ce29">
            <text:p>Aditivo 5</text:p>
          </table:table-cell>
          <table:table-cell office:value-type="string" table:style-name="ce29">
            <text:p>Aditivo 6</text:p>
          </table:table-cell>
          <table:table-cell office:value-type="string" table:style-name="ce29">
            <text:p>Aditivo 7</text:p>
          </table:table-cell>
          <table:table-cell office:value-type="string" table:style-name="ce29">
            <text:p>Aditivo 8</text:p>
          </table:table-cell>
          <table:table-cell office:value-type="string" table:style-name="ce29">
            <text:p>Valor Atual</text:p>
          </table:table-cell>
          <table:table-cell office:value-type="string" table:style-name="ce29">
            <text:p>Saldo em 01/02/2023</text:p>
          </table:table-cell>
          <table:table-cell office:value-type="string" table:style-name="ce29">
            <text:p>Gasto Médio Mensal</text:p>
          </table:table-cell>
          <table:table-cell office:value-type="string" table:style-name="ce29">
            <text:p>% de aditivação quantitativa</text:p>
          </table:table-cell>
          <table:table-cell office:value-type="string" table:style-name="ce29">
            <text:p>Observação</text:p>
          </table:table-cell>
          <table:table-cell office:value-type="string" table:style-name="ce29">
            <text:p>Diretoria</text:p>
          </table:table-cell>
          <table:table-cell office:value-type="string" table:style-name="ce29">
            <text:p>Superintendência</text:p>
          </table:table-cell>
          <table:table-cell office:value-type="string" table:style-name="ce29">
            <text:p>Unidade</text:p>
          </table:table-cell>
          <table:table-cell office:value-type="string" table:style-name="ce29">
            <text:p>Área</text:p>
          </table:table-cell>
          <table:table-cell table:number-columns-repeated="16351"/>
        </table:table-row>
        <table:table-row table:style-name="ro5">
          <table:table-cell office:value-type="float" office:value="1" table:style-name="ce22">
            <text:p>1</text:p>
          </table:table-cell>
          <table:table-cell office:value-type="string" table:style-name="ce13">
            <text:p>TEMPO SOLUÇÕES EM PROCESSOS DA INFORMAÇÃO EIRELI - ME</text:p>
          </table:table-cell>
          <table:table-cell office:value-type="string" table:style-name="ce22">
            <text:p>09.635.631/0001-51</text:p>
          </table:table-cell>
          <table:table-cell office:value-type="string" table:style-name="ce3">
            <text:p>FP-ADM-2020/00020</text:p>
          </table:table-cell>
          <table:table-cell office:value-type="string" table:style-name="ce3">
            <text:p>Pregão 07/2017</text:p>
          </table:table-cell>
          <table:table-cell office:value-type="string" table:style-name="ce37">
            <text:p><text:a xlink:href="http://www.finep.gov.br/licitacoes-e-contratos/cadastrodelicitaes/396">20.17.0048.08</text:a></text:p>
          </table:table-cell>
          <table:table-cell office:value-type="string" table:style-name="ce3">
            <text:p>Serviço</text:p>
          </table:table-cell>
          <table:table-cell office:value-type="string" table:style-name="ce3">
            <text:p>Mensal</text:p>
          </table:table-cell>
          <table:table-cell office:value-type="string" table:style-name="ce14">
            <text:p>Serviço de gestão integrada de documentos do protocolo e do arquivo da Finep - Microfilmagem, digitalização e custódia (grupo 2)</text:p>
          </table:table-cell>
          <table:table-cell office:value-type="date" office:date-value="2017-08-04T00:00:00" table:style-name="ce15">
            <text:p>04/08/2017</text:p>
          </table:table-cell>
          <table:table-cell office:value-type="date" office:date-value="2022-08-03T00:00:00" table:style-name="ce15">
            <text:p>03/08/2022</text:p>
          </table:table-cell>
          <table:table-cell office:value-type="date" office:date-value="2023-02-03T00:00:00" table:style-name="ce15">
            <text:p>03/02/2023</text:p>
          </table:table-cell>
          <table:table-cell office:value-type="float" office:value="6" table:style-name="ce34">
            <text:p>6</text:p>
          </table:table-cell>
          <table:table-cell office:value-type="currency" office:value="804641.02" table:style-name="ce1">
            <text:p>R$ 804.641,02</text:p>
          </table:table-cell>
          <table:table-cell office:value-type="float" office:value="2" table:style-name="ce83">
            <text:p>2</text:p>
          </table:table-cell>
          <table:table-cell office:value-type="currency" office:value="1816569.84" table:style-name="ce1">
            <text:p>R$ 1.816.569,84</text:p>
          </table:table-cell>
          <table:table-cell office:value-type="currency" office:value="0" table:style-name="ce1">
            <text:p>R$ 0,00</text:p>
          </table:table-cell>
          <table:table-cell office:value-type="currency" office:value="1868342.08" table:style-name="ce1">
            <text:p>R$ 1.868.342,08</text:p>
          </table:table-cell>
          <table:table-cell office:value-type="currency" office:value="175500" table:style-name="ce1">
            <text:p>R$ 175.500,00</text:p>
          </table:table-cell>
          <table:table-cell office:value-type="currency" office:value="1741637.03" table:style-name="ce1">
            <text:p>R$ 1.741.637,03</text:p>
          </table:table-cell>
          <table:table-cell office:value-type="currency" office:value="1741637.03" table:style-name="ce1">
            <text:p>R$ 1.741.637,03</text:p>
          </table:table-cell>
          <table:table-cell office:value-type="currency" office:value="804641.02" table:style-name="ce1">
            <text:p>R$ 804.641,02</text:p>
          </table:table-cell>
          <table:table-cell office:value-type="currency" office:value="804641.02" table:style-name="ce1">
            <text:p>R$ 804.641,02</text:p>
          </table:table-cell>
          <table:table-cell office:value-type="currency" office:value="804641.02" table:style-name="ce1">
            <text:p>R$ 804.641,02</text:p>
          </table:table-cell>
          <table:table-cell office:value-type="currency" office:value="804641.02" table:style-name="ce1">
            <text:p>R$ 804.641,02</text:p>
          </table:table-cell>
          <table:table-cell office:value-type="currency" office:value="659126.39" table:style-name="ce35">
            <text:p>R$ 659.126,39</text:p>
          </table:table-cell>
          <table:table-cell office:value-type="currency" office:value="24319.065911172165" table:style-name="ce35">
            <text:p>R$ 24.319,07</text:p>
          </table:table-cell>
          <table:table-cell office:value-type="percentage" office:value="-0.11410945807621689" table:style-name="ce2">
            <text:p>-11,41%</text:p>
          </table:table-cell>
          <table:table-cell office:value-type="string" table:style-name="ce19">
            <text:p>01- Supressão das cláusulas 36, 37, 371, 39, 51, 74, 81, 82 e 138 e alteração da cláusula 14º do contrato principal // 02- Renovação do contrato por 12 meses e reajuste // 03- Acréscimo ao item 06 do contrato // 04- Renovação do contrato por 12 meses, com redução de valores // 05- Renovação do contrato por 12 meses e abertura do valor da OCR // 06- Prorrogação mais 6 meses e redução quantitativa // 07- Prorrogação mais 6 meses // 08- Prorrogação mais 6 meses</text:p>
          </table:table-cell>
          <table:table-cell office:value-type="string" table:style-name="ce3">
            <text:p>DADM</text:p>
          </table:table-cell>
          <table:table-cell office:value-type="string" table:style-name="ce3">
            <text:p>ALOG</text:p>
          </table:table-cell>
          <table:table-cell office:value-type="string" table:style-name="ce3">
            <text:p>CGDA / DSAD</text:p>
          </table:table-cell>
          <table:table-cell office:value-type="string" office:string-value="Logística" table:formula="of:=IF([.AE5]=&quot;ALOG&quot;;&quot;Logística&quot;;IF([.AE5]=&quot;ATI&quot;;&quot;TI&quot;;IF([.AE5]=&quot;AGEP&quot;;&quot;Gestão de Pessoas&quot;;IF(OR([.AE5]=&quot;AGEF&quot;;[.AE5]=&quot;ACRD&quot;;[.AE5]=&quot;AJFC&quot;);&quot;Financeiro&quot;;IF([.AF5]=&quot;DPCI&quot;;&quot;Financeiro&quot;;IF([.AF5]=&quot;DCOP&quot;;&quot;Comunicação&quot;;IF([.AE5]=&quot;ACCI&quot;;&quot;Financeiro&quot;;IF([.AE5]=&quot;AFC&quot;;&quot;Financeiro&quot;;IF([.AE5]=&quot;AIN1&quot;;&quot;Regionais&quot;;IF([.AE5]=&quot;AIN4&quot;;&quot;Regionais&quot;;IF([.AE5]=&quot;AJUR&quot;;&quot;Jurídico&quot;;&quot;Outros&quot;)))))))))))" table:style-name="ce3">
            <text:p>Logística</text:p>
          </table:table-cell>
          <table:table-cell table:number-columns-repeated="16351"/>
        </table:table-row>
        <table:table-row table:style-name="ro6">
          <table:table-cell office:value-type="float" office:value="2" table:style-name="ce22">
            <text:p>2</text:p>
          </table:table-cell>
          <table:table-cell office:value-type="string" table:style-name="ce13">
            <text:p>TELEFÔNICA BRASIL S/A (Vivo)</text:p>
          </table:table-cell>
          <table:table-cell office:value-type="string" table:style-name="ce22">
            <text:p>02.558.157/0001-62</text:p>
          </table:table-cell>
          <table:table-cell office:value-type="string" table:style-name="ce3">
            <text:p>FP-ADM-2021/00040</text:p>
          </table:table-cell>
          <table:table-cell office:value-type="string" table:style-name="ce3">
            <text:p>Pregão 17/2020</text:p>
          </table:table-cell>
          <table:table-cell office:value-type="string" table:style-name="ce37">
            <text:p><text:a xlink:href="http://www.finep.gov.br/licitacoes-e-contratos/cadastrodelicitaes/507">20.20.0080.00</text:a></text:p>
          </table:table-cell>
          <table:table-cell office:value-type="string" table:style-name="ce3">
            <text:p>Serviço</text:p>
          </table:table-cell>
          <table:table-cell office:value-type="string" table:style-name="ce21">
            <text:p>Mensal</text:p>
          </table:table-cell>
          <table:table-cell office:value-type="string" table:style-name="ce14">
            <text:p>Telefonia Móvel</text:p>
          </table:table-cell>
          <table:table-cell office:value-type="date" office:date-value="2021-02-11T00:00:00" table:style-name="ce15">
            <text:p>11/02/2021</text:p>
          </table:table-cell>
          <table:table-cell office:value-type="date" office:date-value="2021-02-11T00:00:00" table:style-name="ce15">
            <text:p>11/02/2021</text:p>
          </table:table-cell>
          <table:table-cell office:value-type="date" office:date-value="2023-02-11T00:00:00" table:style-name="ce15">
            <text:p>11/02/2023</text:p>
          </table:table-cell>
          <table:table-cell office:value-type="float" office:value="24" table:style-name="ce34">
            <text:p>24</text:p>
          </table:table-cell>
          <table:table-cell office:value-type="currency" office:value="241404.35" table:style-name="ce1">
            <text:p>R$ 241.404,35</text:p>
          </table:table-cell>
          <table:table-cell office:value-type="float" office:value="10" table:style-name="ce83">
            <text:p>10</text:p>
          </table:table-cell>
          <table:table-cell office:value-type="currency" office:value="241404.35" table:style-name="ce1">
            <text:p>R$ 241.404,35</text:p>
          </table:table-cell>
          <table:table-cell table:number-columns-repeated="8" table:style-name="ce1"/>
          <table:table-cell office:value-type="currency" office:value="241404.35" table:style-name="ce1">
            <text:p>R$ 241.404,35</text:p>
          </table:table-cell>
          <table:table-cell office:value-type="currency" office:value="152857.49" table:style-name="ce35">
            <text:p>R$ 152.857,49</text:p>
          </table:table-cell>
          <table:table-cell office:value-type="currency" office:value="3740.6948958333342" table:style-name="ce35">
            <text:p>R$ 3.740,69</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quot;ALOG&quot;;&quot;Logística&quot;;IF([.AE6]=&quot;ATI&quot;;&quot;TI&quot;;IF([.AE6]=&quot;AGEP&quot;;&quot;Gestão de Pessoas&quot;;IF(OR([.AE6]=&quot;AGEF&quot;;[.AE6]=&quot;ACRD&quot;;[.AE6]=&quot;AJFC&quot;);&quot;Financeiro&quot;;IF([.AF6]=&quot;DPCI&quot;;&quot;Financeiro&quot;;IF([.AF6]=&quot;DCOP&quot;;&quot;Comunicação&quot;;IF([.AE6]=&quot;ACCI&quot;;&quot;Financeiro&quot;;IF([.AE6]=&quot;AFC&quot;;&quot;Financeiro&quot;;IF([.AE6]=&quot;AIN1&quot;;&quot;Regionais&quot;;IF([.AE6]=&quot;AIN4&quot;;&quot;Regionais&quot;;IF([.AE6]=&quot;AJUR&quot;;&quot;Jurídico&quot;;&quot;Outros&quot;)))))))))))" table:style-name="ce3">
            <text:p>Logística</text:p>
          </table:table-cell>
          <table:table-cell table:number-columns-repeated="16351"/>
        </table:table-row>
        <table:table-row table:style-name="ro6">
          <table:table-cell office:value-type="float" office:value="3" table:style-name="ce22">
            <text:p>3</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0042</text:p>
          </table:table-cell>
          <table:table-cell office:value-type="string" table:style-name="ce3">
            <text:p>Pregão 17/2020</text:p>
          </table:table-cell>
          <table:table-cell office:value-type="string" table:style-name="ce37">
            <text:p><text:a xlink:href="http://www.finep.gov.br/licitacoes-e-contratos/cadastrodelicitaes/507">20.20.0077.00</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RJ</text:p>
          </table:table-cell>
          <table:table-cell office:value-type="date" office:date-value="2021-02-12T00:00:00" table:style-name="ce15">
            <text:p>12/02/2021</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float" office:value="24" table:style-name="ce34">
            <text:p>24</text:p>
          </table:table-cell>
          <table:table-cell office:value-type="currency" office:value="61819.98" table:style-name="ce1">
            <text:p>R$ 61.819,98</text:p>
          </table:table-cell>
          <table:table-cell office:value-type="float" office:value="11" table:style-name="ce83">
            <text:p>11</text:p>
          </table:table-cell>
          <table:table-cell office:value-type="currency" office:value="61819.98" table:style-name="ce1">
            <text:p>R$ 61.819,98</text:p>
          </table:table-cell>
          <table:table-cell table:number-columns-repeated="8" table:style-name="ce1"/>
          <table:table-cell office:value-type="currency" office:value="61819.98" table:style-name="ce1">
            <text:p>R$ 61.819,98</text:p>
          </table:table-cell>
          <table:table-cell office:value-type="currency" office:value="47428.13" table:style-name="ce35">
            <text:p>R$ 47.428,13</text:p>
          </table:table-cell>
          <table:table-cell office:value-type="currency" office:value="608.83463722763133" table:style-name="ce35">
            <text:p>R$ 608,83</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quot;ALOG&quot;;&quot;Logística&quot;;IF([.AE7]=&quot;ATI&quot;;&quot;TI&quot;;IF([.AE7]=&quot;AGEP&quot;;&quot;Gestão de Pessoas&quot;;IF(OR([.AE7]=&quot;AGEF&quot;;[.AE7]=&quot;ACRD&quot;;[.AE7]=&quot;AJFC&quot;);&quot;Financeiro&quot;;IF([.AF7]=&quot;DPCI&quot;;&quot;Financeiro&quot;;IF([.AF7]=&quot;DCOP&quot;;&quot;Comunicação&quot;;IF([.AE7]=&quot;ACCI&quot;;&quot;Financeiro&quot;;IF([.AE7]=&quot;AFC&quot;;&quot;Financeiro&quot;;IF([.AE7]=&quot;AIN1&quot;;&quot;Regionais&quot;;IF([.AE7]=&quot;AIN4&quot;;&quot;Regionais&quot;;IF([.AE7]=&quot;AJUR&quot;;&quot;Jurídico&quot;;&quot;Outros&quot;)))))))))))" table:style-name="ce3">
            <text:p>Logística</text:p>
          </table:table-cell>
          <table:table-cell table:number-columns-repeated="16351"/>
        </table:table-row>
        <table:table-row table:style-name="ro6">
          <table:table-cell office:value-type="float" office:value="4" table:style-name="ce22">
            <text:p>4</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7</text:p>
          </table:table-cell>
          <table:table-cell office:value-type="string" table:style-name="ce3">
            <text:p>Pregão 17/2020</text:p>
          </table:table-cell>
          <table:table-cell office:value-type="string" table:style-name="ce37">
            <text:p><text:a xlink:href="http://www.finep.gov.br/licitacoes-e-contratos/cadastrodelicitaes/507">20.20.0078.00</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SP</text:p>
          </table:table-cell>
          <table:table-cell office:value-type="date" office:date-value="2021-02-12T00:00:00" table:style-name="ce15">
            <text:p>12/02/2021</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float" office:value="24" table:style-name="ce34">
            <text:p>24</text:p>
          </table:table-cell>
          <table:table-cell office:value-type="currency" office:value="17738.88" table:style-name="ce1">
            <text:p>R$ 17.738,88</text:p>
          </table:table-cell>
          <table:table-cell office:value-type="float" office:value="11" table:style-name="ce83">
            <text:p>11</text:p>
          </table:table-cell>
          <table:table-cell office:value-type="currency" office:value="17738.88" table:style-name="ce1">
            <text:p>R$ 17.738,88</text:p>
          </table:table-cell>
          <table:table-cell table:number-columns-repeated="8" table:style-name="ce1"/>
          <table:table-cell office:value-type="currency" office:value="17738.88" table:style-name="ce1">
            <text:p>R$ 17.738,88</text:p>
          </table:table-cell>
          <table:table-cell office:value-type="currency" office:value="6891.41" table:style-name="ce35">
            <text:p>R$ 6.891,41</text:p>
          </table:table-cell>
          <table:table-cell office:value-type="currency" office:value="458.89273875753372" table:style-name="ce35">
            <text:p>R$ 458,89</text:p>
          </table:table-cell>
          <table:table-cell office:value-type="percentage" office:value="0" table:style-name="ce2">
            <text:p>0,00%</text:p>
          </table:table-cell>
          <table:table-cell table:style-name="ce19"/>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8]=&quot;ALOG&quot;;&quot;Logística&quot;;IF([.AE8]=&quot;ATI&quot;;&quot;TI&quot;;IF([.AE8]=&quot;AGEP&quot;;&quot;Gestão de Pessoas&quot;;IF(OR([.AE8]=&quot;AGEF&quot;;[.AE8]=&quot;ACRD&quot;;[.AE8]=&quot;AJFC&quot;);&quot;Financeiro&quot;;IF([.AF8]=&quot;DPCI&quot;;&quot;Financeiro&quot;;IF([.AF8]=&quot;DCOP&quot;;&quot;Comunicação&quot;;IF([.AE8]=&quot;ACCI&quot;;&quot;Financeiro&quot;;IF([.AE8]=&quot;AFC&quot;;&quot;Financeiro&quot;;IF([.AE8]=&quot;AIN1&quot;;&quot;Regionais&quot;;IF([.AE8]=&quot;AIN4&quot;;&quot;Regionais&quot;;IF([.AE8]=&quot;AJUR&quot;;&quot;Jurídico&quot;;&quot;Outros&quot;)))))))))))" table:style-name="ce3">
            <text:p>Regionais</text:p>
          </table:table-cell>
          <table:table-cell table:number-columns-repeated="16351"/>
        </table:table-row>
        <table:table-row table:style-name="ro6">
          <table:table-cell office:value-type="float" office:value="5" table:style-name="ce22">
            <text:p>5</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8</text:p>
          </table:table-cell>
          <table:table-cell office:value-type="string" table:style-name="ce3">
            <text:p>Pregão 17/2020</text:p>
          </table:table-cell>
          <table:table-cell office:value-type="string" table:style-name="ce37">
            <text:p><text:a xlink:href="http://www.finep.gov.br/licitacoes-e-contratos/cadastrodelicitaes/507">20.20.0079.00</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DF</text:p>
          </table:table-cell>
          <table:table-cell office:value-type="date" office:date-value="2021-02-12T00:00:00" table:style-name="ce15">
            <text:p>12/02/2021</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float" office:value="24" table:style-name="ce34">
            <text:p>24</text:p>
          </table:table-cell>
          <table:table-cell office:value-type="currency" office:value="16306.54" table:style-name="ce1">
            <text:p>R$ 16.306,54</text:p>
          </table:table-cell>
          <table:table-cell office:value-type="float" office:value="11" table:style-name="ce83">
            <text:p>11</text:p>
          </table:table-cell>
          <table:table-cell office:value-type="currency" office:value="16306.54" table:style-name="ce1">
            <text:p>R$ 16.306,54</text:p>
          </table:table-cell>
          <table:table-cell table:number-columns-repeated="8" table:style-name="ce1"/>
          <table:table-cell office:value-type="currency" office:value="16306.54" table:style-name="ce1">
            <text:p>R$ 16.306,54</text:p>
          </table:table-cell>
          <table:table-cell office:value-type="currency" office:value="7731.21" table:style-name="ce35">
            <text:p>R$ 7.731,21</text:p>
          </table:table-cell>
          <table:table-cell office:value-type="currency" office:value="362.77184167825698" table:style-name="ce35">
            <text:p>R$ 362,77</text:p>
          </table:table-cell>
          <table:table-cell office:value-type="percentage" office:value="0" table:style-name="ce2">
            <text:p>0,00%</text:p>
          </table:table-cell>
          <table:table-cell table:style-name="ce19"/>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9]=&quot;ALOG&quot;;&quot;Logística&quot;;IF([.AE9]=&quot;ATI&quot;;&quot;TI&quot;;IF([.AE9]=&quot;AGEP&quot;;&quot;Gestão de Pessoas&quot;;IF(OR([.AE9]=&quot;AGEF&quot;;[.AE9]=&quot;ACRD&quot;;[.AE9]=&quot;AJFC&quot;);&quot;Financeiro&quot;;IF([.AF9]=&quot;DPCI&quot;;&quot;Financeiro&quot;;IF([.AF9]=&quot;DCOP&quot;;&quot;Comunicação&quot;;IF([.AE9]=&quot;ACCI&quot;;&quot;Financeiro&quot;;IF([.AE9]=&quot;AFC&quot;;&quot;Financeiro&quot;;IF([.AE9]=&quot;AIN1&quot;;&quot;Regionais&quot;;IF([.AE9]=&quot;AIN4&quot;;&quot;Regionais&quot;;IF([.AE9]=&quot;AJUR&quot;;&quot;Jurídico&quot;;&quot;Outros&quot;)))))))))))" table:style-name="ce3">
            <text:p>Regionais</text:p>
          </table:table-cell>
          <table:table-cell table:number-columns-repeated="16351"/>
        </table:table-row>
        <table:table-row table:style-name="ro3">
          <table:table-cell office:value-type="float" office:value="6" table:style-name="ce22">
            <text:p>6</text:p>
          </table:table-cell>
          <table:table-cell office:value-type="string" table:style-name="ce13">
            <text:p>RUSSELL BEDFORD GM AUDITORES INDEPENDENTES S.S</text:p>
          </table:table-cell>
          <table:table-cell office:value-type="string" table:style-name="ce22">
            <text:p>13.098.174/0001-80</text:p>
          </table:table-cell>
          <table:table-cell office:value-type="string" table:style-name="ce3">
            <text:p>FP-ADM-2022/00776</text:p>
          </table:table-cell>
          <table:table-cell office:value-type="string" table:style-name="ce3">
            <text:p>Pregão 16/2021</text:p>
          </table:table-cell>
          <table:table-cell office:value-type="string" table:style-name="ce37">
            <text:p>20.22.0008.00</text:p>
          </table:table-cell>
          <table:table-cell office:value-type="string" table:style-name="ce3">
            <text:p>Serviço</text:p>
          </table:table-cell>
          <table:table-cell office:value-type="string" table:style-name="ce3">
            <text:p>Demanda</text:p>
          </table:table-cell>
          <table:table-cell office:value-type="string" table:style-name="ce14">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date" office:date-value="2022-02-15T00:00:00" table:style-name="ce15">
            <text:p>15/02/2022</text:p>
          </table:table-cell>
          <table:table-cell office:value-type="date" office:date-value="2022-02-15T00:00:00" table:style-name="ce15">
            <text:p>15/02/2022</text:p>
          </table:table-cell>
          <table:table-cell office:value-type="date" office:date-value="2023-02-14T00:00:00" table:style-name="ce15">
            <text:p>14/02/2023</text:p>
          </table:table-cell>
          <table:table-cell office:value-type="float" office:value="12" table:style-name="ce34">
            <text:p>12</text:p>
          </table:table-cell>
          <table:table-cell office:value-type="currency" office:value="123400" table:style-name="ce1">
            <text:p>R$ 123.400,00</text:p>
          </table:table-cell>
          <table:table-cell office:value-type="float" office:value="13" table:style-name="ce83">
            <text:p>13</text:p>
          </table:table-cell>
          <table:table-cell office:value-type="currency" office:value="123400" table:style-name="ce1">
            <text:p>R$ 123.400,00</text:p>
          </table:table-cell>
          <table:table-cell table:number-columns-repeated="8" table:style-name="ce1"/>
          <table:table-cell office:value-type="currency" office:value="123400" table:style-name="ce1">
            <text:p>R$ 123.400,00</text:p>
          </table:table-cell>
          <table:table-cell office:value-type="currency" office:value="0" table:style-name="ce35">
            <text:p>R$ 0,00</text:p>
          </table:table-cell>
          <table:table-cell office:value-type="currency" office:value="10693.494776828111" table:style-name="ce35">
            <text:p>R$ 10.693,49</text:p>
          </table:table-cell>
          <table:table-cell office:value-type="percentage" office:value="0" table:style-name="ce2">
            <text:p>0,00%</text:p>
          </table:table-cell>
          <table:table-cell table:style-name="ce19"/>
          <table:table-cell office:value-type="string" table:style-name="ce3">
            <text:p>PRES</text:p>
          </table:table-cell>
          <table:table-cell office:value-type="string" table:style-name="ce3">
            <text:p>AUDI</text:p>
          </table:table-cell>
          <table:table-cell table:style-name="ce3"/>
          <table:table-cell office:value-type="string" office:string-value="Outros" table:formula="of:=IF([.AE10]=&quot;ALOG&quot;;&quot;Logística&quot;;IF([.AE10]=&quot;ATI&quot;;&quot;TI&quot;;IF([.AE10]=&quot;AGEP&quot;;&quot;Gestão de Pessoas&quot;;IF(OR([.AE10]=&quot;AGEF&quot;;[.AE10]=&quot;ACRD&quot;;[.AE10]=&quot;AJFC&quot;);&quot;Financeiro&quot;;IF([.AF10]=&quot;DPCI&quot;;&quot;Financeiro&quot;;IF([.AF10]=&quot;DCOP&quot;;&quot;Comunicação&quot;;IF([.AE10]=&quot;ACCI&quot;;&quot;Financeiro&quot;;IF([.AE10]=&quot;AFC&quot;;&quot;Financeiro&quot;;IF([.AE10]=&quot;AIN1&quot;;&quot;Regionais&quot;;IF([.AE10]=&quot;AIN4&quot;;&quot;Regionais&quot;;IF([.AE10]=&quot;AJUR&quot;;&quot;Jurídico&quot;;&quot;Outros&quot;)))))))))))" table:style-name="ce3">
            <text:p>Outros</text:p>
          </table:table-cell>
          <table:table-cell table:number-columns-repeated="16351"/>
        </table:table-row>
        <table:table-row table:style-name="ro4">
          <table:table-cell office:value-type="float" office:value="7" table:style-name="ce22">
            <text:p>7</text:p>
          </table:table-cell>
          <table:table-cell office:value-type="string" table:style-name="ce13">
            <text:p>TRADE SERVIÇOS E ORGANIZAÇÃO DE EVENTOS LTDA</text:p>
          </table:table-cell>
          <table:table-cell office:value-type="string" table:style-name="ce22">
            <text:p>31.318.169/0001-18</text:p>
          </table:table-cell>
          <table:table-cell office:value-type="string" table:style-name="ce3">
            <text:p>FP-ADM-2022/02001</text:p>
          </table:table-cell>
          <table:table-cell office:value-type="string" table:style-name="ce3">
            <text:p>Dispensa - Art. 29 - Inciso VI</text:p>
          </table:table-cell>
          <table:table-cell office:value-type="string" table:style-name="ce37">
            <text:p>20.22.0076.01</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continuados de Manutenção Predial nas dependências da Finep/RJ e de Assistente de Eventos, com dedicação exclusiva de mão de obra e fornecimento de todos os insumos necessários à execução dos Serviços - Item 5 (Assistente de Eventos)</text:p>
          </table:table-cell>
          <table:table-cell office:value-type="date" office:date-value="2022-07-01T00:00:00" table:style-name="ce15">
            <text:p>01/07/2022</text:p>
          </table:table-cell>
          <table:table-cell office:value-type="date" office:date-value="2022-07-01T00:00:00" table:style-name="ce15">
            <text:p>01/07/2022</text:p>
          </table:table-cell>
          <table:table-cell office:value-type="date" office:date-value="2023-02-17T00:00:00" table:style-name="ce15">
            <text:p>17/02/2023</text:p>
          </table:table-cell>
          <table:table-cell office:value-type="float" office:value="8" table:style-name="ce34">
            <text:p>8</text:p>
          </table:table-cell>
          <table:table-cell office:value-type="currency" office:value="64593.46" table:style-name="ce1">
            <text:p>R$ 64.593,46</text:p>
          </table:table-cell>
          <table:table-cell office:value-type="float" office:value="16" table:style-name="ce83">
            <text:p>16</text:p>
          </table:table-cell>
          <table:table-cell office:value-type="currency" office:value="64593.46" table:style-name="ce1">
            <text:p>R$ 64.593,46</text:p>
          </table:table-cell>
          <table:table-cell table:number-columns-repeated="8" table:style-name="ce1"/>
          <table:table-cell office:value-type="currency" office:value="64593.46" table:style-name="ce1">
            <text:p>R$ 64.593,46</text:p>
          </table:table-cell>
          <table:table-cell office:value-type="currency" office:value="19232.02" table:style-name="ce35">
            <text:p>R$ 19.232,02</text:p>
          </table:table-cell>
          <table:table-cell office:value-type="currency" office:value="6417.4130232558146" table:style-name="ce35">
            <text:p>R$ 6.417,41</text:p>
          </table:table-cell>
          <table:table-cell table:style-name="ce2"/>
          <table:table-cell office:value-type="string" table:style-name="ce19">
            <text:p>01- Retificação da cláusula de vigência do contrato, que se encerrá em 17/02/2023</text:p>
          </table:table-cell>
          <table:table-cell office:value-type="string" table:style-name="ce3">
            <text:p>DADM</text:p>
          </table:table-cell>
          <table:table-cell office:value-type="string" table:style-name="ce3">
            <text:p>ALOG</text:p>
          </table:table-cell>
          <table:table-cell table:style-name="ce3"/>
          <table:table-cell office:value-type="string" office:string-value="Logística" table:formula="of:=IF([.AE11]=&quot;ALOG&quot;;&quot;Logística&quot;;IF([.AE11]=&quot;ATI&quot;;&quot;TI&quot;;IF([.AE11]=&quot;AGEP&quot;;&quot;Gestão de Pessoas&quot;;IF(OR([.AE11]=&quot;AGEF&quot;;[.AE11]=&quot;ACRD&quot;;[.AE11]=&quot;AJFC&quot;);&quot;Financeiro&quot;;IF([.AF11]=&quot;DPCI&quot;;&quot;Financeiro&quot;;IF([.AF11]=&quot;DCOP&quot;;&quot;Comunicação&quot;;IF([.AE11]=&quot;ACCI&quot;;&quot;Financeiro&quot;;IF([.AE11]=&quot;AFC&quot;;&quot;Financeiro&quot;;IF([.AE11]=&quot;AIN1&quot;;&quot;Regionais&quot;;IF([.AE11]=&quot;AIN4&quot;;&quot;Regionais&quot;;IF([.AE11]=&quot;AJUR&quot;;&quot;Jurídico&quot;;&quot;Outros&quot;)))))))))))" table:style-name="ce3">
            <text:p>Logística</text:p>
          </table:table-cell>
          <table:table-cell table:number-columns-repeated="16351"/>
        </table:table-row>
        <table:table-row table:style-name="ro2">
          <table:table-cell office:value-type="float" office:value="8" table:style-name="ce22">
            <text:p>8</text:p>
          </table:table-cell>
          <table:table-cell office:value-type="string" table:style-name="ce13">
            <text:p>SAVVY SERVIÇOS EIRELI (antiga EXB EVENTOS EIRELLI)</text:p>
          </table:table-cell>
          <table:table-cell office:value-type="string" table:style-name="ce22">
            <text:p>12.966.492/0001-53</text:p>
          </table:table-cell>
          <table:table-cell office:value-type="string" table:style-name="ce3">
            <text:p>FP-ADM-2020/00163</text:p>
          </table:table-cell>
          <table:table-cell office:value-type="string" table:style-name="ce3">
            <text:p>Pregão 31/2018</text:p>
          </table:table-cell>
          <table:table-cell office:value-type="string" table:style-name="ce37">
            <text:p><text:a xlink:href="http://www.finep.gov.br/licitacoes-e-contratos/cadastrodelicitaes/457">20.19.0006.04</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Técnico de Segurança do Trabalho</text:p>
          </table:table-cell>
          <table:table-cell office:value-type="date" office:date-value="2019-02-18T00:00:00" table:style-name="ce15">
            <text:p>18/02/2019</text:p>
          </table:table-cell>
          <table:table-cell office:value-type="date" office:date-value="2022-02-18T00:00:00" table:style-name="ce15">
            <text:p>18/02/2022</text:p>
          </table:table-cell>
          <table:table-cell office:value-type="date" office:date-value="2023-02-17T00:00:00" table:style-name="ce15">
            <text:p>17/02/2023</text:p>
          </table:table-cell>
          <table:table-cell office:value-type="float" office:value="12" table:style-name="ce34">
            <text:p>12</text:p>
          </table:table-cell>
          <table:table-cell office:value-type="currency" office:value="67377.600000000006" table:style-name="ce1">
            <text:p>R$ 67.377,60</text:p>
          </table:table-cell>
          <table:table-cell office:value-type="float" office:value="16" table:style-name="ce83">
            <text:p>16</text:p>
          </table:table-cell>
          <table:table-cell office:value-type="currency" office:value="65696.52" table:style-name="ce1">
            <text:p>R$ 65.696,52</text:p>
          </table:table-cell>
          <table:table-cell office:value-type="currency" office:value="2604.12" table:style-name="ce1">
            <text:p>R$ 2.604,12</text:p>
          </table:table-cell>
          <table:table-cell office:value-type="currency" office:value="67377.600000000006" table:style-name="ce1">
            <text:p>R$ 67.377,60</text:p>
          </table:table-cell>
          <table:table-cell office:value-type="currency" office:value="67377.600000000006" table:style-name="ce1">
            <text:p>R$ 67.377,60</text:p>
          </table:table-cell>
          <table:table-cell office:value-type="currency" office:value="67377.600000000006" table:style-name="ce1">
            <text:p>R$ 67.377,60</text:p>
          </table:table-cell>
          <table:table-cell table:number-columns-repeated="4" table:style-name="ce1"/>
          <table:table-cell office:value-type="currency" office:value="67377.600000000006" table:style-name="ce1">
            <text:p>R$ 67.377,60</text:p>
          </table:table-cell>
          <table:table-cell office:value-type="currency" office:value="11987.38" table:style-name="ce35">
            <text:p>R$ 11.987,38</text:p>
          </table:table-cell>
          <table:table-cell office:value-type="currency" office:value="4841.3386733716488" table:style-name="ce35">
            <text:p>R$ 4.841,34</text:p>
          </table:table-cell>
          <table:table-cell office:value-type="percentage" office:value="0" table:style-name="ce2">
            <text:p>0,00%</text:p>
          </table:table-cell>
          <table:table-cell office:value-type="string" table:style-name="ce19">
            <text:p>01- Repactuação do contrato e alteração da Razão Social (EXB para Savvy) // 02- Renovação do contrato por 12 meses // 03- Renovação do contrato por 12 meses // 04- Renovação do contrato por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quot;ALOG&quot;;&quot;Logística&quot;;IF([.AE12]=&quot;ATI&quot;;&quot;TI&quot;;IF([.AE12]=&quot;AGEP&quot;;&quot;Gestão de Pessoas&quot;;IF(OR([.AE12]=&quot;AGEF&quot;;[.AE12]=&quot;ACRD&quot;;[.AE12]=&quot;AJFC&quot;);&quot;Financeiro&quot;;IF([.AF12]=&quot;DPCI&quot;;&quot;Financeiro&quot;;IF([.AF12]=&quot;DCOP&quot;;&quot;Comunicação&quot;;IF([.AE12]=&quot;ACCI&quot;;&quot;Financeiro&quot;;IF([.AE12]=&quot;AFC&quot;;&quot;Financeiro&quot;;IF([.AE12]=&quot;AIN1&quot;;&quot;Regionais&quot;;IF([.AE12]=&quot;AIN4&quot;;&quot;Regionais&quot;;IF([.AE12]=&quot;AJUR&quot;;&quot;Jurídico&quot;;&quot;Outros&quot;)))))))))))" table:style-name="ce3">
            <text:p>Logística</text:p>
          </table:table-cell>
          <table:table-cell table:number-columns-repeated="16351"/>
        </table:table-row>
        <table:table-row table:style-name="ro4">
          <table:table-cell office:value-type="float" office:value="9" table:style-name="ce22">
            <text:p>9</text:p>
          </table:table-cell>
          <table:table-cell office:value-type="string" table:style-name="ce13">
            <text:p>ALE &amp; DAN SERVIÇOS, CONSERVAÇÃO E LIMPEZA LTDA</text:p>
          </table:table-cell>
          <table:table-cell office:value-type="string" table:style-name="ce20">
            <text:p>11.395.635/0001-51</text:p>
          </table:table-cell>
          <table:table-cell office:value-type="string" table:style-name="ce3">
            <text:p>FP-ADM-2020/00157</text:p>
          </table:table-cell>
          <table:table-cell office:value-type="string" table:style-name="ce3">
            <text:p>Pregão 31/2018</text:p>
          </table:table-cell>
          <table:table-cell office:value-type="string" table:style-name="ce37">
            <text:p><text:a xlink:href="http://www.finep.gov.br/licitacoes-e-contratos/cadastrodelicitaes/457">20.19.0005.07</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Arquiteto e Técnicos em elétrica e em manutenção predial geral</text:p>
          </table:table-cell>
          <table:table-cell office:value-type="date" office:date-value="2019-02-18T00:00:00" table:style-name="ce15">
            <text:p>18/02/2019</text:p>
          </table:table-cell>
          <table:table-cell office:value-type="date" office:date-value="2022-08-18T00:00:00" table:style-name="ce15">
            <text:p>18/08/2022</text:p>
          </table:table-cell>
          <table:table-cell office:value-type="date" office:date-value="2023-02-17T00:00:00" table:style-name="ce15">
            <text:p>17/02/2023</text:p>
          </table:table-cell>
          <table:table-cell office:value-type="float" office:value="6" table:style-name="ce34">
            <text:p>6</text:p>
          </table:table-cell>
          <table:table-cell office:value-type="currency" office:value="615534.06999999995" table:style-name="ce1">
            <text:p>R$ 615.534,07</text:p>
          </table:table-cell>
          <table:table-cell office:value-type="float" office:value="16" table:style-name="ce83">
            <text:p>16</text:p>
          </table:table-cell>
          <table:table-cell office:value-type="currency" office:value="931398.64" table:style-name="ce1">
            <text:p>R$ 931.398,64</text:p>
          </table:table-cell>
          <table:table-cell office:value-type="currency" office:value="27727.75" table:style-name="ce1">
            <text:p>R$ 27.727,75</text:p>
          </table:table-cell>
          <table:table-cell office:value-type="currency" office:value="956454.16" table:style-name="ce1">
            <text:p>R$ 956.454,16</text:p>
          </table:table-cell>
          <table:table-cell office:value-type="currency" office:value="10272.27" table:style-name="ce1">
            <text:p>R$ 10.272,27</text:p>
          </table:table-cell>
          <table:table-cell office:value-type="currency" office:value="964867.04" table:style-name="ce1">
            <text:p>R$ 964.867,04</text:p>
          </table:table-cell>
          <table:table-cell office:value-type="currency" office:value="75418.09" table:style-name="ce1">
            <text:p>R$ 75.418,09</text:p>
          </table:table-cell>
          <table:table-cell office:value-type="currency" office:value="554827.66" table:style-name="ce1">
            <text:p>R$ 554.827,66</text:p>
          </table:table-cell>
          <table:table-cell office:value-type="currency" office:value="615534.06999999995" table:style-name="ce1">
            <text:p>R$ 615.534,07</text:p>
          </table:table-cell>
          <table:table-cell table:style-name="ce1"/>
          <table:table-cell office:value-type="currency" office:value="576563.9" table:style-name="ce1">
            <text:p>R$ 576.563,90</text:p>
          </table:table-cell>
          <table:table-cell office:value-type="currency" office:value="455082.5" table:style-name="ce35">
            <text:p>R$ 455.082,50</text:p>
          </table:table-cell>
          <table:table-cell office:value-type="currency" office:value="29223.963597804381" table:style-name="ce35">
            <text:p>R$ 29.223,96</text:p>
          </table:table-cell>
          <table:table-cell office:value-type="percentage" office:value="0" table:style-name="ce2">
            <text:p>0,00%</text:p>
          </table:table-cell>
          <table:table-cell office:value-type="string" table:style-name="ce19">
            <text:p>01- Repactuação do contrato // 02- Renovação do contrato por 12 meses e retificação do valor da repactuação // 03- Repactuação // 04- Renovação do contrato por 12 meses <text:s/>// 05- Repactuação // 06- Prorrogação por mais 6 meses e repactuação // 07- Prorrogação por mais 6 meses e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3]=&quot;ALOG&quot;;&quot;Logística&quot;;IF([.AE13]=&quot;ATI&quot;;&quot;TI&quot;;IF([.AE13]=&quot;AGEP&quot;;&quot;Gestão de Pessoas&quot;;IF(OR([.AE13]=&quot;AGEF&quot;;[.AE13]=&quot;ACRD&quot;;[.AE13]=&quot;AJFC&quot;);&quot;Financeiro&quot;;IF([.AF13]=&quot;DPCI&quot;;&quot;Financeiro&quot;;IF([.AF13]=&quot;DCOP&quot;;&quot;Comunicação&quot;;IF([.AE13]=&quot;ACCI&quot;;&quot;Financeiro&quot;;IF([.AE13]=&quot;AFC&quot;;&quot;Financeiro&quot;;IF([.AE13]=&quot;AIN1&quot;;&quot;Regionais&quot;;IF([.AE13]=&quot;AIN4&quot;;&quot;Regionais&quot;;IF([.AE13]=&quot;AJUR&quot;;&quot;Jurídico&quot;;&quot;Outros&quot;)))))))))))" table:style-name="ce3">
            <text:p>Logística</text:p>
          </table:table-cell>
          <table:table-cell table:number-columns-repeated="16351"/>
        </table:table-row>
        <table:table-row table:style-name="ro2">
          <table:table-cell office:value-type="float" office:value="10" table:style-name="ce22">
            <text:p>10</text:p>
          </table:table-cell>
          <table:table-cell office:value-type="string" table:style-name="ce13">
            <text:p>IR DA SILVA CABRAL COMÉRCIO VIRTUAL DE ELETRO ELETRÔNICOS</text:p>
          </table:table-cell>
          <table:table-cell office:value-type="string" table:style-name="ce22">
            <text:p>10.883.077/0001-00</text:p>
          </table:table-cell>
          <table:table-cell office:value-type="string" table:style-name="ce3">
            <text:p>FP-ADM-2022/00794</text:p>
          </table:table-cell>
          <table:table-cell office:value-type="string" table:style-name="ce3">
            <text:p>Pregão 02/2022</text:p>
          </table:table-cell>
          <table:table-cell office:value-type="string" table:style-name="ce37">
            <text:p>20.22.0003.00</text:p>
          </table:table-cell>
          <table:table-cell office:value-type="string" table:style-name="ce3">
            <text:p>Fornecimento</text:p>
          </table:table-cell>
          <table:table-cell office:value-type="string" table:style-name="ce3">
            <text:p>Demanda</text:p>
          </table:table-cell>
          <table:table-cell office:value-type="string" table:style-name="ce14">
            <text:p>Registro de Preços com vistas à eventual aquisição de Aquisição de 180 (cento e oitenta) Fitas</text:p>
            <text:p>Magnéticas LTO 5<text:s/></text:p>
          </table:table-cell>
          <table:table-cell office:value-type="date" office:date-value="2022-02-21T00:00:00" table:style-name="ce15">
            <text:p>21/02/2022</text:p>
          </table:table-cell>
          <table:table-cell office:value-type="date" office:date-value="2022-02-21T00:00:00" table:style-name="ce15">
            <text:p>21/02/2022</text:p>
          </table:table-cell>
          <table:table-cell office:value-type="date" office:date-value="2023-02-20T00:00:00" table:style-name="ce15">
            <text:p>20/02/2023</text:p>
          </table:table-cell>
          <table:table-cell office:value-type="float" office:value="12" table:style-name="ce34">
            <text:p>12</text:p>
          </table:table-cell>
          <table:table-cell office:value-type="currency" office:value="26575.200000000001" table:style-name="ce1">
            <text:p>R$ 26.575,20</text:p>
          </table:table-cell>
          <table:table-cell office:value-type="float" office:value="19" table:style-name="ce83">
            <text:p>19</text:p>
          </table:table-cell>
          <table:table-cell office:value-type="currency" office:value="26575.200000000001" table:style-name="ce1">
            <text:p>R$ 26.575,20</text:p>
          </table:table-cell>
          <table:table-cell table:number-columns-repeated="8" table:style-name="ce1"/>
          <table:table-cell office:value-type="currency" office:value="26575.200000000001" table:style-name="ce1">
            <text:p>R$ 26.575,20</text:p>
          </table:table-cell>
          <table:table-cell office:value-type="currency" office:value="0" table:style-name="ce35">
            <text:p>R$ 0,00</text:p>
          </table:table-cell>
          <table:table-cell office:value-type="currency" office:value="2342.9826086956523" table:style-name="ce35">
            <text:p>R$ 2.342,98</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4]=&quot;ALOG&quot;;&quot;Logística&quot;;IF([.AE14]=&quot;ATI&quot;;&quot;TI&quot;;IF([.AE14]=&quot;AGEP&quot;;&quot;Gestão de Pessoas&quot;;IF(OR([.AE14]=&quot;AGEF&quot;;[.AE14]=&quot;ACRD&quot;;[.AE14]=&quot;AJFC&quot;);&quot;Financeiro&quot;;IF([.AF14]=&quot;DPCI&quot;;&quot;Financeiro&quot;;IF([.AF14]=&quot;DCOP&quot;;&quot;Comunicação&quot;;IF([.AE14]=&quot;ACCI&quot;;&quot;Financeiro&quot;;IF([.AE14]=&quot;AFC&quot;;&quot;Financeiro&quot;;IF([.AE14]=&quot;AIN1&quot;;&quot;Regionais&quot;;IF([.AE14]=&quot;AIN4&quot;;&quot;Regionais&quot;;IF([.AE14]=&quot;AJUR&quot;;&quot;Jurídico&quot;;&quot;Outros&quot;)))))))))))" table:style-name="ce3">
            <text:p>TI</text:p>
          </table:table-cell>
          <table:table-cell table:number-columns-repeated="16351"/>
        </table:table-row>
        <table:table-row table:style-name="ro2">
          <table:table-cell office:value-type="float" office:value="11" table:style-name="ce22">
            <text:p>11</text:p>
          </table:table-cell>
          <table:table-cell office:value-type="string" table:style-name="ce13">
            <text:p>PLM - AUDITORIA E CONSULTORIA LTDA</text:p>
          </table:table-cell>
          <table:table-cell office:value-type="string" table:style-name="ce22">
            <text:p>32.681.701/0001-20</text:p>
          </table:table-cell>
          <table:table-cell office:value-type="string" table:style-name="ce3">
            <text:p>FP-ADM-2020/00058</text:p>
          </table:table-cell>
          <table:table-cell office:value-type="string" table:style-name="ce3">
            <text:p>Dispensa - Art. 29 - Inciso II</text:p>
          </table:table-cell>
          <table:table-cell office:value-type="string" table:style-name="ce37">
            <text:p><text:a xlink:href="http://www.finep.gov.br/dispensa-e-outros/cadastrodedispensa/499">20.20.0009.02</text:a></text:p>
          </table:table-cell>
          <table:table-cell office:value-type="string" table:style-name="ce3">
            <text:p>Serviço</text:p>
          </table:table-cell>
          <table:table-cell office:value-type="string" table:style-name="ce3">
            <text:p>Demanda</text:p>
          </table:table-cell>
          <table:table-cell office:value-type="string" table:style-name="ce14">
            <text:p>Elaboração e revisão de cálculos judiciais na esfera trabalhista</text:p>
          </table:table-cell>
          <table:table-cell office:value-type="date" office:date-value="2020-03-04T00:00:00" table:style-name="ce15">
            <text:p>04/03/2020</text:p>
          </table:table-cell>
          <table:table-cell office:value-type="date" office:date-value="2021-03-04T00:00:00" table:style-name="ce15">
            <text:p>04/03/2021</text:p>
          </table:table-cell>
          <table:table-cell office:value-type="date" office:date-value="2023-03-03T00:00:00" table:style-name="ce15">
            <text:p>03/03/2023</text:p>
          </table:table-cell>
          <table:table-cell office:value-type="float" office:value="24" table:style-name="ce34">
            <text:p>24</text:p>
          </table:table-cell>
          <table:table-cell office:value-type="currency" office:value="21036.959999999999" table:style-name="ce1">
            <text:p>R$ 21.036,96</text:p>
          </table:table-cell>
          <table:table-cell office:value-type="float" office:value="30" table:style-name="ce83">
            <text:p>30</text:p>
          </table:table-cell>
          <table:table-cell office:value-type="currency" office:value="9999" table:style-name="ce1">
            <text:p>R$ 9.999,00</text:p>
          </table:table-cell>
          <table:table-cell office:value-type="currency" office:value="19998" table:style-name="ce1">
            <text:p>R$ 19.998,00</text:p>
          </table:table-cell>
          <table:table-cell office:value-type="currency" office:value="1038.96" table:style-name="ce1">
            <text:p>R$ 1.038,96</text:p>
          </table:table-cell>
          <table:table-cell table:number-columns-repeated="6" table:style-name="ce1"/>
          <table:table-cell office:value-type="currency" office:value="21036.959999999999" table:style-name="ce1">
            <text:p>R$ 21.036,96</text:p>
          </table:table-cell>
          <table:table-cell office:value-type="currency" office:value="9089.7000000000007" table:style-name="ce35">
            <text:p>R$ 9.089,70</text:p>
          </table:table-cell>
          <table:table-cell office:value-type="currency" office:value="519.87957796852641" table:style-name="ce35">
            <text:p>R$ 519,88</text:p>
          </table:table-cell>
          <table:table-cell office:value-type="percentage" office:value="0" table:style-name="ce2">
            <text:p>0,00%</text:p>
          </table:table-cell>
          <table:table-cell office:value-type="string" table:style-name="ce19">
            <text:p>01- Renovação 24 meses // 02- Reajuste</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15]=&quot;ALOG&quot;;&quot;Logística&quot;;IF([.AE15]=&quot;ATI&quot;;&quot;TI&quot;;IF([.AE15]=&quot;AGEP&quot;;&quot;Gestão de Pessoas&quot;;IF(OR([.AE15]=&quot;AGEF&quot;;[.AE15]=&quot;ACRD&quot;;[.AE15]=&quot;AJFC&quot;);&quot;Financeiro&quot;;IF([.AF15]=&quot;DPCI&quot;;&quot;Financeiro&quot;;IF([.AF15]=&quot;DCOP&quot;;&quot;Comunicação&quot;;IF([.AE15]=&quot;ACCI&quot;;&quot;Financeiro&quot;;IF([.AE15]=&quot;AFC&quot;;&quot;Financeiro&quot;;IF([.AE15]=&quot;AIN1&quot;;&quot;Regionais&quot;;IF([.AE15]=&quot;AIN4&quot;;&quot;Regionais&quot;;IF([.AE15]=&quot;AJUR&quot;;&quot;Jurídico&quot;;&quot;Outros&quot;)))))))))))" table:style-name="ce3">
            <text:p>Jurídico</text:p>
          </table:table-cell>
          <table:table-cell table:number-columns-repeated="16351"/>
        </table:table-row>
        <table:table-row table:style-name="ro4">
          <table:table-cell office:value-type="float" office:value="12" table:style-name="ce22">
            <text:p>12</text:p>
          </table:table-cell>
          <table:table-cell office:value-type="string" table:style-name="ce13">
            <text:p>CLARO S/A</text:p>
          </table:table-cell>
          <table:table-cell office:value-type="string" table:style-name="ce22">
            <text:p>40.432.544/0001-47</text:p>
          </table:table-cell>
          <table:table-cell office:value-type="string" table:style-name="ce3">
            <text:p>FP-ADM-2020/00200</text:p>
          </table:table-cell>
          <table:table-cell office:value-type="string" table:style-name="ce3">
            <text:p>Pregão 02/2020</text:p>
          </table:table-cell>
          <table:table-cell office:value-type="string" table:style-name="ce37">
            <text:p><text:a xlink:href="http://www.finep.gov.br/licitacoes-e-contratos/cadastrodelicitaes/489">20.20.0011.01</text:a></text:p>
          </table:table-cell>
          <table:table-cell office:value-type="string" table:style-name="ce3">
            <text:p>Serviço</text:p>
          </table:table-cell>
          <table:table-cell office:value-type="string" table:style-name="ce21">
            <text:p>Mensal</text:p>
          </table:table-cell>
          <table:table-cell office:value-type="string" table:style-name="ce14">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0T00:00:00" table:style-name="ce15">
            <text:p>20/03/2020</text:p>
          </table:table-cell>
          <table:table-cell office:value-type="date" office:date-value="2020-03-20T00:00:00" table:style-name="ce15">
            <text:p>20/03/2020</text:p>
          </table:table-cell>
          <table:table-cell office:value-type="date" office:date-value="2023-03-19T00:00:00" table:style-name="ce15">
            <text:p>19/03/2023</text:p>
          </table:table-cell>
          <table:table-cell office:value-type="float" office:value="36" table:style-name="ce34">
            <text:p>36</text:p>
          </table:table-cell>
          <table:table-cell office:value-type="currency" office:value="9000949.3200000003" table:style-name="ce1">
            <text:p>R$ 9.000.949,32</text:p>
          </table:table-cell>
          <table:table-cell office:value-type="float" office:value="46" table:style-name="ce83">
            <text:p>46</text:p>
          </table:table-cell>
          <table:table-cell office:value-type="currency" office:value="9000949.3200000003" table:style-name="ce1">
            <text:p>R$ 9.000.949,32</text:p>
          </table:table-cell>
          <table:table-cell office:value-type="currency" office:value="0" table:style-name="ce1">
            <text:p>R$ 0,00</text:p>
          </table:table-cell>
          <table:table-cell table:number-columns-repeated="7" table:style-name="ce1"/>
          <table:table-cell office:value-type="currency" office:value="9000949.3200000003" table:style-name="ce1">
            <text:p>R$ 9.000.949,32</text:p>
          </table:table-cell>
          <table:table-cell office:value-type="currency" office:value="8972644.1699999999" table:style-name="ce35">
            <text:p>R$ 8.972.644,17</text:p>
          </table:table-cell>
          <table:table-cell office:value-type="currency" office:value="821.51556536260625" table:style-name="ce35">
            <text:p>R$ 821,52</text:p>
          </table:table-cell>
          <table:table-cell office:value-type="percentage" office:value="0" table:style-name="ce2">
            <text:p>0,00%</text:p>
          </table:table-cell>
          <table:table-cell office:value-type="string" table:style-name="ce19">
            <text:p>01- Inclusão do CNPJ da unidade da empresa responsável pela emissão das notas fiscai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6]=&quot;ALOG&quot;;&quot;Logística&quot;;IF([.AE16]=&quot;ATI&quot;;&quot;TI&quot;;IF([.AE16]=&quot;AGEP&quot;;&quot;Gestão de Pessoas&quot;;IF(OR([.AE16]=&quot;AGEF&quot;;[.AE16]=&quot;ACRD&quot;;[.AE16]=&quot;AJFC&quot;);&quot;Financeiro&quot;;IF([.AF16]=&quot;DPCI&quot;;&quot;Financeiro&quot;;IF([.AF16]=&quot;DCOP&quot;;&quot;Comunicação&quot;;IF([.AE16]=&quot;ACCI&quot;;&quot;Financeiro&quot;;IF([.AE16]=&quot;AFC&quot;;&quot;Financeiro&quot;;IF([.AE16]=&quot;AIN1&quot;;&quot;Regionais&quot;;IF([.AE16]=&quot;AIN4&quot;;&quot;Regionais&quot;;IF([.AE16]=&quot;AJUR&quot;;&quot;Jurídico&quot;;&quot;Outros&quot;)))))))))))" table:style-name="ce3">
            <text:p>TI</text:p>
          </table:table-cell>
          <table:table-cell table:number-columns-repeated="16351"/>
        </table:table-row>
        <table:table-row table:style-name="ro4">
          <table:table-cell office:value-type="float" office:value="13" table:style-name="ce22">
            <text:p>13</text:p>
          </table:table-cell>
          <table:table-cell office:value-type="string" table:style-name="ce13">
            <text:p>RIOOFFSITE SERVIÇOS DE FITOTECA LTDA</text:p>
          </table:table-cell>
          <table:table-cell office:value-type="string" table:style-name="ce22">
            <text:p>08.794.730/0001-13</text:p>
          </table:table-cell>
          <table:table-cell office:value-type="string" table:style-name="ce3">
            <text:p>FP-ADM-2020/00060</text:p>
          </table:table-cell>
          <table:table-cell office:value-type="string" table:style-name="ce3">
            <text:p>Pregão 03/2018</text:p>
          </table:table-cell>
          <table:table-cell office:value-type="string" table:style-name="ce37">
            <text:p><text:a xlink:href="http://www.finep.gov.br/licitacoes-e-contratos/cadastrodelicitaes/425">20.18.0009.06</text:a></text:p>
          </table:table-cell>
          <table:table-cell office:value-type="string" table:style-name="ce3">
            <text:p>Serviço</text:p>
          </table:table-cell>
          <table:table-cell office:value-type="string" table:style-name="ce3">
            <text:p>Mensal</text:p>
          </table:table-cell>
          <table:table-cell office:value-type="string" table:style-name="ce14">
            <text:p>Contratação de empresa especializada na prestação de serviços de guarda de rolos de microfilmes e fitas de backup LTO´s, com previsão de crescimento.</text:p>
          </table:table-cell>
          <table:table-cell office:value-type="date" office:date-value="2018-03-21T00:00:00" table:style-name="ce15">
            <text:p>21/03/2018</text:p>
          </table:table-cell>
          <table:table-cell office:value-type="date" office:date-value="2022-03-21T00:00:00" table:style-name="ce15">
            <text:p>21/03/2022</text:p>
          </table:table-cell>
          <table:table-cell office:value-type="date" office:date-value="2023-03-21T00:00:00" table:style-name="ce15">
            <text:p>21/03/2023</text:p>
          </table:table-cell>
          <table:table-cell office:value-type="float" office:value="12" table:style-name="ce34">
            <text:p>12</text:p>
          </table:table-cell>
          <table:table-cell office:value-type="currency" office:value="73917.600000000006" table:style-name="ce1">
            <text:p>R$ 73.917,60</text:p>
          </table:table-cell>
          <table:table-cell office:value-type="float" office:value="48" table:style-name="ce83">
            <text:p>48</text:p>
          </table:table-cell>
          <table:table-cell office:value-type="currency" office:value="137413.20000000001" table:style-name="ce1">
            <text:p>R$ 137.413,20</text:p>
          </table:table-cell>
          <table:table-cell office:value-type="currency" office:value="64471.8" table:style-name="ce1">
            <text:p>R$ 64.471,80</text:p>
          </table:table-cell>
          <table:table-cell office:value-type="currency" office:value="0" table:style-name="ce1">
            <text:p>R$ 0,00</text:p>
          </table:table-cell>
          <table:table-cell office:value-type="currency" office:value="64471.8" table:style-name="ce1">
            <text:p>R$ 64.471,80</text:p>
          </table:table-cell>
          <table:table-cell office:value-type="currency" office:value="66793.919999999998" table:style-name="ce1">
            <text:p>R$ 66.793,92</text:p>
          </table:table-cell>
          <table:table-cell office:value-type="currency" office:value="66793.919999999998" table:style-name="ce1">
            <text:p>R$ 66.793,92</text:p>
          </table:table-cell>
          <table:table-cell office:value-type="currency" office:value="7123.68" table:style-name="ce1">
            <text:p>R$ 7.123,68</text:p>
          </table:table-cell>
          <table:table-cell table:number-columns-repeated="2" table:style-name="ce1"/>
          <table:table-cell office:value-type="currency" office:value="73917.600000000006" table:style-name="ce1">
            <text:p>R$ 73.917,60</text:p>
          </table:table-cell>
          <table:table-cell office:value-type="currency" office:value="33301.43" table:style-name="ce35">
            <text:p>R$ 33.301,43</text:p>
          </table:table-cell>
          <table:table-cell office:value-type="currency" office:value="3897.1877103049428" table:style-name="ce35">
            <text:p>R$ 3.897,19</text:p>
          </table:table-cell>
          <table:table-cell office:value-type="percentage" office:value="-0.53792212101894143" table:style-name="ce2">
            <text:p>-53,79%</text:p>
          </table:table-cell>
          <table:table-cell office:value-type="string" table:style-name="ce19">
            <text:p>01- Renovação do contrato por 12 meses e redução do valor unitário da guarda de rolo de microfilme // 02- Formalizar a redução de valor ocorrida na renovação do contrato // 03- Renovar o contrato por mais 12 meses // 04-Renovação 12 meses // 05- Renovação 12 meses // 06- Reajuste</text:p>
          </table:table-cell>
          <table:table-cell office:value-type="string" table:style-name="ce3">
            <text:p>DADM</text:p>
          </table:table-cell>
          <table:table-cell office:value-type="string" table:style-name="ce3">
            <text:p>ALOG</text:p>
          </table:table-cell>
          <table:table-cell office:value-type="string" table:style-name="ce3">
            <text:p>CGDA / DSAD</text:p>
          </table:table-cell>
          <table:table-cell office:value-type="string" office:string-value="Logística" table:formula="of:=IF([.AE17]=&quot;ALOG&quot;;&quot;Logística&quot;;IF([.AE17]=&quot;ATI&quot;;&quot;TI&quot;;IF([.AE17]=&quot;AGEP&quot;;&quot;Gestão de Pessoas&quot;;IF(OR([.AE17]=&quot;AGEF&quot;;[.AE17]=&quot;ACRD&quot;;[.AE17]=&quot;AJFC&quot;);&quot;Financeiro&quot;;IF([.AF17]=&quot;DPCI&quot;;&quot;Financeiro&quot;;IF([.AF17]=&quot;DCOP&quot;;&quot;Comunicação&quot;;IF([.AE17]=&quot;ACCI&quot;;&quot;Financeiro&quot;;IF([.AE17]=&quot;AFC&quot;;&quot;Financeiro&quot;;IF([.AE17]=&quot;AIN1&quot;;&quot;Regionais&quot;;IF([.AE17]=&quot;AIN4&quot;;&quot;Regionais&quot;;IF([.AE17]=&quot;AJUR&quot;;&quot;Jurídico&quot;;&quot;Outros&quot;)))))))))))" table:style-name="ce3">
            <text:p>Logística</text:p>
          </table:table-cell>
          <table:table-cell table:number-columns-repeated="16351"/>
        </table:table-row>
        <table:table-row table:style-name="ro4">
          <table:table-cell office:value-type="float" office:value="14" table:style-name="ce22">
            <text:p>14</text:p>
          </table:table-cell>
          <table:table-cell office:value-type="string" table:style-name="ce13">
            <text:p>INSTITUTO DOS AUDITORES INTERNOS DO BRASIL - IIA</text:p>
          </table:table-cell>
          <table:table-cell office:value-type="string" table:style-name="ce22">
            <text:p>62.070.115/0001-00</text:p>
          </table:table-cell>
          <table:table-cell office:value-type="string" table:style-name="ce3">
            <text:p>FP-ADM-2022/03501</text:p>
          </table:table-cell>
          <table:table-cell office:value-type="string" table:style-name="ce3">
            <text:p>Inexigibilidade - Art. 30 - Inciso II</text:p>
          </table:table-cell>
          <table:table-cell office:value-type="string" table:style-name="ce37">
            <text:p>20.22.0361.01</text:p>
          </table:table-cell>
          <table:table-cell office:value-type="string" table:style-name="ce3">
            <text:p>Serviço</text:p>
          </table:table-cell>
          <table:table-cell office:value-type="string" table:style-name="ce3">
            <text:p>Demanda</text:p>
          </table:table-cell>
          <table:table-cell office:value-type="string" table:style-name="ce14">
            <text:p>Realização de treinamento para capacitação sobre o modelo das Três Linhas do IIA que trata sobre gestão de riscos, controle interno e governança para alta administração e empregados em cargo de gestão</text:p>
          </table:table-cell>
          <table:table-cell office:value-type="date" office:date-value="2022-11-10T00:00:00" table:style-name="ce15">
            <text:p>10/11/2022</text:p>
          </table:table-cell>
          <table:table-cell office:value-type="date" office:date-value="2022-12-31T00:00:00" table:style-name="ce15">
            <text:p>31/12/2022</text:p>
          </table:table-cell>
          <table:table-cell office:value-type="date" office:date-value="2023-03-30T00:00:00" table:style-name="ce15">
            <text:p>30/03/2023</text:p>
          </table:table-cell>
          <table:table-cell office:value-type="float" office:value="3" table:style-name="ce34">
            <text:p>3</text:p>
          </table:table-cell>
          <table:table-cell office:value-type="currency" office:value="150956.1" table:style-name="ce1">
            <text:p>R$ 150.956,10</text:p>
          </table:table-cell>
          <table:table-cell office:value-type="float" office:value="57" table:style-name="ce83">
            <text:p>57</text:p>
          </table:table-cell>
          <table:table-cell office:value-type="currency" office:value="150956.1" table:style-name="ce1">
            <text:p>R$ 150.956,10</text:p>
          </table:table-cell>
          <table:table-cell office:value-type="currency" office:value="0" table:style-name="ce1">
            <text:p>R$ 0,00</text:p>
          </table:table-cell>
          <table:table-cell table:number-columns-repeated="7" table:style-name="ce1"/>
          <table:table-cell office:value-type="currency" office:value="150956.1" table:style-name="ce1">
            <text:p>R$ 150.956,10</text:p>
          </table:table-cell>
          <table:table-cell office:value-type="currency" office:value="126407.65" table:style-name="ce35">
            <text:p>R$ 126.407,65</text:p>
          </table:table-cell>
          <table:table-cell office:value-type="currency" office:value="23333.813151041679" table:style-name="ce35">
            <text:p>R$ 23.333,81</text:p>
          </table:table-cell>
          <table:table-cell table:style-name="ce2"/>
          <table:table-cell office:value-type="string" table:style-name="ce19">
            <text:p>01- Prorrogação do contrato por 90 dias</text:p>
          </table:table-cell>
          <table:table-cell office:value-type="string" table:style-name="ce18">
            <text:p>DADM</text:p>
          </table:table-cell>
          <table:table-cell office:value-type="string" table:style-name="ce2">
            <text:p>AGEP</text:p>
          </table:table-cell>
          <table:table-cell office:value-type="string" table:style-name="ce3">
            <text:p>DGEC</text:p>
          </table:table-cell>
          <table:table-cell office:value-type="string" office:string-value="Gestão de Pessoas" table:formula="of:=IF([.AE18]=&quot;ALOG&quot;;&quot;Logística&quot;;IF([.AE18]=&quot;ATI&quot;;&quot;TI&quot;;IF([.AE18]=&quot;AGEP&quot;;&quot;Gestão de Pessoas&quot;;IF(OR([.AE18]=&quot;AGEF&quot;;[.AE18]=&quot;ACRD&quot;;[.AE18]=&quot;AJFC&quot;);&quot;Financeiro&quot;;IF([.AF18]=&quot;DPCI&quot;;&quot;Financeiro&quot;;IF([.AF18]=&quot;DCOP&quot;;&quot;Comunicação&quot;;IF([.AE18]=&quot;ACCI&quot;;&quot;Financeiro&quot;;IF([.AE18]=&quot;AFC&quot;;&quot;Financeiro&quot;;IF([.AE18]=&quot;AIN1&quot;;&quot;Regionais&quot;;IF([.AE18]=&quot;AIN4&quot;;&quot;Regionais&quot;;IF([.AE18]=&quot;AJUR&quot;;&quot;Jurídico&quot;;&quot;Outros&quot;)))))))))))" table:style-name="ce3">
            <text:p>Gestão de Pessoas</text:p>
          </table:table-cell>
          <table:table-cell table:number-columns-repeated="16351"/>
        </table:table-row>
        <table:table-row table:style-name="ro4">
          <table:table-cell office:value-type="float" office:value="15" table:style-name="ce22">
            <text:p>15</text:p>
          </table:table-cell>
          <table:table-cell office:value-type="string" table:style-name="ce13">
            <text:p>NETWARE TELECOMUNICAÇÕES E INFORMÁTICA EIRELI - EPP</text:p>
          </table:table-cell>
          <table:table-cell office:value-type="string" table:style-name="ce22">
            <text:p>19.452.240/0001-55</text:p>
          </table:table-cell>
          <table:table-cell office:value-type="string" table:style-name="ce3">
            <text:p>FP-ADM-2020/00176</text:p>
          </table:table-cell>
          <table:table-cell office:value-type="string" table:style-name="ce3">
            <text:p>Pregão 08/2018</text:p>
          </table:table-cell>
          <table:table-cell office:value-type="string" table:style-name="ce37">
            <text:p><text:a xlink:href="http://www.finep.gov.br/licitacoes-e-contratos/cadastrodelicitaes/430">20.18.0012.06</text:a></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da central telefônica, seus sistemas telefônicos e equipamentos, da Finep do Rio de Janeiro</text:p>
          </table:table-cell>
          <table:table-cell office:value-type="date" office:date-value="2018-04-06T00:00:00" table:style-name="ce15">
            <text:p>06/04/2018</text:p>
          </table:table-cell>
          <table:table-cell office:value-type="date" office:date-value="2022-04-06T00:00:00" table:style-name="ce15">
            <text:p>06/04/2022</text:p>
          </table:table-cell>
          <table:table-cell office:value-type="date" office:date-value="2023-04-05T00:00:00" table:style-name="ce15">
            <text:p>05/04/2023</text:p>
          </table:table-cell>
          <table:table-cell office:value-type="float" office:value="12" table:style-name="ce34">
            <text:p>12</text:p>
          </table:table-cell>
          <table:table-cell office:value-type="currency" office:value="41089.019999999997" table:style-name="ce1">
            <text:p>R$ 41.089,02</text:p>
          </table:table-cell>
          <table:table-cell office:value-type="float" office:value="63" table:style-name="ce83">
            <text:p>63</text:p>
          </table:table-cell>
          <table:table-cell office:value-type="currency" office:value="66000" table:style-name="ce1">
            <text:p>R$ 66.000,00</text:p>
          </table:table-cell>
          <table:table-cell office:value-type="currency" office:value="58200" table:style-name="ce1">
            <text:p>R$ 58.200,00</text:p>
          </table:table-cell>
          <table:table-cell office:value-type="currency" office:value="34800" table:style-name="ce1">
            <text:p>R$ 34.800,00</text:p>
          </table:table-cell>
          <table:table-cell office:value-type="currency" office:value="34800" table:style-name="ce1">
            <text:p>R$ 34.800,00</text:p>
          </table:table-cell>
          <table:table-cell office:value-type="currency" office:value="1958.58" table:style-name="ce1">
            <text:p>R$ 1.958,58</text:p>
          </table:table-cell>
          <table:table-cell office:value-type="currency" office:value="36758.58" table:style-name="ce1">
            <text:p>R$ 36.758,58</text:p>
          </table:table-cell>
          <table:table-cell office:value-type="currency" office:value="4330.4399999999996" table:style-name="ce1">
            <text:p>R$ 4.330,44</text:p>
          </table:table-cell>
          <table:table-cell table:number-columns-repeated="2" table:style-name="ce1"/>
          <table:table-cell office:value-type="currency" office:value="40744.32" table:style-name="ce1">
            <text:p>R$ 40.744,32</text:p>
          </table:table-cell>
          <table:table-cell office:value-type="currency" office:value="10530.78" table:style-name="ce35">
            <text:p>R$ 10.530,78</text:p>
          </table:table-cell>
          <table:table-cell office:value-type="currency" office:value="3087.9727574750827" table:style-name="ce35">
            <text:p>R$ 3.087,97</text:p>
          </table:table-cell>
          <table:table-cell office:value-type="percentage" office:value="-0.47270000000000001" table:style-name="ce2">
            <text:p>-47,27%</text:p>
          </table:table-cell>
          <table:table-cell office:value-type="string" table:style-name="ce19">
            <text:p>01- Renovação do contrato por 12 meses com redução de valor // 02- Renovação do contrato por mais 12 meses // 03- Renovação por mais 12 meses e redução do valor global // 04- Reajuste (Apostilamento) // 05- Renovação do contrato por mais 12 meses // 06-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9]=&quot;ALOG&quot;;&quot;Logística&quot;;IF([.AE19]=&quot;ATI&quot;;&quot;TI&quot;;IF([.AE19]=&quot;AGEP&quot;;&quot;Gestão de Pessoas&quot;;IF(OR([.AE19]=&quot;AGEF&quot;;[.AE19]=&quot;ACRD&quot;;[.AE19]=&quot;AJFC&quot;);&quot;Financeiro&quot;;IF([.AF19]=&quot;DPCI&quot;;&quot;Financeiro&quot;;IF([.AF19]=&quot;DCOP&quot;;&quot;Comunicação&quot;;IF([.AE19]=&quot;ACCI&quot;;&quot;Financeiro&quot;;IF([.AE19]=&quot;AFC&quot;;&quot;Financeiro&quot;;IF([.AE19]=&quot;AIN1&quot;;&quot;Regionais&quot;;IF([.AE19]=&quot;AIN4&quot;;&quot;Regionais&quot;;IF([.AE19]=&quot;AJUR&quot;;&quot;Jurídico&quot;;&quot;Outros&quot;)))))))))))" table:style-name="ce3">
            <text:p>Logística</text:p>
          </table:table-cell>
          <table:table-cell table:number-columns-repeated="16351"/>
        </table:table-row>
        <table:table-row table:style-name="ro2">
          <table:table-cell office:value-type="float" office:value="16" table:style-name="ce22">
            <text:p>16</text:p>
          </table:table-cell>
          <table:table-cell office:value-type="string" table:style-name="ce13">
            <text:p>THOMSON REUTERS BRASIL CONTEÚDO E TECNOLOGIA LTDA</text:p>
          </table:table-cell>
          <table:table-cell office:value-type="string" table:style-name="ce22">
            <text:p>00.910.509/0001-71</text:p>
          </table:table-cell>
          <table:table-cell office:value-type="string" table:style-name="ce3">
            <text:p>FP-ADM-2021/00085</text:p>
          </table:table-cell>
          <table:table-cell office:value-type="string" table:style-name="ce3">
            <text:p>Inexigibilidade - Art. 30 - Caput</text:p>
          </table:table-cell>
          <table:table-cell office:value-type="string" table:style-name="ce37">
            <text:p>20.20.0003.00</text:p>
          </table:table-cell>
          <table:table-cell office:value-type="string" table:style-name="ce3">
            <text:p>Serviço</text:p>
          </table:table-cell>
          <table:table-cell office:value-type="string" table:style-name="ce21">
            <text:p>Mensal</text:p>
          </table:table-cell>
          <table:table-cell office:value-type="string" table:style-name="ce14">
            <text:p>Suporte Técnico e atualização de Software que compõem a Solução Integrada da Finep-Mastersaf e</text:p>
            <text:p>OneSource</text:p>
          </table:table-cell>
          <table:table-cell office:value-type="date" office:date-value="2021-04-07T00:00:00" table:style-name="ce15">
            <text:p>07/04/2021</text:p>
          </table:table-cell>
          <table:table-cell office:value-type="date" office:date-value="2021-04-07T00:00:00" table:style-name="ce15">
            <text:p>07/04/2021</text:p>
          </table:table-cell>
          <table:table-cell office:value-type="date" office:date-value="2023-04-06T00:00:00" table:style-name="ce15">
            <text:p>06/04/2023</text:p>
          </table:table-cell>
          <table:table-cell office:value-type="float" office:value="24" table:style-name="ce34">
            <text:p>24</text:p>
          </table:table-cell>
          <table:table-cell office:value-type="currency" office:value="146222.92000000001" table:style-name="ce1">
            <text:p>R$ 146.222,92</text:p>
          </table:table-cell>
          <table:table-cell office:value-type="float" office:value="64" table:style-name="ce83">
            <text:p>64</text:p>
          </table:table-cell>
          <table:table-cell office:value-type="currency" office:value="146222.92000000001" table:style-name="ce1">
            <text:p>R$ 146.222,92</text:p>
          </table:table-cell>
          <table:table-cell table:number-columns-repeated="8" table:style-name="ce1"/>
          <table:table-cell office:value-type="currency" office:value="146222.92000000001" table:style-name="ce1">
            <text:p>R$ 146.222,92</text:p>
          </table:table-cell>
          <table:table-cell office:value-type="currency" office:value="30463.14" table:style-name="ce35">
            <text:p>R$ 30.463,14</text:p>
          </table:table-cell>
          <table:table-cell office:value-type="currency" office:value="5294.7769047619049" table:style-name="ce35">
            <text:p>R$ 5.294,78</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20]=&quot;ALOG&quot;;&quot;Logística&quot;;IF([.AE20]=&quot;ATI&quot;;&quot;TI&quot;;IF([.AE20]=&quot;AGEP&quot;;&quot;Gestão de Pessoas&quot;;IF(OR([.AE20]=&quot;AGEF&quot;;[.AE20]=&quot;ACRD&quot;;[.AE20]=&quot;AJFC&quot;);&quot;Financeiro&quot;;IF([.AF20]=&quot;DPCI&quot;;&quot;Financeiro&quot;;IF([.AF20]=&quot;DCOP&quot;;&quot;Comunicação&quot;;IF([.AE20]=&quot;ACCI&quot;;&quot;Financeiro&quot;;IF([.AE20]=&quot;AFC&quot;;&quot;Financeiro&quot;;IF([.AE20]=&quot;AIN1&quot;;&quot;Regionais&quot;;IF([.AE20]=&quot;AIN4&quot;;&quot;Regionais&quot;;IF([.AE20]=&quot;AJUR&quot;;&quot;Jurídico&quot;;&quot;Outros&quot;)))))))))))" table:style-name="ce3">
            <text:p>TI</text:p>
          </table:table-cell>
          <table:table-cell table:number-columns-repeated="16351"/>
        </table:table-row>
        <table:table-row table:style-name="ro5">
          <table:table-cell office:value-type="float" office:value="17" table:style-name="ce22">
            <text:p>17</text:p>
          </table:table-cell>
          <table:table-cell office:value-type="string" table:style-name="ce13">
            <text:p>PLANSUL PLANEJAMENTO E CONSULTORIA EIRELI</text:p>
          </table:table-cell>
          <table:table-cell office:value-type="string" table:style-name="ce22">
            <text:p>78.533.312/0001-58</text:p>
          </table:table-cell>
          <table:table-cell office:value-type="string" table:style-name="ce3">
            <text:p>FP-ADM-2020/00179</text:p>
          </table:table-cell>
          <table:table-cell office:value-type="string" table:style-name="ce3">
            <text:p>Pregão 01/2019</text:p>
          </table:table-cell>
          <table:table-cell office:value-type="string" table:style-name="ce37">
            <text:p><text:a xlink:href="http://www.finep.gov.br/licitacoes-e-contratos/cadastrodelicitaes/459">20.19.0013.06</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continuados de limpeza, conservação, copeiragem e de garçom para a Finep/RJ</text:p>
          </table:table-cell>
          <table:table-cell office:value-type="date" office:date-value="2019-04-15T00:00:00" table:style-name="ce15">
            <text:p>15/04/2019</text:p>
          </table:table-cell>
          <table:table-cell office:value-type="date" office:date-value="2022-04-15T00:00:00" table:style-name="ce15">
            <text:p>15/04/2022</text:p>
          </table:table-cell>
          <table:table-cell office:value-type="date" office:date-value="2023-04-14T00:00:00" table:style-name="ce15">
            <text:p>14/04/2023</text:p>
          </table:table-cell>
          <table:table-cell office:value-type="float" office:value="12" table:style-name="ce34">
            <text:p>12</text:p>
          </table:table-cell>
          <table:table-cell office:value-type="currency" office:value="2038277.47" table:style-name="ce1">
            <text:p>R$ 2.038.277,47</text:p>
          </table:table-cell>
          <table:table-cell office:value-type="float" office:value="72" table:style-name="ce83">
            <text:p>72</text:p>
          </table:table-cell>
          <table:table-cell office:value-type="currency" office:value="1530052.08" table:style-name="ce1">
            <text:p>R$ 1.530.052,08</text:p>
          </table:table-cell>
          <table:table-cell office:value-type="currency" office:value="-43661.64000000013" table:formula="of:=1486390.44-[.P21]" table:style-name="ce1">
            <text:p>-R$ 43.661,64</text:p>
          </table:table-cell>
          <table:table-cell office:value-type="currency" office:value="1425684" table:style-name="ce1">
            <text:p>R$ 1.425.684,00</text:p>
          </table:table-cell>
          <table:table-cell office:value-type="currency" office:value="0" table:style-name="ce1">
            <text:p>R$ 0,00</text:p>
          </table:table-cell>
          <table:table-cell office:value-type="currency" office:value="1563661.29" table:style-name="ce1">
            <text:p>R$ 1.563.661,29</text:p>
          </table:table-cell>
          <table:table-cell office:value-type="currency" office:value="1775676.75" table:style-name="ce1">
            <text:p>R$ 1.775.676,75</text:p>
          </table:table-cell>
          <table:table-cell office:value-type="currency" office:value="262600.71999999997" table:style-name="ce1">
            <text:p>R$ 262.600,72</text:p>
          </table:table-cell>
          <table:table-cell table:number-columns-repeated="2" table:style-name="ce1"/>
          <table:table-cell office:value-type="currency" office:value="2038277.47" table:style-name="ce1">
            <text:p>R$ 2.038.277,47</text:p>
          </table:table-cell>
          <table:table-cell office:value-type="currency" office:value="911102.68" table:style-name="ce35">
            <text:p>R$ 911.102,68</text:p>
          </table:table-cell>
          <table:table-cell office:value-type="currency" office:value="117414.04062500001" table:style-name="ce35">
            <text:p>R$ 117.414,04</text:p>
          </table:table-cell>
          <table:table-cell office:value-type="percentage" office:value="7.3700000000000002E-2" table:formula="of:=2.46%+0.0491" table:style-name="ce2">
            <text:p>7,37%</text:p>
          </table:table-cell>
          <table:table-cell office:value-type="string" table:style-name="ce19">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 // 05- Renovação mais 12 meses, repactuação, reajuste e revisão de itens // 06- Repactuação, reajuste e inclusão de 3 postos de trabalho</text:p>
          </table:table-cell>
          <table:table-cell office:value-type="string" table:style-name="ce22">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21]=&quot;ALOG&quot;;&quot;Logística&quot;;IF([.AE21]=&quot;ATI&quot;;&quot;TI&quot;;IF([.AE21]=&quot;AGEP&quot;;&quot;Gestão de Pessoas&quot;;IF(OR([.AE21]=&quot;AGEF&quot;;[.AE21]=&quot;ACRD&quot;;[.AE21]=&quot;AJFC&quot;);&quot;Financeiro&quot;;IF([.AF21]=&quot;DPCI&quot;;&quot;Financeiro&quot;;IF([.AF21]=&quot;DCOP&quot;;&quot;Comunicação&quot;;IF([.AE21]=&quot;ACCI&quot;;&quot;Financeiro&quot;;IF([.AE21]=&quot;AFC&quot;;&quot;Financeiro&quot;;IF([.AE21]=&quot;AIN1&quot;;&quot;Regionais&quot;;IF([.AE21]=&quot;AIN4&quot;;&quot;Regionais&quot;;IF([.AE21]=&quot;AJUR&quot;;&quot;Jurídico&quot;;&quot;Outros&quot;)))))))))))" table:style-name="ce3">
            <text:p>Logística</text:p>
          </table:table-cell>
          <table:table-cell table:number-columns-repeated="16351"/>
        </table:table-row>
        <table:table-row table:style-name="ro2">
          <table:table-cell office:value-type="float" office:value="18" table:style-name="ce22">
            <text:p>18</text:p>
          </table:table-cell>
          <table:table-cell office:value-type="string" table:style-name="ce13">
            <text:p>ZIVA TECNOLOGIA E SOLUÇÕES LTDA</text:p>
          </table:table-cell>
          <table:table-cell office:value-type="string" table:style-name="ce22">
            <text:p>05.816.526/0004-00</text:p>
          </table:table-cell>
          <table:table-cell office:value-type="string" table:style-name="ce3">
            <text:p>FP-ADM-2022/00596</text:p>
          </table:table-cell>
          <table:table-cell office:value-type="string" table:style-name="ce3">
            <text:p>Pregão 17/2021</text:p>
          </table:table-cell>
          <table:table-cell office:value-type="string" table:style-name="ce37">
            <text:p>20.22.0006.00</text:p>
          </table:table-cell>
          <table:table-cell office:value-type="string" table:style-name="ce3">
            <text:p>Serviço</text:p>
          </table:table-cell>
          <table:table-cell office:value-type="string" table:style-name="ce21">
            <text:p>Demanda</text:p>
          </table:table-cell>
          <table:table-cell office:value-type="string" table:style-name="ce14">
            <text:p>Solução baseada em 2 unidades de Firewall Fortigate modelo FG200F, acompanhados dos seus respectivos licenciamentos de software na modalidade FortiGuard UTP</text:p>
          </table:table-cell>
          <table:table-cell office:value-type="date" office:date-value="2022-02-18T00:00:00" table:style-name="ce15">
            <text:p>18/02/2022</text:p>
          </table:table-cell>
          <table:table-cell office:value-type="date" office:date-value="2022-02-18T00:00:00" table:style-name="ce15">
            <text:p>18/02/2022</text:p>
          </table:table-cell>
          <table:table-cell office:value-type="date" office:date-value="2023-04-17T00:00:00" table:style-name="ce15">
            <text:p>17/04/2023</text:p>
          </table:table-cell>
          <table:table-cell office:value-type="float" office:value="14" table:style-name="ce34">
            <text:p>14</text:p>
          </table:table-cell>
          <table:table-cell office:value-type="currency" office:value="92709.07" table:style-name="ce1">
            <text:p>R$ 92.709,07</text:p>
          </table:table-cell>
          <table:table-cell office:value-type="float" office:value="75" table:style-name="ce83">
            <text:p>75</text:p>
          </table:table-cell>
          <table:table-cell office:value-type="currency" office:value="92709.07" table:style-name="ce1">
            <text:p>R$ 92.709,07</text:p>
          </table:table-cell>
          <table:table-cell table:number-columns-repeated="8" table:style-name="ce1"/>
          <table:table-cell office:value-type="currency" office:value="92709.07" table:style-name="ce1">
            <text:p>R$ 92.709,07</text:p>
          </table:table-cell>
          <table:table-cell office:value-type="currency" office:value="0" table:style-name="ce35">
            <text:p>R$ 0,00</text:p>
          </table:table-cell>
          <table:table-cell office:value-type="currency" office:value="8103.1634458812268" table:style-name="ce35">
            <text:p>R$ 8.103,16</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2]=&quot;ALOG&quot;;&quot;Logística&quot;;IF([.AE22]=&quot;ATI&quot;;&quot;TI&quot;;IF([.AE22]=&quot;AGEP&quot;;&quot;Gestão de Pessoas&quot;;IF(OR([.AE22]=&quot;AGEF&quot;;[.AE22]=&quot;ACRD&quot;;[.AE22]=&quot;AJFC&quot;);&quot;Financeiro&quot;;IF([.AF22]=&quot;DPCI&quot;;&quot;Financeiro&quot;;IF([.AF22]=&quot;DCOP&quot;;&quot;Comunicação&quot;;IF([.AE22]=&quot;ACCI&quot;;&quot;Financeiro&quot;;IF([.AE22]=&quot;AFC&quot;;&quot;Financeiro&quot;;IF([.AE22]=&quot;AIN1&quot;;&quot;Regionais&quot;;IF([.AE22]=&quot;AIN4&quot;;&quot;Regionais&quot;;IF([.AE22]=&quot;AJUR&quot;;&quot;Jurídico&quot;;&quot;Outros&quot;)))))))))))" table:style-name="ce3">
            <text:p>TI</text:p>
          </table:table-cell>
          <table:table-cell table:number-columns-repeated="16351"/>
        </table:table-row>
        <table:table-row table:style-name="ro2">
          <table:table-cell office:value-type="float" office:value="19" table:style-name="ce22">
            <text:p>19</text:p>
          </table:table-cell>
          <table:table-cell office:value-type="string" table:style-name="ce13">
            <text:p>CTI COR-CENTRO DE TRATAMENTO INTENSIVO LTDA</text:p>
          </table:table-cell>
          <table:table-cell office:value-type="string" table:style-name="ce22">
            <text:p>28.181.261/0001-74</text:p>
          </table:table-cell>
          <table:table-cell office:value-type="string" table:style-name="ce3">
            <text:p>FP-ADM-2021/00095<text:s/></text:p>
          </table:table-cell>
          <table:table-cell office:value-type="string" table:style-name="ce3">
            <text:p>Dispensa - Art. 29 - Inciso II</text:p>
          </table:table-cell>
          <table:table-cell office:value-type="string" table:style-name="ce37">
            <text:p>20.21.0027.02</text:p>
          </table:table-cell>
          <table:table-cell office:value-type="string" table:style-name="ce3">
            <text:p>Serviço</text:p>
          </table:table-cell>
          <table:table-cell office:value-type="string" table:style-name="ce3">
            <text:p>Mensal</text:p>
          </table:table-cell>
          <table:table-cell office:value-type="string" table:style-name="ce14">
            <text:p>Atendimento médico pré-hospitalar de emergência e urgência (remoção em ambulância terrestre)</text:p>
          </table:table-cell>
          <table:table-cell office:value-type="date" office:date-value="2021-04-27T00:00:00" table:style-name="ce15">
            <text:p>27/04/2021</text:p>
          </table:table-cell>
          <table:table-cell office:value-type="date" office:date-value="2022-04-27T00:00:00" table:style-name="ce15">
            <text:p>27/04/2022</text:p>
          </table:table-cell>
          <table:table-cell office:value-type="date" office:date-value="2023-04-26T00:00:00" table:style-name="ce15">
            <text:p>26/04/2023</text:p>
          </table:table-cell>
          <table:table-cell office:value-type="float" office:value="12" table:style-name="ce34">
            <text:p>12</text:p>
          </table:table-cell>
          <table:table-cell office:value-type="currency" office:value="8290.77" table:style-name="ce1">
            <text:p>R$ 8.290,77</text:p>
          </table:table-cell>
          <table:table-cell office:value-type="float" office:value="84" table:style-name="ce83">
            <text:p>84</text:p>
          </table:table-cell>
          <table:table-cell office:value-type="currency" office:value="7500" table:style-name="ce1">
            <text:p>R$ 7.500,00</text:p>
          </table:table-cell>
          <table:table-cell office:value-type="currency" office:value="7500" table:style-name="ce1">
            <text:p>R$ 7.500,00</text:p>
          </table:table-cell>
          <table:table-cell office:value-type="currency" office:value="8290.77" table:style-name="ce1">
            <text:p>R$ 8.290,77</text:p>
          </table:table-cell>
          <table:table-cell table:number-columns-repeated="6" table:style-name="ce1"/>
          <table:table-cell office:value-type="currency" office:value="8290.77" table:style-name="ce1">
            <text:p>R$ 8.290,77</text:p>
          </table:table-cell>
          <table:table-cell office:value-type="currency" office:value="2895.41" table:style-name="ce35">
            <text:p>R$ 2.895,41</text:p>
          </table:table-cell>
          <table:table-cell office:value-type="currency" office:value="586.10309523809531" table:style-name="ce35">
            <text:p>R$ 586,10</text:p>
          </table:table-cell>
          <table:table-cell office:value-type="percentage" office:value="0" table:style-name="ce2">
            <text:p>0,00%</text:p>
          </table:table-cell>
          <table:table-cell office:value-type="string" table:style-name="ce19">
            <text:p>01- Prorrogação por mais 12 meses // 02- Reajuste</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23]=&quot;ALOG&quot;;&quot;Logística&quot;;IF([.AE23]=&quot;ATI&quot;;&quot;TI&quot;;IF([.AE23]=&quot;AGEP&quot;;&quot;Gestão de Pessoas&quot;;IF(OR([.AE23]=&quot;AGEF&quot;;[.AE23]=&quot;ACRD&quot;;[.AE23]=&quot;AJFC&quot;);&quot;Financeiro&quot;;IF([.AF23]=&quot;DPCI&quot;;&quot;Financeiro&quot;;IF([.AF23]=&quot;DCOP&quot;;&quot;Comunicação&quot;;IF([.AE23]=&quot;ACCI&quot;;&quot;Financeiro&quot;;IF([.AE23]=&quot;AFC&quot;;&quot;Financeiro&quot;;IF([.AE23]=&quot;AIN1&quot;;&quot;Regionais&quot;;IF([.AE23]=&quot;AIN4&quot;;&quot;Regionais&quot;;IF([.AE23]=&quot;AJUR&quot;;&quot;Jurídico&quot;;&quot;Outros&quot;)))))))))))" table:style-name="ce3">
            <text:p>Gestão de Pessoas</text:p>
          </table:table-cell>
          <table:table-cell table:number-columns-repeated="16351"/>
        </table:table-row>
        <table:table-row table:style-name="ro2">
          <table:table-cell office:value-type="float" office:value="20" table:style-name="ce22">
            <text:p>20</text:p>
          </table:table-cell>
          <table:table-cell office:value-type="string" table:style-name="ce13">
            <text:p>LIMA TEIXEIRA ADVOCACIA E CONSULTORIA</text:p>
          </table:table-cell>
          <table:table-cell office:value-type="string" table:style-name="ce22">
            <text:p>02.954.362/0001-47</text:p>
          </table:table-cell>
          <table:table-cell office:value-type="string" table:style-name="ce3">
            <text:p>FP-ADM-2020/00187</text:p>
          </table:table-cell>
          <table:table-cell office:value-type="string" table:style-name="ce3">
            <text:p>Presencial Fechada 02/2019</text:p>
          </table:table-cell>
          <table:table-cell office:value-type="string" table:style-name="ce37">
            <text:p><text:a xlink:href="http://www.finep.gov.br/licitacoes-e-contratos/cadastrodelicitaes/470">20.20.0013.03</text:a></text:p>
          </table:table-cell>
          <table:table-cell office:value-type="string" table:style-name="ce3">
            <text:p>Serviço</text:p>
          </table:table-cell>
          <table:table-cell office:value-type="string" table:style-name="ce3">
            <text:p>Demanda</text:p>
          </table:table-cell>
          <table:table-cell office:value-type="string" table:style-name="ce14">
            <text:p>Contratação de serviços jurídicos especializados em contencioso trabalhista, judicial e administrativo, para a defesa dos interesses da Finep</text:p>
          </table:table-cell>
          <table:table-cell office:value-type="date" office:date-value="2020-04-27T00:00:00" table:style-name="ce15">
            <text:p>27/04/2020</text:p>
          </table:table-cell>
          <table:table-cell office:value-type="date" office:date-value="2022-04-27T00:00:00" table:style-name="ce15">
            <text:p>27/04/2022</text:p>
          </table:table-cell>
          <table:table-cell office:value-type="date" office:date-value="2023-04-27T00:00:00" table:style-name="ce15">
            <text:p>27/04/2023</text:p>
          </table:table-cell>
          <table:table-cell office:value-type="float" office:value="12" table:style-name="ce34">
            <text:p>12</text:p>
          </table:table-cell>
          <table:table-cell office:value-type="currency" office:value="310085.08" table:style-name="ce1">
            <text:p>R$ 310.085,08</text:p>
          </table:table-cell>
          <table:table-cell office:value-type="float" office:value="85" table:style-name="ce83">
            <text:p>85</text:p>
          </table:table-cell>
          <table:table-cell office:value-type="currency" office:value="334530" table:style-name="ce1">
            <text:p>R$ 334.530,00</text:p>
          </table:table-cell>
          <table:table-cell office:value-type="currency" office:value="0" table:style-name="ce1">
            <text:p>R$ 0,00</text:p>
          </table:table-cell>
          <table:table-cell office:value-type="currency" office:value="277022.68" table:style-name="ce1">
            <text:p>R$ 277.022,68</text:p>
          </table:table-cell>
          <table:table-cell office:value-type="currency" office:value="33062.400000000001" table:style-name="ce1">
            <text:p>R$ 33.062,40</text:p>
          </table:table-cell>
          <table:table-cell table:number-columns-repeated="5" table:style-name="ce1"/>
          <table:table-cell office:value-type="currency" office:value="310085.08" table:style-name="ce1">
            <text:p>R$ 310.085,08</text:p>
          </table:table-cell>
          <table:table-cell office:value-type="currency" office:value="119262.09" table:style-name="ce35">
            <text:p>R$ 119.262,09</text:p>
          </table:table-cell>
          <table:table-cell office:value-type="currency" office:value="20729.283139880954" table:style-name="ce35">
            <text:p>R$ 20.729,28</text:p>
          </table:table-cell>
          <table:table-cell office:value-type="percentage" office:value="0" table:style-name="ce2">
            <text:p>0,00%</text:p>
          </table:table-cell>
          <table:table-cell office:value-type="string" table:style-name="ce19">
            <text:p>01- Alteração da Cláusula 2.1 do contrato // 02- Prorrogação por mais 12 meses e reajuste // 03- Reajuste</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24]=&quot;ALOG&quot;;&quot;Logística&quot;;IF([.AE24]=&quot;ATI&quot;;&quot;TI&quot;;IF([.AE24]=&quot;AGEP&quot;;&quot;Gestão de Pessoas&quot;;IF(OR([.AE24]=&quot;AGEF&quot;;[.AE24]=&quot;ACRD&quot;;[.AE24]=&quot;AJFC&quot;);&quot;Financeiro&quot;;IF([.AF24]=&quot;DPCI&quot;;&quot;Financeiro&quot;;IF([.AF24]=&quot;DCOP&quot;;&quot;Comunicação&quot;;IF([.AE24]=&quot;ACCI&quot;;&quot;Financeiro&quot;;IF([.AE24]=&quot;AFC&quot;;&quot;Financeiro&quot;;IF([.AE24]=&quot;AIN1&quot;;&quot;Regionais&quot;;IF([.AE24]=&quot;AIN4&quot;;&quot;Regionais&quot;;IF([.AE24]=&quot;AJUR&quot;;&quot;Jurídico&quot;;&quot;Outros&quot;)))))))))))" table:style-name="ce3">
            <text:p>Jurídico</text:p>
          </table:table-cell>
          <table:table-cell table:number-columns-repeated="16351"/>
        </table:table-row>
        <table:table-row table:style-name="ro3">
          <table:table-cell office:value-type="float" office:value="21" table:style-name="ce22">
            <text:p>21</text:p>
          </table:table-cell>
          <table:table-cell office:value-type="string" table:style-name="ce13">
            <text:p>ALLCARE ADMINISTRADORA DE BENEFÍCIOS EM SAÚDE LTDA</text:p>
          </table:table-cell>
          <table:table-cell office:value-type="string" table:style-name="ce22">
            <text:p>11.165.556/0001-54</text:p>
          </table:table-cell>
          <table:table-cell office:value-type="string" table:style-name="ce3">
            <text:p>FP-ADM-2020/00066</text:p>
          </table:table-cell>
          <table:table-cell office:value-type="string" table:style-name="ce3">
            <text:p>Credenciamento 01/2019</text:p>
          </table:table-cell>
          <table:table-cell office:value-type="string" table:style-name="ce37">
            <text:p><text:a xlink:href="http://www.finep.gov.br/licitacoes-e-contratos/cadastrodelicitaes/462">20.19.0017.04</text:a></text:p>
          </table:table-cell>
          <table:table-cell office:value-type="string" table:style-name="ce3">
            <text:p>Serviço</text:p>
          </table:table-cell>
          <table:table-cell office:value-type="string" table:style-name="ce3">
            <text:p>Demanda</text:p>
          </table:table-cell>
          <table:table-cell office:value-type="string" table:style-name="ce14">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15">
            <text:p>02/05/2019</text:p>
          </table:table-cell>
          <table:table-cell office:value-type="date" office:date-value="2022-05-02T00:00:00" table:style-name="ce15">
            <text:p>02/05/2022</text:p>
          </table:table-cell>
          <table:table-cell office:value-type="date" office:date-value="2023-05-01T00:00:00" table:style-name="ce15">
            <text:p>01/05/2023</text:p>
          </table:table-cell>
          <table:table-cell office:value-type="float" office:value="12" table:style-name="ce34">
            <text:p>12</text:p>
          </table:table-cell>
          <table:table-cell office:value-type="currency" office:value="0" table:style-name="ce1">
            <text:p>R$ 0,00</text:p>
          </table:table-cell>
          <table:table-cell office:value-type="float" office:value="89" table:style-name="ce83">
            <text:p>89</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table:number-columns-repeated="4" table:style-name="ce1"/>
          <table:table-cell office:value-type="currency" office:value="0" table:style-name="ce1">
            <text:p>R$ 0,00</text:p>
          </table:table-cell>
          <table:table-cell office:value-type="currency" office:value="0" table:style-name="ce1">
            <text:p>R$ 0,00</text:p>
          </table:table-cell>
          <table:table-cell office:value-type="currency" office:value="0" table:style-name="ce35">
            <text:p>R$ 0,00</text:p>
          </table:table-cell>
          <table:table-cell office:value-type="percentage" office:value="0" table:style-name="ce2">
            <text:p>0,00%</text:p>
          </table:table-cell>
          <table:table-cell office:value-type="string" table:style-name="ce19">
            <text:p>01- Prorrogação do prazo de carência // 02- Prorrogação da vigência por 12 meses // 03- Prorrogação da vigência por 12 meses // 04 - Prorrogação por mais 12 meses</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25]=&quot;ALOG&quot;;&quot;Logística&quot;;IF([.AE25]=&quot;ATI&quot;;&quot;TI&quot;;IF([.AE25]=&quot;AGEP&quot;;&quot;Gestão de Pessoas&quot;;IF(OR([.AE25]=&quot;AGEF&quot;;[.AE25]=&quot;ACRD&quot;;[.AE25]=&quot;AJFC&quot;);&quot;Financeiro&quot;;IF([.AF25]=&quot;DPCI&quot;;&quot;Financeiro&quot;;IF([.AF25]=&quot;DCOP&quot;;&quot;Comunicação&quot;;IF([.AE25]=&quot;ACCI&quot;;&quot;Financeiro&quot;;IF([.AE25]=&quot;AFC&quot;;&quot;Financeiro&quot;;IF([.AE25]=&quot;AIN1&quot;;&quot;Regionais&quot;;IF([.AE25]=&quot;AIN4&quot;;&quot;Regionais&quot;;IF([.AE25]=&quot;AJUR&quot;;&quot;Jurídico&quot;;&quot;Outros&quot;)))))))))))" table:style-name="ce3">
            <text:p>Gestão de Pessoas</text:p>
          </table:table-cell>
          <table:table-cell table:number-columns-repeated="16351"/>
        </table:table-row>
        <table:table-row table:style-name="ro2">
          <table:table-cell office:value-type="float" office:value="22" table:style-name="ce22">
            <text:p>22</text:p>
          </table:table-cell>
          <table:table-cell office:value-type="string" table:style-name="ce13">
            <text:p>WP SISTEMAS REPROGRÁFICOS IMPRESSÃO LTDA</text:p>
          </table:table-cell>
          <table:table-cell office:value-type="string" table:style-name="ce22">
            <text:p>03.951.766/0001-40</text:p>
          </table:table-cell>
          <table:table-cell office:value-type="string" table:style-name="ce3">
            <text:p>FP-ADM-2020/00207</text:p>
          </table:table-cell>
          <table:table-cell office:value-type="string" table:style-name="ce3">
            <text:p>Pregão 03/2019</text:p>
          </table:table-cell>
          <table:table-cell office:value-type="string" table:style-name="ce37">
            <text:p><text:a xlink:href="http://www.finep.gov.br/licitacoes-e-contratos/cadastrodelicitaes/463">20.19.0018.01</text:a></text:p>
          </table:table-cell>
          <table:table-cell office:value-type="string" table:style-name="ce3">
            <text:p>Serviço</text:p>
          </table:table-cell>
          <table:table-cell office:value-type="string" table:style-name="ce21">
            <text:p>Mensal</text:p>
          </table:table-cell>
          <table:table-cell office:value-type="string" table:style-name="ce14">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15">
            <text:p>02/05/2019</text:p>
          </table:table-cell>
          <table:table-cell office:value-type="date" office:date-value="2019-05-02T00:00:00" table:style-name="ce15">
            <text:p>02/05/2019</text:p>
          </table:table-cell>
          <table:table-cell office:value-type="date" office:date-value="2023-05-01T00:00:00" table:style-name="ce15">
            <text:p>01/05/2023</text:p>
          </table:table-cell>
          <table:table-cell office:value-type="float" office:value="48" table:style-name="ce34">
            <text:p>48</text:p>
          </table:table-cell>
          <table:table-cell office:value-type="currency" office:value="3029620.8" table:style-name="ce1">
            <text:p>R$ 3.029.620,80</text:p>
          </table:table-cell>
          <table:table-cell office:value-type="float" office:value="89" table:style-name="ce83">
            <text:p>89</text:p>
          </table:table-cell>
          <table:table-cell office:value-type="currency" office:value="3029620.8" table:style-name="ce1">
            <text:p>R$ 3.029.620,80</text:p>
          </table:table-cell>
          <table:table-cell office:value-type="currency" office:value="0" table:style-name="ce1">
            <text:p>R$ 0,00</text:p>
          </table:table-cell>
          <table:table-cell table:number-columns-repeated="7" table:style-name="ce1"/>
          <table:table-cell office:value-type="currency" office:value="3029620.8" table:style-name="ce1">
            <text:p>R$ 3.029.620,80</text:p>
          </table:table-cell>
          <table:table-cell office:value-type="currency" office:value="1620999.09" table:style-name="ce35">
            <text:p>R$ 1.620.999,09</text:p>
          </table:table-cell>
          <table:table-cell office:value-type="currency" office:value="31251.332613056158" table:style-name="ce35">
            <text:p>R$ 31.251,33</text:p>
          </table:table-cell>
          <table:table-cell office:value-type="percentage" office:value="0" table:style-name="ce2">
            <text:p>0,00%</text:p>
          </table:table-cell>
          <table:table-cell office:value-type="string" table:style-name="ce19">
            <text:p>01- Ajuste de pagamento para o período do COVID-19</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6]=&quot;ALOG&quot;;&quot;Logística&quot;;IF([.AE26]=&quot;ATI&quot;;&quot;TI&quot;;IF([.AE26]=&quot;AGEP&quot;;&quot;Gestão de Pessoas&quot;;IF(OR([.AE26]=&quot;AGEF&quot;;[.AE26]=&quot;ACRD&quot;;[.AE26]=&quot;AJFC&quot;);&quot;Financeiro&quot;;IF([.AF26]=&quot;DPCI&quot;;&quot;Financeiro&quot;;IF([.AF26]=&quot;DCOP&quot;;&quot;Comunicação&quot;;IF([.AE26]=&quot;ACCI&quot;;&quot;Financeiro&quot;;IF([.AE26]=&quot;AFC&quot;;&quot;Financeiro&quot;;IF([.AE26]=&quot;AIN1&quot;;&quot;Regionais&quot;;IF([.AE26]=&quot;AIN4&quot;;&quot;Regionais&quot;;IF([.AE26]=&quot;AJUR&quot;;&quot;Jurídico&quot;;&quot;Outros&quot;)))))))))))" table:style-name="ce3">
            <text:p>TI</text:p>
          </table:table-cell>
          <table:table-cell table:number-columns-repeated="16351"/>
        </table:table-row>
        <table:table-row table:style-name="ro2">
          <table:table-cell office:value-type="float" office:value="23" table:style-name="ce22">
            <text:p>23</text:p>
          </table:table-cell>
          <table:table-cell office:value-type="string" table:style-name="ce13">
            <text:p>EZZE SEGUROS S/A</text:p>
          </table:table-cell>
          <table:table-cell office:value-type="string" table:style-name="ce20">
            <text:p>31.534.848/0001-24</text:p>
          </table:table-cell>
          <table:table-cell office:value-type="string" table:style-name="ce3">
            <text:p>FP-ADM-2021/00100</text:p>
          </table:table-cell>
          <table:table-cell office:value-type="string" table:style-name="ce3">
            <text:p>Pregão 07/2021</text:p>
          </table:table-cell>
          <table:table-cell office:value-type="string" table:style-name="ce37">
            <text:p>20.21.0034.01</text:p>
          </table:table-cell>
          <table:table-cell office:value-type="string" table:style-name="ce3">
            <text:p>Serviço</text:p>
          </table:table-cell>
          <table:table-cell office:value-type="string" table:style-name="ce3">
            <text:p>Único</text:p>
          </table:table-cell>
          <table:table-cell office:value-type="string" table:style-name="ce14">
            <text:p>Seguro de Responsabilidade Civil de Conselheiros, Diretores e Administradores – D&amp;O (Directors &amp; Officers), da Financiadora de Estudos e Projetos – Finep</text:p>
          </table:table-cell>
          <table:table-cell office:value-type="date" office:date-value="2021-05-03T00:00:00" table:style-name="ce15">
            <text:p>03/05/2021</text:p>
          </table:table-cell>
          <table:table-cell office:value-type="date" office:date-value="2022-05-03T00:00:00" table:style-name="ce15">
            <text:p>03/05/2022</text:p>
          </table:table-cell>
          <table:table-cell office:value-type="date" office:date-value="2023-05-02T00:00:00" table:style-name="ce15">
            <text:p>02/05/2023</text:p>
          </table:table-cell>
          <table:table-cell office:value-type="float" office:value="12" table:style-name="ce34">
            <text:p>12</text:p>
          </table:table-cell>
          <table:table-cell office:value-type="currency" office:value="3040000" table:style-name="ce1">
            <text:p>R$ 3.040.000,00</text:p>
          </table:table-cell>
          <table:table-cell office:value-type="float" office:value="90" table:style-name="ce83">
            <text:p>90</text:p>
          </table:table-cell>
          <table:table-cell office:value-type="currency" office:value="3200000" table:style-name="ce1">
            <text:p>R$ 3.200.000,00</text:p>
          </table:table-cell>
          <table:table-cell office:value-type="currency" office:value="3040000" table:style-name="ce1">
            <text:p>R$ 3.040.000,00</text:p>
          </table:table-cell>
          <table:table-cell table:number-columns-repeated="7" table:style-name="ce1"/>
          <table:table-cell office:value-type="currency" office:value="3040000" table:style-name="ce1">
            <text:p>R$ 3.040.000,00</text:p>
          </table:table-cell>
          <table:table-cell office:value-type="currency" office:value="0" table:style-name="ce1">
            <text:p>R$ 0,00</text:p>
          </table:table-cell>
          <table:table-cell office:value-type="currency" office:value="337469.58637469588" table:style-name="ce35">
            <text:p>R$ 337.469,59</text:p>
          </table:table-cell>
          <table:table-cell office:value-type="percentage" office:value="-0.05" table:style-name="ce2">
            <text:p>-5,00%</text:p>
          </table:table-cell>
          <table:table-cell office:value-type="string" table:style-name="ce19">
            <text:p>01- Renovação por mais 12 meses e redução do valor global</text:p>
          </table:table-cell>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27]=&quot;ALOG&quot;;&quot;Logística&quot;;IF([.AE27]=&quot;ATI&quot;;&quot;TI&quot;;IF([.AE27]=&quot;AGEP&quot;;&quot;Gestão de Pessoas&quot;;IF(OR([.AE27]=&quot;AGEF&quot;;[.AE27]=&quot;ACRD&quot;;[.AE27]=&quot;AJFC&quot;);&quot;Financeiro&quot;;IF([.AF27]=&quot;DPCI&quot;;&quot;Financeiro&quot;;IF([.AF27]=&quot;DCOP&quot;;&quot;Comunicação&quot;;IF([.AE27]=&quot;ACCI&quot;;&quot;Financeiro&quot;;IF([.AE27]=&quot;AFC&quot;;&quot;Financeiro&quot;;IF([.AE27]=&quot;AIN1&quot;;&quot;Regionais&quot;;IF([.AE27]=&quot;AIN4&quot;;&quot;Regionais&quot;;IF([.AE27]=&quot;AJUR&quot;;&quot;Jurídico&quot;;&quot;Outros&quot;)))))))))))" table:style-name="ce3">
            <text:p>Gestão de Pessoas</text:p>
          </table:table-cell>
          <table:table-cell table:number-columns-repeated="16351"/>
        </table:table-row>
        <table:table-row table:style-name="ro2">
          <table:table-cell office:value-type="float" office:value="24" table:style-name="ce22">
            <text:p>24</text:p>
          </table:table-cell>
          <table:table-cell office:value-type="string" table:style-name="ce13">
            <text:p>STEFANINI CONSULTORIA E ASSESSORIA EM INFORMÁTICA S.A.</text:p>
          </table:table-cell>
          <table:table-cell office:value-type="string" table:style-name="ce22">
            <text:p>58.069.360/0001-20</text:p>
          </table:table-cell>
          <table:table-cell office:value-type="string" table:style-name="ce3">
            <text:p>FP-ADM-2021/00106<text:s/></text:p>
          </table:table-cell>
          <table:table-cell office:value-type="string" table:style-name="ce3">
            <text:p>Pregão 05/2021</text:p>
          </table:table-cell>
          <table:table-cell office:value-type="string" table:style-name="ce37">
            <text:p>20.21.0028.00</text:p>
          </table:table-cell>
          <table:table-cell office:value-type="string" table:style-name="ce3">
            <text:p>Serviço</text:p>
          </table:table-cell>
          <table:table-cell office:value-type="string" table:style-name="ce21">
            <text:p>Mensal</text:p>
          </table:table-cell>
          <table:table-cell office:value-type="string" table:style-name="ce14">
            <text:p>Serviços de SUPORTE e MANUTENÇÃO CORRETIVA, ADAPTATIVA, EVOLUTIVA e PREVENTIVA do ERP</text:p>
          </table:table-cell>
          <table:table-cell office:value-type="date" office:date-value="2021-05-04T00:00:00" table:style-name="ce15">
            <text:p>04/05/2021</text:p>
          </table:table-cell>
          <table:table-cell office:value-type="date" office:date-value="2021-05-04T00:00:00" table:style-name="ce15">
            <text:p>04/05/2021</text:p>
          </table:table-cell>
          <table:table-cell office:value-type="date" office:date-value="2023-05-03T00:00:00" table:style-name="ce15">
            <text:p>03/05/2023</text:p>
          </table:table-cell>
          <table:table-cell office:value-type="float" office:value="24" table:style-name="ce34">
            <text:p>24</text:p>
          </table:table-cell>
          <table:table-cell office:value-type="currency" office:value="12345440" table:style-name="ce1">
            <text:p>R$ 12.345.440,00</text:p>
          </table:table-cell>
          <table:table-cell office:value-type="float" office:value="91" table:style-name="ce83">
            <text:p>91</text:p>
          </table:table-cell>
          <table:table-cell office:value-type="currency" office:value="12345440" table:style-name="ce1">
            <text:p>R$ 12.345.440,00</text:p>
          </table:table-cell>
          <table:table-cell table:number-columns-repeated="8" table:style-name="ce1"/>
          <table:table-cell office:value-type="currency" office:value="12345440" table:style-name="ce1">
            <text:p>R$ 12.345.440,00</text:p>
          </table:table-cell>
          <table:table-cell office:value-type="currency" office:value="10108851.470000001" table:style-name="ce35">
            <text:p>R$ 10.108.851,47</text:p>
          </table:table-cell>
          <table:table-cell office:value-type="currency" office:value="106629.41659482755" table:style-name="ce35">
            <text:p>R$ 106.629,42</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28]=&quot;ALOG&quot;;&quot;Logística&quot;;IF([.AE28]=&quot;ATI&quot;;&quot;TI&quot;;IF([.AE28]=&quot;AGEP&quot;;&quot;Gestão de Pessoas&quot;;IF(OR([.AE28]=&quot;AGEF&quot;;[.AE28]=&quot;ACRD&quot;;[.AE28]=&quot;AJFC&quot;);&quot;Financeiro&quot;;IF([.AF28]=&quot;DPCI&quot;;&quot;Financeiro&quot;;IF([.AF28]=&quot;DCOP&quot;;&quot;Comunicação&quot;;IF([.AE28]=&quot;ACCI&quot;;&quot;Financeiro&quot;;IF([.AE28]=&quot;AFC&quot;;&quot;Financeiro&quot;;IF([.AE28]=&quot;AIN1&quot;;&quot;Regionais&quot;;IF([.AE28]=&quot;AIN4&quot;;&quot;Regionais&quot;;IF([.AE28]=&quot;AJUR&quot;;&quot;Jurídico&quot;;&quot;Outros&quot;)))))))))))" table:style-name="ce3">
            <text:p>TI</text:p>
          </table:table-cell>
          <table:table-cell table:number-columns-repeated="16351"/>
        </table:table-row>
        <table:table-row table:style-name="ro2">
          <table:table-cell office:value-type="float" office:value="25" table:style-name="ce22">
            <text:p>25</text:p>
          </table:table-cell>
          <table:table-cell office:value-type="string" table:style-name="ce13">
            <text:p>SANTOS &amp; BEVILAQUA – SOCIEDADE DE ADVOGADOS</text:p>
          </table:table-cell>
          <table:table-cell office:value-type="string" table:style-name="ce22">
            <text:p>21.487.218/0001-92</text:p>
          </table:table-cell>
          <table:table-cell office:value-type="string" table:style-name="ce3">
            <text:p>FP-ADM-2021/00099</text:p>
          </table:table-cell>
          <table:table-cell office:value-type="string" table:style-name="ce3">
            <text:p>Inexigibilidade - Art. 30 - Inciso II</text:p>
          </table:table-cell>
          <table:table-cell office:value-type="string" table:style-name="ce37">
            <text:p>20.21.0029.02</text:p>
          </table:table-cell>
          <table:table-cell office:value-type="string" table:style-name="ce3">
            <text:p>Serviço</text:p>
          </table:table-cell>
          <table:table-cell office:value-type="string" table:style-name="ce3">
            <text:p>Demanda</text:p>
          </table:table-cell>
          <table:table-cell office:value-type="string" table:style-name="ce14">
            <text:p>Serviços jurídicos especializados de advocacia em consultoria previdenciária</text:p>
          </table:table-cell>
          <table:table-cell office:value-type="date" office:date-value="2021-05-04T00:00:00" table:style-name="ce15">
            <text:p>04/05/2021</text:p>
          </table:table-cell>
          <table:table-cell office:value-type="date" office:date-value="2022-05-04T00:00:00" table:style-name="ce15">
            <text:p>04/05/2022</text:p>
          </table:table-cell>
          <table:table-cell office:value-type="date" office:date-value="2023-05-03T00:00:00" table:style-name="ce15">
            <text:p>03/05/2023</text:p>
          </table:table-cell>
          <table:table-cell office:value-type="float" office:value="12" table:style-name="ce34">
            <text:p>12</text:p>
          </table:table-cell>
          <table:table-cell office:value-type="currency" office:value="781922.24" table:style-name="ce1">
            <text:p>R$ 781.922,24</text:p>
          </table:table-cell>
          <table:table-cell office:value-type="float" office:value="91" table:style-name="ce83">
            <text:p>91</text:p>
          </table:table-cell>
          <table:table-cell office:value-type="currency" office:value="742600" table:style-name="ce1">
            <text:p>R$ 742.600,00</text:p>
          </table:table-cell>
          <table:table-cell office:value-type="currency" office:value="708132.5" table:style-name="ce1">
            <text:p>R$ 708.132,50</text:p>
          </table:table-cell>
          <table:table-cell office:value-type="currency" office:value="73789.740000000005" table:style-name="ce1">
            <text:p>R$ 73.789,74</text:p>
          </table:table-cell>
          <table:table-cell table:style-name="ce23"/>
          <table:table-cell table:number-columns-repeated="5" table:style-name="ce1"/>
          <table:table-cell office:value-type="currency" office:value="781922.24" table:style-name="ce1">
            <text:p>R$ 781.922,24</text:p>
          </table:table-cell>
          <table:table-cell office:value-type="currency" office:value="571345.16" table:style-name="ce35">
            <text:p>R$ 571.345,16</text:p>
          </table:table-cell>
          <table:table-cell office:value-type="currency" office:value="23461.732051282048" table:style-name="ce35">
            <text:p>R$ 23.461,73</text:p>
          </table:table-cell>
          <table:table-cell office:value-type="percentage" office:value="-4.6399999999999997E-2" table:style-name="ce2">
            <text:p>-4,64%</text:p>
          </table:table-cell>
          <table:table-cell office:value-type="string" table:style-name="ce19">
            <text:p>01- Renovação por mais 12 meses e redução do valor global // 02- Reajuste</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29]=&quot;ALOG&quot;;&quot;Logística&quot;;IF([.AE29]=&quot;ATI&quot;;&quot;TI&quot;;IF([.AE29]=&quot;AGEP&quot;;&quot;Gestão de Pessoas&quot;;IF(OR([.AE29]=&quot;AGEF&quot;;[.AE29]=&quot;ACRD&quot;;[.AE29]=&quot;AJFC&quot;);&quot;Financeiro&quot;;IF([.AF29]=&quot;DPCI&quot;;&quot;Financeiro&quot;;IF([.AF29]=&quot;DCOP&quot;;&quot;Comunicação&quot;;IF([.AE29]=&quot;ACCI&quot;;&quot;Financeiro&quot;;IF([.AE29]=&quot;AFC&quot;;&quot;Financeiro&quot;;IF([.AE29]=&quot;AIN1&quot;;&quot;Regionais&quot;;IF([.AE29]=&quot;AIN4&quot;;&quot;Regionais&quot;;IF([.AE29]=&quot;AJUR&quot;;&quot;Jurídico&quot;;&quot;Outros&quot;)))))))))))" table:style-name="ce3">
            <text:p>Gestão de Pessoas</text:p>
          </table:table-cell>
          <table:table-cell table:number-columns-repeated="16351"/>
        </table:table-row>
        <table:table-row table:style-name="ro4">
          <table:table-cell office:value-type="float" office:value="26" table:style-name="ce22">
            <text:p>26</text:p>
          </table:table-cell>
          <table:table-cell office:value-type="string" table:style-name="ce13">
            <text:p>NEXO CS INFORMÁTICA AS</text:p>
          </table:table-cell>
          <table:table-cell office:value-type="string" table:style-name="ce22">
            <text:p>01.023.164/0001-05</text:p>
          </table:table-cell>
          <table:table-cell office:value-type="string" table:style-name="ce3">
            <text:p>FP-ADM-2020/00084</text:p>
          </table:table-cell>
          <table:table-cell office:value-type="string" table:style-name="ce3">
            <text:p>Inexigibilidade - Art. 30 - Inciso I</text:p>
          </table:table-cell>
          <table:table-cell office:value-type="string" table:style-name="ce39">
            <text:p><text:a xlink:href="http://www.finep.gov.br/dispensa-e-outros/cadastrodedispensa/483">20.19.0015.04</text:a></text:p>
          </table:table-cell>
          <table:table-cell office:value-type="string" table:style-name="ce3">
            <text:p>Serviço</text:p>
          </table:table-cell>
          <table:table-cell office:value-type="string" table:style-name="ce3">
            <text:p>Mensal</text:p>
          </table:table-cell>
          <table:table-cell office:value-type="string" table:style-name="ce14">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15">
            <text:p>20/05/2019</text:p>
          </table:table-cell>
          <table:table-cell office:value-type="date" office:date-value="2021-05-20T00:00:00" table:style-name="ce15">
            <text:p>20/05/2021</text:p>
          </table:table-cell>
          <table:table-cell office:value-type="date" office:date-value="2023-05-19T00:00:00" table:style-name="ce15">
            <text:p>19/05/2023</text:p>
          </table:table-cell>
          <table:table-cell office:value-type="float" office:value="24" table:style-name="ce34">
            <text:p>24</text:p>
          </table:table-cell>
          <table:table-cell office:value-type="currency" office:value="202719.4" table:style-name="ce1">
            <text:p>R$ 202.719,40</text:p>
          </table:table-cell>
          <table:table-cell office:value-type="float" office:value="107" table:style-name="ce83">
            <text:p>107</text:p>
          </table:table-cell>
          <table:table-cell office:value-type="currency" office:value="116093.29" table:style-name="ce1">
            <text:p>R$ 116.093,29</text:p>
          </table:table-cell>
          <table:table-cell office:value-type="currency" office:value="0" table:style-name="ce1">
            <text:p>R$ 0,00</text:p>
          </table:table-cell>
          <table:table-cell office:value-type="currency" office:value="91255.7" table:style-name="ce1">
            <text:p>R$ 91.255,70</text:p>
          </table:table-cell>
          <table:table-cell office:value-type="currency" office:value="190082.16" table:style-name="ce1">
            <text:p>R$ 190.082,16</text:p>
          </table:table-cell>
          <table:table-cell office:value-type="currency" office:value="12637.24" table:style-name="ce1">
            <text:p>R$ 12.637,24</text:p>
          </table:table-cell>
          <table:table-cell table:number-columns-repeated="4" table:style-name="ce1"/>
          <table:table-cell office:value-type="currency" office:value="202719.4" table:style-name="ce1">
            <text:p>R$ 202.719,40</text:p>
          </table:table-cell>
          <table:table-cell office:value-type="currency" office:value="43469.56" table:style-name="ce35">
            <text:p>R$ 43.469,56</text:p>
          </table:table-cell>
          <table:table-cell office:value-type="currency" office:value="7787.539067524116" table:style-name="ce35">
            <text:p>R$ 7.787,54</text:p>
          </table:table-cell>
          <table:table-cell office:value-type="percentage" office:value="0" table:style-name="ce2">
            <text:p>0,00%</text:p>
          </table:table-cell>
          <table:table-cell office:value-type="string" table:style-name="ce19">
            <text:p>01- Atualiza os dados bancários da contratada // <text:s/>02-Renovação do contrato por 12 meses e reajuste por índice // 03-Renovação por 24 meses e reajuste // 04- Reajuste</text:p>
          </table:table-cell>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30]=&quot;ALOG&quot;;&quot;Logística&quot;;IF([.AE30]=&quot;ATI&quot;;&quot;TI&quot;;IF([.AE30]=&quot;AGEP&quot;;&quot;Gestão de Pessoas&quot;;IF(OR([.AE30]=&quot;AGEF&quot;;[.AE30]=&quot;ACRD&quot;;[.AE30]=&quot;AJFC&quot;);&quot;Financeiro&quot;;IF([.AF30]=&quot;DPCI&quot;;&quot;Financeiro&quot;;IF([.AF30]=&quot;DCOP&quot;;&quot;Comunicação&quot;;IF([.AE30]=&quot;ACCI&quot;;&quot;Financeiro&quot;;IF([.AE30]=&quot;AFC&quot;;&quot;Financeiro&quot;;IF([.AE30]=&quot;AIN1&quot;;&quot;Regionais&quot;;IF([.AE30]=&quot;AIN4&quot;;&quot;Regionais&quot;;IF([.AE30]=&quot;AJUR&quot;;&quot;Jurídico&quot;;&quot;Outros&quot;)))))))))))" table:style-name="ce3">
            <text:p>TI</text:p>
          </table:table-cell>
          <table:table-cell table:number-columns-repeated="16351"/>
        </table:table-row>
        <table:table-row table:style-name="ro2">
          <table:table-cell office:value-type="float" office:value="27" table:style-name="ce22">
            <text:p>27</text:p>
          </table:table-cell>
          <table:table-cell office:value-type="string" table:style-name="ce13">
            <text:p>ZÊNITE INFORMAÇÃO E CONSULTORIA S/A</text:p>
          </table:table-cell>
          <table:table-cell office:value-type="string" table:style-name="ce22">
            <text:p>86.781.069/0001-15</text:p>
          </table:table-cell>
          <table:table-cell office:value-type="string" table:style-name="ce3">
            <text:p>FP-ADM-2020/00120</text:p>
          </table:table-cell>
          <table:table-cell office:value-type="string" table:style-name="ce3">
            <text:p>Inexigibilidade - Art. 30 - Inciso I</text:p>
          </table:table-cell>
          <table:table-cell office:value-type="string" table:style-name="ce37">
            <text:p><text:a xlink:href="http://www.finep.gov.br/dispensa-e-outros/cadastrodedispensa/502">20.20.0008.02</text:a></text:p>
          </table:table-cell>
          <table:table-cell office:value-type="string" table:style-name="ce3">
            <text:p>Serviço</text:p>
          </table:table-cell>
          <table:table-cell office:value-type="string" table:style-name="ce3">
            <text:p>Único</text:p>
          </table:table-cell>
          <table:table-cell office:value-type="string" table:style-name="ce14">
            <text:p>Consultoria especializada em Licitações e Contratos para a prestação dos serviços Zênite Fácil - estatais e Orientações por escrito em Licitações e Contratos</text:p>
          </table:table-cell>
          <table:table-cell office:value-type="date" office:date-value="2020-05-28T00:00:00" table:style-name="ce15">
            <text:p>28/05/2020</text:p>
          </table:table-cell>
          <table:table-cell office:value-type="date" office:date-value="2022-05-28T00:00:00" table:style-name="ce15">
            <text:p>28/05/2022</text:p>
          </table:table-cell>
          <table:table-cell office:value-type="date" office:date-value="2023-05-27T00:00:00" table:style-name="ce15">
            <text:p>27/05/2023</text:p>
          </table:table-cell>
          <table:table-cell office:value-type="float" office:value="12" table:style-name="ce34">
            <text:p>12</text:p>
          </table:table-cell>
          <table:table-cell office:value-type="currency" office:value="16807.07" table:style-name="ce1">
            <text:p>R$ 16.807,07</text:p>
          </table:table-cell>
          <table:table-cell office:value-type="float" office:value="115" table:style-name="ce83">
            <text:p>115</text:p>
          </table:table-cell>
          <table:table-cell office:value-type="currency" office:value="14550" table:style-name="ce1">
            <text:p>R$ 14.550,00</text:p>
          </table:table-cell>
          <table:table-cell office:value-type="currency" office:value="15177.26" table:style-name="ce1">
            <text:p>R$ 15.177,26</text:p>
          </table:table-cell>
          <table:table-cell office:value-type="currency" office:value="16807.07" table:style-name="ce1">
            <text:p>R$ 16.807,07</text:p>
          </table:table-cell>
          <table:table-cell table:number-columns-repeated="6" table:style-name="ce1"/>
          <table:table-cell office:value-type="currency" office:value="16807.07" table:style-name="ce1">
            <text:p>R$ 16.807,07</text:p>
          </table:table-cell>
          <table:table-cell office:value-type="currency" office:value="0" table:style-name="ce35">
            <text:p>R$ 0,00</text:p>
          </table:table-cell>
          <table:table-cell office:value-type="currency" office:value="2053.0724732262383" table:style-name="ce35">
            <text:p>R$ 2.053,07</text:p>
          </table:table-cell>
          <table:table-cell office:value-type="percentage" office:value="0" table:style-name="ce2">
            <text:p>0,00%</text:p>
          </table:table-cell>
          <table:table-cell office:value-type="string" table:style-name="ce19">
            <text:p>01- Renovação por 12 meses e reajuste // 02- Renovação por mais 12 meses e reajuste</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31]=&quot;ALOG&quot;;&quot;Logística&quot;;IF([.AE31]=&quot;ATI&quot;;&quot;TI&quot;;IF([.AE31]=&quot;AGEP&quot;;&quot;Gestão de Pessoas&quot;;IF(OR([.AE31]=&quot;AGEF&quot;;[.AE31]=&quot;ACRD&quot;;[.AE31]=&quot;AJFC&quot;);&quot;Financeiro&quot;;IF([.AF31]=&quot;DPCI&quot;;&quot;Financeiro&quot;;IF([.AF31]=&quot;DCOP&quot;;&quot;Comunicação&quot;;IF([.AE31]=&quot;ACCI&quot;;&quot;Financeiro&quot;;IF([.AE31]=&quot;AFC&quot;;&quot;Financeiro&quot;;IF([.AE31]=&quot;AIN1&quot;;&quot;Regionais&quot;;IF([.AE31]=&quot;AIN4&quot;;&quot;Regionais&quot;;IF([.AE31]=&quot;AJUR&quot;;&quot;Jurídico&quot;;&quot;Outros&quot;)))))))))))" table:style-name="ce3">
            <text:p>Jurídico</text:p>
          </table:table-cell>
          <table:table-cell table:number-columns-repeated="16351"/>
        </table:table-row>
        <table:table-row table:style-name="ro2">
          <table:table-cell office:value-type="float" office:value="28" table:style-name="ce22">
            <text:p>28</text:p>
          </table:table-cell>
          <table:table-cell office:value-type="string" table:style-name="ce13">
            <text:p>APARECIDA MARIA FIXER</text:p>
          </table:table-cell>
          <table:table-cell office:value-type="string" table:style-name="ce22">
            <text:p>642.450.479-68</text:p>
          </table:table-cell>
          <table:table-cell office:value-type="string" table:style-name="ce3">
            <text:p>FP-ADM-2020/00205<text:s/></text:p>
          </table:table-cell>
          <table:table-cell office:value-type="string" table:style-name="ce3">
            <text:p>Credenciamento 02/2019</text:p>
          </table:table-cell>
          <table:table-cell office:value-type="string" table:style-name="ce37">
            <text:p><text:a xlink:href="http://www.finep.gov.br/licitacoes-e-contratos/cadastrodelicitaes/488">20.20.0017.00</text:a></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0-05-27T00:00:00" table:style-name="ce15">
            <text:p>27/05/2020</text:p>
          </table:table-cell>
          <table:table-cell office:value-type="date" office:date-value="2020-05-27T00:00:00" table:style-name="ce15">
            <text:p>27/05/2020</text:p>
          </table:table-cell>
          <table:table-cell office:value-type="date" office:date-value="2023-05-27T00:00:00" table:style-name="ce15">
            <text:p>27/05/2023</text:p>
          </table:table-cell>
          <table:table-cell office:value-type="float" office:value="36" table:style-name="ce34">
            <text:p>36</text:p>
          </table:table-cell>
          <table:table-cell office:value-type="currency" office:value="0" table:style-name="ce1">
            <text:p>R$ 0,00</text:p>
          </table:table-cell>
          <table:table-cell office:value-type="float" office:value="115" table:style-name="ce83">
            <text:p>115</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1">
            <text:p>R$ 0,00</text:p>
          </table:table-cell>
          <table:table-cell office:value-type="currency" office:value="0" table:style-name="ce35">
            <text:p>R$ 0,00</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32]=&quot;ALOG&quot;;&quot;Logística&quot;;IF([.AE32]=&quot;ATI&quot;;&quot;TI&quot;;IF([.AE32]=&quot;AGEP&quot;;&quot;Gestão de Pessoas&quot;;IF(OR([.AE32]=&quot;AGEF&quot;;[.AE32]=&quot;ACRD&quot;;[.AE32]=&quot;AJFC&quot;);&quot;Financeiro&quot;;IF([.AF32]=&quot;DPCI&quot;;&quot;Financeiro&quot;;IF([.AF32]=&quot;DCOP&quot;;&quot;Comunicação&quot;;IF([.AE32]=&quot;ACCI&quot;;&quot;Financeiro&quot;;IF([.AE32]=&quot;AFC&quot;;&quot;Financeiro&quot;;IF([.AE32]=&quot;AIN1&quot;;&quot;Regionais&quot;;IF([.AE32]=&quot;AIN4&quot;;&quot;Regionais&quot;;IF([.AE32]=&quot;AJUR&quot;;&quot;Jurídico&quot;;&quot;Outros&quot;)))))))))))" table:style-name="ce3">
            <text:p>Logística</text:p>
          </table:table-cell>
          <table:table-cell table:number-columns-repeated="16351"/>
        </table:table-row>
        <table:table-row table:style-name="ro6">
          <table:table-cell office:value-type="float" office:value="29" table:style-name="ce22">
            <text:p>29</text:p>
          </table:table-cell>
          <table:table-cell office:value-type="string" table:style-name="ce13">
            <text:p>MS TRADUÇÕES LTDA - ME</text:p>
          </table:table-cell>
          <table:table-cell office:value-type="string" table:style-name="ce22">
            <text:p>08.966.620/0001-91</text:p>
          </table:table-cell>
          <table:table-cell office:value-type="string" table:style-name="ce3">
            <text:p>FP-ADM-2021/06775</text:p>
          </table:table-cell>
          <table:table-cell office:value-type="string" table:style-name="ce3">
            <text:p>Pregão 13/2020</text:p>
          </table:table-cell>
          <table:table-cell office:value-type="string" table:style-name="ce37">
            <text:p><text:a xlink:href="http://www.finep.gov.br/licitacoes-e-contratos/cadastrodelicitaes/502">20.20.0048.00</text:a></text:p>
          </table:table-cell>
          <table:table-cell office:value-type="string" table:style-name="ce3">
            <text:p>Serviço</text:p>
          </table:table-cell>
          <table:table-cell office:value-type="string" table:style-name="ce21">
            <text:p>Demanda</text:p>
          </table:table-cell>
          <table:table-cell office:value-type="string" table:style-name="ce14">
            <text:p>Serviço de tradução simples dos idiomas inglês ou espanhol para português</text:p>
          </table:table-cell>
          <table:table-cell office:value-type="date" office:date-value="2020-12-01T00:00:00" table:style-name="ce15">
            <text:p>01/12/2020</text:p>
          </table:table-cell>
          <table:table-cell office:value-type="date" office:date-value="2020-12-01T00:00:00" table:style-name="ce15">
            <text:p>01/12/2020</text:p>
          </table:table-cell>
          <table:table-cell office:value-type="date" office:date-value="2023-05-30T00:00:00" table:style-name="ce15">
            <text:p>30/05/2023</text:p>
          </table:table-cell>
          <table:table-cell office:value-type="float" office:value="30" table:style-name="ce34">
            <text:p>30</text:p>
          </table:table-cell>
          <table:table-cell office:value-type="currency" office:value="33704" table:style-name="ce1">
            <text:p>R$ 33.704,00</text:p>
          </table:table-cell>
          <table:table-cell office:value-type="float" office:value="118" table:style-name="ce83">
            <text:p>118</text:p>
          </table:table-cell>
          <table:table-cell office:value-type="currency" office:value="33704" table:style-name="ce1">
            <text:p>R$ 33.704,00</text:p>
          </table:table-cell>
          <table:table-cell table:number-columns-repeated="8" table:style-name="ce1"/>
          <table:table-cell office:value-type="currency" office:value="33704" table:style-name="ce1">
            <text:p>R$ 33.704,00</text:p>
          </table:table-cell>
          <table:table-cell office:value-type="currency" office:value="33704" table:style-name="ce35">
            <text:p>R$ 33.704,00</text:p>
          </table:table-cell>
          <table:table-cell office:value-type="currency" office:value="0" table:style-name="ce35">
            <text:p>R$ 0,00</text:p>
          </table:table-cell>
          <table:table-cell office:value-type="percentage" office:value="0" table:style-name="ce2">
            <text:p>0,00%</text:p>
          </table:table-cell>
          <table:table-cell table:style-name="ce19"/>
          <table:table-cell office:value-type="string" table:style-name="ce3">
            <text:p>PRES</text:p>
          </table:table-cell>
          <table:table-cell office:value-type="string" table:style-name="ce3">
            <text:p>GAPR</text:p>
          </table:table-cell>
          <table:table-cell office:value-type="string" table:style-name="ce3">
            <text:p>DCIN</text:p>
          </table:table-cell>
          <table:table-cell office:value-type="string" office:string-value="Outros" table:formula="of:=IF([.AE33]=&quot;ALOG&quot;;&quot;Logística&quot;;IF([.AE33]=&quot;ATI&quot;;&quot;TI&quot;;IF([.AE33]=&quot;AGEP&quot;;&quot;Gestão de Pessoas&quot;;IF(OR([.AE33]=&quot;AGEF&quot;;[.AE33]=&quot;ACRD&quot;;[.AE33]=&quot;AJFC&quot;);&quot;Financeiro&quot;;IF([.AF33]=&quot;DPCI&quot;;&quot;Financeiro&quot;;IF([.AF33]=&quot;DCOP&quot;;&quot;Comunicação&quot;;IF([.AE33]=&quot;ACCI&quot;;&quot;Financeiro&quot;;IF([.AE33]=&quot;AFC&quot;;&quot;Financeiro&quot;;IF([.AE33]=&quot;AIN1&quot;;&quot;Regionais&quot;;IF([.AE33]=&quot;AIN4&quot;;&quot;Regionais&quot;;IF([.AE33]=&quot;AJUR&quot;;&quot;Jurídico&quot;;&quot;Outros&quot;)))))))))))" table:style-name="ce3">
            <text:p>Outros</text:p>
          </table:table-cell>
          <table:table-cell table:number-columns-repeated="16351"/>
        </table:table-row>
        <table:table-row table:style-name="ro4">
          <table:table-cell office:value-type="float" office:value="30" table:style-name="ce22">
            <text:p>30</text:p>
          </table:table-cell>
          <table:table-cell office:value-type="string" table:style-name="ce13">
            <text:p>MENEZES NIEBUHR ADVOGADOS ASSOCIADOS</text:p>
          </table:table-cell>
          <table:table-cell office:value-type="string" table:style-name="ce22">
            <text:p>07.857.617/0001-77</text:p>
          </table:table-cell>
          <table:table-cell office:value-type="string" table:style-name="ce3">
            <text:p>FP-ADM-2020/00126</text:p>
          </table:table-cell>
          <table:table-cell office:value-type="string" table:style-name="ce3">
            <text:p>Inexigibilidade - Art. 30 - Inciso II</text:p>
          </table:table-cell>
          <table:table-cell office:value-type="string" table:style-name="ce37">
            <text:p><text:a xlink:href="http://www.finep.gov.br/dispensa-e-outros/cadastrodedispensa/504">20.20.0021.03</text:a></text:p>
          </table:table-cell>
          <table:table-cell office:value-type="string" table:style-name="ce3">
            <text:p>Serviço</text:p>
          </table:table-cell>
          <table:table-cell office:value-type="string" table:style-name="ce21">
            <text:p>Demanda</text:p>
          </table:table-cell>
          <table:table-cell office:value-type="string" table:style-name="ce14">
            <text:p>Serviços técnicos especializados de assessoria para revisão do Regulamento de Compras, Contratações e Contratos Administrativos da Finep e revisão/elaboração de outros documentos ligados aos processos de contratação, gestão e fiscalização dos contratos da empresa</text:p>
          </table:table-cell>
          <table:table-cell office:value-type="date" office:date-value="2020-06-04T00:00:00" table:style-name="ce15">
            <text:p>04/06/2020</text:p>
          </table:table-cell>
          <table:table-cell office:value-type="date" office:date-value="2020-06-04T00:00:00" table:formula="of:=[.J34]" table:style-name="ce15">
            <text:p>04/06/2020</text:p>
          </table:table-cell>
          <table:table-cell office:value-type="date" office:date-value="2023-06-03T00:00:00" table:style-name="ce15">
            <text:p>03/06/2023</text:p>
          </table:table-cell>
          <table:table-cell office:value-type="float" office:value="36" table:style-name="ce34">
            <text:p>36</text:p>
          </table:table-cell>
          <table:table-cell office:value-type="currency" office:value="160000" table:style-name="ce1">
            <text:p>R$ 160.000,00</text:p>
          </table:table-cell>
          <table:table-cell office:value-type="float" office:value="122" table:style-name="ce83">
            <text:p>122</text:p>
          </table:table-cell>
          <table:table-cell office:value-type="currency" office:value="160000" table:style-name="ce1">
            <text:p>R$ 160.00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table:number-columns-repeated="5" table:style-name="ce1"/>
          <table:table-cell office:value-type="currency" office:value="160000" table:style-name="ce1">
            <text:p>R$ 160.000,00</text:p>
          </table:table-cell>
          <table:table-cell office:value-type="currency" office:value="25000" table:style-name="ce35">
            <text:p>R$ 25.000,00</text:p>
          </table:table-cell>
          <table:table-cell office:value-type="currency" office:value="4224.5370370370374" table:style-name="ce35">
            <text:p>R$ 4.224,54</text:p>
          </table:table-cell>
          <table:table-cell office:value-type="percentage" office:value="0" table:style-name="ce2">
            <text:p>0,00%</text:p>
          </table:table-cell>
          <table:table-cell office:value-type="string" table:style-name="ce19">
            <text:p>01- Renovação por 06 meses; alterar o termo de referência anexo ao contrato; alterar o endereço da Finep no Rio de Janeiro, para Praia do Flamengo, 200 // 02- Prorrogação por mais 12 meses // 03- Prorrogação por mais 6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34]=&quot;ALOG&quot;;&quot;Logística&quot;;IF([.AE34]=&quot;ATI&quot;;&quot;TI&quot;;IF([.AE34]=&quot;AGEP&quot;;&quot;Gestão de Pessoas&quot;;IF(OR([.AE34]=&quot;AGEF&quot;;[.AE34]=&quot;ACRD&quot;;[.AE34]=&quot;AJFC&quot;);&quot;Financeiro&quot;;IF([.AF34]=&quot;DPCI&quot;;&quot;Financeiro&quot;;IF([.AF34]=&quot;DCOP&quot;;&quot;Comunicação&quot;;IF([.AE34]=&quot;ACCI&quot;;&quot;Financeiro&quot;;IF([.AE34]=&quot;AFC&quot;;&quot;Financeiro&quot;;IF([.AE34]=&quot;AIN1&quot;;&quot;Regionais&quot;;IF([.AE34]=&quot;AIN4&quot;;&quot;Regionais&quot;;IF([.AE34]=&quot;AJUR&quot;;&quot;Jurídico&quot;;&quot;Outros&quot;)))))))))))" table:style-name="ce3">
            <text:p>Jurídico</text:p>
          </table:table-cell>
          <table:table-cell table:number-columns-repeated="16351"/>
        </table:table-row>
        <table:table-row table:style-name="ro2">
          <table:table-cell office:value-type="float" office:value="31" table:style-name="ce22">
            <text:p>31</text:p>
          </table:table-cell>
          <table:table-cell office:value-type="string" table:style-name="ce13">
            <text:p>L2DOIS MARKETING EIRELI</text:p>
          </table:table-cell>
          <table:table-cell office:value-type="string" table:style-name="ce22">
            <text:p>07.523.075/0001-04</text:p>
          </table:table-cell>
          <table:table-cell office:value-type="string" table:style-name="ce3">
            <text:p>FP-ADM-2021/15522<text:s/></text:p>
          </table:table-cell>
          <table:table-cell office:value-type="string" table:style-name="ce3">
            <text:p>Pregão 09/2021</text:p>
          </table:table-cell>
          <table:table-cell office:value-type="string" table:style-name="ce37">
            <text:p>20.21.0104.00</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1 - CONSULTORIA JURÍDICA</text:p>
          </table:table-cell>
          <table:table-cell office:value-type="date" office:date-value="2021-12-08T00:00:00" table:style-name="ce15">
            <text:p>08/12/2021</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float" office:value="18" table:style-name="ce34">
            <text:p>18</text:p>
          </table:table-cell>
          <table:table-cell office:value-type="currency" office:value="106500" table:style-name="ce1">
            <text:p>R$ 106.500,00</text:p>
          </table:table-cell>
          <table:table-cell office:value-type="float" office:value="126" table:style-name="ce83">
            <text:p>126</text:p>
          </table:table-cell>
          <table:table-cell office:value-type="currency" office:value="106500" table:style-name="ce1">
            <text:p>R$ 106.500,00</text:p>
          </table:table-cell>
          <table:table-cell table:number-columns-repeated="8" table:style-name="ce1"/>
          <table:table-cell office:value-type="currency" office:value="106500" table:style-name="ce1">
            <text:p>R$ 106.500,00</text:p>
          </table:table-cell>
          <table:table-cell office:value-type="currency" office:value="98500" table:style-name="ce35">
            <text:p>R$ 98.500,00</text:p>
          </table:table-cell>
          <table:table-cell office:value-type="currency" office:value="579.3650793650794" table:style-name="ce35">
            <text:p>R$ 579,37</text:p>
          </table:table-cell>
          <table:table-cell office:value-type="percentage" office:value="0" table:style-name="ce2">
            <text:p>0,00%</text:p>
          </table:table-cell>
          <table:table-cell table:style-name="ce19"/>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35]=&quot;ALOG&quot;;&quot;Logística&quot;;IF([.AE35]=&quot;ATI&quot;;&quot;TI&quot;;IF([.AE35]=&quot;AGEP&quot;;&quot;Gestão de Pessoas&quot;;IF(OR([.AE35]=&quot;AGEF&quot;;[.AE35]=&quot;ACRD&quot;;[.AE35]=&quot;AJFC&quot;);&quot;Financeiro&quot;;IF([.AF35]=&quot;DPCI&quot;;&quot;Financeiro&quot;;IF([.AF35]=&quot;DCOP&quot;;&quot;Comunicação&quot;;IF([.AE35]=&quot;ACCI&quot;;&quot;Financeiro&quot;;IF([.AE35]=&quot;AFC&quot;;&quot;Financeiro&quot;;IF([.AE35]=&quot;AIN1&quot;;&quot;Regionais&quot;;IF([.AE35]=&quot;AIN4&quot;;&quot;Regionais&quot;;IF([.AE35]=&quot;AJUR&quot;;&quot;Jurídico&quot;;&quot;Outros&quot;)))))))))))" table:style-name="ce3">
            <text:p>Outros</text:p>
          </table:table-cell>
          <table:table-cell table:number-columns-repeated="16351"/>
        </table:table-row>
        <table:table-row table:style-name="ro2">
          <table:table-cell office:value-type="float" office:value="32" table:style-name="ce22">
            <text:p>32</text:p>
          </table:table-cell>
          <table:table-cell office:value-type="string" table:style-name="ce13">
            <text:p>MÓDULO SECURITY SOLUTIONS S.A.</text:p>
          </table:table-cell>
          <table:table-cell office:value-type="string" table:style-name="ce22">
            <text:p>28.712.123/0001-74</text:p>
          </table:table-cell>
          <table:table-cell office:value-type="string" table:style-name="ce3">
            <text:p>FP-ADM-2021/15524<text:s/></text:p>
          </table:table-cell>
          <table:table-cell office:value-type="string" table:style-name="ce3">
            <text:p>Pregão 09/2021</text:p>
          </table:table-cell>
          <table:table-cell office:value-type="string" table:style-name="ce37">
            <text:p>20.21.0105.00</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2 - CONSULTORIA TÉCNICA</text:p>
          </table:table-cell>
          <table:table-cell office:value-type="date" office:date-value="2021-12-08T00:00:00" table:style-name="ce15">
            <text:p>08/12/2021</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float" office:value="18" table:style-name="ce34">
            <text:p>18</text:p>
          </table:table-cell>
          <table:table-cell office:value-type="currency" office:value="197000" table:style-name="ce1">
            <text:p>R$ 197.000,00</text:p>
          </table:table-cell>
          <table:table-cell office:value-type="float" office:value="126" table:style-name="ce83">
            <text:p>126</text:p>
          </table:table-cell>
          <table:table-cell office:value-type="currency" office:value="197000" table:style-name="ce1">
            <text:p>R$ 197.000,00</text:p>
          </table:table-cell>
          <table:table-cell table:number-columns-repeated="8" table:style-name="ce1"/>
          <table:table-cell office:value-type="currency" office:value="197000" table:style-name="ce1">
            <text:p>R$ 197.000,00</text:p>
          </table:table-cell>
          <table:table-cell office:value-type="currency" office:value="183819.16" table:style-name="ce35">
            <text:p>R$ 183.819,16</text:p>
          </table:table-cell>
          <table:table-cell office:value-type="currency" office:value="954.5648015873013" table:style-name="ce35">
            <text:p>R$ 954,56</text:p>
          </table:table-cell>
          <table:table-cell office:value-type="percentage" office:value="0" table:style-name="ce2">
            <text:p>0,00%</text:p>
          </table:table-cell>
          <table:table-cell table:style-name="ce19"/>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36]=&quot;ALOG&quot;;&quot;Logística&quot;;IF([.AE36]=&quot;ATI&quot;;&quot;TI&quot;;IF([.AE36]=&quot;AGEP&quot;;&quot;Gestão de Pessoas&quot;;IF(OR([.AE36]=&quot;AGEF&quot;;[.AE36]=&quot;ACRD&quot;;[.AE36]=&quot;AJFC&quot;);&quot;Financeiro&quot;;IF([.AF36]=&quot;DPCI&quot;;&quot;Financeiro&quot;;IF([.AF36]=&quot;DCOP&quot;;&quot;Comunicação&quot;;IF([.AE36]=&quot;ACCI&quot;;&quot;Financeiro&quot;;IF([.AE36]=&quot;AFC&quot;;&quot;Financeiro&quot;;IF([.AE36]=&quot;AIN1&quot;;&quot;Regionais&quot;;IF([.AE36]=&quot;AIN4&quot;;&quot;Regionais&quot;;IF([.AE36]=&quot;AJUR&quot;;&quot;Jurídico&quot;;&quot;Outros&quot;)))))))))))" table:style-name="ce3">
            <text:p>Outros</text:p>
          </table:table-cell>
          <table:table-cell table:number-columns-repeated="16351"/>
        </table:table-row>
        <table:table-row table:style-name="ro4">
          <table:table-cell office:value-type="float" office:value="33" table:style-name="ce22">
            <text:p>33</text:p>
          </table:table-cell>
          <table:table-cell office:value-type="string" table:style-name="ce13">
            <text:p>NP COMÉRCIO E REPRESENTAÇÕES LTDA</text:p>
          </table:table-cell>
          <table:table-cell office:value-type="string" table:style-name="ce22">
            <text:p>40.349.290/0001-06</text:p>
          </table:table-cell>
          <table:table-cell office:value-type="string" table:style-name="ce3">
            <text:p>FP-ADM-2022/01850<text:s/></text:p>
          </table:table-cell>
          <table:table-cell office:value-type="string" table:style-name="ce3">
            <text:p>Pregão 12/2022</text:p>
          </table:table-cell>
          <table:table-cell office:value-type="string" table:style-name="ce37">
            <text:p>20.22.0066.00</text:p>
          </table:table-cell>
          <table:table-cell office:value-type="string" table:style-name="ce3">
            <text:p>Fornecimento</text:p>
          </table:table-cell>
          <table:table-cell office:value-type="string" table:style-name="ce21">
            <text:p>Demanda</text:p>
          </table:table-cell>
          <table:table-cell office:value-type="string" table:style-name="ce14">
            <text:p>Aquisição dos seguintes materiais: 1 -Cabo de Rede Blindado Gigalan Augmented CAT6A; 2- Conector</text:p>
            <text:p>Fêmea Blindado Gigalan Augmented CAT6A; 3- Conector Macho Blindado Gigalan Augmented CAT6A; 5-</text:p>
            <text:p>Alicate de Cripagem CAT6 RJ45; 20-Fita Adesiva Demarcação de Solo 48mm X 30m Vermelha.</text:p>
          </table:table-cell>
          <table:table-cell office:value-type="date" office:date-value="2022-06-20T00:00:00" table:style-name="ce15">
            <text:p>20/06/2022</text:p>
          </table:table-cell>
          <table:table-cell office:value-type="date" office:date-value="2022-06-20T00:00:00" table:style-name="ce15">
            <text:p>20/06/2022</text:p>
          </table:table-cell>
          <table:table-cell office:value-type="date" office:date-value="2023-06-19T00:00:00" table:style-name="ce15">
            <text:p>19/06/2023</text:p>
          </table:table-cell>
          <table:table-cell office:value-type="float" office:value="12" table:style-name="ce34">
            <text:p>12</text:p>
          </table:table-cell>
          <table:table-cell office:value-type="currency" office:value="10632" table:style-name="ce1">
            <text:p>R$ 10.632,00</text:p>
          </table:table-cell>
          <table:table-cell office:value-type="float" office:value="138" table:style-name="ce83">
            <text:p>138</text:p>
          </table:table-cell>
          <table:table-cell office:value-type="currency" office:value="10632" table:style-name="ce1">
            <text:p>R$ 10.632,00</text:p>
          </table:table-cell>
          <table:table-cell table:number-columns-repeated="8" table:style-name="ce1"/>
          <table:table-cell office:value-type="currency" office:value="10632" table:style-name="ce1">
            <text:p>R$ 10.632,00</text:p>
          </table:table-cell>
          <table:table-cell office:value-type="currency" office:value="0" table:style-name="ce1">
            <text:p>R$ 0,00</text:p>
          </table:table-cell>
          <table:table-cell office:value-type="currency" office:value="1430.929203539823" table:style-name="ce35">
            <text:p>R$ 1.430,93</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37]=&quot;ALOG&quot;;&quot;Logística&quot;;IF([.AE37]=&quot;ATI&quot;;&quot;TI&quot;;IF([.AE37]=&quot;AGEP&quot;;&quot;Gestão de Pessoas&quot;;IF(OR([.AE37]=&quot;AGEF&quot;;[.AE37]=&quot;ACRD&quot;;[.AE37]=&quot;AJFC&quot;);&quot;Financeiro&quot;;IF([.AF37]=&quot;DPCI&quot;;&quot;Financeiro&quot;;IF([.AF37]=&quot;DCOP&quot;;&quot;Comunicação&quot;;IF([.AE37]=&quot;ACCI&quot;;&quot;Financeiro&quot;;IF([.AE37]=&quot;AFC&quot;;&quot;Financeiro&quot;;IF([.AE37]=&quot;AIN1&quot;;&quot;Regionais&quot;;IF([.AE37]=&quot;AIN4&quot;;&quot;Regionais&quot;;IF([.AE37]=&quot;AJUR&quot;;&quot;Jurídico&quot;;&quot;Outros&quot;)))))))))))" table:style-name="ce3">
            <text:p>Logística</text:p>
          </table:table-cell>
          <table:table-cell table:number-columns-repeated="16351"/>
        </table:table-row>
        <table:table-row table:style-name="ro4">
          <table:table-cell office:value-type="float" office:value="34" table:style-name="ce22">
            <text:p>34</text:p>
          </table:table-cell>
          <table:table-cell office:value-type="string" table:style-name="ce13">
            <text:p>CONSELHO NACIONAL DE DESENVOLVIMENTO CIENTÍFICO E TECNOLÓGICO - CNPq</text:p>
          </table:table-cell>
          <table:table-cell office:value-type="string" table:style-name="ce20">
            <text:p>33.654.831/0001-36</text:p>
          </table:table-cell>
          <table:table-cell office:value-type="string" table:style-name="ce3">
            <text:p>FP-ADM-2020/00064</text:p>
          </table:table-cell>
          <table:table-cell office:value-type="string" table:style-name="ce3">
            <text:p>Inexigibilidade - Art. 25 - Caput</text:p>
          </table:table-cell>
          <table:table-cell office:value-type="string" table:style-name="ce39">
            <text:p>20.17.0056.06</text:p>
          </table:table-cell>
          <table:table-cell office:value-type="string" table:style-name="ce3">
            <text:p>Cessão</text:p>
          </table:table-cell>
          <table:table-cell office:value-type="string" table:style-name="ce3">
            <text:p>Mensal</text:p>
          </table:table-cell>
          <table:table-cell office:value-type="string" table:style-name="ce14">
            <text:p>Cessão de uso onerosa, com rateio de despesas administrativas de área interna coberta, medindo 214,71m2, com localização no 1º subsolo, Bloco "D" do Edifício Santos Dumont, situado no SHIS QI Lago Sul.</text:p>
          </table:table-cell>
          <table:table-cell office:value-type="date" office:date-value="2017-08-01T00:00:00" table:style-name="ce15">
            <text:p>01/08/2017</text:p>
          </table:table-cell>
          <table:table-cell office:value-type="date" office:date-value="2022-12-21T00:00:00" table:style-name="ce15">
            <text:p>21/12/2022</text:p>
          </table:table-cell>
          <table:table-cell office:value-type="date" office:date-value="2023-06-20T00:00:00" table:style-name="ce15">
            <text:p>20/06/2023</text:p>
          </table:table-cell>
          <table:table-cell office:value-type="float" office:value="6" table:style-name="ce34">
            <text:p>6</text:p>
          </table:table-cell>
          <table:table-cell office:value-type="currency" office:value="129209.47" table:style-name="ce1">
            <text:p>R$ 129.209,47</text:p>
          </table:table-cell>
          <table:table-cell office:value-type="float" office:value="139" table:style-name="ce83">
            <text:p>139</text:p>
          </table:table-cell>
          <table:table-cell office:value-type="currency" office:value="858616.8" table:style-name="ce1">
            <text:p>R$ 858.616,80</text:p>
          </table:table-cell>
          <table:table-cell office:value-type="currency" office:value="111401.37" table:style-name="ce1">
            <text:p>R$ 111.401,37</text:p>
          </table:table-cell>
          <table:table-cell office:value-type="currency" office:value="93229.2" table:style-name="ce1">
            <text:p>R$ 93.229,20</text:p>
          </table:table-cell>
          <table:table-cell office:value-type="currency" office:value="184952.16" table:style-name="ce1">
            <text:p>R$ 184.952,16</text:p>
          </table:table-cell>
          <table:table-cell office:value-type="currency" office:value="213019.54" table:style-name="ce1">
            <text:p>R$ 213.019,54</text:p>
          </table:table-cell>
          <table:table-cell office:value-type="currency" office:value="127299.25" table:style-name="ce1">
            <text:p>R$ 127.299,25</text:p>
          </table:table-cell>
          <table:table-cell office:value-type="currency" office:value="129209.47" table:style-name="ce1">
            <text:p>R$ 129.209,47</text:p>
          </table:table-cell>
          <table:table-cell table:number-columns-repeated="2" table:style-name="ce1"/>
          <table:table-cell office:value-type="currency" office:value="129209.47" table:style-name="ce1">
            <text:p>R$ 129.209,47</text:p>
          </table:table-cell>
          <table:table-cell office:value-type="currency" office:value="108548.96" table:style-name="ce35">
            <text:p>R$ 108.548,96</text:p>
          </table:table-cell>
          <table:table-cell office:value-type="currency" office:value="14962.472519841267" table:style-name="ce35">
            <text:p>R$ 14.962,47</text:p>
          </table:table-cell>
          <table:table-cell office:value-type="percentage" office:value="0" table:style-name="ce2">
            <text:p>0,00%</text:p>
          </table:table-cell>
          <table:table-cell office:value-type="string" table:style-name="ce19">
            <text:p>01- Renovação do contrato por 5 meses // 02- Renovação por 180 dias // 03- Renovação por 12 meses // 04- Exclusão de algumas despesas administrativas e inclusão de 1 posto de Técnico em Secretariado // 05- Renovação por 6 meses <text:s/>// 06- Renovação por 6 meses</text:p>
          </table:table-cell>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38]=&quot;ALOG&quot;;&quot;Logística&quot;;IF([.AE38]=&quot;ATI&quot;;&quot;TI&quot;;IF([.AE38]=&quot;AGEP&quot;;&quot;Gestão de Pessoas&quot;;IF(OR([.AE38]=&quot;AGEF&quot;;[.AE38]=&quot;ACRD&quot;;[.AE38]=&quot;AJFC&quot;);&quot;Financeiro&quot;;IF([.AF38]=&quot;DPCI&quot;;&quot;Financeiro&quot;;IF([.AF38]=&quot;DCOP&quot;;&quot;Comunicação&quot;;IF([.AE38]=&quot;ACCI&quot;;&quot;Financeiro&quot;;IF([.AE38]=&quot;AFC&quot;;&quot;Financeiro&quot;;IF([.AE38]=&quot;AIN1&quot;;&quot;Regionais&quot;;IF([.AE38]=&quot;AIN4&quot;;&quot;Regionais&quot;;IF([.AE38]=&quot;AJUR&quot;;&quot;Jurídico&quot;;&quot;Outros&quot;)))))))))))" table:style-name="ce3">
            <text:p>Regionais</text:p>
          </table:table-cell>
          <table:table-cell table:number-columns-repeated="16351"/>
        </table:table-row>
        <table:table-row table:style-name="ro4">
          <table:table-cell office:value-type="float" office:value="35" table:style-name="ce22">
            <text:p>35</text:p>
          </table:table-cell>
          <table:table-cell office:value-type="string" table:style-name="ce13">
            <text:p>AGÊNCIA LUMINAR COMUNICAÇÃO E EVENTOS EIRELI (antiga FULLBLESS EVENTOS EIRELI)</text:p>
          </table:table-cell>
          <table:table-cell office:value-type="string" table:style-name="ce22">
            <text:p>11.200.051/0001-83</text:p>
          </table:table-cell>
          <table:table-cell office:value-type="string" table:style-name="ce3">
            <text:p>FP-ADM-2020/00141</text:p>
          </table:table-cell>
          <table:table-cell office:value-type="string" table:style-name="ce3">
            <text:p>Pregão 06/2019</text:p>
          </table:table-cell>
          <table:table-cell office:value-type="string" table:style-name="ce37">
            <text:p>20.19.0029.03</text:p>
          </table:table-cell>
          <table:table-cell office:value-type="string" table:style-name="ce3">
            <text:p>Serviço</text:p>
          </table:table-cell>
          <table:table-cell office:value-type="string" table:style-name="ce3">
            <text:p>Demanda</text:p>
          </table:table-cell>
          <table:table-cell office:value-type="string" table:style-name="ce14">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15">
            <text:p>18/07/2019</text:p>
          </table:table-cell>
          <table:table-cell office:value-type="date" office:date-value="2021-07-18T00:00:00" table:style-name="ce15">
            <text:p>18/07/2021</text:p>
          </table:table-cell>
          <table:table-cell office:value-type="date" office:date-value="2023-07-17T00:00:00" table:style-name="ce15">
            <text:p>17/07/2023</text:p>
          </table:table-cell>
          <table:table-cell office:value-type="float" office:value="24" table:style-name="ce34">
            <text:p>24</text:p>
          </table:table-cell>
          <table:table-cell office:value-type="currency" office:value="726077.84" table:style-name="ce1">
            <text:p>R$ 726.077,84</text:p>
          </table:table-cell>
          <table:table-cell office:value-type="float" office:value="166" table:style-name="ce83">
            <text:p>166</text:p>
          </table:table-cell>
          <table:table-cell office:value-type="currency" office:value="385260" table:style-name="ce1">
            <text:p>R$ 385.260,00</text:p>
          </table:table-cell>
          <table:table-cell office:value-type="currency" office:value="355460" table:style-name="ce1">
            <text:p>R$ 355.460,00</text:p>
          </table:table-cell>
          <table:table-cell office:value-type="currency" office:value="8259.07" table:style-name="ce1">
            <text:p>R$ 8.259,07</text:p>
          </table:table-cell>
          <table:table-cell office:value-type="currency" office:value="726077.84" table:style-name="ce1">
            <text:p>R$ 726.077,84</text:p>
          </table:table-cell>
          <table:table-cell table:number-columns-repeated="5" table:style-name="ce1"/>
          <table:table-cell office:value-type="currency" office:value="726077.84" table:style-name="ce1">
            <text:p>R$ 726.077,84</text:p>
          </table:table-cell>
          <table:table-cell office:value-type="currency" office:value="483301.16" table:style-name="ce35">
            <text:p>R$ 483.301,16</text:p>
          </table:table-cell>
          <table:table-cell office:value-type="currency" office:value="13116.265275310836" table:style-name="ce35">
            <text:p>R$ 13.116,27</text:p>
          </table:table-cell>
          <table:table-cell office:value-type="percentage" office:value="-7.7350360795307105E-2" table:style-name="ce2">
            <text:p>-7,74%</text:p>
          </table:table-cell>
          <table:table-cell office:value-type="string" table:style-name="ce19">
            <text:p>01- Renovação do contrato por 12 meses com redução de valor // 02- Reajuste por índice // 03- Renovação mais 24 meses e alteração da Razão Social de FULLBLESS EVENTOS EIRELI para AGÊNCIA LUMINAR COMUNICAÇÃO E EVENTOS EIRELI</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9]=&quot;ALOG&quot;;&quot;Logística&quot;;IF([.AE39]=&quot;ATI&quot;;&quot;TI&quot;;IF([.AE39]=&quot;AGEP&quot;;&quot;Gestão de Pessoas&quot;;IF(OR([.AE39]=&quot;AGEF&quot;;[.AE39]=&quot;ACRD&quot;;[.AE39]=&quot;AJFC&quot;);&quot;Financeiro&quot;;IF([.AF39]=&quot;DPCI&quot;;&quot;Financeiro&quot;;IF([.AF39]=&quot;DCOP&quot;;&quot;Comunicação&quot;;IF([.AE39]=&quot;ACCI&quot;;&quot;Financeiro&quot;;IF([.AE39]=&quot;AFC&quot;;&quot;Financeiro&quot;;IF([.AE39]=&quot;AIN1&quot;;&quot;Regionais&quot;;IF([.AE39]=&quot;AIN4&quot;;&quot;Regionais&quot;;IF([.AE39]=&quot;AJUR&quot;;&quot;Jurídico&quot;;&quot;Outros&quot;)))))))))))" table:style-name="ce3">
            <text:p>Comunicação</text:p>
          </table:table-cell>
          <table:table-cell table:number-columns-repeated="16351"/>
        </table:table-row>
        <table:table-row table:style-name="ro4">
          <table:table-cell office:value-type="float" office:value="36" table:style-name="ce22">
            <text:p>36</text:p>
          </table:table-cell>
          <table:table-cell office:value-type="string" table:style-name="ce13">
            <text:p>SOLUCTION LOGÍSTICA E EVENTOS EIRELI</text:p>
          </table:table-cell>
          <table:table-cell office:value-type="string" table:style-name="ce20">
            <text:p>12.941.636/0001-17</text:p>
          </table:table-cell>
          <table:table-cell office:value-type="string" table:style-name="ce3">
            <text:p>FP-ADM-2020/00016</text:p>
          </table:table-cell>
          <table:table-cell office:value-type="string" table:style-name="ce3">
            <text:p>Pregão 07/2018</text:p>
          </table:table-cell>
          <table:table-cell office:value-type="string" table:style-name="ce37">
            <text:p><text:a xlink:href="http://www.finep.gov.br/licitacoes-e-contratos/cadastrodelicitaes/431">20.18.0037.04</text:a></text:p>
          </table:table-cell>
          <table:table-cell office:value-type="string" table:style-name="ce3">
            <text:p>Serviço</text:p>
          </table:table-cell>
          <table:table-cell office:value-type="string" table:style-name="ce21">
            <text:p>Demanda</text:p>
          </table:table-cell>
          <table:table-cell office:value-type="string" table:style-name="ce14">
            <text:p>Contratação de empresa especializada na prestação de serviços de organização e realização de eventos demandados pela Finep.</text:p>
          </table:table-cell>
          <table:table-cell office:value-type="date" office:date-value="2018-07-31T00:00:00" table:style-name="ce15">
            <text:p>31/07/2018</text:p>
          </table:table-cell>
          <table:table-cell office:value-type="date" office:date-value="2022-07-30T00:00:00" table:style-name="ce15">
            <text:p>30/07/2022</text:p>
          </table:table-cell>
          <table:table-cell office:value-type="date" office:date-value="2023-07-30T00:00:00" table:style-name="ce15">
            <text:p>30/07/2023</text:p>
          </table:table-cell>
          <table:table-cell office:value-type="float" office:value="12" table:style-name="ce34">
            <text:p>12</text:p>
          </table:table-cell>
          <table:table-cell office:value-type="currency" office:value="5872788.75" table:style-name="ce1">
            <text:p>R$ 5.872.788,75</text:p>
          </table:table-cell>
          <table:table-cell office:value-type="float" office:value="179" table:style-name="ce83">
            <text:p>179</text:p>
          </table:table-cell>
          <table:table-cell office:value-type="currency" office:value="9500000" table:style-name="ce1">
            <text:p>R$ 9.500.000,00</text:p>
          </table:table-cell>
          <table:table-cell office:value-type="currency" office:value="9283250" table:style-name="ce1">
            <text:p>R$ 9.283.250,00</text:p>
          </table:table-cell>
          <table:table-cell office:value-type="currency" office:value="5884471.25" table:style-name="ce1">
            <text:p>R$ 5.884.471,25</text:p>
          </table:table-cell>
          <table:table-cell office:value-type="currency" office:value="5872788.75" table:style-name="ce1">
            <text:p>R$ 5.872.788,75</text:p>
          </table:table-cell>
          <table:table-cell office:value-type="currency" office:value="5872788.75" table:style-name="ce1">
            <text:p>R$ 5.872.788,75</text:p>
          </table:table-cell>
          <table:table-cell table:number-columns-repeated="4" table:style-name="ce1"/>
          <table:table-cell office:value-type="currency" office:value="5872788.75" table:style-name="ce1">
            <text:p>R$ 5.872.788,75</text:p>
          </table:table-cell>
          <table:table-cell office:value-type="currency" office:value="4077461.75" table:style-name="ce35">
            <text:p>R$ 4.077.461,75</text:p>
          </table:table-cell>
          <table:table-cell office:value-type="currency" office:value="293590.66084229393" table:style-name="ce35">
            <text:p>R$ 293.590,66</text:p>
          </table:table-cell>
          <table:table-cell office:value-type="percentage" office:value="-0.38058197368421054" table:style-name="ce2">
            <text:p>-38,06%</text:p>
          </table:table-cell>
          <table:table-cell office:value-type="string" table:style-name="ce19">
            <text:p>01- Renovação do contrato por 12 meses, com reajuste por índice e redução de valor // 02 - Renovação por 12 meses e redução do valor do contrato // 03- Renovação por 12 meses e redução do valor do contrato // 04- Renovação por 12 meses</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0]=&quot;ALOG&quot;;&quot;Logística&quot;;IF([.AE40]=&quot;ATI&quot;;&quot;TI&quot;;IF([.AE40]=&quot;AGEP&quot;;&quot;Gestão de Pessoas&quot;;IF(OR([.AE40]=&quot;AGEF&quot;;[.AE40]=&quot;ACRD&quot;;[.AE40]=&quot;AJFC&quot;);&quot;Financeiro&quot;;IF([.AF40]=&quot;DPCI&quot;;&quot;Financeiro&quot;;IF([.AF40]=&quot;DCOP&quot;;&quot;Comunicação&quot;;IF([.AE40]=&quot;ACCI&quot;;&quot;Financeiro&quot;;IF([.AE40]=&quot;AFC&quot;;&quot;Financeiro&quot;;IF([.AE40]=&quot;AIN1&quot;;&quot;Regionais&quot;;IF([.AE40]=&quot;AIN4&quot;;&quot;Regionais&quot;;IF([.AE40]=&quot;AJUR&quot;;&quot;Jurídico&quot;;&quot;Outros&quot;)))))))))))" table:style-name="ce3">
            <text:p>Comunicação</text:p>
          </table:table-cell>
          <table:table-cell table:number-columns-repeated="16351"/>
        </table:table-row>
        <table:table-row table:style-name="ro2">
          <table:table-cell office:value-type="float" office:value="37" table:style-name="ce22">
            <text:p>37</text:p>
          </table:table-cell>
          <table:table-cell office:value-type="string" table:style-name="ce13">
            <text:p>ORACLE DO BRASIL SISTEMAS LTDA</text:p>
          </table:table-cell>
          <table:table-cell office:value-type="string" table:style-name="ce22">
            <text:p>59.456.277/0002-57</text:p>
          </table:table-cell>
          <table:table-cell office:value-type="string" table:style-name="ce3">
            <text:p>FP-ADM-2020/00161</text:p>
          </table:table-cell>
          <table:table-cell office:value-type="string" table:style-name="ce3">
            <text:p>Inexigibilidade - Art. 30 - Caput</text:p>
          </table:table-cell>
          <table:table-cell office:value-type="string" table:style-name="ce37">
            <text:p><text:a xlink:href="http://www.finep.gov.br/dispensa-e-outros/cadastrodedispensa/489">20.19.0025.01</text:a></text:p>
          </table:table-cell>
          <table:table-cell office:value-type="string" table:style-name="ce3">
            <text:p>Serviço</text:p>
          </table:table-cell>
          <table:table-cell office:value-type="string" table:style-name="ce21">
            <text:p>Demanda</text:p>
          </table:table-cell>
          <table:table-cell office:value-type="string" table:style-name="ce14">
            <text:p>Serviço de suporte técnico e atualização de software para soluções Oracle</text:p>
          </table:table-cell>
          <table:table-cell office:value-type="date" office:date-value="2019-08-02T00:00:00" table:style-name="ce15">
            <text:p>02/08/2019</text:p>
          </table:table-cell>
          <table:table-cell office:value-type="date" office:date-value="2021-08-02T00:00:00" table:style-name="ce15">
            <text:p>02/08/2021</text:p>
          </table:table-cell>
          <table:table-cell office:value-type="date" office:date-value="2023-08-01T00:00:00" table:style-name="ce15">
            <text:p>01/08/2023</text:p>
          </table:table-cell>
          <table:table-cell office:value-type="float" office:value="24" table:style-name="ce34">
            <text:p>24</text:p>
          </table:table-cell>
          <table:table-cell office:value-type="currency" office:value="3518772.29" table:style-name="ce1">
            <text:p>R$ 3.518.772,29</text:p>
          </table:table-cell>
          <table:table-cell office:value-type="float" office:value="181" table:style-name="ce83">
            <text:p>181</text:p>
          </table:table-cell>
          <table:table-cell office:value-type="currency" office:value="3339761.1" table:style-name="ce1">
            <text:p>R$ 3.339.761,10</text:p>
          </table:table-cell>
          <table:table-cell office:value-type="currency" office:value="3518772.29" table:style-name="ce1">
            <text:p>R$ 3.518.772,29</text:p>
          </table:table-cell>
          <table:table-cell table:number-columns-repeated="7" table:style-name="ce1"/>
          <table:table-cell office:value-type="currency" office:value="3518772.29" table:style-name="ce1">
            <text:p>R$ 3.518.772,29</text:p>
          </table:table-cell>
          <table:table-cell office:value-type="currency" office:value="939243.89" table:style-name="ce35">
            <text:p>R$ 939.243,89</text:p>
          </table:table-cell>
          <table:table-cell office:value-type="currency" office:value="143176.37864963504" table:style-name="ce35">
            <text:p>R$ 143.176,38</text:p>
          </table:table-cell>
          <table:table-cell office:value-type="percentage" office:value="0" table:style-name="ce2">
            <text:p>0,00%</text:p>
          </table:table-cell>
          <table:table-cell office:value-type="string" table:style-name="ce19">
            <text:p>01- Renovação mais 24 meses, reajuste e alteração de endereço da Oracle</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41]=&quot;ALOG&quot;;&quot;Logística&quot;;IF([.AE41]=&quot;ATI&quot;;&quot;TI&quot;;IF([.AE41]=&quot;AGEP&quot;;&quot;Gestão de Pessoas&quot;;IF(OR([.AE41]=&quot;AGEF&quot;;[.AE41]=&quot;ACRD&quot;;[.AE41]=&quot;AJFC&quot;);&quot;Financeiro&quot;;IF([.AF41]=&quot;DPCI&quot;;&quot;Financeiro&quot;;IF([.AF41]=&quot;DCOP&quot;;&quot;Comunicação&quot;;IF([.AE41]=&quot;ACCI&quot;;&quot;Financeiro&quot;;IF([.AE41]=&quot;AFC&quot;;&quot;Financeiro&quot;;IF([.AE41]=&quot;AIN1&quot;;&quot;Regionais&quot;;IF([.AE41]=&quot;AIN4&quot;;&quot;Regionais&quot;;IF([.AE41]=&quot;AJUR&quot;;&quot;Jurídico&quot;;&quot;Outros&quot;)))))))))))" table:style-name="ce3">
            <text:p>TI</text:p>
          </table:table-cell>
          <table:table-cell table:number-columns-repeated="16351"/>
        </table:table-row>
        <table:table-row table:style-name="ro2">
          <table:table-cell office:value-type="float" office:value="38" table:style-name="ce22">
            <text:p>38</text:p>
          </table:table-cell>
          <table:table-cell office:value-type="string" table:style-name="ce13">
            <text:p>LAPA TERCEIRIZACOES E PLANEJAMENTO LTDA</text:p>
          </table:table-cell>
          <table:table-cell office:value-type="string" table:style-name="ce22">
            <text:p>09.060.537/0001-11</text:p>
          </table:table-cell>
          <table:table-cell office:value-type="string" table:style-name="ce3">
            <text:p>FP-ADM-2022/02193</text:p>
          </table:table-cell>
          <table:table-cell office:value-type="string" table:style-name="ce3">
            <text:p>Dispensa - Art. 29 - Inciso VI</text:p>
          </table:table-cell>
          <table:table-cell office:value-type="string" table:style-name="ce37">
            <text:p>20.22.0106.00</text:p>
          </table:table-cell>
          <table:table-cell office:value-type="string" table:style-name="ce3">
            <text:p>Serviço com mão de obra</text:p>
          </table:table-cell>
          <table:table-cell office:value-type="string" table:style-name="ce21">
            <text:p>Mensal</text:p>
          </table:table-cell>
          <table:table-cell office:value-type="string" table:style-name="ce14">
            <text:p>Prestação de serviços continuados de Secretariado para as dependências da Finep no Rio de Janeiro</text:p>
          </table:table-cell>
          <table:table-cell office:value-type="date" office:date-value="2022-08-03T00:00:00" table:style-name="ce15">
            <text:p>03/08/2022</text:p>
          </table:table-cell>
          <table:table-cell office:value-type="date" office:date-value="2022-08-03T00:00:00" table:style-name="ce15">
            <text:p>03/08/2022</text:p>
          </table:table-cell>
          <table:table-cell office:value-type="date" office:date-value="2023-08-09T00:00:00" table:style-name="ce15">
            <text:p>09/08/2023</text:p>
          </table:table-cell>
          <table:table-cell office:value-type="float" office:value="12" table:style-name="ce34">
            <text:p>12</text:p>
          </table:table-cell>
          <table:table-cell office:value-type="currency" office:value="1237248.02" table:style-name="ce1">
            <text:p>R$ 1.237.248,02</text:p>
          </table:table-cell>
          <table:table-cell office:value-type="float" office:value="189" table:style-name="ce83">
            <text:p>189</text:p>
          </table:table-cell>
          <table:table-cell office:value-type="currency" office:value="1237248.02" table:style-name="ce1">
            <text:p>R$ 1.237.248,02</text:p>
          </table:table-cell>
          <table:table-cell table:number-columns-repeated="8" table:style-name="ce1"/>
          <table:table-cell office:value-type="currency" office:value="1237248.02" table:style-name="ce1">
            <text:p>R$ 1.237.248,02</text:p>
          </table:table-cell>
          <table:table-cell office:value-type="currency" office:value="809994.52" table:style-name="ce35">
            <text:p>R$ 809.994,52</text:p>
          </table:table-cell>
          <table:table-cell office:value-type="currency" office:value="71404.545558608064" table:style-name="ce35">
            <text:p>R$ 71.404,55</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2]=&quot;ALOG&quot;;&quot;Logística&quot;;IF([.AE42]=&quot;ATI&quot;;&quot;TI&quot;;IF([.AE42]=&quot;AGEP&quot;;&quot;Gestão de Pessoas&quot;;IF(OR([.AE42]=&quot;AGEF&quot;;[.AE42]=&quot;ACRD&quot;;[.AE42]=&quot;AJFC&quot;);&quot;Financeiro&quot;;IF([.AF42]=&quot;DPCI&quot;;&quot;Financeiro&quot;;IF([.AF42]=&quot;DCOP&quot;;&quot;Comunicação&quot;;IF([.AE42]=&quot;ACCI&quot;;&quot;Financeiro&quot;;IF([.AE42]=&quot;AFC&quot;;&quot;Financeiro&quot;;IF([.AE42]=&quot;AIN1&quot;;&quot;Regionais&quot;;IF([.AE42]=&quot;AIN4&quot;;&quot;Regionais&quot;;IF([.AE42]=&quot;AJUR&quot;;&quot;Jurídico&quot;;&quot;Outros&quot;)))))))))))" table:style-name="ce3">
            <text:p>Logística</text:p>
          </table:table-cell>
          <table:table-cell table:number-columns-repeated="16351"/>
        </table:table-row>
        <table:table-row table:style-name="ro2">
          <table:table-cell office:value-type="float" office:value="39" table:style-name="ce22">
            <text:p>39</text:p>
          </table:table-cell>
          <table:table-cell office:value-type="string" table:style-name="ce13">
            <text:p>QUEIROZ CAVALCANTI ADVOCACIA</text:p>
          </table:table-cell>
          <table:table-cell office:value-type="string" table:style-name="ce22">
            <text:p>02.636.065/0001-53</text:p>
          </table:table-cell>
          <table:table-cell office:value-type="string" table:style-name="ce3">
            <text:p>FP-ADM-2021/07704</text:p>
          </table:table-cell>
          <table:table-cell office:value-type="string" table:style-name="ce3">
            <text:p>Licitação Fechada 01/2021</text:p>
          </table:table-cell>
          <table:table-cell office:value-type="string" table:style-name="ce37">
            <text:p>20.21.0056.00</text:p>
          </table:table-cell>
          <table:table-cell office:value-type="string" table:style-name="ce3">
            <text:p>Serviço</text:p>
          </table:table-cell>
          <table:table-cell office:value-type="string" table:style-name="ce3">
            <text:p>Demanda</text:p>
          </table:table-cell>
          <table:table-cell office:value-type="string" table:style-name="ce14">
            <text:p>Serviço de advocacia especializado nas áreas societária, tributária e de mercado de capitais para avaliar, revisar e orientar os procedimentos jurídicos da Finep.</text:p>
          </table:table-cell>
          <table:table-cell office:value-type="date" office:date-value="2021-08-12T00:00:00" table:style-name="ce15">
            <text:p>12/08/2021</text:p>
          </table:table-cell>
          <table:table-cell office:value-type="date" office:date-value="2021-08-12T00:00:00" table:style-name="ce15">
            <text:p>12/08/2021</text:p>
          </table:table-cell>
          <table:table-cell office:value-type="date" office:date-value="2023-08-11T00:00:00" table:style-name="ce15">
            <text:p>11/08/2023</text:p>
          </table:table-cell>
          <table:table-cell office:value-type="float" office:value="24" table:style-name="ce34">
            <text:p>24</text:p>
          </table:table-cell>
          <table:table-cell office:value-type="currency" office:value="168000" table:style-name="ce1">
            <text:p>R$ 168.000,00</text:p>
          </table:table-cell>
          <table:table-cell office:value-type="float" office:value="191" table:style-name="ce83">
            <text:p>191</text:p>
          </table:table-cell>
          <table:table-cell office:value-type="currency" office:value="168000" table:style-name="ce1">
            <text:p>R$ 168.000,00</text:p>
          </table:table-cell>
          <table:table-cell table:number-columns-repeated="4" table:style-name="ce40"/>
          <table:table-cell table:style-name="ce41"/>
          <table:table-cell table:number-columns-repeated="3" table:style-name="ce40"/>
          <table:table-cell office:value-type="currency" office:value="168000" table:style-name="ce1">
            <text:p>R$ 168.000,00</text:p>
          </table:table-cell>
          <table:table-cell office:value-type="currency" office:value="75600" table:style-name="ce35">
            <text:p>R$ 75.600,00</text:p>
          </table:table-cell>
          <table:table-cell office:value-type="currency" office:value="5223.9776951672857" table:style-name="ce35">
            <text:p>R$ 5.223,98</text:p>
          </table:table-cell>
          <table:table-cell office:value-type="percentage" office:value="0" table:style-name="ce2">
            <text:p>0,00%</text:p>
          </table:table-cell>
          <table:table-cell table:style-name="ce42"/>
          <table:table-cell office:value-type="string" table:style-name="ce3">
            <text:p>DRFC</text:p>
          </table:table-cell>
          <table:table-cell office:value-type="string" table:style-name="ce3">
            <text:p>AJFC</text:p>
          </table:table-cell>
          <table:table-cell office:value-type="string" table:style-name="ce3">
            <text:p>AJFC</text:p>
          </table:table-cell>
          <table:table-cell office:value-type="string" office:string-value="Financeiro" table:formula="of:=IF([.AE43]=&quot;ALOG&quot;;&quot;Logística&quot;;IF([.AE43]=&quot;ATI&quot;;&quot;TI&quot;;IF([.AE43]=&quot;AGEP&quot;;&quot;Gestão de Pessoas&quot;;IF(OR([.AE43]=&quot;AGEF&quot;;[.AE43]=&quot;ACRD&quot;;[.AE43]=&quot;AJFC&quot;);&quot;Financeiro&quot;;IF([.AF43]=&quot;DPCI&quot;;&quot;Financeiro&quot;;IF([.AF43]=&quot;DCOP&quot;;&quot;Comunicação&quot;;IF([.AE43]=&quot;ACCI&quot;;&quot;Financeiro&quot;;IF([.AE43]=&quot;AFC&quot;;&quot;Financeiro&quot;;IF([.AE43]=&quot;AIN1&quot;;&quot;Regionais&quot;;IF([.AE43]=&quot;AIN4&quot;;&quot;Regionais&quot;;IF([.AE43]=&quot;AJUR&quot;;&quot;Jurídico&quot;;&quot;Outros&quot;)))))))))))" table:style-name="ce3">
            <text:p>Financeiro</text:p>
          </table:table-cell>
          <table:table-cell table:number-columns-repeated="16351"/>
        </table:table-row>
        <table:table-row table:style-name="ro2">
          <table:table-cell office:value-type="float" office:value="40" table:style-name="ce22">
            <text:p>40</text:p>
          </table:table-cell>
          <table:table-cell office:value-type="string" table:style-name="ce13">
            <text:p>BANCO CENTRAL DO BRASIL (BACEN)</text:p>
          </table:table-cell>
          <table:table-cell office:value-type="string" table:style-name="ce20">
            <text:p>00.038.166/0010-98</text:p>
          </table:table-cell>
          <table:table-cell office:value-type="string" table:style-name="ce3">
            <text:p>FP-ADM-2020/00215</text:p>
          </table:table-cell>
          <table:table-cell office:value-type="string" table:style-name="ce3">
            <text:p>Inexigibilidade - Art. 30 - Caput</text:p>
          </table:table-cell>
          <table:table-cell office:value-type="string" table:style-name="ce37">
            <text:p><text:a xlink:href="http://www.finep.gov.br/dispensa-e-outros/cadastrodedispensa/459">20.18.0059.00</text:a></text:p>
          </table:table-cell>
          <table:table-cell office:value-type="string" table:style-name="ce3">
            <text:p>Serviço</text:p>
          </table:table-cell>
          <table:table-cell office:value-type="string" table:style-name="ce3">
            <text:p>Demanda</text:p>
          </table:table-cell>
          <table:table-cell office:value-type="string" table:style-name="ce14">
            <text:p>Autorização concedida pelo Banco à Finep, para acessar o SISBACEN.<text:s/></text:p>
          </table:table-cell>
          <table:table-cell office:value-type="date" office:date-value="2018-08-13T00:00:00" table:style-name="ce15">
            <text:p>13/08/2018</text:p>
          </table:table-cell>
          <table:table-cell office:value-type="date" office:date-value="2018-08-13T00:00:00" table:style-name="ce15">
            <text:p>13/08/2018</text:p>
          </table:table-cell>
          <table:table-cell office:value-type="date" office:date-value="2023-08-12T00:00:00" table:style-name="ce15">
            <text:p>12/08/2023</text:p>
          </table:table-cell>
          <table:table-cell office:value-type="float" office:value="60" table:style-name="ce34">
            <text:p>60</text:p>
          </table:table-cell>
          <table:table-cell office:value-type="currency" office:value="10000" table:style-name="ce1">
            <text:p>R$ 10.000,00</text:p>
          </table:table-cell>
          <table:table-cell office:value-type="float" office:value="192" table:style-name="ce83">
            <text:p>192</text:p>
          </table:table-cell>
          <table:table-cell office:value-type="currency" office:value="10000" table:style-name="ce1">
            <text:p>R$ 10.000,00</text:p>
          </table:table-cell>
          <table:table-cell table:number-columns-repeated="8" table:style-name="ce1"/>
          <table:table-cell office:value-type="currency" office:value="10000" table:formula="of:=[.P44]" table:style-name="ce1">
            <text:p>R$ 10.000,00</text:p>
          </table:table-cell>
          <table:table-cell office:value-type="currency" office:value="10000" table:style-name="ce35">
            <text:p>R$ 10.000,00</text:p>
          </table:table-cell>
          <table:table-cell office:value-type="currency" office:value="0" table:style-name="ce35">
            <text:p>R$ 0,00</text:p>
          </table:table-cell>
          <table:table-cell office:value-type="percentage" office:value="0" table:style-name="ce2">
            <text:p>0,00%</text:p>
          </table:table-cell>
          <table:table-cell table:style-name="ce19"/>
          <table:table-cell office:value-type="string" table:style-name="ce3">
            <text:p>DRFC</text:p>
          </table:table-cell>
          <table:table-cell office:value-type="string" table:style-name="ce3">
            <text:p>ACRD</text:p>
          </table:table-cell>
          <table:table-cell office:value-type="string" table:style-name="ce3">
            <text:p>DREC</text:p>
          </table:table-cell>
          <table:table-cell office:value-type="string" office:string-value="Financeiro" table:formula="of:=IF([.AE44]=&quot;ALOG&quot;;&quot;Logística&quot;;IF([.AE44]=&quot;ATI&quot;;&quot;TI&quot;;IF([.AE44]=&quot;AGEP&quot;;&quot;Gestão de Pessoas&quot;;IF(OR([.AE44]=&quot;AGEF&quot;;[.AE44]=&quot;ACRD&quot;;[.AE44]=&quot;AJFC&quot;);&quot;Financeiro&quot;;IF([.AF44]=&quot;DPCI&quot;;&quot;Financeiro&quot;;IF([.AF44]=&quot;DCOP&quot;;&quot;Comunicação&quot;;IF([.AE44]=&quot;ACCI&quot;;&quot;Financeiro&quot;;IF([.AE44]=&quot;AFC&quot;;&quot;Financeiro&quot;;IF([.AE44]=&quot;AIN1&quot;;&quot;Regionais&quot;;IF([.AE44]=&quot;AIN4&quot;;&quot;Regionais&quot;;IF([.AE44]=&quot;AJUR&quot;;&quot;Jurídico&quot;;&quot;Outros&quot;)))))))))))" table:style-name="ce3">
            <text:p>Financeiro</text:p>
          </table:table-cell>
          <table:table-cell table:number-columns-repeated="16351"/>
        </table:table-row>
        <table:table-row table:style-name="ro2">
          <table:table-cell office:value-type="float" office:value="41" table:style-name="ce22">
            <text:p>41</text:p>
          </table:table-cell>
          <table:table-cell office:value-type="string" table:style-name="ce13">
            <text:p>CIATECH TECNOLOGIA EDUCACIONAL LTDA</text:p>
          </table:table-cell>
          <table:table-cell office:value-type="string" table:style-name="ce22">
            <text:p>01.367.958/0001-88</text:p>
          </table:table-cell>
          <table:table-cell office:value-type="string" table:style-name="ce3">
            <text:p>FP-ADM-2020/00269</text:p>
          </table:table-cell>
          <table:table-cell office:value-type="string" table:style-name="ce3">
            <text:p>Inexigibilidade - Art. 30 - Inciso II</text:p>
          </table:table-cell>
          <table:table-cell office:value-type="string" table:style-name="ce37">
            <text:p><text:a xlink:href="http://www.finep.gov.br/dispensa-e-outros/cadastrodedispensa/505">20.20.0025.03</text:a></text:p>
          </table:table-cell>
          <table:table-cell office:value-type="string" table:style-name="ce3">
            <text:p>Serviço</text:p>
          </table:table-cell>
          <table:table-cell office:value-type="string" table:style-name="ce3">
            <text:p>Demanda</text:p>
          </table:table-cell>
          <table:table-cell office:value-type="string" table:style-name="ce14">
            <text:p>Aquisição de licenciamento de 18 (dezoito) conteúdos especializados de capacitação à distância para a aprendizagem corporativa</text:p>
          </table:table-cell>
          <table:table-cell office:value-type="date" office:date-value="2020-08-14T00:00:00" table:style-name="ce15">
            <text:p>14/08/2020</text:p>
          </table:table-cell>
          <table:table-cell office:value-type="date" office:date-value="2022-08-14T00:00:00" table:style-name="ce15">
            <text:p>14/08/2022</text:p>
          </table:table-cell>
          <table:table-cell office:value-type="date" office:date-value="2023-08-13T00:00:00" table:style-name="ce15">
            <text:p>13/08/2023</text:p>
          </table:table-cell>
          <table:table-cell office:value-type="float" office:value="12" table:style-name="ce34">
            <text:p>12</text:p>
          </table:table-cell>
          <table:table-cell office:value-type="currency" office:value="226872" table:style-name="ce1">
            <text:p>R$ 226.872,00</text:p>
          </table:table-cell>
          <table:table-cell office:value-type="float" office:value="193" table:style-name="ce83">
            <text:p>193</text:p>
          </table:table-cell>
          <table:table-cell office:value-type="currency" office:value="226872" table:style-name="ce1">
            <text:p>R$ 226.872,00</text:p>
          </table:table-cell>
          <table:table-cell office:value-type="currency" office:value="56500" table:style-name="ce1">
            <text:p>R$ 56.500,00</text:p>
          </table:table-cell>
          <table:table-cell office:value-type="currency" office:value="226872" table:style-name="ce1">
            <text:p>R$ 226.872,00</text:p>
          </table:table-cell>
          <table:table-cell office:value-type="currency" office:value="226872" table:style-name="ce1">
            <text:p>R$ 226.872,00</text:p>
          </table:table-cell>
          <table:table-cell table:number-columns-repeated="5" table:style-name="ce1"/>
          <table:table-cell office:value-type="currency" office:value="226872" table:style-name="ce1">
            <text:p>R$ 226.872,00</text:p>
          </table:table-cell>
          <table:table-cell office:value-type="currency" office:value="0" table:style-name="ce1">
            <text:p>R$ 0,00</text:p>
          </table:table-cell>
          <table:table-cell office:value-type="currency" office:value="40354.912280701756" table:style-name="ce35">
            <text:p>R$ 40.354,91</text:p>
          </table:table-cell>
          <table:table-cell office:value-type="percentage" office:value="0" table:style-name="ce2">
            <text:p>0,00%</text:p>
          </table:table-cell>
          <table:table-cell office:value-type="string" table:style-name="ce19">
            <text:p>01- Aditivo de quantidade e valor // 02- Prorrogação mais 12 meses // 03- Prorrogação mais 12 meses</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45]=&quot;ALOG&quot;;&quot;Logística&quot;;IF([.AE45]=&quot;ATI&quot;;&quot;TI&quot;;IF([.AE45]=&quot;AGEP&quot;;&quot;Gestão de Pessoas&quot;;IF(OR([.AE45]=&quot;AGEF&quot;;[.AE45]=&quot;ACRD&quot;;[.AE45]=&quot;AJFC&quot;);&quot;Financeiro&quot;;IF([.AF45]=&quot;DPCI&quot;;&quot;Financeiro&quot;;IF([.AF45]=&quot;DCOP&quot;;&quot;Comunicação&quot;;IF([.AE45]=&quot;ACCI&quot;;&quot;Financeiro&quot;;IF([.AE45]=&quot;AFC&quot;;&quot;Financeiro&quot;;IF([.AE45]=&quot;AIN1&quot;;&quot;Regionais&quot;;IF([.AE45]=&quot;AIN4&quot;;&quot;Regionais&quot;;IF([.AE45]=&quot;AJUR&quot;;&quot;Jurídico&quot;;&quot;Outros&quot;)))))))))))" table:style-name="ce3">
            <text:p>Gestão de Pessoas</text:p>
          </table:table-cell>
          <table:table-cell table:number-columns-repeated="16351"/>
        </table:table-row>
        <table:table-row table:style-name="ro2">
          <table:table-cell office:value-type="float" office:value="42" table:style-name="ce22">
            <text:p>42</text:p>
          </table:table-cell>
          <table:table-cell office:value-type="string" table:style-name="ce13">
            <text:p>SANSIM SERVIÇOS MEDICOS LTDA</text:p>
          </table:table-cell>
          <table:table-cell office:value-type="string" table:style-name="ce22">
            <text:p>73.887.424/0004-36</text:p>
          </table:table-cell>
          <table:table-cell office:value-type="string" table:style-name="ce3">
            <text:p>FP-ADM-2021/07723</text:p>
          </table:table-cell>
          <table:table-cell office:value-type="string" table:style-name="ce3">
            <text:p>Pregão 06/2021</text:p>
          </table:table-cell>
          <table:table-cell office:value-type="string" table:style-name="ce37">
            <text:p>20.21.0050.02</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Especializados em Gestão de Saúde Ocupacional</text:p>
          </table:table-cell>
          <table:table-cell office:value-type="date" office:date-value="2021-08-24T00:00:00" table:style-name="ce15">
            <text:p>24/08/2021</text:p>
          </table:table-cell>
          <table:table-cell office:value-type="date" office:date-value="2022-08-24T00:00:00" table:style-name="ce15">
            <text:p>24/08/2022</text:p>
          </table:table-cell>
          <table:table-cell office:value-type="date" office:date-value="2023-08-23T00:00:00" table:style-name="ce15">
            <text:p>23/08/2023</text:p>
          </table:table-cell>
          <table:table-cell office:value-type="float" office:value="12" table:style-name="ce34">
            <text:p>12</text:p>
          </table:table-cell>
          <table:table-cell office:value-type="currency" office:value="835080.4" table:style-name="ce1">
            <text:p>R$ 835.080,40</text:p>
          </table:table-cell>
          <table:table-cell office:value-type="float" office:value="203" table:style-name="ce83">
            <text:p>203</text:p>
          </table:table-cell>
          <table:table-cell office:value-type="currency" office:value="835080.4" table:style-name="ce1">
            <text:p>R$ 835.080,40</text:p>
          </table:table-cell>
          <table:table-cell office:value-type="currency" office:value="0" table:style-name="ce1">
            <text:p>R$ 0,00</text:p>
          </table:table-cell>
          <table:table-cell office:value-type="currency" office:value="835080.4" table:style-name="ce1">
            <text:p>R$ 835.080,40</text:p>
          </table:table-cell>
          <table:table-cell table:number-columns-repeated="6" table:style-name="ce1"/>
          <table:table-cell office:value-type="currency" office:value="835080.4" table:style-name="ce1">
            <text:p>R$ 835.080,40</text:p>
          </table:table-cell>
          <table:table-cell office:value-type="currency" office:value="692154.63" table:style-name="ce35">
            <text:p>R$ 692.154,63</text:p>
          </table:table-cell>
          <table:table-cell office:value-type="currency" office:value="27002.021765010355" table:style-name="ce35">
            <text:p>R$ 27.002,02</text:p>
          </table:table-cell>
          <table:table-cell office:value-type="percentage" office:value="0" table:style-name="ce2">
            <text:p>0,00%</text:p>
          </table:table-cell>
          <table:table-cell office:value-type="string" table:style-name="ce19">
            <text:p>01- Alteração do CNPJ Matriz da Contratada para CNPJ da Filial // 02- Renovação por mais 12 meses; Registro da data de início em 08/09/22; inclusão de cláusula da LGPD</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46]=&quot;ALOG&quot;;&quot;Logística&quot;;IF([.AE46]=&quot;ATI&quot;;&quot;TI&quot;;IF([.AE46]=&quot;AGEP&quot;;&quot;Gestão de Pessoas&quot;;IF(OR([.AE46]=&quot;AGEF&quot;;[.AE46]=&quot;ACRD&quot;;[.AE46]=&quot;AJFC&quot;);&quot;Financeiro&quot;;IF([.AF46]=&quot;DPCI&quot;;&quot;Financeiro&quot;;IF([.AF46]=&quot;DCOP&quot;;&quot;Comunicação&quot;;IF([.AE46]=&quot;ACCI&quot;;&quot;Financeiro&quot;;IF([.AE46]=&quot;AFC&quot;;&quot;Financeiro&quot;;IF([.AE46]=&quot;AIN1&quot;;&quot;Regionais&quot;;IF([.AE46]=&quot;AIN4&quot;;&quot;Regionais&quot;;IF([.AE46]=&quot;AJUR&quot;;&quot;Jurídico&quot;;&quot;Outros&quot;)))))))))))" table:style-name="ce3">
            <text:p>Gestão de Pessoas</text:p>
          </table:table-cell>
          <table:table-cell table:number-columns-repeated="16351"/>
        </table:table-row>
        <table:table-row table:style-name="ro2">
          <table:table-cell office:value-type="float" office:value="43" table:style-name="ce22">
            <text:p>43</text:p>
          </table:table-cell>
          <table:table-cell office:value-type="string" table:style-name="ce13">
            <text:p>GREEN RIO TEC LTDA ME</text:p>
          </table:table-cell>
          <table:table-cell office:value-type="string" table:style-name="ce22">
            <text:p>18.017.630/0001-34</text:p>
          </table:table-cell>
          <table:table-cell office:value-type="string" table:style-name="ce3">
            <text:p>FP-ADM-2022/02303</text:p>
          </table:table-cell>
          <table:table-cell office:value-type="string" table:style-name="ce3">
            <text:p>Inexigibilidade - Art. 30 - Inciso I</text:p>
          </table:table-cell>
          <table:table-cell office:value-type="string" table:style-name="ce37">
            <text:p>20.22.0139.00</text:p>
          </table:table-cell>
          <table:table-cell office:value-type="string" table:style-name="ce3">
            <text:p>Serviço</text:p>
          </table:table-cell>
          <table:table-cell office:value-type="string" table:style-name="ce3">
            <text:p>Único</text:p>
          </table:table-cell>
          <table:table-cell office:value-type="string" table:style-name="ce14">
            <text:p>Locação do espaço de estande na exposição “Green Rio 2022”</text:p>
          </table:table-cell>
          <table:table-cell office:value-type="date" office:date-value="2022-08-24T00:00:00" table:style-name="ce15">
            <text:p>24/08/2022</text:p>
          </table:table-cell>
          <table:table-cell office:value-type="date" office:date-value="2022-08-24T00:00:00" table:style-name="ce15">
            <text:p>24/08/2022</text:p>
          </table:table-cell>
          <table:table-cell office:value-type="date" office:date-value="2023-08-23T00:00:00" table:style-name="ce15">
            <text:p>23/08/2023</text:p>
          </table:table-cell>
          <table:table-cell office:value-type="float" office:value="12" table:style-name="ce34">
            <text:p>12</text:p>
          </table:table-cell>
          <table:table-cell office:value-type="currency" office:value="45750" table:style-name="ce1">
            <text:p>R$ 45.750,00</text:p>
          </table:table-cell>
          <table:table-cell office:value-type="float" office:value="203" table:style-name="ce83">
            <text:p>203</text:p>
          </table:table-cell>
          <table:table-cell office:value-type="currency" office:value="45750" table:style-name="ce1">
            <text:p>R$ 45.750,00</text:p>
          </table:table-cell>
          <table:table-cell table:number-columns-repeated="8" table:style-name="ce1"/>
          <table:table-cell office:value-type="currency" office:value="45750" table:style-name="ce1">
            <text:p>R$ 45.750,00</text:p>
          </table:table-cell>
          <table:table-cell office:value-type="currency" office:value="0" table:style-name="ce1">
            <text:p>R$ 0,00</text:p>
          </table:table-cell>
          <table:table-cell office:value-type="currency" office:value="8643.2453416149074" table:style-name="ce35">
            <text:p>R$ 8.643,25</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47]=&quot;ALOG&quot;;&quot;Logística&quot;;IF([.AE47]=&quot;ATI&quot;;&quot;TI&quot;;IF([.AE47]=&quot;AGEP&quot;;&quot;Gestão de Pessoas&quot;;IF(OR([.AE47]=&quot;AGEF&quot;;[.AE47]=&quot;ACRD&quot;;[.AE47]=&quot;AJFC&quot;);&quot;Financeiro&quot;;IF([.AF47]=&quot;DPCI&quot;;&quot;Financeiro&quot;;IF([.AF47]=&quot;DCOP&quot;;&quot;Comunicação&quot;;IF([.AE47]=&quot;ACCI&quot;;&quot;Financeiro&quot;;IF([.AE47]=&quot;AFC&quot;;&quot;Financeiro&quot;;IF([.AE47]=&quot;AIN1&quot;;&quot;Regionais&quot;;IF([.AE47]=&quot;AIN4&quot;;&quot;Regionais&quot;;IF([.AE47]=&quot;AJUR&quot;;&quot;Jurídico&quot;;&quot;Outros&quot;)))))))))))" table:style-name="ce3">
            <text:p>Comunicação</text:p>
          </table:table-cell>
          <table:table-cell table:number-columns-repeated="16351"/>
        </table:table-row>
        <table:table-row table:style-name="ro2">
          <table:table-cell office:value-type="float" office:value="44" table:style-name="ce22">
            <text:p>44</text:p>
          </table:table-cell>
          <table:table-cell office:value-type="string" table:style-name="ce13">
            <text:p>TELECOMUNICAÇÕES BRASILEIRAS S/A - TELEBRÁS</text:p>
          </table:table-cell>
          <table:table-cell office:value-type="string" table:style-name="ce20">
            <text:p>00.336.701/0001-04</text:p>
          </table:table-cell>
          <table:table-cell office:value-type="string" table:style-name="ce3">
            <text:p>FP-ADM-2020/00217</text:p>
          </table:table-cell>
          <table:table-cell office:value-type="string" table:style-name="ce3">
            <text:p>Inexigibilidade - Art. 30 - Caput</text:p>
          </table:table-cell>
          <table:table-cell office:value-type="string" table:style-name="ce39">
            <text:p><text:a xlink:href="http://www.finep.gov.br/dispensa-e-outros/cadastrodedispensa/451">20.18.0057.00</text:a></text:p>
          </table:table-cell>
          <table:table-cell office:value-type="string" table:style-name="ce3">
            <text:p>Cessão</text:p>
          </table:table-cell>
          <table:table-cell office:value-type="string" table:style-name="ce3">
            <text:p>Mensal</text:p>
          </table:table-cell>
          <table:table-cell office:value-type="string" table:style-name="ce14">
            <text:p>Cessão recíproca de uso de áreas e bens</text:p>
          </table:table-cell>
          <table:table-cell office:value-type="date" office:date-value="2018-08-25T00:00:00" table:style-name="ce15">
            <text:p>25/08/2018</text:p>
          </table:table-cell>
          <table:table-cell office:value-type="date" office:date-value="2018-08-25T00:00:00" table:style-name="ce15">
            <text:p>25/08/2018</text:p>
          </table:table-cell>
          <table:table-cell office:value-type="date" office:date-value="2023-08-25T00:00:00" table:style-name="ce15">
            <text:p>25/08/2023</text:p>
          </table:table-cell>
          <table:table-cell office:value-type="float" office:value="60" table:style-name="ce34">
            <text:p>60</text:p>
          </table:table-cell>
          <table:table-cell office:value-type="currency" office:value="0" table:style-name="ce1">
            <text:p>R$ 0,00</text:p>
          </table:table-cell>
          <table:table-cell office:value-type="float" office:value="205" table:style-name="ce83">
            <text:p>205</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1">
            <text:p>R$ 0,00</text:p>
          </table:table-cell>
          <table:table-cell office:value-type="currency" office:value="0" table:style-name="ce35">
            <text:p>R$ 0,00</text:p>
          </table:table-cell>
          <table:table-cell office:value-type="percentage" office:value="0" table:style-name="ce2">
            <text:p>0,00%</text:p>
          </table:table-cell>
          <table:table-cell table:style-name="ce19"/>
          <table:table-cell office:value-type="string" table:style-name="ce3">
            <text:p>DRIN</text:p>
          </table:table-cell>
          <table:table-cell office:value-type="string" table:style-name="ce3">
            <text:p>AIN1</text:p>
          </table:table-cell>
          <table:table-cell office:value-type="string" table:style-name="ce3">
            <text:p>DRNE</text:p>
          </table:table-cell>
          <table:table-cell office:value-type="string" office:string-value="Regionais" table:formula="of:=IF([.AE48]=&quot;ALOG&quot;;&quot;Logística&quot;;IF([.AE48]=&quot;ATI&quot;;&quot;TI&quot;;IF([.AE48]=&quot;AGEP&quot;;&quot;Gestão de Pessoas&quot;;IF(OR([.AE48]=&quot;AGEF&quot;;[.AE48]=&quot;ACRD&quot;;[.AE48]=&quot;AJFC&quot;);&quot;Financeiro&quot;;IF([.AF48]=&quot;DPCI&quot;;&quot;Financeiro&quot;;IF([.AF48]=&quot;DCOP&quot;;&quot;Comunicação&quot;;IF([.AE48]=&quot;ACCI&quot;;&quot;Financeiro&quot;;IF([.AE48]=&quot;AFC&quot;;&quot;Financeiro&quot;;IF([.AE48]=&quot;AIN1&quot;;&quot;Regionais&quot;;IF([.AE48]=&quot;AIN4&quot;;&quot;Regionais&quot;;IF([.AE48]=&quot;AJUR&quot;;&quot;Jurídico&quot;;&quot;Outros&quot;)))))))))))" table:style-name="ce3">
            <text:p>Regionais</text:p>
          </table:table-cell>
          <table:table-cell table:number-columns-repeated="16351"/>
        </table:table-row>
        <table:table-row table:style-name="ro6">
          <table:table-cell office:value-type="float" office:value="45" table:style-name="ce22">
            <text:p>45</text:p>
          </table:table-cell>
          <table:table-cell office:value-type="string" table:style-name="ce13">
            <text:p>LOUPEN TECNOLOGIA DA INFORMAÇÃO - EIRELI</text:p>
          </table:table-cell>
          <table:table-cell office:value-type="string" table:style-name="ce22">
            <text:p>17.004.434/0001-62</text:p>
          </table:table-cell>
          <table:table-cell office:value-type="string" table:style-name="ce3">
            <text:p>FP-ADM-2020/00341</text:p>
          </table:table-cell>
          <table:table-cell office:value-type="string" table:style-name="ce3">
            <text:p>Pregão 12/2020</text:p>
          </table:table-cell>
          <table:table-cell office:value-type="string" table:style-name="ce37">
            <text:p><text:a xlink:href="http://www.finep.gov.br/licitacoes-e-contratos/cadastrodelicitaes/501">20.20.0039.02</text:a></text:p>
          </table:table-cell>
          <table:table-cell office:value-type="string" table:style-name="ce3">
            <text:p>Serviço</text:p>
          </table:table-cell>
          <table:table-cell office:value-type="string" table:style-name="ce3">
            <text:p>Único</text:p>
          </table:table-cell>
          <table:table-cell office:value-type="string" table:style-name="ce14">
            <text:p>Serviços de videoconferência em nuvem</text:p>
          </table:table-cell>
          <table:table-cell office:value-type="date" office:date-value="2020-08-28T00:00:00" table:style-name="ce15">
            <text:p>28/08/2020</text:p>
          </table:table-cell>
          <table:table-cell office:value-type="date" office:date-value="2022-08-28T00:00:00" table:style-name="ce15">
            <text:p>28/08/2022</text:p>
          </table:table-cell>
          <table:table-cell office:value-type="date" office:date-value="2023-08-27T00:00:00" table:style-name="ce15">
            <text:p>27/08/2023</text:p>
          </table:table-cell>
          <table:table-cell office:value-type="float" office:value="12" table:style-name="ce34">
            <text:p>12</text:p>
          </table:table-cell>
          <table:table-cell office:value-type="currency" office:value="77968.759999999995" table:style-name="ce1">
            <text:p>R$ 77.968,76</text:p>
          </table:table-cell>
          <table:table-cell office:value-type="float" office:value="207" table:style-name="ce83">
            <text:p>207</text:p>
          </table:table-cell>
          <table:table-cell office:value-type="currency" office:value="78300" table:style-name="ce1">
            <text:p>R$ 78.300,00</text:p>
          </table:table-cell>
          <table:table-cell office:value-type="currency" office:value="78300" table:style-name="ce1">
            <text:p>R$ 78.300,00</text:p>
          </table:table-cell>
          <table:table-cell office:value-type="currency" office:value="-331.24000000000524" table:formula="of:=[.N49]-[.Q49]" table:style-name="ce1">
            <text:p>-R$ 331,24</text:p>
          </table:table-cell>
          <table:table-cell table:number-columns-repeated="6" table:style-name="ce1"/>
          <table:table-cell office:value-type="currency" office:value="77968.759999999995" table:style-name="ce1">
            <text:p>R$ 77.968,76</text:p>
          </table:table-cell>
          <table:table-cell office:value-type="currency" office:value="38984.379999999997" table:style-name="ce35">
            <text:p>R$ 38.984,38</text:p>
          </table:table-cell>
          <table:table-cell office:value-type="currency" office:value="7552.7063163481953" table:style-name="ce35">
            <text:p>R$ 7.552,71</text:p>
          </table:table-cell>
          <table:table-cell office:value-type="percentage" office:value="0" table:style-name="ce2">
            <text:p>0,00%</text:p>
          </table:table-cell>
          <table:table-cell office:value-type="string" table:style-name="ce19">
            <text:p>01- Renovação por mais 12 meses // 02- Renovação por mais 12 meses e redução do valor do contrato</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49]=&quot;ALOG&quot;;&quot;Logística&quot;;IF([.AE49]=&quot;ATI&quot;;&quot;TI&quot;;IF([.AE49]=&quot;AGEP&quot;;&quot;Gestão de Pessoas&quot;;IF(OR([.AE49]=&quot;AGEF&quot;;[.AE49]=&quot;ACRD&quot;;[.AE49]=&quot;AJFC&quot;);&quot;Financeiro&quot;;IF([.AF49]=&quot;DPCI&quot;;&quot;Financeiro&quot;;IF([.AF49]=&quot;DCOP&quot;;&quot;Comunicação&quot;;IF([.AE49]=&quot;ACCI&quot;;&quot;Financeiro&quot;;IF([.AE49]=&quot;AFC&quot;;&quot;Financeiro&quot;;IF([.AE49]=&quot;AIN1&quot;;&quot;Regionais&quot;;IF([.AE49]=&quot;AIN4&quot;;&quot;Regionais&quot;;IF([.AE49]=&quot;AJUR&quot;;&quot;Jurídico&quot;;&quot;Outros&quot;)))))))))))" table:style-name="ce3">
            <text:p>TI</text:p>
          </table:table-cell>
          <table:table-cell table:number-columns-repeated="16351"/>
        </table:table-row>
        <table:table-row table:style-name="ro4">
          <table:table-cell office:value-type="float" office:value="46" table:style-name="ce22">
            <text:p>46</text:p>
          </table:table-cell>
          <table:table-cell office:value-type="string" table:style-name="ce13">
            <text:p>PERSONA VIGILÂNCIA E SEGURANÇA</text:p>
          </table:table-cell>
          <table:table-cell office:value-type="string" table:style-name="ce22">
            <text:p>10.542.117/0001-50</text:p>
          </table:table-cell>
          <table:table-cell office:value-type="string" table:style-name="ce3">
            <text:p>FP-ADM-2020/00347</text:p>
          </table:table-cell>
          <table:table-cell office:value-type="string" table:style-name="ce3">
            <text:p><text:a xlink:href="http://www.finep.gov.br/licitacoes-e-contratos/cadastrodelicitaes/498">Pregão 11/2020</text:a></text:p>
          </table:table-cell>
          <table:table-cell office:value-type="string" table:style-name="ce37">
            <text:p><text:a xlink:href="http://www.finep.gov.br/licitacoes-e-contratos/cadastrodelicitaes/498">20.20.0042.02</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15">
            <text:p>01/09/2020</text:p>
          </table:table-cell>
          <table:table-cell office:value-type="date" office:date-value="2022-09-01T00:00:00" table:style-name="ce15">
            <text:p>01/09/2022</text:p>
          </table:table-cell>
          <table:table-cell office:value-type="date" office:date-value="2023-08-31T00:00:00" table:style-name="ce15">
            <text:p>31/08/2023</text:p>
          </table:table-cell>
          <table:table-cell office:value-type="float" office:value="12" table:style-name="ce34">
            <text:p>12</text:p>
          </table:table-cell>
          <table:table-cell office:value-type="currency" office:value="1379641.12" table:style-name="ce1">
            <text:p>R$ 1.379.641,12</text:p>
          </table:table-cell>
          <table:table-cell office:value-type="float" office:value="211" table:style-name="ce83">
            <text:p>211</text:p>
          </table:table-cell>
          <table:table-cell office:value-type="currency" office:value="2302266.2400000002" table:style-name="ce1">
            <text:p>R$ 2.302.266,24</text:p>
          </table:table-cell>
          <table:table-cell office:value-type="currency" office:value="94449.84" table:style-name="ce1">
            <text:p>R$ 94.449,84</text:p>
          </table:table-cell>
          <table:table-cell office:value-type="currency" office:value="1379641.12" table:style-name="ce1">
            <text:p>R$ 1.379.641,12</text:p>
          </table:table-cell>
          <table:table-cell table:number-columns-repeated="6" table:style-name="ce1"/>
          <table:table-cell office:value-type="currency" office:value="1302125.52" table:style-name="ce1">
            <text:p>R$ 1.302.125,52</text:p>
          </table:table-cell>
          <table:table-cell office:value-type="currency" office:value="884376.02" table:style-name="ce35">
            <text:p>R$ 884.376,02</text:p>
          </table:table-cell>
          <table:table-cell office:value-type="currency" office:value="98459.56508714598" table:style-name="ce35">
            <text:p>R$ 98.459,57</text:p>
          </table:table-cell>
          <table:table-cell office:value-type="percentage" office:value="0" table:style-name="ce2">
            <text:p>0,00%</text:p>
          </table:table-cell>
          <table:table-cell office:value-type="string" table:style-name="ce19">
            <text:p>01- Repactuação // 02- Prorrogação por mais 12 meses e repactuação<text: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0]=&quot;ALOG&quot;;&quot;Logística&quot;;IF([.AE50]=&quot;ATI&quot;;&quot;TI&quot;;IF([.AE50]=&quot;AGEP&quot;;&quot;Gestão de Pessoas&quot;;IF(OR([.AE50]=&quot;AGEF&quot;;[.AE50]=&quot;ACRD&quot;;[.AE50]=&quot;AJFC&quot;);&quot;Financeiro&quot;;IF([.AF50]=&quot;DPCI&quot;;&quot;Financeiro&quot;;IF([.AF50]=&quot;DCOP&quot;;&quot;Comunicação&quot;;IF([.AE50]=&quot;ACCI&quot;;&quot;Financeiro&quot;;IF([.AE50]=&quot;AFC&quot;;&quot;Financeiro&quot;;IF([.AE50]=&quot;AIN1&quot;;&quot;Regionais&quot;;IF([.AE50]=&quot;AIN4&quot;;&quot;Regionais&quot;;IF([.AE50]=&quot;AJUR&quot;;&quot;Jurídico&quot;;&quot;Outros&quot;)))))))))))" table:style-name="ce3">
            <text:p>Logística</text:p>
          </table:table-cell>
          <table:table-cell table:number-columns-repeated="16351"/>
        </table:table-row>
        <table:table-row table:style-name="ro2">
          <table:table-cell office:value-type="float" office:value="47" table:style-name="ce22">
            <text:p>47</text:p>
          </table:table-cell>
          <table:table-cell office:value-type="string" table:style-name="ce13">
            <text:p>OFOS SERVIÇOS PREDIAIS LTDA</text:p>
          </table:table-cell>
          <table:table-cell office:value-type="string" table:style-name="ce22">
            <text:p>60.863.966/0001-84</text:p>
          </table:table-cell>
          <table:table-cell office:value-type="string" table:style-name="ce3">
            <text:p>FP-ADM-2020/00093</text:p>
          </table:table-cell>
          <table:table-cell office:value-type="string" table:style-name="ce3">
            <text:p>Pregão 17/2018</text:p>
          </table:table-cell>
          <table:table-cell office:value-type="string" table:style-name="ce37">
            <text:p><text:a xlink:href="http://www.finep.gov.br/licitacoes-e-contratos/cadastrodelicitaes/440">20.18.0052.04</text:a></text:p>
          </table:table-cell>
          <table:table-cell office:value-type="string" table:style-name="ce3">
            <text:p>Serviço</text:p>
          </table:table-cell>
          <table:table-cell office:value-type="string" table:style-name="ce21">
            <text:p>Demanda</text:p>
          </table:table-cell>
          <table:table-cell office:value-type="string" table:style-name="ce14">
            <text:p>Serviços de manutenção preventiva e corretiva nos sistemas de iluminação e sinalização de emergência, detecção, alarme e combate à incêndio na Finep/SP</text:p>
          </table:table-cell>
          <table:table-cell office:value-type="date" office:date-value="2018-09-06T00:00:00" table:style-name="ce15">
            <text:p>06/09/2018</text:p>
          </table:table-cell>
          <table:table-cell office:value-type="date" office:date-value="2022-09-06T00:00:00" table:style-name="ce15">
            <text:p>06/09/2022</text:p>
          </table:table-cell>
          <table:table-cell office:value-type="date" office:date-value="2023-09-05T00:00:00" table:style-name="ce15">
            <text:p>05/09/2023</text:p>
          </table:table-cell>
          <table:table-cell office:value-type="float" office:value="12" table:style-name="ce34">
            <text:p>12</text:p>
          </table:table-cell>
          <table:table-cell office:value-type="currency" office:value="13662.12" table:style-name="ce1">
            <text:p>R$ 13.662,12</text:p>
          </table:table-cell>
          <table:table-cell office:value-type="float" office:value="216" table:style-name="ce83">
            <text:p>216</text:p>
          </table:table-cell>
          <table:table-cell office:value-type="currency" office:value="11910" table:style-name="ce1">
            <text:p>R$ 11.910,00</text:p>
          </table:table-cell>
          <table:table-cell office:value-type="currency" office:value="12293.76" table:style-name="ce1">
            <text:p>R$ 12.293,76</text:p>
          </table:table-cell>
          <table:table-cell office:value-type="currency" office:value="25096.21" table:style-name="ce1">
            <text:p>R$ 25.096,21</text:p>
          </table:table-cell>
          <table:table-cell office:value-type="currency" office:value="1252.67" table:style-name="ce1">
            <text:p>R$ 1.252,67</text:p>
          </table:table-cell>
          <table:table-cell office:value-type="currency" office:value="13662.12" table:style-name="ce1">
            <text:p>R$ 13.662,12</text:p>
          </table:table-cell>
          <table:table-cell table:number-columns-repeated="4" table:style-name="ce1"/>
          <table:table-cell office:value-type="currency" office:value="13662.12" table:style-name="ce1">
            <text:p>R$ 13.662,12</text:p>
          </table:table-cell>
          <table:table-cell office:value-type="currency" office:value="7969.57" table:style-name="ce35">
            <text:p>R$ 7.969,57</text:p>
          </table:table-cell>
          <table:table-cell office:value-type="currency" office:value="1169.9215934684687" table:style-name="ce35">
            <text:p>R$ 1.169,92</text:p>
          </table:table-cell>
          <table:table-cell office:value-type="percentage" office:value="0" table:style-name="ce2">
            <text:p>0,00%</text:p>
          </table:table-cell>
          <table:table-cell office:value-type="string" table:style-name="ce19">
            <text:p>01- Renovação do contrato por 12 meses e reajuste por índice // 02- Renovação do contrato por 24 meses e reajuste por índice // 03- Reajuste por índice // 04- Renovação do contrato por 12 meses</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51]=&quot;ALOG&quot;;&quot;Logística&quot;;IF([.AE51]=&quot;ATI&quot;;&quot;TI&quot;;IF([.AE51]=&quot;AGEP&quot;;&quot;Gestão de Pessoas&quot;;IF(OR([.AE51]=&quot;AGEF&quot;;[.AE51]=&quot;ACRD&quot;;[.AE51]=&quot;AJFC&quot;);&quot;Financeiro&quot;;IF([.AF51]=&quot;DPCI&quot;;&quot;Financeiro&quot;;IF([.AF51]=&quot;DCOP&quot;;&quot;Comunicação&quot;;IF([.AE51]=&quot;ACCI&quot;;&quot;Financeiro&quot;;IF([.AE51]=&quot;AFC&quot;;&quot;Financeiro&quot;;IF([.AE51]=&quot;AIN1&quot;;&quot;Regionais&quot;;IF([.AE51]=&quot;AIN4&quot;;&quot;Regionais&quot;;IF([.AE51]=&quot;AJUR&quot;;&quot;Jurídico&quot;;&quot;Outros&quot;)))))))))))" table:style-name="ce3">
            <text:p>Regionais</text:p>
          </table:table-cell>
          <table:table-cell table:number-columns-repeated="16351"/>
        </table:table-row>
        <table:table-row table:style-name="ro2">
          <table:table-cell office:value-type="float" office:value="48" table:style-name="ce22">
            <text:p>48</text:p>
          </table:table-cell>
          <table:table-cell office:value-type="string" table:style-name="ce13">
            <text:p>ELOGROUP DESENVOLVIMENTO E CONSULTORIA LTDA</text:p>
          </table:table-cell>
          <table:table-cell office:value-type="string" table:style-name="ce22">
            <text:p>08.670.505/0001-75</text:p>
          </table:table-cell>
          <table:table-cell office:value-type="string" table:style-name="ce3">
            <text:p>FP-ADM-2020/00095</text:p>
          </table:table-cell>
          <table:table-cell office:value-type="string" table:style-name="ce3">
            <text:p>Adesão à Ata de RP</text:p>
          </table:table-cell>
          <table:table-cell office:value-type="string" table:style-name="ce37">
            <text:p><text:a xlink:href="http://www.finep.gov.br/dispensa-e-outros/cadastrodedispensa/454">20.18.0065.04</text:a></text:p>
          </table:table-cell>
          <table:table-cell office:value-type="string" table:style-name="ce3">
            <text:p>Serviço</text:p>
          </table:table-cell>
          <table:table-cell office:value-type="string" table:style-name="ce21">
            <text:p>Demanda</text:p>
          </table:table-cell>
          <table:table-cell office:value-type="string" table:style-name="ce14">
            <text:p>Mapeamento de processos organizacionais</text:p>
          </table:table-cell>
          <table:table-cell office:value-type="date" office:date-value="2018-09-13T00:00:00" table:style-name="ce15">
            <text:p>13/09/2018</text:p>
          </table:table-cell>
          <table:table-cell office:value-type="date" office:date-value="2022-09-13T00:00:00" table:style-name="ce15">
            <text:p>13/09/2022</text:p>
          </table:table-cell>
          <table:table-cell office:value-type="date" office:date-value="2023-09-12T00:00:00" table:style-name="ce15">
            <text:p>12/09/2023</text:p>
          </table:table-cell>
          <table:table-cell office:value-type="float" office:value="12" table:style-name="ce34">
            <text:p>12</text:p>
          </table:table-cell>
          <table:table-cell office:value-type="currency" office:value="2272387.84" table:style-name="ce1">
            <text:p>R$ 2.272.387,84</text:p>
          </table:table-cell>
          <table:table-cell office:value-type="float" office:value="223" table:style-name="ce83">
            <text:p>223</text:p>
          </table:table-cell>
          <table:table-cell office:value-type="currency" office:value="1924944" table:style-name="ce1">
            <text:p>R$ 1.924.944,00</text:p>
          </table:table-cell>
          <table:table-cell office:value-type="currency" office:value="2012941.44" table:style-name="ce1">
            <text:p>R$ 2.012.941,44</text:p>
          </table:table-cell>
          <table:table-cell office:value-type="currency" office:value="2114136.88" table:style-name="ce1">
            <text:p>R$ 2.114.136,88</text:p>
          </table:table-cell>
          <table:table-cell office:value-type="currency" office:value="2272387.84" table:style-name="ce1">
            <text:p>R$ 2.272.387,84</text:p>
          </table:table-cell>
          <table:table-cell office:value-type="currency" office:value="2272387.84" table:style-name="ce1">
            <text:p>R$ 2.272.387,84</text:p>
          </table:table-cell>
          <table:table-cell table:number-columns-repeated="4" table:style-name="ce1"/>
          <table:table-cell office:value-type="currency" office:value="2272387.84" table:style-name="ce1">
            <text:p>R$ 2.272.387,84</text:p>
          </table:table-cell>
          <table:table-cell office:value-type="currency" office:value="1737991.64" table:style-name="ce35">
            <text:p>R$ 1.737.991,64</text:p>
          </table:table-cell>
          <table:table-cell office:value-type="currency" office:value="115280.50413711583" table:style-name="ce35">
            <text:p>R$ 115.280,50</text:p>
          </table:table-cell>
          <table:table-cell office:value-type="percentage" office:value="0" table:style-name="ce2">
            <text:p>0,00%</text:p>
          </table:table-cell>
          <table:table-cell office:value-type="string" table:style-name="ce19">
            <text:p>01- Renovação do contrato por 12 meses e reajuste por índice // 02- Renovação do contrato por 12 meses e reajuste por índice // 03- Renovação do contrato por 12 meses e reajuste por índice // 04- Renovação do contrato por 12 meses</text:p>
          </table:table-cell>
          <table:table-cell office:value-type="string" table:style-name="ce3">
            <text:p>PRES</text:p>
          </table:table-cell>
          <table:table-cell office:value-type="string" table:style-name="ce3">
            <text:p>APLA</text:p>
          </table:table-cell>
          <table:table-cell office:value-type="string" table:style-name="ce3">
            <text:p>DGCP</text:p>
          </table:table-cell>
          <table:table-cell office:value-type="string" office:string-value="Outros" table:formula="of:=IF([.AE52]=&quot;ALOG&quot;;&quot;Logística&quot;;IF([.AE52]=&quot;ATI&quot;;&quot;TI&quot;;IF([.AE52]=&quot;AGEP&quot;;&quot;Gestão de Pessoas&quot;;IF(OR([.AE52]=&quot;AGEF&quot;;[.AE52]=&quot;ACRD&quot;;[.AE52]=&quot;AJFC&quot;);&quot;Financeiro&quot;;IF([.AF52]=&quot;DPCI&quot;;&quot;Financeiro&quot;;IF([.AF52]=&quot;DCOP&quot;;&quot;Comunicação&quot;;IF([.AE52]=&quot;ACCI&quot;;&quot;Financeiro&quot;;IF([.AE52]=&quot;AFC&quot;;&quot;Financeiro&quot;;IF([.AE52]=&quot;AIN1&quot;;&quot;Regionais&quot;;IF([.AE52]=&quot;AIN4&quot;;&quot;Regionais&quot;;IF([.AE52]=&quot;AJUR&quot;;&quot;Jurídico&quot;;&quot;Outros&quot;)))))))))))" table:style-name="ce3">
            <text:p>Outros</text:p>
          </table:table-cell>
          <table:table-cell table:number-columns-repeated="16351"/>
        </table:table-row>
        <table:table-row table:style-name="ro3">
          <table:table-cell office:value-type="float" office:value="49" table:style-name="ce22">
            <text:p>49</text:p>
          </table:table-cell>
          <table:table-cell office:value-type="string" table:style-name="ce13">
            <text:p>PLM - AUDITORIA E CONSULTORIA LTDA</text:p>
          </table:table-cell>
          <table:table-cell office:value-type="string" table:style-name="ce22">
            <text:p>32.681.701/0005-53</text:p>
          </table:table-cell>
          <table:table-cell office:value-type="string" table:style-name="ce3">
            <text:p>FP-ADM-2022/02742<text:s/></text:p>
          </table:table-cell>
          <table:table-cell office:value-type="string" table:style-name="ce3">
            <text:p>Dispensa - Art. 29 - Inciso II</text:p>
          </table:table-cell>
          <table:table-cell office:value-type="string" table:style-name="ce37">
            <text:p>20.22.0366.00</text:p>
          </table:table-cell>
          <table:table-cell office:value-type="string" table:style-name="ce3">
            <text:p>Serviço</text:p>
          </table:table-cell>
          <table:table-cell office:value-type="string" table:style-name="ce21">
            <text:p>Demanda</text:p>
          </table:table-cell>
          <table:table-cell office:value-type="string" table:style-name="ce14">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date" office:date-value="2022-09-23T00:00:00" table:style-name="ce15">
            <text:p>23/09/2022</text:p>
          </table:table-cell>
          <table:table-cell office:value-type="date" office:date-value="2022-09-22T00:00:00" table:style-name="ce15">
            <text:p>22/09/2022</text:p>
          </table:table-cell>
          <table:table-cell office:value-type="date" office:date-value="2023-09-22T00:00:00" table:style-name="ce15">
            <text:p>22/09/2023</text:p>
          </table:table-cell>
          <table:table-cell office:value-type="float" office:value="12" table:style-name="ce34">
            <text:p>12</text:p>
          </table:table-cell>
          <table:table-cell office:value-type="currency" office:value="52500" table:style-name="ce1">
            <text:p>R$ 52.500,00</text:p>
          </table:table-cell>
          <table:table-cell office:value-type="float" office:value="233" table:style-name="ce83">
            <text:p>233</text:p>
          </table:table-cell>
          <table:table-cell office:value-type="currency" office:value="52500" table:style-name="ce1">
            <text:p>R$ 52.500,00</text:p>
          </table:table-cell>
          <table:table-cell table:number-columns-repeated="8" table:style-name="ce1"/>
          <table:table-cell office:value-type="currency" office:value="52500" table:style-name="ce1">
            <text:p>R$ 52.500,00</text:p>
          </table:table-cell>
          <table:table-cell office:value-type="currency" office:value="52500" table:style-name="ce35">
            <text:p>R$ 52.500,00</text:p>
          </table:table-cell>
          <table:table-cell office:value-type="currency" office:value="0" table:style-name="ce35">
            <text:p>R$ 0,00</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53]=&quot;ALOG&quot;;&quot;Logística&quot;;IF([.AE53]=&quot;ATI&quot;;&quot;TI&quot;;IF([.AE53]=&quot;AGEP&quot;;&quot;Gestão de Pessoas&quot;;IF(OR([.AE53]=&quot;AGEF&quot;;[.AE53]=&quot;ACRD&quot;;[.AE53]=&quot;AJFC&quot;);&quot;Financeiro&quot;;IF([.AF53]=&quot;DPCI&quot;;&quot;Financeiro&quot;;IF([.AF53]=&quot;DCOP&quot;;&quot;Comunicação&quot;;IF([.AE53]=&quot;ACCI&quot;;&quot;Financeiro&quot;;IF([.AE53]=&quot;AFC&quot;;&quot;Financeiro&quot;;IF([.AE53]=&quot;AIN1&quot;;&quot;Regionais&quot;;IF([.AE53]=&quot;AIN4&quot;;&quot;Regionais&quot;;IF([.AE53]=&quot;AJUR&quot;;&quot;Jurídico&quot;;&quot;Outros&quot;)))))))))))" table:style-name="ce3">
            <text:p>Jurídico</text:p>
          </table:table-cell>
          <table:table-cell table:number-columns-repeated="16351"/>
        </table:table-row>
        <table:table-row table:style-name="ro4">
          <table:table-cell office:value-type="float" office:value="50" table:style-name="ce22">
            <text:p>50</text:p>
          </table:table-cell>
          <table:table-cell office:value-type="string" table:style-name="ce13">
            <text:p>FERCIEN INOVAÇÃO E GESTÃO DE ATIVOS LTDA</text:p>
          </table:table-cell>
          <table:table-cell office:value-type="string" table:style-name="ce22">
            <text:p>93.272.003/0001-65</text:p>
          </table:table-cell>
          <table:table-cell office:value-type="string" table:style-name="ce3">
            <text:p>FP-ADM-2021/06779</text:p>
          </table:table-cell>
          <table:table-cell office:value-type="string" table:style-name="ce3">
            <text:p>Pregão 01/2021</text:p>
          </table:table-cell>
          <table:table-cell office:value-type="string" table:style-name="ce37">
            <text:p>20.21.0015.01</text:p>
          </table:table-cell>
          <table:table-cell office:value-type="string" table:style-name="ce3">
            <text:p>Serviço</text:p>
          </table:table-cell>
          <table:table-cell office:value-type="string" table:style-name="ce3">
            <text:p>Demanda</text:p>
          </table:table-cell>
          <table:table-cell office:value-type="string" table:style-name="ce14">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15">
            <text:p>24/03/2021</text:p>
          </table:table-cell>
          <table:table-cell office:value-type="date" office:date-value="2021-03-24T00:00:00" table:style-name="ce15">
            <text:p>24/03/2021</text:p>
          </table:table-cell>
          <table:table-cell office:value-type="date" office:date-value="2023-09-23T00:00:00" table:style-name="ce15">
            <text:p>23/09/2023</text:p>
          </table:table-cell>
          <table:table-cell office:value-type="float" office:value="30" table:style-name="ce34">
            <text:p>30</text:p>
          </table:table-cell>
          <table:table-cell office:value-type="currency" office:value="1212514.8400000001" table:style-name="ce1">
            <text:p>R$ 1.212.514,84</text:p>
          </table:table-cell>
          <table:table-cell office:value-type="float" office:value="234" table:style-name="ce83">
            <text:p>234</text:p>
          </table:table-cell>
          <table:table-cell office:value-type="currency" office:value="1110324.48" table:style-name="ce1">
            <text:p>R$ 1.110.324,48</text:p>
          </table:table-cell>
          <table:table-cell office:value-type="currency" office:value="102190.36" table:style-name="ce1">
            <text:p>R$ 102.190,36</text:p>
          </table:table-cell>
          <table:table-cell table:number-columns-repeated="7" table:style-name="ce1"/>
          <table:table-cell office:value-type="currency" office:value="1212514.8400000001" table:style-name="ce1">
            <text:p>R$ 1.212.514,84</text:p>
          </table:table-cell>
          <table:table-cell office:value-type="currency" office:value="852580.36" table:style-name="ce35">
            <text:p>R$ 852.580,36</text:p>
          </table:table-cell>
          <table:table-cell office:value-type="currency" office:value="16123.721796759946" table:style-name="ce35">
            <text:p>R$ 16.123,72</text:p>
          </table:table-cell>
          <table:table-cell office:value-type="percentage" office:value="0" table:style-name="ce2">
            <text:p>0,00%</text:p>
          </table:table-cell>
          <table:table-cell office:value-type="string" table:style-name="ce19">
            <text:p>01- Reajuste</text:p>
          </table:table-cell>
          <table:table-cell office:value-type="string" table:style-name="ce3">
            <text:p>DRFC</text:p>
          </table:table-cell>
          <table:table-cell office:value-type="string" table:style-name="ce3">
            <text:p>ACRD</text:p>
          </table:table-cell>
          <table:table-cell office:value-type="string" table:style-name="ce3">
            <text:p>CGAR</text:p>
          </table:table-cell>
          <table:table-cell office:value-type="string" office:string-value="Financeiro" table:formula="of:=IF([.AE54]=&quot;ALOG&quot;;&quot;Logística&quot;;IF([.AE54]=&quot;ATI&quot;;&quot;TI&quot;;IF([.AE54]=&quot;AGEP&quot;;&quot;Gestão de Pessoas&quot;;IF(OR([.AE54]=&quot;AGEF&quot;;[.AE54]=&quot;ACRD&quot;;[.AE54]=&quot;AJFC&quot;);&quot;Financeiro&quot;;IF([.AF54]=&quot;DPCI&quot;;&quot;Financeiro&quot;;IF([.AF54]=&quot;DCOP&quot;;&quot;Comunicação&quot;;IF([.AE54]=&quot;ACCI&quot;;&quot;Financeiro&quot;;IF([.AE54]=&quot;AFC&quot;;&quot;Financeiro&quot;;IF([.AE54]=&quot;AIN1&quot;;&quot;Regionais&quot;;IF([.AE54]=&quot;AIN4&quot;;&quot;Regionais&quot;;IF([.AE54]=&quot;AJUR&quot;;&quot;Jurídico&quot;;&quot;Outros&quot;)))))))))))" table:style-name="ce3">
            <text:p>Financeiro</text:p>
          </table:table-cell>
          <table:table-cell table:number-columns-repeated="16351"/>
        </table:table-row>
        <table:table-row table:style-name="ro4">
          <table:table-cell office:value-type="float" office:value="51" table:style-name="ce22">
            <text:p>51</text:p>
          </table:table-cell>
          <table:table-cell office:value-type="string" table:style-name="ce13">
            <text:p>DF TURISMO E EVENTOS LTDA</text:p>
          </table:table-cell>
          <table:table-cell office:value-type="string" table:style-name="ce22">
            <text:p>07.832.586/0001-08</text:p>
          </table:table-cell>
          <table:table-cell office:value-type="string" table:style-name="ce3">
            <text:p>FP-ADM-2020/00353</text:p>
          </table:table-cell>
          <table:table-cell office:value-type="string" table:style-name="ce3">
            <text:p>Pregão 09/2020</text:p>
          </table:table-cell>
          <table:table-cell office:value-type="string" table:style-name="ce37">
            <text:p><text:a xlink:href="http://www.finep.gov.br/licitacoes-e-contratos/cadastrodelicitaes/497">20.20.0043.02</text:a></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15">
            <text:p>01/10/2020</text:p>
          </table:table-cell>
          <table:table-cell office:value-type="date" office:date-value="2022-10-01T00:00:00" table:style-name="ce15">
            <text:p>01/10/2022</text:p>
          </table:table-cell>
          <table:table-cell office:value-type="date" office:date-value="2023-09-30T00:00:00" table:style-name="ce15">
            <text:p>30/09/2023</text:p>
          </table:table-cell>
          <table:table-cell office:value-type="float" office:value="12" table:style-name="ce34">
            <text:p>12</text:p>
          </table:table-cell>
          <table:table-cell office:value-type="currency" office:value="5012895.5" table:style-name="ce1">
            <text:p>R$ 5.012.895,50</text:p>
          </table:table-cell>
          <table:table-cell office:value-type="float" office:value="241" table:style-name="ce83">
            <text:p>241</text:p>
          </table:table-cell>
          <table:table-cell office:value-type="currency" office:value="4010316.4" table:style-name="ce1">
            <text:p>R$ 4.010.316,40</text:p>
          </table:table-cell>
          <table:table-cell office:value-type="currency" office:value="4010316.4" table:style-name="ce1">
            <text:p>R$ 4.010.316,40</text:p>
          </table:table-cell>
          <table:table-cell office:value-type="currency" office:value="5012895.5" table:style-name="ce1">
            <text:p>R$ 5.012.895,50</text:p>
          </table:table-cell>
          <table:table-cell table:number-columns-repeated="6" table:style-name="ce1"/>
          <table:table-cell office:value-type="currency" office:value="5012895.5" table:style-name="ce1">
            <text:p>R$ 5.012.895,50</text:p>
          </table:table-cell>
          <table:table-cell office:value-type="currency" office:value="4010482.49" table:style-name="ce35">
            <text:p>R$ 4.010.482,49</text:p>
          </table:table-cell>
          <table:table-cell office:value-type="currency" office:value="247886.68607723573" table:style-name="ce35">
            <text:p>R$ 247.886,69</text:p>
          </table:table-cell>
          <table:table-cell office:value-type="percentage" office:value="0.25" table:style-name="ce2">
            <text:p>25,00%</text:p>
          </table:table-cell>
          <table:table-cell office:value-type="string" table:style-name="ce19">
            <text:p>01- Prorrogação da vigência por mais 12 meses // 02- Prorrogação da vigência por mais 12 meses e acréscimo de 25%</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5]=&quot;ALOG&quot;;&quot;Logística&quot;;IF([.AE55]=&quot;ATI&quot;;&quot;TI&quot;;IF([.AE55]=&quot;AGEP&quot;;&quot;Gestão de Pessoas&quot;;IF(OR([.AE55]=&quot;AGEF&quot;;[.AE55]=&quot;ACRD&quot;;[.AE55]=&quot;AJFC&quot;);&quot;Financeiro&quot;;IF([.AF55]=&quot;DPCI&quot;;&quot;Financeiro&quot;;IF([.AF55]=&quot;DCOP&quot;;&quot;Comunicação&quot;;IF([.AE55]=&quot;ACCI&quot;;&quot;Financeiro&quot;;IF([.AE55]=&quot;AFC&quot;;&quot;Financeiro&quot;;IF([.AE55]=&quot;AIN1&quot;;&quot;Regionais&quot;;IF([.AE55]=&quot;AIN4&quot;;&quot;Regionais&quot;;IF([.AE55]=&quot;AJUR&quot;;&quot;Jurídico&quot;;&quot;Outros&quot;)))))))))))" table:style-name="ce3">
            <text:p>Logística</text:p>
          </table:table-cell>
          <table:table-cell table:number-columns-repeated="16351"/>
        </table:table-row>
        <table:table-row table:style-name="ro2">
          <table:table-cell office:value-type="float" office:value="52" table:style-name="ce22">
            <text:p>52</text:p>
          </table:table-cell>
          <table:table-cell office:value-type="string" table:style-name="ce13">
            <text:p>AUDIMEC - AUDITORES INDEPENDENTES S/S</text:p>
          </table:table-cell>
          <table:table-cell office:value-type="string" table:style-name="ce22">
            <text:p>11.254.307/0001-35</text:p>
          </table:table-cell>
          <table:table-cell office:value-type="string" table:style-name="ce3">
            <text:p>FP-ADM-2020/00195</text:p>
          </table:table-cell>
          <table:table-cell office:value-type="string" table:style-name="ce3">
            <text:p>Pregão 20/2019</text:p>
          </table:table-cell>
          <table:table-cell office:value-type="string" table:style-name="ce37">
            <text:p><text:a xlink:href="http://www.finep.gov.br/licitacoes-e-contratos/cadastrodelicitaes/485">20.20.0015.01</text:a></text:p>
          </table:table-cell>
          <table:table-cell office:value-type="string" table:style-name="ce3">
            <text:p>Serviço</text:p>
          </table:table-cell>
          <table:table-cell office:value-type="string" table:style-name="ce21">
            <text:p>Demanda</text:p>
          </table:table-cell>
          <table:table-cell office:value-type="string" table:style-name="ce14">
            <text:p>Serviços de auditoria contábil sobre as demonstrações financeiras da Finep elaboradas de acordo com as práticas contábeis adotadas no Brasil</text:p>
          </table:table-cell>
          <table:table-cell office:value-type="date" office:date-value="2020-05-04T00:00:00" table:style-name="ce15">
            <text:p>04/05/2020</text:p>
          </table:table-cell>
          <table:table-cell office:value-type="date" office:date-value="2022-09-04T00:00:00" table:style-name="ce15">
            <text:p>04/09/2022</text:p>
          </table:table-cell>
          <table:table-cell office:value-type="date" office:date-value="2023-10-03T00:00:00" table:style-name="ce15">
            <text:p>03/10/2023</text:p>
          </table:table-cell>
          <table:table-cell office:value-type="float" office:value="13" table:style-name="ce34">
            <text:p>13</text:p>
          </table:table-cell>
          <table:table-cell office:value-type="currency" office:value="68604.66" table:style-name="ce1">
            <text:p>R$ 68.604,66</text:p>
          </table:table-cell>
          <table:table-cell office:value-type="float" office:value="244" table:style-name="ce83">
            <text:p>244</text:p>
          </table:table-cell>
          <table:table-cell office:value-type="currency" office:value="120000" table:style-name="ce1">
            <text:p>R$ 120.000,00</text:p>
          </table:table-cell>
          <table:table-cell office:value-type="currency" office:value="68604.66" table:style-name="ce1">
            <text:p>R$ 68.604,66</text:p>
          </table:table-cell>
          <table:table-cell table:number-columns-repeated="7" table:style-name="ce1"/>
          <table:table-cell office:value-type="currency" office:value="68604.66" table:style-name="ce1">
            <text:p>R$ 68.604,66</text:p>
          </table:table-cell>
          <table:table-cell office:value-type="currency" office:value="35490.959999999999" table:style-name="ce35">
            <text:p>R$ 35.490,96</text:p>
          </table:table-cell>
          <table:table-cell office:value-type="currency" office:value="6714.7225000000008" table:style-name="ce35">
            <text:p>R$ 6.714,72</text:p>
          </table:table-cell>
          <table:table-cell office:value-type="percentage" office:value="-1.3599999999999999E-2" table:style-name="ce2">
            <text:p>-1,36%</text:p>
          </table:table-cell>
          <table:table-cell office:value-type="string" table:style-name="ce19">
            <text:p>01- Renovação da vigência por 13 meses, reajuste e redução do valor de alguns itens</text:p>
          </table:table-cell>
          <table:table-cell office:value-type="string" table:style-name="ce3">
            <text:p>DRFC</text:p>
          </table:table-cell>
          <table:table-cell office:value-type="string" table:style-name="ce3">
            <text:p>AJFC</text:p>
          </table:table-cell>
          <table:table-cell office:value-type="string" table:style-name="ce3">
            <text:p>DCNT1</text:p>
          </table:table-cell>
          <table:table-cell office:value-type="string" office:string-value="Financeiro" table:formula="of:=IF([.AE56]=&quot;ALOG&quot;;&quot;Logística&quot;;IF([.AE56]=&quot;ATI&quot;;&quot;TI&quot;;IF([.AE56]=&quot;AGEP&quot;;&quot;Gestão de Pessoas&quot;;IF(OR([.AE56]=&quot;AGEF&quot;;[.AE56]=&quot;ACRD&quot;;[.AE56]=&quot;AJFC&quot;);&quot;Financeiro&quot;;IF([.AF56]=&quot;DPCI&quot;;&quot;Financeiro&quot;;IF([.AF56]=&quot;DCOP&quot;;&quot;Comunicação&quot;;IF([.AE56]=&quot;ACCI&quot;;&quot;Financeiro&quot;;IF([.AE56]=&quot;AFC&quot;;&quot;Financeiro&quot;;IF([.AE56]=&quot;AIN1&quot;;&quot;Regionais&quot;;IF([.AE56]=&quot;AIN4&quot;;&quot;Regionais&quot;;IF([.AE56]=&quot;AJUR&quot;;&quot;Jurídico&quot;;&quot;Outros&quot;)))))))))))" table:style-name="ce3">
            <text:p>Financeiro</text:p>
          </table:table-cell>
          <table:table-cell table:number-columns-repeated="16351"/>
        </table:table-row>
        <table:table-row table:style-name="ro2">
          <table:table-cell office:value-type="float" office:value="53" table:style-name="ce22">
            <text:p>53</text:p>
          </table:table-cell>
          <table:table-cell office:value-type="string" table:style-name="ce13">
            <text:p>GESTÃO DE DADOS, INFORMAÇÕES E TECNOLOGIAS, CONSULTORIA EM GESTÃO LTDA</text:p>
          </table:table-cell>
          <table:table-cell office:value-type="string" table:style-name="ce22">
            <text:p>37.951.538/0001-91</text:p>
          </table:table-cell>
          <table:table-cell office:value-type="string" table:style-name="ce3">
            <text:p>FP-ADM-2022/02786<text:s/></text:p>
          </table:table-cell>
          <table:table-cell office:value-type="string" table:style-name="ce3">
            <text:p>Inexigibilidade - Art. 30 - Inciso II</text:p>
          </table:table-cell>
          <table:table-cell office:value-type="string" table:style-name="ce37">
            <text:p>20.22.0145.00</text:p>
          </table:table-cell>
          <table:table-cell office:value-type="string" table:style-name="ce3">
            <text:p>Serviço</text:p>
          </table:table-cell>
          <table:table-cell office:value-type="string" table:style-name="ce21">
            <text:p>Demanda</text:p>
          </table:table-cell>
          <table:table-cell office:value-type="string" table:style-name="ce14">
            <text:p>Treinamento in-company para desenvolvimento de competências de uso e parametrização das ferramentas do Sistema Integrado de Gestão Administrativa - Módulo de Documentos (SIGA DOC).</text:p>
          </table:table-cell>
          <table:table-cell office:value-type="date" office:date-value="2022-10-20T00:00:00" table:style-name="ce15">
            <text:p>20/10/2022</text:p>
          </table:table-cell>
          <table:table-cell office:value-type="date" office:date-value="2022-10-20T00:00:00" table:style-name="ce15">
            <text:p>20/10/2022</text:p>
          </table:table-cell>
          <table:table-cell office:value-type="date" office:date-value="2023-10-19T00:00:00" table:style-name="ce15">
            <text:p>19/10/2023</text:p>
          </table:table-cell>
          <table:table-cell office:value-type="float" office:value="12" table:style-name="ce34">
            <text:p>12</text:p>
          </table:table-cell>
          <table:table-cell office:value-type="currency" office:value="47665.8" table:style-name="ce1">
            <text:p>R$ 47.665,80</text:p>
          </table:table-cell>
          <table:table-cell office:value-type="float" office:value="260" table:style-name="ce83">
            <text:p>260</text:p>
          </table:table-cell>
          <table:table-cell office:value-type="currency" office:value="47665.8" table:style-name="ce1">
            <text:p>R$ 47.665,80</text:p>
          </table:table-cell>
          <table:table-cell table:number-columns-repeated="8" table:style-name="ce1"/>
          <table:table-cell office:value-type="currency" office:value="47665.8" table:style-name="ce1">
            <text:p>R$ 47.665,80</text:p>
          </table:table-cell>
          <table:table-cell office:value-type="currency" office:value="47665.8" table:style-name="ce35">
            <text:p>R$ 47.665,80</text:p>
          </table:table-cell>
          <table:table-cell office:value-type="currency" office:value="0" table:style-name="ce35">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7]=&quot;ALOG&quot;;&quot;Logística&quot;;IF([.AE57]=&quot;ATI&quot;;&quot;TI&quot;;IF([.AE57]=&quot;AGEP&quot;;&quot;Gestão de Pessoas&quot;;IF(OR([.AE57]=&quot;AGEF&quot;;[.AE57]=&quot;ACRD&quot;;[.AE57]=&quot;AJFC&quot;);&quot;Financeiro&quot;;IF([.AF57]=&quot;DPCI&quot;;&quot;Financeiro&quot;;IF([.AF57]=&quot;DCOP&quot;;&quot;Comunicação&quot;;IF([.AE57]=&quot;ACCI&quot;;&quot;Financeiro&quot;;IF([.AE57]=&quot;AFC&quot;;&quot;Financeiro&quot;;IF([.AE57]=&quot;AIN1&quot;;&quot;Regionais&quot;;IF([.AE57]=&quot;AIN4&quot;;&quot;Regionais&quot;;IF([.AE57]=&quot;AJUR&quot;;&quot;Jurídico&quot;;&quot;Outros&quot;)))))))))))" table:style-name="ce3">
            <text:p>Logística</text:p>
          </table:table-cell>
          <table:table-cell table:number-columns-repeated="16351"/>
        </table:table-row>
        <table:table-row table:style-name="ro2">
          <table:table-cell office:value-type="float" office:value="54" table:style-name="ce22">
            <text:p>54</text:p>
          </table:table-cell>
          <table:table-cell office:value-type="string" table:style-name="ce13">
            <text:p>TUPINAMBÁ ADVOGADOS</text:p>
          </table:table-cell>
          <table:table-cell office:value-type="string" table:style-name="ce22">
            <text:p>22.164.368/0001-28</text:p>
          </table:table-cell>
          <table:table-cell office:value-type="string" table:style-name="ce3">
            <text:p>FP-ADM-2020/00165</text:p>
          </table:table-cell>
          <table:table-cell office:value-type="string" table:style-name="ce3">
            <text:p>Inexigibilidade - Art. 30 - Inciso II</text:p>
          </table:table-cell>
          <table:table-cell office:value-type="string" table:style-name="ce37">
            <text:p><text:a xlink:href="http://www.finep.gov.br/dispensa-e-outros/cadastrodedispensa/470">20.18.0071.02</text:a></text:p>
          </table:table-cell>
          <table:table-cell office:value-type="string" table:style-name="ce3">
            <text:p>Serviço</text:p>
          </table:table-cell>
          <table:table-cell office:value-type="string" table:style-name="ce21">
            <text:p>Demanda</text:p>
          </table:table-cell>
          <table:table-cell office:value-type="string" table:style-name="ce14">
            <text:p>Consultoria trabalhista preventiva e corretiva sobre relações individuais e coletivas de trabalho</text:p>
          </table:table-cell>
          <table:table-cell office:value-type="date" office:date-value="2018-10-22T00:00:00" table:style-name="ce15">
            <text:p>22/10/2018</text:p>
          </table:table-cell>
          <table:table-cell office:value-type="date" office:date-value="2021-10-22T00:00:00" table:style-name="ce15">
            <text:p>22/10/2021</text:p>
          </table:table-cell>
          <table:table-cell office:value-type="date" office:date-value="2023-10-21T00:00:00" table:style-name="ce15">
            <text:p>21/10/2023</text:p>
          </table:table-cell>
          <table:table-cell office:value-type="float" office:value="24" table:style-name="ce34">
            <text:p>24</text:p>
          </table:table-cell>
          <table:table-cell office:value-type="currency" office:value="505440" table:style-name="ce1">
            <text:p>R$ 505.440,00</text:p>
          </table:table-cell>
          <table:table-cell office:value-type="float" office:value="262" table:style-name="ce83">
            <text:p>262</text:p>
          </table:table-cell>
          <table:table-cell office:value-type="currency" office:value="252720" table:style-name="ce1">
            <text:p>R$ 252.720,00</text:p>
          </table:table-cell>
          <table:table-cell office:value-type="currency" office:value="505440" table:style-name="ce1">
            <text:p>R$ 505.440,00</text:p>
          </table:table-cell>
          <table:table-cell office:value-type="currency" office:value="0" table:style-name="ce1">
            <text:p>R$ 0,00</text:p>
          </table:table-cell>
          <table:table-cell table:number-columns-repeated="6" table:style-name="ce1"/>
          <table:table-cell office:value-type="currency" office:value="505440" table:style-name="ce1">
            <text:p>R$ 505.440,00</text:p>
          </table:table-cell>
          <table:table-cell office:value-type="currency" office:value="201649.5" table:style-name="ce35">
            <text:p>R$ 201.649,50</text:p>
          </table:table-cell>
          <table:table-cell office:value-type="currency" office:value="19786.497591006424" table:style-name="ce35">
            <text:p>R$ 19.786,50</text:p>
          </table:table-cell>
          <table:table-cell office:value-type="percentage" office:value="0" table:style-name="ce2">
            <text:p>0,00%</text:p>
          </table:table-cell>
          <table:table-cell office:value-type="string" table:style-name="ce19">
            <text:p>01- Renovação do contrato por 24 meses // 02- Renovação do contrato por 24 meses e alteração da forma de remuneração (sem alteração do valor global)</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58]=&quot;ALOG&quot;;&quot;Logística&quot;;IF([.AE58]=&quot;ATI&quot;;&quot;TI&quot;;IF([.AE58]=&quot;AGEP&quot;;&quot;Gestão de Pessoas&quot;;IF(OR([.AE58]=&quot;AGEF&quot;;[.AE58]=&quot;ACRD&quot;;[.AE58]=&quot;AJFC&quot;);&quot;Financeiro&quot;;IF([.AF58]=&quot;DPCI&quot;;&quot;Financeiro&quot;;IF([.AF58]=&quot;DCOP&quot;;&quot;Comunicação&quot;;IF([.AE58]=&quot;ACCI&quot;;&quot;Financeiro&quot;;IF([.AE58]=&quot;AFC&quot;;&quot;Financeiro&quot;;IF([.AE58]=&quot;AIN1&quot;;&quot;Regionais&quot;;IF([.AE58]=&quot;AIN4&quot;;&quot;Regionais&quot;;IF([.AE58]=&quot;AJUR&quot;;&quot;Jurídico&quot;;&quot;Outros&quot;)))))))))))" table:style-name="ce3">
            <text:p>Jurídico</text:p>
          </table:table-cell>
          <table:table-cell table:number-columns-repeated="16351"/>
        </table:table-row>
        <table:table-row table:style-name="ro2">
          <table:table-cell office:value-type="float" office:value="55" table:style-name="ce22">
            <text:p>55</text:p>
          </table:table-cell>
          <table:table-cell office:value-type="string" table:style-name="ce13">
            <text:p>DOCSPIDER SOFTWARE S.A.</text:p>
          </table:table-cell>
          <table:table-cell office:value-type="string" table:style-name="ce22">
            <text:p>83.065.805/0001-40</text:p>
          </table:table-cell>
          <table:table-cell office:value-type="string" table:style-name="ce3">
            <text:p>FP-ADM-2021/15443</text:p>
          </table:table-cell>
          <table:table-cell office:value-type="string" table:style-name="ce3">
            <text:p>Inexigibilidade - Art. 30 - Inciso II</text:p>
          </table:table-cell>
          <table:table-cell office:value-type="string" table:style-name="ce37">
            <text:p>20.21.0089.00</text:p>
          </table:table-cell>
          <table:table-cell office:value-type="string" table:style-name="ce3">
            <text:p>Serviço</text:p>
          </table:table-cell>
          <table:table-cell office:value-type="string" table:style-name="ce21">
            <text:p>Mensal</text:p>
          </table:table-cell>
          <table:table-cell office:value-type="string" table:style-name="ce14">
            <text:p>Serviço de sustentação, atualização e treinamento do software utilizado pela Finep para produção e gestão de documentos normativos</text:p>
          </table:table-cell>
          <table:table-cell office:value-type="date" office:date-value="2021-11-23T00:00:00" table:style-name="ce15">
            <text:p>23/11/2021</text:p>
          </table:table-cell>
          <table:table-cell office:value-type="date" office:date-value="2021-11-23T00:00:00" table:style-name="ce15">
            <text:p>23/11/2021</text:p>
          </table:table-cell>
          <table:table-cell office:value-type="date" office:date-value="2023-11-22T00:00:00" table:style-name="ce15">
            <text:p>22/11/2023</text:p>
          </table:table-cell>
          <table:table-cell office:value-type="float" office:value="24" table:style-name="ce34">
            <text:p>24</text:p>
          </table:table-cell>
          <table:table-cell office:value-type="currency" office:value="319708" table:style-name="ce1">
            <text:p>R$ 319.708,00</text:p>
          </table:table-cell>
          <table:table-cell office:value-type="float" office:value="294" table:style-name="ce83">
            <text:p>294</text:p>
          </table:table-cell>
          <table:table-cell office:value-type="currency" office:value="319708" table:style-name="ce1">
            <text:p>R$ 319.708,00</text:p>
          </table:table-cell>
          <table:table-cell table:number-columns-repeated="8" table:style-name="ce1"/>
          <table:table-cell office:value-type="currency" office:value="319708" table:style-name="ce1">
            <text:p>R$ 319.708,00</text:p>
          </table:table-cell>
          <table:table-cell office:value-type="currency" office:value="285434.67" table:style-name="ce35">
            <text:p>R$ 285.434,67</text:p>
          </table:table-cell>
          <table:table-cell office:value-type="currency" office:value="2396.5067911877404" table:style-name="ce35">
            <text:p>R$ 2.396,51</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59]=&quot;ALOG&quot;;&quot;Logística&quot;;IF([.AE59]=&quot;ATI&quot;;&quot;TI&quot;;IF([.AE59]=&quot;AGEP&quot;;&quot;Gestão de Pessoas&quot;;IF(OR([.AE59]=&quot;AGEF&quot;;[.AE59]=&quot;ACRD&quot;;[.AE59]=&quot;AJFC&quot;);&quot;Financeiro&quot;;IF([.AF59]=&quot;DPCI&quot;;&quot;Financeiro&quot;;IF([.AF59]=&quot;DCOP&quot;;&quot;Comunicação&quot;;IF([.AE59]=&quot;ACCI&quot;;&quot;Financeiro&quot;;IF([.AE59]=&quot;AFC&quot;;&quot;Financeiro&quot;;IF([.AE59]=&quot;AIN1&quot;;&quot;Regionais&quot;;IF([.AE59]=&quot;AIN4&quot;;&quot;Regionais&quot;;IF([.AE59]=&quot;AJUR&quot;;&quot;Jurídico&quot;;&quot;Outros&quot;)))))))))))" table:style-name="ce3">
            <text:p>TI</text:p>
          </table:table-cell>
          <table:table-cell table:number-columns-repeated="16351"/>
        </table:table-row>
        <table:table-row table:style-name="ro2">
          <table:table-cell office:value-type="float" office:value="56" table:style-name="ce22">
            <text:p>56</text:p>
          </table:table-cell>
          <table:table-cell office:value-type="string" table:style-name="ce13">
            <text:p>MBM SEGURADORA S/A</text:p>
          </table:table-cell>
          <table:table-cell office:value-type="string" table:style-name="ce20">
            <text:p>87.883.807/0001-06</text:p>
          </table:table-cell>
          <table:table-cell office:value-type="string" table:style-name="ce3">
            <text:p>FP-ADM-2020/00199</text:p>
          </table:table-cell>
          <table:table-cell office:value-type="string" table:style-name="ce3">
            <text:p>Pregão 14/2019</text:p>
          </table:table-cell>
          <table:table-cell office:value-type="string" table:style-name="ce37">
            <text:p><text:a xlink:href="http://www.finep.gov.br/licitacoes-e-contratos/cadastrodelicitaes/479">20.19.0043.01</text:a></text:p>
          </table:table-cell>
          <table:table-cell office:value-type="string" table:style-name="ce3">
            <text:p>Serviço</text:p>
          </table:table-cell>
          <table:table-cell office:value-type="string" table:style-name="ce21">
            <text:p>Mensal</text:p>
          </table:table-cell>
          <table:table-cell office:value-type="string" table:style-name="ce14">
            <text:p>Seguro de acidentes pessoais coletivo em períodos de viagens nacionais, sendo o capital segurado equivalente a R$ 350.000,00</text:p>
          </table:table-cell>
          <table:table-cell office:value-type="date" office:date-value="2019-12-01T00:00:00" table:style-name="ce15">
            <text:p>01/12/2019</text:p>
          </table:table-cell>
          <table:table-cell office:value-type="date" office:date-value="2022-12-01T00:00:00" table:style-name="ce15">
            <text:p>01/12/2022</text:p>
          </table:table-cell>
          <table:table-cell office:value-type="date" office:date-value="2023-11-30T00:00:00" table:style-name="ce15">
            <text:p>30/11/2023</text:p>
          </table:table-cell>
          <table:table-cell office:value-type="float" office:value="12" table:style-name="ce34">
            <text:p>12</text:p>
          </table:table-cell>
          <table:table-cell office:value-type="currency" office:value="13198.5" table:style-name="ce1">
            <text:p>R$ 13.198,50</text:p>
          </table:table-cell>
          <table:table-cell office:value-type="float" office:value="302" table:style-name="ce83">
            <text:p>302</text:p>
          </table:table-cell>
          <table:table-cell office:value-type="currency" office:value="39592" table:style-name="ce1">
            <text:p>R$ 39.592,00</text:p>
          </table:table-cell>
          <table:table-cell office:value-type="currency" office:value="13198.5" table:style-name="ce1">
            <text:p>R$ 13.198,50</text:p>
          </table:table-cell>
          <table:table-cell table:number-columns-repeated="7" table:style-name="ce1"/>
          <table:table-cell office:value-type="currency" office:value="13198.5" table:style-name="ce1">
            <text:p>R$ 13.198,50</text:p>
          </table:table-cell>
          <table:table-cell office:value-type="currency" office:value="10766" table:style-name="ce35">
            <text:p>R$ 10.766,00</text:p>
          </table:table-cell>
          <table:table-cell office:value-type="currency" office:value="1193.3635752688172" table:style-name="ce35">
            <text:p>R$ 1.193,36</text:p>
          </table:table-cell>
          <table:table-cell office:value-type="percentage" office:value="0" table:style-name="ce2">
            <text:p>0,00%</text:p>
          </table:table-cell>
          <table:table-cell office:value-type="string" table:style-name="ce19">
            <text:p>01- Renovação <text:s/>do contrato por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0]=&quot;ALOG&quot;;&quot;Logística&quot;;IF([.AE60]=&quot;ATI&quot;;&quot;TI&quot;;IF([.AE60]=&quot;AGEP&quot;;&quot;Gestão de Pessoas&quot;;IF(OR([.AE60]=&quot;AGEF&quot;;[.AE60]=&quot;ACRD&quot;;[.AE60]=&quot;AJFC&quot;);&quot;Financeiro&quot;;IF([.AF60]=&quot;DPCI&quot;;&quot;Financeiro&quot;;IF([.AF60]=&quot;DCOP&quot;;&quot;Comunicação&quot;;IF([.AE60]=&quot;ACCI&quot;;&quot;Financeiro&quot;;IF([.AE60]=&quot;AFC&quot;;&quot;Financeiro&quot;;IF([.AE60]=&quot;AIN1&quot;;&quot;Regionais&quot;;IF([.AE60]=&quot;AIN4&quot;;&quot;Regionais&quot;;IF([.AE60]=&quot;AJUR&quot;;&quot;Jurídico&quot;;&quot;Outros&quot;)))))))))))" table:style-name="ce3">
            <text:p>Logística</text:p>
          </table:table-cell>
          <table:table-cell table:number-columns-repeated="16351"/>
        </table:table-row>
        <table:table-row table:style-name="ro4">
          <table:table-cell office:value-type="float" office:value="57" table:style-name="ce22">
            <text:p>57</text:p>
          </table:table-cell>
          <table:table-cell office:value-type="string" table:style-name="ce13">
            <text:p>FUNDO DE INVESTIMENTO IMOBILIÁRIO RIO BRAVO RENDA CORPORATIVA – FII RCRB (Antigo AQUARIUS EMPREENDIMENTOS E PARTICIPAÇÕES LTDA)</text:p>
          </table:table-cell>
          <table:table-cell office:value-type="string" table:style-name="ce22">
            <text:p>03.417.087/0001-95</text:p>
          </table:table-cell>
          <table:table-cell office:value-type="string" table:style-name="ce3">
            <text:p>FP-ADM-2020/00213</text:p>
          </table:table-cell>
          <table:table-cell office:value-type="string" table:style-name="ce3">
            <text:p>Dispensa - Art. 24 - Inciso X</text:p>
          </table:table-cell>
          <table:table-cell office:value-type="string" table:style-name="ce39">
            <text:p><text:a xlink:href="http://www.finep.gov.br/dispensa-e-outros/cadastrodedispensa/443">20.18.0030.03</text:a></text:p>
          </table:table-cell>
          <table:table-cell office:value-type="string" table:style-name="ce3">
            <text:p>Locação</text:p>
          </table:table-cell>
          <table:table-cell office:value-type="string" table:style-name="ce3">
            <text:p>Mensal</text:p>
          </table:table-cell>
          <table:table-cell office:value-type="string" table:style-name="ce14">
            <text:p>Locação de imóvel situado no Edifício JK Financial Center, localizado na Av.Presidente Juscelino Kubistschek, nº 510 - São Paulo/SP, salas 91 e 92, com 46 vagas de garagem</text:p>
          </table:table-cell>
          <table:table-cell office:value-type="date" office:date-value="2018-06-08T00:00:00" table:style-name="ce15">
            <text:p>08/06/2018</text:p>
          </table:table-cell>
          <table:table-cell office:value-type="date" office:date-value="2018-06-08T00:00:00" table:formula="of:=[.J61]" table:style-name="ce15">
            <text:p>08/06/2018</text:p>
          </table:table-cell>
          <table:table-cell office:value-type="date" office:date-value="2023-12-08T00:00:00" table:style-name="ce15">
            <text:p>08/12/2023</text:p>
          </table:table-cell>
          <table:table-cell office:value-type="float" office:value="66" table:style-name="ce34">
            <text:p>66</text:p>
          </table:table-cell>
          <table:table-cell office:value-type="currency" office:value="8222789.4700000007" table:style-name="ce1">
            <text:p>R$ 8.222.789,47</text:p>
          </table:table-cell>
          <table:table-cell office:value-type="float" office:value="310" table:style-name="ce83">
            <text:p>310</text:p>
          </table:table-cell>
          <table:table-cell office:value-type="currency" office:value="6595177.2000000002" table:style-name="ce1">
            <text:p>R$ 6.595.177,20</text:p>
          </table:table-cell>
          <table:table-cell office:value-type="currency" office:value="661894.52" table:style-name="ce1">
            <text:p>R$ 661.894,52</text:p>
          </table:table-cell>
          <table:table-cell office:value-type="currency" office:value="726856.67" table:style-name="ce1">
            <text:p>R$ 726.856,67</text:p>
          </table:table-cell>
          <table:table-cell office:value-type="currency" office:value="238861.08" table:style-name="ce1">
            <text:p>R$ 238.861,08</text:p>
          </table:table-cell>
          <table:table-cell table:number-columns-repeated="5" table:style-name="ce1"/>
          <table:table-cell office:value-type="currency" office:value="8222789.4700000007" table:formula="of:=SUM([.P61:.X61])" table:style-name="ce1">
            <text:p>R$ 8.222.789,47</text:p>
          </table:table-cell>
          <table:table-cell office:value-type="currency" office:value="1389647.28" table:style-name="ce35">
            <text:p>R$ 1.389.647,28</text:p>
          </table:table-cell>
          <table:table-cell office:value-type="currency" office:value="122331.61170051011" table:style-name="ce35">
            <text:p>R$ 122.331,61</text:p>
          </table:table-cell>
          <table:table-cell office:value-type="percentage" office:value="0" table:style-name="ce2">
            <text:p>0,00%</text:p>
          </table:table-cell>
          <table:table-cell office:value-type="string" table:style-name="ce19">
            <text:p>01- Reajuste contratual // 02- Redução do valor mensal do aluguel; Prorrogação da vigência por mais 6 meses; Registro de reajustes pretéritos; e Alteração do locador do imóvel // 03- Reajuste</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61]=&quot;ALOG&quot;;&quot;Logística&quot;;IF([.AE61]=&quot;ATI&quot;;&quot;TI&quot;;IF([.AE61]=&quot;AGEP&quot;;&quot;Gestão de Pessoas&quot;;IF(OR([.AE61]=&quot;AGEF&quot;;[.AE61]=&quot;ACRD&quot;;[.AE61]=&quot;AJFC&quot;);&quot;Financeiro&quot;;IF([.AF61]=&quot;DPCI&quot;;&quot;Financeiro&quot;;IF([.AF61]=&quot;DCOP&quot;;&quot;Comunicação&quot;;IF([.AE61]=&quot;ACCI&quot;;&quot;Financeiro&quot;;IF([.AE61]=&quot;AFC&quot;;&quot;Financeiro&quot;;IF([.AE61]=&quot;AIN1&quot;;&quot;Regionais&quot;;IF([.AE61]=&quot;AIN4&quot;;&quot;Regionais&quot;;IF([.AE61]=&quot;AJUR&quot;;&quot;Jurídico&quot;;&quot;Outros&quot;)))))))))))" table:style-name="ce3">
            <text:p>Regionais</text:p>
          </table:table-cell>
          <table:table-cell table:number-columns-repeated="16351"/>
        </table:table-row>
        <table:table-row table:style-name="ro2">
          <table:table-cell office:value-type="float" office:value="58" table:style-name="ce22">
            <text:p>58</text:p>
          </table:table-cell>
          <table:table-cell office:value-type="string" table:style-name="ce13">
            <text:p>SERASA S.A<text:s text:c="2"/></text:p>
          </table:table-cell>
          <table:table-cell office:value-type="string" table:style-name="ce22">
            <text:p>62.173.620/0001-80</text:p>
          </table:table-cell>
          <table:table-cell office:value-type="string" table:style-name="ce3">
            <text:p>FP-ADM-2020/00136</text:p>
          </table:table-cell>
          <table:table-cell office:value-type="string" table:style-name="ce3">
            <text:p>Inexigibilidade - Art. 30 - Inciso I</text:p>
          </table:table-cell>
          <table:table-cell office:value-type="string" table:style-name="ce37">
            <text:p><text:a xlink:href="http://www.finep.gov.br/dispensa-e-outros/cadastrodedispensa/475">20.18.0085.03</text:a></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Concentre, Credt Rating e Estude + Infobusca</text:p>
          </table:table-cell>
          <table:table-cell office:value-type="date" office:date-value="2018-12-13T00:00:00" table:style-name="ce15">
            <text:p>13/12/2018</text:p>
          </table:table-cell>
          <table:table-cell office:value-type="date" office:date-value="2021-01-13T00:00:00" table:style-name="ce15">
            <text:p>13/01/2021</text:p>
          </table:table-cell>
          <table:table-cell office:value-type="date" office:date-value="2023-12-13T00:00:00" table:style-name="ce15">
            <text:p>13/12/2023</text:p>
          </table:table-cell>
          <table:table-cell office:value-type="float" office:value="60" table:style-name="ce34">
            <text:p>60</text:p>
          </table:table-cell>
          <table:table-cell office:value-type="currency" office:value="990000" table:style-name="ce1">
            <text:p>R$ 990.000,00</text:p>
          </table:table-cell>
          <table:table-cell office:value-type="float" office:value="315" table:style-name="ce83">
            <text:p>315</text:p>
          </table:table-cell>
          <table:table-cell office:value-type="currency" office:value="990000" table:style-name="ce1">
            <text:p>R$ 990.000,00</text:p>
          </table:table-cell>
          <table:table-cell office:value-type="currency" office:value="0" table:style-name="ce1">
            <text:p>R$ 0,00</text:p>
          </table:table-cell>
          <table:table-cell office:value-type="currency" office:value="990000" table:style-name="ce1">
            <text:p>R$ 990.000,00</text:p>
          </table:table-cell>
          <table:table-cell office:value-type="currency" office:value="0" table:style-name="ce1">
            <text:p>R$ 0,00</text:p>
          </table:table-cell>
          <table:table-cell table:number-columns-repeated="5" table:style-name="ce1"/>
          <table:table-cell office:value-type="currency" office:value="990000" table:style-name="ce1">
            <text:p>R$ 990.000,00</text:p>
          </table:table-cell>
          <table:table-cell office:value-type="currency" office:value="364449.43" table:style-name="ce35">
            <text:p>R$ 364.449,43</text:p>
          </table:table-cell>
          <table:table-cell office:value-type="currency" office:value="25403.422123943041" table:style-name="ce35">
            <text:p>R$ 25.403,42</text:p>
          </table:table-cell>
          <table:table-cell office:value-type="percentage" office:value="0" table:style-name="ce2">
            <text:p>0,00%</text:p>
          </table:table-cell>
          <table:table-cell office:value-type="string" table:style-name="ce19">
            <text:p>01-Apostilamento de reajuste (não alterou o valor global) // 02- Renovação por mais 35 meses e reajuste // 03-Apostilamento de reajuste (não alterou o valor global)<text:s/></text:p>
          </table:table-cell>
          <table:table-cell office:value-type="string" table:style-name="ce3">
            <text:p>DRIN</text:p>
          </table:table-cell>
          <table:table-cell table:style-name="ce3"/>
          <table:table-cell office:value-type="string" table:style-name="ce3">
            <text:p>DPCI</text:p>
          </table:table-cell>
          <table:table-cell office:value-type="string" office:string-value="Financeiro" table:formula="of:=IF([.AE62]=&quot;ALOG&quot;;&quot;Logística&quot;;IF([.AE62]=&quot;ATI&quot;;&quot;TI&quot;;IF([.AE62]=&quot;AGEP&quot;;&quot;Gestão de Pessoas&quot;;IF(OR([.AE62]=&quot;AGEF&quot;;[.AE62]=&quot;ACRD&quot;;[.AE62]=&quot;AJFC&quot;);&quot;Financeiro&quot;;IF([.AF62]=&quot;DPCI&quot;;&quot;Financeiro&quot;;IF([.AF62]=&quot;DCOP&quot;;&quot;Comunicação&quot;;IF([.AE62]=&quot;ACCI&quot;;&quot;Financeiro&quot;;IF([.AE62]=&quot;AFC&quot;;&quot;Financeiro&quot;;IF([.AE62]=&quot;AIN1&quot;;&quot;Regionais&quot;;IF([.AE62]=&quot;AIN4&quot;;&quot;Regionais&quot;;IF([.AE62]=&quot;AJUR&quot;;&quot;Jurídico&quot;;&quot;Outros&quot;)))))))))))" table:style-name="ce3">
            <text:p>Financeiro</text:p>
          </table:table-cell>
          <table:table-cell table:number-columns-repeated="16351"/>
        </table:table-row>
        <table:table-row table:style-name="ro2">
          <table:table-cell office:value-type="float" office:value="59" table:style-name="ce22">
            <text:p>59</text:p>
          </table:table-cell>
          <table:table-cell office:value-type="string" table:style-name="ce13">
            <text:p>PRADO DISTRIBUIÇÕES E SOLUÇÕES LTDA</text:p>
          </table:table-cell>
          <table:table-cell office:value-type="string" table:style-name="ce22">
            <text:p>46.411.961/0001-90</text:p>
          </table:table-cell>
          <table:table-cell office:value-type="string" table:style-name="ce3">
            <text:p>FP-ADM-2022/04024</text:p>
          </table:table-cell>
          <table:table-cell office:value-type="string" table:style-name="ce3">
            <text:p>Pregão 25/2022</text:p>
          </table:table-cell>
          <table:table-cell office:value-type="string" table:style-name="ce37">
            <text:p>20.22.0548.00</text:p>
          </table:table-cell>
          <table:table-cell office:value-type="string" table:style-name="ce3">
            <text:p>Fornecimento</text:p>
          </table:table-cell>
          <table:table-cell office:value-type="string" table:style-name="ce3">
            <text:p>Demanda</text:p>
          </table:table-cell>
          <table:table-cell office:value-type="string" table:style-name="ce14">
            <text:p>Registro de Preços com vistas à eventual aquisição de Refil para filtro Aqualar AP 200PE, Refil para filtro CZ+7, Fita veda rosca 18mm x 50 m</text:p>
          </table:table-cell>
          <table:table-cell office:value-type="date" office:date-value="2022-12-14T00:00:00" table:style-name="ce15">
            <text:p>14/12/2022</text:p>
          </table:table-cell>
          <table:table-cell office:value-type="date" office:date-value="2022-12-14T00:00:00" table:style-name="ce15">
            <text:p>14/12/2022</text:p>
          </table:table-cell>
          <table:table-cell office:value-type="date" office:date-value="2023-12-13T00:00:00" table:style-name="ce15">
            <text:p>13/12/2023</text:p>
          </table:table-cell>
          <table:table-cell office:value-type="float" office:value="12" table:style-name="ce34">
            <text:p>12</text:p>
          </table:table-cell>
          <table:table-cell office:value-type="currency" office:value="3799.2" table:style-name="ce1">
            <text:p>R$ 3.799,20</text:p>
          </table:table-cell>
          <table:table-cell office:value-type="float" office:value="315" table:style-name="ce83">
            <text:p>315</text:p>
          </table:table-cell>
          <table:table-cell office:value-type="currency" office:value="3799.2" table:style-name="ce1">
            <text:p>R$ 3.799,20</text:p>
          </table:table-cell>
          <table:table-cell table:number-columns-repeated="8" table:style-name="ce1"/>
          <table:table-cell office:value-type="currency" office:value="3799.2" table:style-name="ce1">
            <text:p>R$ 3.799,20</text:p>
          </table:table-cell>
          <table:table-cell office:value-type="currency" office:value="580" table:style-name="ce35">
            <text:p>R$ 580,00</text:p>
          </table:table-cell>
          <table:table-cell office:value-type="currency" office:value="1998.312925170068" table:style-name="ce35">
            <text:p>R$ 1.998,31</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3]=&quot;ALOG&quot;;&quot;Logística&quot;;IF([.AE63]=&quot;ATI&quot;;&quot;TI&quot;;IF([.AE63]=&quot;AGEP&quot;;&quot;Gestão de Pessoas&quot;;IF(OR([.AE63]=&quot;AGEF&quot;;[.AE63]=&quot;ACRD&quot;;[.AE63]=&quot;AJFC&quot;);&quot;Financeiro&quot;;IF([.AF63]=&quot;DPCI&quot;;&quot;Financeiro&quot;;IF([.AF63]=&quot;DCOP&quot;;&quot;Comunicação&quot;;IF([.AE63]=&quot;ACCI&quot;;&quot;Financeiro&quot;;IF([.AE63]=&quot;AFC&quot;;&quot;Financeiro&quot;;IF([.AE63]=&quot;AIN1&quot;;&quot;Regionais&quot;;IF([.AE63]=&quot;AIN4&quot;;&quot;Regionais&quot;;IF([.AE63]=&quot;AJUR&quot;;&quot;Jurídico&quot;;&quot;Outros&quot;)))))))))))" table:style-name="ce3">
            <text:p>Logística</text:p>
          </table:table-cell>
          <table:table-cell table:number-columns-repeated="16351"/>
        </table:table-row>
        <table:table-row table:style-name="ro4">
          <table:table-cell office:value-type="float" office:value="60" table:style-name="ce22">
            <text:p>60</text:p>
          </table:table-cell>
          <table:table-cell office:value-type="string" table:style-name="ce13">
            <text:p>ALZOTEC INFORMÁTICA LTDA</text:p>
          </table:table-cell>
          <table:table-cell office:value-type="string" table:style-name="ce22">
            <text:p>17.775.469/0001-03</text:p>
          </table:table-cell>
          <table:table-cell office:value-type="string" table:style-name="ce3">
            <text:p>FP-ADM-2022/04026<text:s/></text:p>
          </table:table-cell>
          <table:table-cell office:value-type="string" table:style-name="ce3">
            <text:p>Pregão 27/2022</text:p>
          </table:table-cell>
          <table:table-cell office:value-type="string" table:style-name="ce37">
            <text:p>20.22.0554.00</text:p>
          </table:table-cell>
          <table:table-cell office:value-type="string" table:style-name="ce3">
            <text:p>Fornecimento</text:p>
          </table:table-cell>
          <table:table-cell office:value-type="string" table:style-name="ce3">
            <text:p>Demanda</text:p>
          </table:table-cell>
          <table:table-cell office:value-type="string" table:style-name="ce14">
            <text:p>Aquisição dos seguintes materiais: 1 - Rotulador Eletrônico; 2 - Fita Organizadora Dupla Face Velcro; 3 - Filtro de Linha 10 Tomadas; 4 - Cabo P10 x P10; 5 – Cabo P2 x P2; 6 – Cabo P10 x P2; 7 – Cabo HDMI; 8 – Cabo HDMI com Repetidor de Sinal; 9 – Divisor de Sinal HDMI; 10 – Multiplicador de Sinal HDMI</text:p>
          </table:table-cell>
          <table:table-cell office:value-type="date" office:date-value="2022-12-14T00:00:00" table:style-name="ce15">
            <text:p>14/12/2022</text:p>
          </table:table-cell>
          <table:table-cell office:value-type="date" office:date-value="2022-12-14T00:00:00" table:style-name="ce15">
            <text:p>14/12/2022</text:p>
          </table:table-cell>
          <table:table-cell office:value-type="date" office:date-value="2023-12-13T00:00:00" table:style-name="ce15">
            <text:p>13/12/2023</text:p>
          </table:table-cell>
          <table:table-cell office:value-type="float" office:value="12" table:style-name="ce34">
            <text:p>12</text:p>
          </table:table-cell>
          <table:table-cell office:value-type="currency" office:value="11292.27" table:style-name="ce1">
            <text:p>R$ 11.292,27</text:p>
          </table:table-cell>
          <table:table-cell office:value-type="float" office:value="315" table:style-name="ce83">
            <text:p>315</text:p>
          </table:table-cell>
          <table:table-cell office:value-type="currency" office:value="11292.27" table:style-name="ce1">
            <text:p>R$ 11.292,27</text:p>
          </table:table-cell>
          <table:table-cell table:number-columns-repeated="8" table:style-name="ce1"/>
          <table:table-cell office:value-type="currency" office:value="11292.27" table:style-name="ce1">
            <text:p>R$ 11.292,27</text:p>
          </table:table-cell>
          <table:table-cell office:value-type="currency" office:value="11292.27" table:style-name="ce35">
            <text:p>R$ 11.292,27</text:p>
          </table:table-cell>
          <table:table-cell office:value-type="currency" office:value="0" table:style-name="ce35">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4]=&quot;ALOG&quot;;&quot;Logística&quot;;IF([.AE64]=&quot;ATI&quot;;&quot;TI&quot;;IF([.AE64]=&quot;AGEP&quot;;&quot;Gestão de Pessoas&quot;;IF(OR([.AE64]=&quot;AGEF&quot;;[.AE64]=&quot;ACRD&quot;;[.AE64]=&quot;AJFC&quot;);&quot;Financeiro&quot;;IF([.AF64]=&quot;DPCI&quot;;&quot;Financeiro&quot;;IF([.AF64]=&quot;DCOP&quot;;&quot;Comunicação&quot;;IF([.AE64]=&quot;ACCI&quot;;&quot;Financeiro&quot;;IF([.AE64]=&quot;AFC&quot;;&quot;Financeiro&quot;;IF([.AE64]=&quot;AIN1&quot;;&quot;Regionais&quot;;IF([.AE64]=&quot;AIN4&quot;;&quot;Regionais&quot;;IF([.AE64]=&quot;AJUR&quot;;&quot;Jurídico&quot;;&quot;Outros&quot;)))))))))))" table:style-name="ce3">
            <text:p>Logística</text:p>
          </table:table-cell>
          <table:table-cell table:number-columns-repeated="16351"/>
        </table:table-row>
        <table:table-row table:style-name="ro2">
          <table:table-cell office:value-type="float" office:value="61" table:style-name="ce22">
            <text:p>61</text:p>
          </table:table-cell>
          <table:table-cell office:value-type="string" table:style-name="ce13">
            <text:p>HABIB DECORAÇOES DE ITAJUBÁ LTDA</text:p>
          </table:table-cell>
          <table:table-cell office:value-type="string" table:style-name="ce22">
            <text:p>03.851.189/0001-14</text:p>
          </table:table-cell>
          <table:table-cell office:value-type="string" table:style-name="ce3">
            <text:p>FP-ADM-2022/04122<text:s/></text:p>
          </table:table-cell>
          <table:table-cell office:value-type="string" table:style-name="ce3">
            <text:p>Pregão 27/2022</text:p>
          </table:table-cell>
          <table:table-cell office:value-type="string" table:style-name="ce37">
            <text:p>20.22.0558.00</text:p>
          </table:table-cell>
          <table:table-cell office:value-type="string" table:style-name="ce3">
            <text:p>Fornecimento</text:p>
          </table:table-cell>
          <table:table-cell office:value-type="string" table:style-name="ce3">
            <text:p>Demanda</text:p>
          </table:table-cell>
          <table:table-cell office:value-type="string" table:style-name="ce14">
            <text:p>Aquisição dos seguintes materiais: 11 - Persiana Horizontal em PVC 1,10 m X 1,11 m; 12 - Persiana Horizontal em PVC 1,01 m X 2,11 m</text:p>
          </table:table-cell>
          <table:table-cell office:value-type="date" office:date-value="2022-12-14T00:00:00" table:style-name="ce15">
            <text:p>14/12/2022</text:p>
          </table:table-cell>
          <table:table-cell office:value-type="date" office:date-value="2022-12-14T00:00:00" table:style-name="ce15">
            <text:p>14/12/2022</text:p>
          </table:table-cell>
          <table:table-cell office:value-type="date" office:date-value="2023-12-13T00:00:00" table:style-name="ce15">
            <text:p>13/12/2023</text:p>
          </table:table-cell>
          <table:table-cell office:value-type="float" office:value="12" table:style-name="ce34">
            <text:p>12</text:p>
          </table:table-cell>
          <table:table-cell office:value-type="currency" office:value="1800" table:style-name="ce1">
            <text:p>R$ 1.800,00</text:p>
          </table:table-cell>
          <table:table-cell office:value-type="float" office:value="315" table:style-name="ce83">
            <text:p>315</text:p>
          </table:table-cell>
          <table:table-cell office:value-type="currency" office:value="1800" table:style-name="ce1">
            <text:p>R$ 1.800,00</text:p>
          </table:table-cell>
          <table:table-cell table:number-columns-repeated="8" table:style-name="ce1"/>
          <table:table-cell office:value-type="currency" office:value="1800" table:style-name="ce1">
            <text:p>R$ 1.800,00</text:p>
          </table:table-cell>
          <table:table-cell office:value-type="currency" office:value="0" table:style-name="ce35">
            <text:p>R$ 0,00</text:p>
          </table:table-cell>
          <table:table-cell office:value-type="currency" office:value="1117.3469387755101" table:style-name="ce35">
            <text:p>R$ 1.117,35</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5]=&quot;ALOG&quot;;&quot;Logística&quot;;IF([.AE65]=&quot;ATI&quot;;&quot;TI&quot;;IF([.AE65]=&quot;AGEP&quot;;&quot;Gestão de Pessoas&quot;;IF(OR([.AE65]=&quot;AGEF&quot;;[.AE65]=&quot;ACRD&quot;;[.AE65]=&quot;AJFC&quot;);&quot;Financeiro&quot;;IF([.AF65]=&quot;DPCI&quot;;&quot;Financeiro&quot;;IF([.AF65]=&quot;DCOP&quot;;&quot;Comunicação&quot;;IF([.AE65]=&quot;ACCI&quot;;&quot;Financeiro&quot;;IF([.AE65]=&quot;AFC&quot;;&quot;Financeiro&quot;;IF([.AE65]=&quot;AIN1&quot;;&quot;Regionais&quot;;IF([.AE65]=&quot;AIN4&quot;;&quot;Regionais&quot;;IF([.AE65]=&quot;AJUR&quot;;&quot;Jurídico&quot;;&quot;Outros&quot;)))))))))))" table:style-name="ce3">
            <text:p>Logística</text:p>
          </table:table-cell>
          <table:table-cell table:number-columns-repeated="16351"/>
        </table:table-row>
        <table:table-row table:style-name="ro4">
          <table:table-cell office:value-type="float" office:value="62" table:style-name="ce22">
            <text:p>62</text:p>
          </table:table-cell>
          <table:table-cell office:value-type="string" table:style-name="ce13">
            <text:p>GERIR COMERCIO E SERVICOS DE REFRIGERACAO EIRELI</text:p>
          </table:table-cell>
          <table:table-cell office:value-type="string" table:style-name="ce22">
            <text:p>36.724.325/0001-64</text:p>
          </table:table-cell>
          <table:table-cell office:value-type="string" table:style-name="ce3">
            <text:p>FP-ADM-2022/04126<text:s/></text:p>
          </table:table-cell>
          <table:table-cell office:value-type="string" table:style-name="ce3">
            <text:p>Pregão 27/2022</text:p>
          </table:table-cell>
          <table:table-cell office:value-type="string" table:style-name="ce37">
            <text:p>20.22.0559.00</text:p>
          </table:table-cell>
          <table:table-cell office:value-type="string" table:style-name="ce3">
            <text:p>Fornecimento</text:p>
          </table:table-cell>
          <table:table-cell office:value-type="string" table:style-name="ce3">
            <text:p>Demanda</text:p>
          </table:table-cell>
          <table:table-cell office:value-type="string" table:style-name="ce14">
            <text:p>Aquisição dos seguintes materiais: 15 - Tubo De Cobre 1/4" – Panqueca de 15m; 16 - Tubo de Cobre 3/8" - Panqueca de 15m; 17 - Cabo PP 4 X 1,5 MM – Rolo 50m; 18 – Estante Simples para Biblioteca com 05 Prateleiras</text:p>
          </table:table-cell>
          <table:table-cell office:value-type="date" office:date-value="2022-12-16T00:00:00" table:style-name="ce15">
            <text:p>16/12/2022</text:p>
          </table:table-cell>
          <table:table-cell office:value-type="date" office:date-value="2022-12-16T00:00:00" table:style-name="ce15">
            <text:p>16/12/2022</text:p>
          </table:table-cell>
          <table:table-cell office:value-type="date" office:date-value="2023-12-15T00:00:00" table:style-name="ce15">
            <text:p>15/12/2023</text:p>
          </table:table-cell>
          <table:table-cell office:value-type="float" office:value="12" table:style-name="ce34">
            <text:p>12</text:p>
          </table:table-cell>
          <table:table-cell office:value-type="currency" office:value="2010.02" table:style-name="ce1">
            <text:p>R$ 2.010,02</text:p>
          </table:table-cell>
          <table:table-cell office:value-type="float" office:value="317" table:style-name="ce83">
            <text:p>317</text:p>
          </table:table-cell>
          <table:table-cell office:value-type="currency" office:value="2010.02" table:style-name="ce1">
            <text:p>R$ 2.010,02</text:p>
          </table:table-cell>
          <table:table-cell table:number-columns-repeated="8" table:style-name="ce1"/>
          <table:table-cell office:value-type="currency" office:value="2010.02" table:style-name="ce1">
            <text:p>R$ 2.010,02</text:p>
          </table:table-cell>
          <table:table-cell office:value-type="currency" office:value="0" table:style-name="ce35">
            <text:p>R$ 0,00</text:p>
          </table:table-cell>
          <table:table-cell office:value-type="currency" office:value="1300.810815602837" table:style-name="ce35">
            <text:p>R$ 1.300,81</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6]=&quot;ALOG&quot;;&quot;Logística&quot;;IF([.AE66]=&quot;ATI&quot;;&quot;TI&quot;;IF([.AE66]=&quot;AGEP&quot;;&quot;Gestão de Pessoas&quot;;IF(OR([.AE66]=&quot;AGEF&quot;;[.AE66]=&quot;ACRD&quot;;[.AE66]=&quot;AJFC&quot;);&quot;Financeiro&quot;;IF([.AF66]=&quot;DPCI&quot;;&quot;Financeiro&quot;;IF([.AF66]=&quot;DCOP&quot;;&quot;Comunicação&quot;;IF([.AE66]=&quot;ACCI&quot;;&quot;Financeiro&quot;;IF([.AE66]=&quot;AFC&quot;;&quot;Financeiro&quot;;IF([.AE66]=&quot;AIN1&quot;;&quot;Regionais&quot;;IF([.AE66]=&quot;AIN4&quot;;&quot;Regionais&quot;;IF([.AE66]=&quot;AJUR&quot;;&quot;Jurídico&quot;;&quot;Outros&quot;)))))))))))" table:style-name="ce3">
            <text:p>Logística</text:p>
          </table:table-cell>
          <table:table-cell table:number-columns-repeated="16351"/>
        </table:table-row>
        <table:table-row table:style-name="ro6">
          <table:table-cell office:value-type="float" office:value="63" table:style-name="ce22">
            <text:p>63</text:p>
          </table:table-cell>
          <table:table-cell office:value-type="string" table:style-name="ce13">
            <text:p>Y S DIAS COMÉRCIO DE PAPELARIA - ME</text:p>
          </table:table-cell>
          <table:table-cell office:value-type="string" table:style-name="ce22">
            <text:p>36.310.930/0001-99</text:p>
          </table:table-cell>
          <table:table-cell office:value-type="string" table:style-name="ce3">
            <text:p>FP-ADM-2022/04124<text:s/></text:p>
          </table:table-cell>
          <table:table-cell office:value-type="string" table:style-name="ce3">
            <text:p>Pregão 27/2022</text:p>
          </table:table-cell>
          <table:table-cell office:value-type="string" table:style-name="ce37">
            <text:p>20.22.0568.00</text:p>
          </table:table-cell>
          <table:table-cell office:value-type="string" table:style-name="ce3">
            <text:p>Fornecimento</text:p>
          </table:table-cell>
          <table:table-cell office:value-type="string" table:style-name="ce3">
            <text:p>Demanda</text:p>
          </table:table-cell>
          <table:table-cell office:value-type="string" table:style-name="ce14">
            <text:p>Aquisição dos seguintes materiais: 13 - Ducha Higiênica</text:p>
          </table:table-cell>
          <table:table-cell office:value-type="date" office:date-value="2022-12-16T00:00:00" table:style-name="ce15">
            <text:p>16/12/2022</text:p>
          </table:table-cell>
          <table:table-cell office:value-type="date" office:date-value="2022-12-16T00:00:00" table:style-name="ce15">
            <text:p>16/12/2022</text:p>
          </table:table-cell>
          <table:table-cell office:value-type="date" office:date-value="2023-12-15T00:00:00" table:style-name="ce15">
            <text:p>15/12/2023</text:p>
          </table:table-cell>
          <table:table-cell office:value-type="float" office:value="12" table:style-name="ce34">
            <text:p>12</text:p>
          </table:table-cell>
          <table:table-cell office:value-type="currency" office:value="9971.52" table:style-name="ce1">
            <text:p>R$ 9.971,52</text:p>
          </table:table-cell>
          <table:table-cell office:value-type="float" office:value="317" table:style-name="ce83">
            <text:p>317</text:p>
          </table:table-cell>
          <table:table-cell office:value-type="currency" office:value="9971.52" table:style-name="ce1">
            <text:p>R$ 9.971,52</text:p>
          </table:table-cell>
          <table:table-cell table:number-columns-repeated="8" table:style-name="ce1"/>
          <table:table-cell office:value-type="currency" office:value="9971.52" table:style-name="ce1">
            <text:p>R$ 9.971,52</text:p>
          </table:table-cell>
          <table:table-cell office:value-type="currency" office:value="0" table:style-name="ce35">
            <text:p>R$ 0,00</text:p>
          </table:table-cell>
          <table:table-cell office:value-type="currency" office:value="6453.2000000000007" table:style-name="ce35">
            <text:p>R$ 6.453,2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7]=&quot;ALOG&quot;;&quot;Logística&quot;;IF([.AE67]=&quot;ATI&quot;;&quot;TI&quot;;IF([.AE67]=&quot;AGEP&quot;;&quot;Gestão de Pessoas&quot;;IF(OR([.AE67]=&quot;AGEF&quot;;[.AE67]=&quot;ACRD&quot;;[.AE67]=&quot;AJFC&quot;);&quot;Financeiro&quot;;IF([.AF67]=&quot;DPCI&quot;;&quot;Financeiro&quot;;IF([.AF67]=&quot;DCOP&quot;;&quot;Comunicação&quot;;IF([.AE67]=&quot;ACCI&quot;;&quot;Financeiro&quot;;IF([.AE67]=&quot;AFC&quot;;&quot;Financeiro&quot;;IF([.AE67]=&quot;AIN1&quot;;&quot;Regionais&quot;;IF([.AE67]=&quot;AIN4&quot;;&quot;Regionais&quot;;IF([.AE67]=&quot;AJUR&quot;;&quot;Jurídico&quot;;&quot;Outros&quot;)))))))))))" table:style-name="ce3">
            <text:p>Logística</text:p>
          </table:table-cell>
          <table:table-cell table:number-columns-repeated="16351"/>
        </table:table-row>
        <table:table-row table:style-name="ro2">
          <table:table-cell office:value-type="float" office:value="64" table:style-name="ce22">
            <text:p>64</text:p>
          </table:table-cell>
          <table:table-cell office:value-type="string" table:style-name="ce13">
            <text:p>SOMPO SEGUROS S/A</text:p>
          </table:table-cell>
          <table:table-cell office:value-type="string" table:style-name="ce24">
            <text:p>61.383.493/0001-80</text:p>
          </table:table-cell>
          <table:table-cell office:value-type="string" table:style-name="ce3">
            <text:p>FP-ADM-2020/00118</text:p>
          </table:table-cell>
          <table:table-cell office:value-type="string" table:style-name="ce3">
            <text:p>Pregão 26/2018</text:p>
          </table:table-cell>
          <table:table-cell office:value-type="string" table:style-name="ce37">
            <text:p>20.18.0080.04</text:p>
          </table:table-cell>
          <table:table-cell office:value-type="string" table:style-name="ce3">
            <text:p>Serviço</text:p>
          </table:table-cell>
          <table:table-cell office:value-type="string" table:style-name="ce3">
            <text:p>Único</text:p>
          </table:table-cell>
          <table:table-cell office:value-type="string" table:style-name="ce25">
            <text:p>Seguro empresarial do conteúdo do escritório da Finep/RJ</text:p>
          </table:table-cell>
          <table:table-cell office:value-type="date" office:date-value="2018-12-18T00:00:00" table:style-name="ce15">
            <text:p>18/12/2018</text:p>
          </table:table-cell>
          <table:table-cell office:value-type="date" office:date-value="2022-12-18T00:00:00" table:style-name="ce15">
            <text:p>18/12/2022</text:p>
          </table:table-cell>
          <table:table-cell office:value-type="date" office:date-value="2023-12-17T00:00:00" table:style-name="ce15">
            <text:p>17/12/2023</text:p>
          </table:table-cell>
          <table:table-cell office:value-type="float" office:value="12" table:style-name="ce34">
            <text:p>12</text:p>
          </table:table-cell>
          <table:table-cell office:value-type="currency" office:value="4580" table:style-name="ce1">
            <text:p>R$ 4.580,00</text:p>
          </table:table-cell>
          <table:table-cell office:value-type="float" office:value="319" table:style-name="ce83">
            <text:p>319</text:p>
          </table:table-cell>
          <table:table-cell office:value-type="currency" office:value="4580" table:style-name="ce1">
            <text:p>R$ 4.580,00</text:p>
          </table:table-cell>
          <table:table-cell office:value-type="currency" office:value="4580" table:style-name="ce1">
            <text:p>R$ 4.580,00</text:p>
          </table:table-cell>
          <table:table-cell office:value-type="currency" office:value="4580" table:style-name="ce1">
            <text:p>R$ 4.580,00</text:p>
          </table:table-cell>
          <table:table-cell office:value-type="currency" office:value="4580" table:style-name="ce1">
            <text:p>R$ 4.580,00</text:p>
          </table:table-cell>
          <table:table-cell office:value-type="currency" office:value="4580" table:style-name="ce1">
            <text:p>R$ 4.580,00</text:p>
          </table:table-cell>
          <table:table-cell table:number-columns-repeated="4" table:style-name="ce1"/>
          <table:table-cell office:value-type="currency" office:value="4580" table:style-name="ce1">
            <text:p>R$ 4.580,00</text:p>
          </table:table-cell>
          <table:table-cell office:value-type="currency" office:value="0" table:style-name="ce1">
            <text:p>R$ 0,00</text:p>
          </table:table-cell>
          <table:table-cell office:value-type="currency" office:value="3095.7407407407409" table:style-name="ce35">
            <text:p>R$ 3.095,74</text:p>
          </table:table-cell>
          <table:table-cell office:value-type="percentage" office:value="0" table:style-name="ce2">
            <text:p>0,00%</text:p>
          </table:table-cell>
          <table:table-cell office:value-type="string" table:style-name="ce26">
            <text:p>01- Renovação do contrato por 12 meses // 02- Renovação do contrato por 12 meses // 03- Renovação do contrato por 12 meses // 04- Renovação do contrato por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8]=&quot;ALOG&quot;;&quot;Logística&quot;;IF([.AE68]=&quot;ATI&quot;;&quot;TI&quot;;IF([.AE68]=&quot;AGEP&quot;;&quot;Gestão de Pessoas&quot;;IF(OR([.AE68]=&quot;AGEF&quot;;[.AE68]=&quot;ACRD&quot;;[.AE68]=&quot;AJFC&quot;);&quot;Financeiro&quot;;IF([.AF68]=&quot;DPCI&quot;;&quot;Financeiro&quot;;IF([.AF68]=&quot;DCOP&quot;;&quot;Comunicação&quot;;IF([.AE68]=&quot;ACCI&quot;;&quot;Financeiro&quot;;IF([.AE68]=&quot;AFC&quot;;&quot;Financeiro&quot;;IF([.AE68]=&quot;AIN1&quot;;&quot;Regionais&quot;;IF([.AE68]=&quot;AIN4&quot;;&quot;Regionais&quot;;IF([.AE68]=&quot;AJUR&quot;;&quot;Jurídico&quot;;&quot;Outros&quot;)))))))))))" table:style-name="ce3">
            <text:p>Logística</text:p>
          </table:table-cell>
          <table:table-cell table:number-columns-repeated="16351"/>
        </table:table-row>
        <table:table-row table:style-name="ro2">
          <table:table-cell office:value-type="float" office:value="65" table:style-name="ce22">
            <text:p>65</text:p>
          </table:table-cell>
          <table:table-cell office:value-type="string" table:style-name="ce13">
            <text:p>SOMPO SEGUROS S/A</text:p>
          </table:table-cell>
          <table:table-cell office:value-type="string" table:style-name="ce22">
            <text:p>61.383.493/0001-80</text:p>
          </table:table-cell>
          <table:table-cell office:value-type="string" table:style-name="ce3">
            <text:p>FP-ADM-2020/00121</text:p>
          </table:table-cell>
          <table:table-cell office:value-type="string" table:style-name="ce3">
            <text:p>Pregão 26/2018</text:p>
          </table:table-cell>
          <table:table-cell office:value-type="string" table:style-name="ce37">
            <text:p>20.18.0081.04</text:p>
          </table:table-cell>
          <table:table-cell office:value-type="string" table:style-name="ce3">
            <text:p>Serviço</text:p>
          </table:table-cell>
          <table:table-cell office:value-type="string" table:style-name="ce3">
            <text:p>Único</text:p>
          </table:table-cell>
          <table:table-cell office:value-type="string" table:style-name="ce25">
            <text:p>Seguro empresarial do conteúdo do escritório da Finep/SP</text:p>
          </table:table-cell>
          <table:table-cell office:value-type="date" office:date-value="2018-12-18T00:00:00" table:style-name="ce15">
            <text:p>18/12/2018</text:p>
          </table:table-cell>
          <table:table-cell office:value-type="date" office:date-value="2022-12-18T00:00:00" table:style-name="ce15">
            <text:p>18/12/2022</text:p>
          </table:table-cell>
          <table:table-cell office:value-type="date" office:date-value="2023-12-17T00:00:00" table:style-name="ce15">
            <text:p>17/12/2023</text:p>
          </table:table-cell>
          <table:table-cell office:value-type="float" office:value="12" table:style-name="ce34">
            <text:p>12</text:p>
          </table:table-cell>
          <table:table-cell office:value-type="currency" office:value="1100" table:style-name="ce1">
            <text:p>R$ 1.100,00</text:p>
          </table:table-cell>
          <table:table-cell office:value-type="float" office:value="319" table:style-name="ce83">
            <text:p>319</text:p>
          </table:table-cell>
          <table:table-cell office:value-type="currency" office:value="1100" table:style-name="ce1">
            <text:p>R$ 1.100,00</text:p>
          </table:table-cell>
          <table:table-cell office:value-type="currency" office:value="1100" table:style-name="ce1">
            <text:p>R$ 1.100,00</text:p>
          </table:table-cell>
          <table:table-cell office:value-type="currency" office:value="1100" table:style-name="ce1">
            <text:p>R$ 1.100,00</text:p>
          </table:table-cell>
          <table:table-cell office:value-type="currency" office:value="1100" table:style-name="ce1">
            <text:p>R$ 1.100,00</text:p>
          </table:table-cell>
          <table:table-cell office:value-type="currency" office:value="1100" table:style-name="ce1">
            <text:p>R$ 1.100,00</text:p>
          </table:table-cell>
          <table:table-cell table:number-columns-repeated="4" table:style-name="ce1"/>
          <table:table-cell office:value-type="currency" office:value="1100" table:style-name="ce1">
            <text:p>R$ 1.100,00</text:p>
          </table:table-cell>
          <table:table-cell office:value-type="currency" office:value="0" table:style-name="ce1">
            <text:p>R$ 0,00</text:p>
          </table:table-cell>
          <table:table-cell office:value-type="currency" office:value="743.51851851851859" table:style-name="ce35">
            <text:p>R$ 743,52</text:p>
          </table:table-cell>
          <table:table-cell office:value-type="percentage" office:value="0" table:style-name="ce2">
            <text:p>0,00%</text:p>
          </table:table-cell>
          <table:table-cell office:value-type="string" table:style-name="ce26">
            <text:p>01- Renovação do contrato por 12 meses // 02- Renovação do contrato por 12 meses // 03- Renovação do contrato por 12 meses // 04- Renovação do contrato por 12 meses</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69]=&quot;ALOG&quot;;&quot;Logística&quot;;IF([.AE69]=&quot;ATI&quot;;&quot;TI&quot;;IF([.AE69]=&quot;AGEP&quot;;&quot;Gestão de Pessoas&quot;;IF(OR([.AE69]=&quot;AGEF&quot;;[.AE69]=&quot;ACRD&quot;;[.AE69]=&quot;AJFC&quot;);&quot;Financeiro&quot;;IF([.AF69]=&quot;DPCI&quot;;&quot;Financeiro&quot;;IF([.AF69]=&quot;DCOP&quot;;&quot;Comunicação&quot;;IF([.AE69]=&quot;ACCI&quot;;&quot;Financeiro&quot;;IF([.AE69]=&quot;AFC&quot;;&quot;Financeiro&quot;;IF([.AE69]=&quot;AIN1&quot;;&quot;Regionais&quot;;IF([.AE69]=&quot;AIN4&quot;;&quot;Regionais&quot;;IF([.AE69]=&quot;AJUR&quot;;&quot;Jurídico&quot;;&quot;Outros&quot;)))))))))))" table:style-name="ce3">
            <text:p>Regionais</text:p>
          </table:table-cell>
          <table:table-cell table:number-columns-repeated="16351"/>
        </table:table-row>
        <table:table-row table:style-name="ro2">
          <table:table-cell office:value-type="float" office:value="66" table:style-name="ce22">
            <text:p>66</text:p>
          </table:table-cell>
          <table:table-cell office:value-type="string" table:style-name="ce13">
            <text:p>SOMPO SEGUROS S/A</text:p>
          </table:table-cell>
          <table:table-cell office:value-type="string" table:style-name="ce22">
            <text:p>61.383.493/0001-80</text:p>
          </table:table-cell>
          <table:table-cell office:value-type="string" table:style-name="ce3">
            <text:p>FP-ADM-2020/00124</text:p>
          </table:table-cell>
          <table:table-cell office:value-type="string" table:style-name="ce3">
            <text:p>Pregão 26/2018</text:p>
          </table:table-cell>
          <table:table-cell office:value-type="string" table:style-name="ce37">
            <text:p>20.18.0082.04</text:p>
          </table:table-cell>
          <table:table-cell office:value-type="string" table:style-name="ce3">
            <text:p>Serviço</text:p>
          </table:table-cell>
          <table:table-cell office:value-type="string" table:style-name="ce3">
            <text:p>Único</text:p>
          </table:table-cell>
          <table:table-cell office:value-type="string" table:style-name="ce25">
            <text:p>Seguro empresarial do conteúdo do escritório da Finep/DF</text:p>
          </table:table-cell>
          <table:table-cell office:value-type="date" office:date-value="2018-12-18T00:00:00" table:style-name="ce15">
            <text:p>18/12/2018</text:p>
          </table:table-cell>
          <table:table-cell office:value-type="date" office:date-value="2022-12-18T00:00:00" table:style-name="ce15">
            <text:p>18/12/2022</text:p>
          </table:table-cell>
          <table:table-cell office:value-type="date" office:date-value="2023-12-17T00:00:00" table:style-name="ce15">
            <text:p>17/12/2023</text:p>
          </table:table-cell>
          <table:table-cell office:value-type="float" office:value="12" table:style-name="ce34">
            <text:p>12</text:p>
          </table:table-cell>
          <table:table-cell office:value-type="currency" office:value="320" table:style-name="ce1">
            <text:p>R$ 320,00</text:p>
          </table:table-cell>
          <table:table-cell office:value-type="float" office:value="319" table:style-name="ce83">
            <text:p>319</text:p>
          </table:table-cell>
          <table:table-cell office:value-type="currency" office:value="320" table:style-name="ce1">
            <text:p>R$ 320,00</text:p>
          </table:table-cell>
          <table:table-cell office:value-type="currency" office:value="320" table:style-name="ce1">
            <text:p>R$ 320,00</text:p>
          </table:table-cell>
          <table:table-cell office:value-type="currency" office:value="320" table:style-name="ce1">
            <text:p>R$ 320,00</text:p>
          </table:table-cell>
          <table:table-cell office:value-type="currency" office:value="320" table:style-name="ce1">
            <text:p>R$ 320,00</text:p>
          </table:table-cell>
          <table:table-cell office:value-type="currency" office:value="320" table:style-name="ce1">
            <text:p>R$ 320,00</text:p>
          </table:table-cell>
          <table:table-cell table:number-columns-repeated="4" table:style-name="ce1"/>
          <table:table-cell office:value-type="currency" office:value="320" table:style-name="ce1">
            <text:p>R$ 320,00</text:p>
          </table:table-cell>
          <table:table-cell office:value-type="currency" office:value="0" table:style-name="ce1">
            <text:p>R$ 0,00</text:p>
          </table:table-cell>
          <table:table-cell office:value-type="currency" office:value="216.2962962962963" table:style-name="ce35">
            <text:p>R$ 216,30</text:p>
          </table:table-cell>
          <table:table-cell office:value-type="percentage" office:value="0" table:style-name="ce2">
            <text:p>0,00%</text:p>
          </table:table-cell>
          <table:table-cell office:value-type="string" table:style-name="ce26">
            <text:p>01- Renovação do contrato por 12 meses // 02- Renovação do contrato por 12 meses // 03- Renovação do contrato por 12 meses // 04- Renovação do contrato por 12 meses</text:p>
          </table:table-cell>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70]=&quot;ALOG&quot;;&quot;Logística&quot;;IF([.AE70]=&quot;ATI&quot;;&quot;TI&quot;;IF([.AE70]=&quot;AGEP&quot;;&quot;Gestão de Pessoas&quot;;IF(OR([.AE70]=&quot;AGEF&quot;;[.AE70]=&quot;ACRD&quot;;[.AE70]=&quot;AJFC&quot;);&quot;Financeiro&quot;;IF([.AF70]=&quot;DPCI&quot;;&quot;Financeiro&quot;;IF([.AF70]=&quot;DCOP&quot;;&quot;Comunicação&quot;;IF([.AE70]=&quot;ACCI&quot;;&quot;Financeiro&quot;;IF([.AE70]=&quot;AFC&quot;;&quot;Financeiro&quot;;IF([.AE70]=&quot;AIN1&quot;;&quot;Regionais&quot;;IF([.AE70]=&quot;AIN4&quot;;&quot;Regionais&quot;;IF([.AE70]=&quot;AJUR&quot;;&quot;Jurídico&quot;;&quot;Outros&quot;)))))))))))" table:style-name="ce3">
            <text:p>Regionais</text:p>
          </table:table-cell>
          <table:table-cell table:number-columns-repeated="16351"/>
        </table:table-row>
        <table:table-row table:style-name="ro2">
          <table:table-cell office:value-type="float" office:value="67" table:style-name="ce22">
            <text:p>67</text:p>
          </table:table-cell>
          <table:table-cell office:value-type="string" table:style-name="ce13">
            <text:p>LIDE CONSTRUTORA E COMÉRCIO DE MATERIAL DE CONSTRUÇÃO LTDA</text:p>
          </table:table-cell>
          <table:table-cell office:value-type="string" table:style-name="ce22">
            <text:p>11.467.197/0001-90</text:p>
          </table:table-cell>
          <table:table-cell office:value-type="string" table:style-name="ce3">
            <text:p>FP-ADM-2023/00289</text:p>
          </table:table-cell>
          <table:table-cell office:value-type="string" table:style-name="ce3">
            <text:p>Pregão 24/2022</text:p>
          </table:table-cell>
          <table:table-cell office:value-type="string" table:style-name="ce37">
            <text:p>20.22.0530.00</text:p>
          </table:table-cell>
          <table:table-cell office:value-type="string" table:style-name="ce3">
            <text:p>Fornecimento</text:p>
          </table:table-cell>
          <table:table-cell office:value-type="string" table:style-name="ce3">
            <text:p>Demanda</text:p>
          </table:table-cell>
          <table:table-cell office:value-type="string" table:style-name="ce13">
            <text:p>Registro de preços para futuras e eventuais aquisições de bens comuns; materiais de expediente e consumo</text:p>
          </table:table-cell>
          <table:table-cell office:value-type="date" office:date-value="2022-12-21T00:00:00" table:style-name="ce15">
            <text:p>21/12/2022</text:p>
          </table:table-cell>
          <table:table-cell office:value-type="date" office:date-value="2022-12-21T00:00:00" table:style-name="ce15">
            <text:p>21/12/2022</text:p>
          </table:table-cell>
          <table:table-cell office:value-type="date" office:date-value="2023-12-20T00:00:00" table:style-name="ce15">
            <text:p>20/12/2023</text:p>
          </table:table-cell>
          <table:table-cell office:value-type="float" office:value="12" table:style-name="ce34">
            <text:p>12</text:p>
          </table:table-cell>
          <table:table-cell office:value-type="currency" office:value="3474.28" table:style-name="ce1">
            <text:p>R$ 3.474,28</text:p>
          </table:table-cell>
          <table:table-cell office:value-type="float" office:value="322" table:style-name="ce83">
            <text:p>322</text:p>
          </table:table-cell>
          <table:table-cell office:value-type="currency" office:value="3474.28" table:style-name="ce1">
            <text:p>R$ 3.474,28</text:p>
          </table:table-cell>
          <table:table-cell table:number-columns-repeated="8" table:style-name="ce1"/>
          <table:table-cell office:value-type="currency" office:value="3474.28" table:style-name="ce1">
            <text:p>R$ 3.474,28</text:p>
          </table:table-cell>
          <table:table-cell office:value-type="currency" office:value="3474.28" table:style-name="ce35">
            <text:p>R$ 3.474,28</text:p>
          </table:table-cell>
          <table:table-cell office:value-type="currency" office:value="0" table:style-name="ce35">
            <text:p>R$ 0,00</text:p>
          </table:table-cell>
          <table:table-cell table:style-name="ce2"/>
          <table:table-cell table:style-name="ce26"/>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1]=&quot;ALOG&quot;;&quot;Logística&quot;;IF([.AE71]=&quot;ATI&quot;;&quot;TI&quot;;IF([.AE71]=&quot;AGEP&quot;;&quot;Gestão de Pessoas&quot;;IF(OR([.AE71]=&quot;AGEF&quot;;[.AE71]=&quot;ACRD&quot;;[.AE71]=&quot;AJFC&quot;);&quot;Financeiro&quot;;IF([.AF71]=&quot;DPCI&quot;;&quot;Financeiro&quot;;IF([.AF71]=&quot;DCOP&quot;;&quot;Comunicação&quot;;IF([.AE71]=&quot;ACCI&quot;;&quot;Financeiro&quot;;IF([.AE71]=&quot;AFC&quot;;&quot;Financeiro&quot;;IF([.AE71]=&quot;AIN1&quot;;&quot;Regionais&quot;;IF([.AE71]=&quot;AIN4&quot;;&quot;Regionais&quot;;IF([.AE71]=&quot;AJUR&quot;;&quot;Jurídico&quot;;&quot;Outros&quot;)))))))))))" table:style-name="ce3">
            <text:p>Logística</text:p>
          </table:table-cell>
          <table:table-cell table:number-columns-repeated="16351"/>
        </table:table-row>
        <table:table-row table:style-name="ro2">
          <table:table-cell office:value-type="float" office:value="68" table:style-name="ce22">
            <text:p>68</text:p>
          </table:table-cell>
          <table:table-cell office:value-type="string" table:style-name="ce13">
            <text:p>GARTNER DO BRASIL SERVIÇOS DE PESQUISAS LTDA.</text:p>
          </table:table-cell>
          <table:table-cell office:value-type="string" table:style-name="ce22">
            <text:p>02.593.165/0001-40</text:p>
          </table:table-cell>
          <table:table-cell office:value-type="string" table:style-name="ce3">
            <text:p>FP-ADM-2021/15596</text:p>
          </table:table-cell>
          <table:table-cell office:value-type="string" table:style-name="ce3">
            <text:p>Inexigibilidade - Art. 30 - Inciso II</text:p>
          </table:table-cell>
          <table:table-cell office:value-type="string" table:style-name="ce37">
            <text:p>20.21.0103.01</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de pesquisa e aconselhamento independente e imparcial em Tecnologia da Informação e Comunicações, por meio de assinaturas</text:p>
          </table:table-cell>
          <table:table-cell office:value-type="date" office:date-value="2021-12-22T00:00:00" table:style-name="ce15">
            <text:p>22/12/2021</text:p>
          </table:table-cell>
          <table:table-cell office:value-type="date" office:date-value="2022-12-16T00:00:00" table:style-name="ce15">
            <text:p>16/12/2022</text:p>
          </table:table-cell>
          <table:table-cell office:value-type="date" office:date-value="2023-12-21T00:00:00" table:style-name="ce15">
            <text:p>21/12/2023</text:p>
          </table:table-cell>
          <table:table-cell office:value-type="float" office:value="12" table:style-name="ce34">
            <text:p>12</text:p>
          </table:table-cell>
          <table:table-cell office:value-type="currency" office:value="936683" table:style-name="ce1">
            <text:p>R$ 936.683,00</text:p>
          </table:table-cell>
          <table:table-cell office:value-type="float" office:value="323" table:style-name="ce83">
            <text:p>323</text:p>
          </table:table-cell>
          <table:table-cell office:value-type="currency" office:value="936683" table:style-name="ce1">
            <text:p>R$ 936.683,00</text:p>
          </table:table-cell>
          <table:table-cell office:value-type="currency" office:value="0" table:style-name="ce1">
            <text:p>R$ 0,00</text:p>
          </table:table-cell>
          <table:table-cell table:number-columns-repeated="7" table:style-name="ce1"/>
          <table:table-cell office:value-type="currency" office:value="936683" table:style-name="ce1">
            <text:p>R$ 936.683,00</text:p>
          </table:table-cell>
          <table:table-cell office:value-type="currency" office:value="936683" table:style-name="ce35">
            <text:p>R$ 936.683,00</text:p>
          </table:table-cell>
          <table:table-cell office:value-type="currency" office:value="0" table:style-name="ce35">
            <text:p>R$ 0,00</text:p>
          </table:table-cell>
          <table:table-cell office:value-type="percentage" office:value="0" table:style-name="ce2">
            <text:p>0,00%</text:p>
          </table:table-cell>
          <table:table-cell office:value-type="string" table:style-name="ce19">
            <text:p>01- Renovação do contrato por 12 meses, correção da data de início da vigência (de 16/12/2021 para 22/12/2021) e inclusão de cláusula de LGPD</text:p>
          </table:table-cell>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72]=&quot;ALOG&quot;;&quot;Logística&quot;;IF([.AE72]=&quot;ATI&quot;;&quot;TI&quot;;IF([.AE72]=&quot;AGEP&quot;;&quot;Gestão de Pessoas&quot;;IF(OR([.AE72]=&quot;AGEF&quot;;[.AE72]=&quot;ACRD&quot;;[.AE72]=&quot;AJFC&quot;);&quot;Financeiro&quot;;IF([.AF72]=&quot;DPCI&quot;;&quot;Financeiro&quot;;IF([.AF72]=&quot;DCOP&quot;;&quot;Comunicação&quot;;IF([.AE72]=&quot;ACCI&quot;;&quot;Financeiro&quot;;IF([.AE72]=&quot;AFC&quot;;&quot;Financeiro&quot;;IF([.AE72]=&quot;AIN1&quot;;&quot;Regionais&quot;;IF([.AE72]=&quot;AIN4&quot;;&quot;Regionais&quot;;IF([.AE72]=&quot;AJUR&quot;;&quot;Jurídico&quot;;&quot;Outros&quot;)))))))))))" table:style-name="ce3">
            <text:p>TI</text:p>
          </table:table-cell>
          <table:table-cell table:number-columns-repeated="16351"/>
        </table:table-row>
        <table:table-row table:style-name="ro2">
          <table:table-cell office:value-type="float" office:value="69" table:style-name="ce22">
            <text:p>69</text:p>
          </table:table-cell>
          <table:table-cell office:value-type="string" table:style-name="ce13">
            <text:p>CENTRO BRASILEIRO DE PESQUISA EM AVALIAÇÃO E SELEÇÃO E DE PROMOÇÃO DE EVENTOS (CEBRASPE)</text:p>
          </table:table-cell>
          <table:table-cell office:value-type="string" table:style-name="ce22">
            <text:p>18.284.407/0001-53</text:p>
          </table:table-cell>
          <table:table-cell office:value-type="string" table:style-name="ce3">
            <text:p>FP-ADM-2023/00008<text:s/></text:p>
          </table:table-cell>
          <table:table-cell office:value-type="string" table:style-name="ce3">
            <text:p>Dispensa - Art. 29 - Inciso VII</text:p>
          </table:table-cell>
          <table:table-cell office:value-type="string" table:style-name="ce37">
            <text:p>20.22.0630.00</text:p>
          </table:table-cell>
          <table:table-cell office:value-type="string" table:style-name="ce3">
            <text:p>Serviço</text:p>
          </table:table-cell>
          <table:table-cell office:value-type="string" table:style-name="ce21">
            <text:p>Demanda</text:p>
          </table:table-cell>
          <table:table-cell office:value-type="string" table:style-name="ce14">
            <text:p>Serviços técnicos especializados para o planejamento, organização e execução/operacionalização de Concurso Público de provas</text:p>
          </table:table-cell>
          <table:table-cell office:value-type="date" office:date-value="2022-12-28T00:00:00" table:style-name="ce15">
            <text:p>28/12/2022</text:p>
          </table:table-cell>
          <table:table-cell office:value-type="date" office:date-value="2022-12-28T00:00:00" table:style-name="ce15">
            <text:p>28/12/2022</text:p>
          </table:table-cell>
          <table:table-cell office:value-type="date" office:date-value="2023-12-27T00:00:00" table:style-name="ce15">
            <text:p>27/12/2023</text:p>
          </table:table-cell>
          <table:table-cell office:value-type="float" office:value="12" table:style-name="ce34">
            <text:p>12</text:p>
          </table:table-cell>
          <table:table-cell office:value-type="currency" office:value="811490.68" table:style-name="ce1">
            <text:p>R$ 811.490,68</text:p>
          </table:table-cell>
          <table:table-cell office:value-type="float" office:value="329" table:style-name="ce83">
            <text:p>329</text:p>
          </table:table-cell>
          <table:table-cell office:value-type="currency" office:value="811490.68" table:style-name="ce1">
            <text:p>R$ 811.490,68</text:p>
          </table:table-cell>
          <table:table-cell table:number-columns-repeated="8" table:style-name="ce1"/>
          <table:table-cell office:value-type="currency" office:value="811490.68" table:style-name="ce1">
            <text:p>R$ 811.490,68</text:p>
          </table:table-cell>
          <table:table-cell office:value-type="currency" office:value="811490.68" table:style-name="ce1">
            <text:p>R$ 811.490,68</text:p>
          </table:table-cell>
          <table:table-cell office:value-type="currency" office:value="0" table:style-name="ce35">
            <text:p>R$ 0,00</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73]=&quot;ALOG&quot;;&quot;Logística&quot;;IF([.AE73]=&quot;ATI&quot;;&quot;TI&quot;;IF([.AE73]=&quot;AGEP&quot;;&quot;Gestão de Pessoas&quot;;IF(OR([.AE73]=&quot;AGEF&quot;;[.AE73]=&quot;ACRD&quot;;[.AE73]=&quot;AJFC&quot;);&quot;Financeiro&quot;;IF([.AF73]=&quot;DPCI&quot;;&quot;Financeiro&quot;;IF([.AF73]=&quot;DCOP&quot;;&quot;Comunicação&quot;;IF([.AE73]=&quot;ACCI&quot;;&quot;Financeiro&quot;;IF([.AE73]=&quot;AFC&quot;;&quot;Financeiro&quot;;IF([.AE73]=&quot;AIN1&quot;;&quot;Regionais&quot;;IF([.AE73]=&quot;AIN4&quot;;&quot;Regionais&quot;;IF([.AE73]=&quot;AJUR&quot;;&quot;Jurídico&quot;;&quot;Outros&quot;)))))))))))" table:style-name="ce3">
            <text:p>Gestão de Pessoas</text:p>
          </table:table-cell>
          <table:table-cell table:number-columns-repeated="16351"/>
        </table:table-row>
        <table:table-row table:style-name="ro2">
          <table:table-cell office:value-type="float" office:value="70" table:style-name="ce22">
            <text:p>70</text:p>
          </table:table-cell>
          <table:table-cell office:value-type="string" table:style-name="ce13">
            <text:p>FUNDAÇÃO DE CIÊNCIA E TECNOLOGIA GUAMÁ</text:p>
          </table:table-cell>
          <table:table-cell office:value-type="string" table:style-name="ce20">
            <text:p>11.024.200/0001-09</text:p>
          </table:table-cell>
          <table:table-cell office:value-type="string" table:style-name="ce3">
            <text:p>FP-ADM-2020/00191<text:s/></text:p>
          </table:table-cell>
          <table:table-cell office:value-type="string" table:style-name="ce3">
            <text:p>Inexigibilidade - Art. 30 - Caput</text:p>
          </table:table-cell>
          <table:table-cell office:value-type="string" table:style-name="ce39">
            <text:p>20.19.0010.03</text:p>
          </table:table-cell>
          <table:table-cell office:value-type="string" table:style-name="ce3">
            <text:p>Cessão</text:p>
          </table:table-cell>
          <table:table-cell office:value-type="string" table:style-name="ce3">
            <text:p>Mensal</text:p>
          </table:table-cell>
          <table:table-cell office:value-type="string" table:style-name="ce14">
            <text:p>Cessão de uso não oneroso, com rateio de despesas administrativas, da unidade 305 do prédio Espaço Empreendedor do PCT-Guamá, medindo 69,2m2</text:p>
          </table:table-cell>
          <table:table-cell office:value-type="date" office:date-value="2019-01-29T00:00:00" table:style-name="ce15">
            <text:p>29/01/2019</text:p>
          </table:table-cell>
          <table:table-cell office:value-type="date" office:date-value="2021-12-31T00:00:00" table:style-name="ce15">
            <text:p>31/12/2021</text:p>
          </table:table-cell>
          <table:table-cell office:value-type="date" office:date-value="2023-12-31T00:00:00" table:style-name="ce15">
            <text:p>31/12/2023</text:p>
          </table:table-cell>
          <table:table-cell office:value-type="float" office:value="24" table:style-name="ce34">
            <text:p>24</text:p>
          </table:table-cell>
          <table:table-cell office:value-type="currency" office:value="31046.67" table:style-name="ce1">
            <text:p>R$ 31.046,67</text:p>
          </table:table-cell>
          <table:table-cell office:value-type="float" office:value="333" table:style-name="ce83">
            <text:p>333</text:p>
          </table:table-cell>
          <table:table-cell office:value-type="currency" office:value="37800" table:style-name="ce1">
            <text:p>R$ 37.800,00</text:p>
          </table:table-cell>
          <table:table-cell office:value-type="currency" office:value="1605.51" table:style-name="ce1">
            <text:p>R$ 1.605,51</text:p>
          </table:table-cell>
          <table:table-cell office:value-type="currency" office:value="28237.68" table:style-name="ce1">
            <text:p>R$ 28.237,68</text:p>
          </table:table-cell>
          <table:table-cell office:value-type="currency" office:value="2808.99" table:style-name="ce1">
            <text:p>R$ 2.808,99</text:p>
          </table:table-cell>
          <table:table-cell table:number-columns-repeated="5" table:style-name="ce1"/>
          <table:table-cell office:value-type="currency" office:value="31046.67" table:style-name="ce1">
            <text:p>R$ 31.046,67</text:p>
          </table:table-cell>
          <table:table-cell office:value-type="currency" office:value="12987" table:style-name="ce35">
            <text:p>R$ 12.987,00</text:p>
          </table:table-cell>
          <table:table-cell office:value-type="currency" office:value="1383.6648929471032" table:style-name="ce35">
            <text:p>R$ 1.383,66</text:p>
          </table:table-cell>
          <table:table-cell office:value-type="percentage" office:value="0" table:style-name="ce2">
            <text:p>0,00%</text:p>
          </table:table-cell>
          <table:table-cell office:value-type="string" table:style-name="ce19">
            <text:p>01- <text:s/>Reajuste períodos de "02/2020 a 01/2021" e "02/2021 a 12/2021" // 02- Renovação por mais 24 meses // 03- Reajuste</text:p>
          </table:table-cell>
          <table:table-cell office:value-type="string" table:style-name="ce3">
            <text:p>DRIN</text:p>
          </table:table-cell>
          <table:table-cell office:value-type="string" table:style-name="ce3">
            <text:p>AIN1</text:p>
          </table:table-cell>
          <table:table-cell office:value-type="string" table:style-name="ce3">
            <text:p>DRNO</text:p>
          </table:table-cell>
          <table:table-cell office:value-type="string" office:string-value="Regionais" table:formula="of:=IF([.AE74]=&quot;ALOG&quot;;&quot;Logística&quot;;IF([.AE74]=&quot;ATI&quot;;&quot;TI&quot;;IF([.AE74]=&quot;AGEP&quot;;&quot;Gestão de Pessoas&quot;;IF(OR([.AE74]=&quot;AGEF&quot;;[.AE74]=&quot;ACRD&quot;;[.AE74]=&quot;AJFC&quot;);&quot;Financeiro&quot;;IF([.AF74]=&quot;DPCI&quot;;&quot;Financeiro&quot;;IF([.AF74]=&quot;DCOP&quot;;&quot;Comunicação&quot;;IF([.AE74]=&quot;ACCI&quot;;&quot;Financeiro&quot;;IF([.AE74]=&quot;AFC&quot;;&quot;Financeiro&quot;;IF([.AE74]=&quot;AIN1&quot;;&quot;Regionais&quot;;IF([.AE74]=&quot;AIN4&quot;;&quot;Regionais&quot;;IF([.AE74]=&quot;AJUR&quot;;&quot;Jurídico&quot;;&quot;Outros&quot;)))))))))))" table:style-name="ce3">
            <text:p>Regionais</text:p>
          </table:table-cell>
          <table:table-cell table:number-columns-repeated="16351"/>
        </table:table-row>
        <table:table-row table:style-name="ro2">
          <table:table-cell office:value-type="float" office:value="71" table:style-name="ce22">
            <text:p>71</text:p>
          </table:table-cell>
          <table:table-cell office:value-type="string" table:style-name="ce13">
            <text:p>SUPER ESTÁGIOS LTDA</text:p>
          </table:table-cell>
          <table:table-cell office:value-type="string" table:style-name="ce22">
            <text:p>11.320.576/0001-52</text:p>
          </table:table-cell>
          <table:table-cell office:value-type="string" table:style-name="ce3">
            <text:p>FP-ADM-2020/00051</text:p>
          </table:table-cell>
          <table:table-cell office:value-type="string" table:style-name="ce3">
            <text:p>Pregão 15/2019</text:p>
          </table:table-cell>
          <table:table-cell office:value-type="string" table:style-name="ce37">
            <text:p><text:a xlink:href="http://www.finep.gov.br/licitacoes-e-contratos/cadastrodelicitaes/480">20.19.0044.02</text:a></text:p>
          </table:table-cell>
          <table:table-cell office:value-type="string" table:style-name="ce3">
            <text:p>Serviço</text:p>
          </table:table-cell>
          <table:table-cell office:value-type="string" table:style-name="ce21">
            <text:p>Mensal</text:p>
          </table:table-cell>
          <table:table-cell office:value-type="string" table:style-name="ce14">
            <text:p>Agente de integração de estágio</text:p>
          </table:table-cell>
          <table:table-cell office:value-type="date" office:date-value="2020-01-01T00:00:00" table:style-name="ce15">
            <text:p>01/01/2020</text:p>
          </table:table-cell>
          <table:table-cell office:value-type="date" office:date-value="2022-01-01T00:00:00" table:style-name="ce15">
            <text:p>01/01/2022</text:p>
          </table:table-cell>
          <table:table-cell office:value-type="date" office:date-value="2023-12-31T00:00:00" table:style-name="ce15">
            <text:p>31/12/2023</text:p>
          </table:table-cell>
          <table:table-cell office:value-type="float" office:value="24" table:style-name="ce34">
            <text:p>24</text:p>
          </table:table-cell>
          <table:table-cell office:value-type="currency" office:value="6336584.6399999997" table:style-name="ce1">
            <text:p>R$ 6.336.584,64</text:p>
          </table:table-cell>
          <table:table-cell office:value-type="float" office:value="333" table:style-name="ce83">
            <text:p>333</text:p>
          </table:table-cell>
          <table:table-cell office:value-type="currency" office:value="3167611.72" table:style-name="ce1">
            <text:p>R$ 3.167.611,72</text:p>
          </table:table-cell>
          <table:table-cell office:value-type="currency" office:value="3167611.92" table:style-name="ce1">
            <text:p>R$ 3.167.611,92</text:p>
          </table:table-cell>
          <table:table-cell office:value-type="currency" office:value="6336584.6399999997" table:style-name="ce1">
            <text:p>R$ 6.336.584,64</text:p>
          </table:table-cell>
          <table:table-cell table:number-columns-repeated="6" table:style-name="ce1"/>
          <table:table-cell office:value-type="currency" office:value="6336584.6399999997" table:style-name="ce1">
            <text:p>R$ 6.336.584,64</text:p>
          </table:table-cell>
          <table:table-cell office:value-type="currency" office:value="3818313.96" table:style-name="ce35">
            <text:p>R$ 3.818.313,96</text:p>
          </table:table-cell>
          <table:table-cell office:value-type="currency" office:value="193427.77739898989" table:style-name="ce35">
            <text:p>R$ 193.427,78</text:p>
          </table:table-cell>
          <table:table-cell office:value-type="percentage" office:value="0" table:style-name="ce2">
            <text:p>0,00%</text:p>
          </table:table-cell>
          <table:table-cell office:value-type="string" table:style-name="ce19">
            <text:p>01- Renovação por 12 meses // 02- Renovação por 24 meses e reajuste do valor unitário</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75]=&quot;ALOG&quot;;&quot;Logística&quot;;IF([.AE75]=&quot;ATI&quot;;&quot;TI&quot;;IF([.AE75]=&quot;AGEP&quot;;&quot;Gestão de Pessoas&quot;;IF(OR([.AE75]=&quot;AGEF&quot;;[.AE75]=&quot;ACRD&quot;;[.AE75]=&quot;AJFC&quot;);&quot;Financeiro&quot;;IF([.AF75]=&quot;DPCI&quot;;&quot;Financeiro&quot;;IF([.AF75]=&quot;DCOP&quot;;&quot;Comunicação&quot;;IF([.AE75]=&quot;ACCI&quot;;&quot;Financeiro&quot;;IF([.AE75]=&quot;AFC&quot;;&quot;Financeiro&quot;;IF([.AE75]=&quot;AIN1&quot;;&quot;Regionais&quot;;IF([.AE75]=&quot;AIN4&quot;;&quot;Regionais&quot;;IF([.AE75]=&quot;AJUR&quot;;&quot;Jurídico&quot;;&quot;Outros&quot;)))))))))))" table:style-name="ce3">
            <text:p>Gestão de Pessoas</text:p>
          </table:table-cell>
          <table:table-cell table:number-columns-repeated="16351"/>
        </table:table-row>
        <table:table-row table:style-name="ro4">
          <table:table-cell office:value-type="float" office:value="72" table:style-name="ce22">
            <text:p>72</text:p>
          </table:table-cell>
          <table:table-cell office:value-type="string" table:style-name="ce13">
            <text:p>ARTHUR FELIPE DA SILVA 07943874463, com título de</text:p>
            <text:p>estabelecimento DYNNAMO LABS ME</text:p>
          </table:table-cell>
          <table:table-cell office:value-type="string" table:style-name="ce22">
            <text:p>32.420.109/0001-74</text:p>
          </table:table-cell>
          <table:table-cell office:value-type="string" table:style-name="ce3">
            <text:p>FP-ADM-2023/00156<text:s/></text:p>
          </table:table-cell>
          <table:table-cell office:value-type="string" table:style-name="ce3">
            <text:p>Dispensa - Art. 29 - Inciso II</text:p>
          </table:table-cell>
          <table:table-cell office:value-type="string" table:style-name="ce37">
            <text:p>20.22.0632.00</text:p>
          </table:table-cell>
          <table:table-cell office:value-type="string" table:style-name="ce3">
            <text:p>Serviço</text:p>
          </table:table-cell>
          <table:table-cell office:value-type="string" table:style-name="ce21">
            <text:p>Demanda</text:p>
          </table:table-cell>
          <table:table-cell office:value-type="string" table:style-name="ce14">
            <text:p>Realização de TREINAMENTO NA CONSTRUÇÃO DE ESTRATÉGIAS DE MARKETING, VENDAS E COMERCIALIZAÇÃO PARA AS EMPRESAS SELECIONADAS NO PROGRAMA DE ACELERAÇÃO ESPAÇO FINEP 2022</text:p>
          </table:table-cell>
          <table:table-cell office:value-type="date" office:date-value="2023-01-03T00:00:00" table:style-name="ce15">
            <text:p>03/01/2023</text:p>
          </table:table-cell>
          <table:table-cell office:value-type="date" office:date-value="2023-01-03T00:00:00" table:style-name="ce15">
            <text:p>03/01/2023</text:p>
          </table:table-cell>
          <table:table-cell office:value-type="date" office:date-value="2024-01-02T00:00:00" table:style-name="ce15">
            <text:p>02/01/2024</text:p>
          </table:table-cell>
          <table:table-cell office:value-type="float" office:value="12" table:style-name="ce34">
            <text:p>12</text:p>
          </table:table-cell>
          <table:table-cell office:value-type="currency" office:value="58550" table:style-name="ce1">
            <text:p>R$ 58.550,00</text:p>
          </table:table-cell>
          <table:table-cell office:value-type="float" office:value="335" table:style-name="ce83">
            <text:p>335</text:p>
          </table:table-cell>
          <table:table-cell office:value-type="currency" office:value="58550" table:style-name="ce1">
            <text:p>R$ 58.550,00</text:p>
          </table:table-cell>
          <table:table-cell table:number-columns-repeated="8" table:style-name="ce1"/>
          <table:table-cell office:value-type="currency" office:value="58550" table:style-name="ce1">
            <text:p>R$ 58.550,00</text:p>
          </table:table-cell>
          <table:table-cell office:value-type="currency" office:value="58550" table:style-name="ce1">
            <text:p>R$ 58.550,00</text:p>
          </table:table-cell>
          <table:table-cell office:value-type="currency" office:value="0" table:style-name="ce35">
            <text:p>R$ 0,00</text:p>
          </table:table-cell>
          <table:table-cell table:style-name="ce2"/>
          <table:table-cell table:style-name="ce19"/>
          <table:table-cell office:value-type="string" table:style-name="ce3">
            <text:p>DRFC</text:p>
          </table:table-cell>
          <table:table-cell office:value-type="string" table:style-name="ce3">
            <text:p>AEIN</text:p>
          </table:table-cell>
          <table:table-cell office:value-type="string" table:style-name="ce3">
            <text:p>DEIS</text:p>
          </table:table-cell>
          <table:table-cell office:value-type="string" office:string-value="Outros" table:formula="of:=IF([.AE76]=&quot;ALOG&quot;;&quot;Logística&quot;;IF([.AE76]=&quot;ATI&quot;;&quot;TI&quot;;IF([.AE76]=&quot;AGEP&quot;;&quot;Gestão de Pessoas&quot;;IF(OR([.AE76]=&quot;AGEF&quot;;[.AE76]=&quot;ACRD&quot;;[.AE76]=&quot;AJFC&quot;);&quot;Financeiro&quot;;IF([.AF76]=&quot;DPCI&quot;;&quot;Financeiro&quot;;IF([.AF76]=&quot;DCOP&quot;;&quot;Comunicação&quot;;IF([.AE76]=&quot;ACCI&quot;;&quot;Financeiro&quot;;IF([.AE76]=&quot;AFC&quot;;&quot;Financeiro&quot;;IF([.AE76]=&quot;AIN1&quot;;&quot;Regionais&quot;;IF([.AE76]=&quot;AIN4&quot;;&quot;Regionais&quot;;IF([.AE76]=&quot;AJUR&quot;;&quot;Jurídico&quot;;&quot;Outros&quot;)))))))))))" table:style-name="ce3">
            <text:p>Outros</text:p>
          </table:table-cell>
          <table:table-cell table:number-columns-repeated="16351"/>
        </table:table-row>
        <table:table-row table:style-name="ro2">
          <table:table-cell office:value-type="float" office:value="73" table:style-name="ce22">
            <text:p>73</text:p>
          </table:table-cell>
          <table:table-cell office:value-type="string" table:style-name="ce13">
            <text:p>LG COMÉRCIO E SERVIÇOS LTDA</text:p>
          </table:table-cell>
          <table:table-cell office:value-type="string" table:style-name="ce22">
            <text:p>27.307.079/0001-54</text:p>
          </table:table-cell>
          <table:table-cell office:value-type="string" table:style-name="ce3">
            <text:p>FP-ADM-2023/00516</text:p>
          </table:table-cell>
          <table:table-cell office:value-type="string" table:style-name="ce3">
            <text:p>Pregão 25/2022</text:p>
          </table:table-cell>
          <table:table-cell office:value-type="string" table:style-name="ce37">
            <text:p>20.22.0549.00</text:p>
          </table:table-cell>
          <table:table-cell office:value-type="string" table:style-name="ce3">
            <text:p>Fornecimento</text:p>
          </table:table-cell>
          <table:table-cell office:value-type="string" table:style-name="ce21">
            <text:p>Demanda</text:p>
          </table:table-cell>
          <table:table-cell office:value-type="string" table:style-name="ce14">
            <text:p>Registro de Preços com vistas à eventual aquisição de bens comuns, materiais de expediente e consumo (grupo 01 e grupo 02)</text:p>
          </table:table-cell>
          <table:table-cell office:value-type="date" office:date-value="2023-01-10T00:00:00" table:style-name="ce15">
            <text:p>10/01/2023</text:p>
          </table:table-cell>
          <table:table-cell office:value-type="date" office:date-value="2023-01-10T00:00:00" table:style-name="ce15">
            <text:p>10/01/2023</text:p>
          </table:table-cell>
          <table:table-cell office:value-type="date" office:date-value="2024-01-09T00:00:00" table:style-name="ce15">
            <text:p>09/01/2024</text:p>
          </table:table-cell>
          <table:table-cell office:value-type="float" office:value="12" table:style-name="ce34">
            <text:p>12</text:p>
          </table:table-cell>
          <table:table-cell office:value-type="currency" office:value="51215.149999999994" table:style-name="ce1">
            <text:p>R$ 51.215,15</text:p>
          </table:table-cell>
          <table:table-cell office:value-type="float" office:value="342" table:style-name="ce83">
            <text:p>342</text:p>
          </table:table-cell>
          <table:table-cell office:value-type="currency" office:value="51215.149999999994" table:formula="of:=7619.45+43595.7" table:style-name="ce1">
            <text:p>R$ 51.215,15</text:p>
          </table:table-cell>
          <table:table-cell table:number-columns-repeated="8" table:style-name="ce1"/>
          <table:table-cell office:value-type="currency" office:value="51215.149999999994" table:formula="of:=7619.45+43595.7" table:style-name="ce1">
            <text:p>R$ 51.215,15</text:p>
          </table:table-cell>
          <table:table-cell office:value-type="currency" office:value="51215.149999999994" table:formula="of:=7619.45+43595.7" table:style-name="ce1">
            <text:p>R$ 51.215,15</text:p>
          </table:table-cell>
          <table:table-cell office:value-type="currency" office:value="0" table:style-name="ce35">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7]=&quot;ALOG&quot;;&quot;Logística&quot;;IF([.AE77]=&quot;ATI&quot;;&quot;TI&quot;;IF([.AE77]=&quot;AGEP&quot;;&quot;Gestão de Pessoas&quot;;IF(OR([.AE77]=&quot;AGEF&quot;;[.AE77]=&quot;ACRD&quot;;[.AE77]=&quot;AJFC&quot;);&quot;Financeiro&quot;;IF([.AF77]=&quot;DPCI&quot;;&quot;Financeiro&quot;;IF([.AF77]=&quot;DCOP&quot;;&quot;Comunicação&quot;;IF([.AE77]=&quot;ACCI&quot;;&quot;Financeiro&quot;;IF([.AE77]=&quot;AFC&quot;;&quot;Financeiro&quot;;IF([.AE77]=&quot;AIN1&quot;;&quot;Regionais&quot;;IF([.AE77]=&quot;AIN4&quot;;&quot;Regionais&quot;;IF([.AE77]=&quot;AJUR&quot;;&quot;Jurídico&quot;;&quot;Outros&quot;)))))))))))" table:style-name="ce3">
            <text:p>Logística</text:p>
          </table:table-cell>
          <table:table-cell table:number-columns-repeated="16351"/>
        </table:table-row>
        <table:table-row table:style-name="ro6">
          <table:table-cell office:value-type="float" office:value="74" table:style-name="ce22">
            <text:p>74</text:p>
          </table:table-cell>
          <table:table-cell office:value-type="string" table:style-name="ce13">
            <text:p>PETRA COMERCIAL LTDA.</text:p>
          </table:table-cell>
          <table:table-cell office:value-type="string" table:style-name="ce22">
            <text:p>45.915.893/0001-33</text:p>
          </table:table-cell>
          <table:table-cell office:value-type="string" table:style-name="ce3">
            <text:p>FP-ADM-2023/00511</text:p>
          </table:table-cell>
          <table:table-cell office:value-type="string" table:style-name="ce3">
            <text:p>Pregão 27/2022</text:p>
          </table:table-cell>
          <table:table-cell office:value-type="string" table:style-name="ce37">
            <text:p>20.22.0628.00</text:p>
          </table:table-cell>
          <table:table-cell office:value-type="string" table:style-name="ce3">
            <text:p>Fornecimento</text:p>
          </table:table-cell>
          <table:table-cell office:value-type="string" table:style-name="ce21">
            <text:p>Demanda</text:p>
          </table:table-cell>
          <table:table-cell office:value-type="string" table:style-name="ce14">
            <text:p>Aquisição dos seguintes materiais: 14 - Ar Condicionado Split 12.000 Btu’s 220v</text:p>
          </table:table-cell>
          <table:table-cell office:value-type="date" office:date-value="2023-01-12T00:00:00" table:style-name="ce15">
            <text:p>12/01/2023</text:p>
          </table:table-cell>
          <table:table-cell office:value-type="date" office:date-value="2023-01-12T00:00:00" table:style-name="ce15">
            <text:p>12/01/2023</text:p>
          </table:table-cell>
          <table:table-cell office:value-type="date" office:date-value="2024-01-11T00:00:00" table:style-name="ce15">
            <text:p>11/01/2024</text:p>
          </table:table-cell>
          <table:table-cell office:value-type="float" office:value="12" table:style-name="ce34">
            <text:p>12</text:p>
          </table:table-cell>
          <table:table-cell office:value-type="currency" office:value="5568.82" table:style-name="ce1">
            <text:p>R$ 5.568,82</text:p>
          </table:table-cell>
          <table:table-cell office:value-type="float" office:value="344" table:style-name="ce83">
            <text:p>344</text:p>
          </table:table-cell>
          <table:table-cell office:value-type="currency" office:value="5568.82" table:style-name="ce1">
            <text:p>R$ 5.568,82</text:p>
          </table:table-cell>
          <table:table-cell table:number-columns-repeated="8" table:style-name="ce1"/>
          <table:table-cell office:value-type="currency" office:value="5568.82" table:style-name="ce1">
            <text:p>R$ 5.568,82</text:p>
          </table:table-cell>
          <table:table-cell office:value-type="currency" office:value="5568.82" table:style-name="ce35">
            <text:p>R$ 5.568,82</text:p>
          </table:table-cell>
          <table:table-cell office:value-type="currency" office:value="0" table:style-name="ce35">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8]=&quot;ALOG&quot;;&quot;Logística&quot;;IF([.AE78]=&quot;ATI&quot;;&quot;TI&quot;;IF([.AE78]=&quot;AGEP&quot;;&quot;Gestão de Pessoas&quot;;IF(OR([.AE78]=&quot;AGEF&quot;;[.AE78]=&quot;ACRD&quot;;[.AE78]=&quot;AJFC&quot;);&quot;Financeiro&quot;;IF([.AF78]=&quot;DPCI&quot;;&quot;Financeiro&quot;;IF([.AF78]=&quot;DCOP&quot;;&quot;Comunicação&quot;;IF([.AE78]=&quot;ACCI&quot;;&quot;Financeiro&quot;;IF([.AE78]=&quot;AFC&quot;;&quot;Financeiro&quot;;IF([.AE78]=&quot;AIN1&quot;;&quot;Regionais&quot;;IF([.AE78]=&quot;AIN4&quot;;&quot;Regionais&quot;;IF([.AE78]=&quot;AJUR&quot;;&quot;Jurídico&quot;;&quot;Outros&quot;)))))))))))" table:style-name="ce3">
            <text:p>Logística</text:p>
          </table:table-cell>
          <table:table-cell table:number-columns-repeated="16351"/>
        </table:table-row>
        <table:table-row table:style-name="ro3">
          <table:table-cell office:value-type="float" office:value="75" table:style-name="ce22">
            <text:p>75</text:p>
          </table:table-cell>
          <table:table-cell office:value-type="string" table:style-name="ce13">
            <text:p>HEWLETT-PACKARD BRASIL LTDA</text:p>
          </table:table-cell>
          <table:table-cell office:value-type="string" table:style-name="ce22">
            <text:p>61.797.924/0001-55</text:p>
          </table:table-cell>
          <table:table-cell office:value-type="string" table:style-name="ce3">
            <text:p>FP-ADM-2020/00053</text:p>
          </table:table-cell>
          <table:table-cell office:value-type="string" table:style-name="ce3">
            <text:p>Inexigibilidade - Art. 30 - Caput</text:p>
          </table:table-cell>
          <table:table-cell office:value-type="string" table:style-name="ce37">
            <text:p>20.18.0086.04</text:p>
          </table:table-cell>
          <table:table-cell office:value-type="string" table:style-name="ce3">
            <text:p>Serviço</text:p>
          </table:table-cell>
          <table:table-cell office:value-type="string" table:style-name="ce3">
            <text:p>Mensal</text:p>
          </table:table-cell>
          <table:table-cell office:value-type="string" table:style-name="ce14">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date" office:date-value="2019-01-15T00:00:00" table:style-name="ce15">
            <text:p>15/01/2019</text:p>
          </table:table-cell>
          <table:table-cell office:value-type="date" office:date-value="2023-01-14T00:00:00" table:style-name="ce15">
            <text:p>14/01/2023</text:p>
          </table:table-cell>
          <table:table-cell office:value-type="date" office:date-value="2024-01-14T00:00:00" table:style-name="ce15">
            <text:p>14/01/2024</text:p>
          </table:table-cell>
          <table:table-cell office:value-type="float" office:value="12" table:style-name="ce34">
            <text:p>12</text:p>
          </table:table-cell>
          <table:table-cell office:value-type="currency" office:value="258642.41" table:style-name="ce1">
            <text:p>R$ 258.642,41</text:p>
          </table:table-cell>
          <table:table-cell office:value-type="float" office:value="347" table:style-name="ce83">
            <text:p>347</text:p>
          </table:table-cell>
          <table:table-cell office:value-type="currency" office:value="243749.82" table:style-name="ce1">
            <text:p>R$ 243.749,82</text:p>
          </table:table-cell>
          <table:table-cell office:value-type="currency" office:value="251992.78" table:style-name="ce1">
            <text:p>R$ 251.992,78</text:p>
          </table:table-cell>
          <table:table-cell office:value-type="currency" office:value="212397.6" table:style-name="ce1">
            <text:p>R$ 212.397,60</text:p>
          </table:table-cell>
          <table:table-cell office:value-type="currency" office:value="235930.32" table:style-name="ce1">
            <text:p>R$ 235.930,32</text:p>
          </table:table-cell>
          <table:table-cell office:value-type="currency" office:value="258642.41" table:style-name="ce1">
            <text:p>R$ 258.642,41</text:p>
          </table:table-cell>
          <table:table-cell table:number-columns-repeated="4" table:style-name="ce1"/>
          <table:table-cell office:value-type="currency" office:value="252893.71" table:style-name="ce1">
            <text:p>R$ 252.893,71</text:p>
          </table:table-cell>
          <table:table-cell office:value-type="currency" office:value="258642.41" table:style-name="ce35">
            <text:p>R$ 258.642,41</text:p>
          </table:table-cell>
          <table:table-cell office:value-type="currency" office:value="0" table:style-name="ce35">
            <text:p>R$ 0,00</text:p>
          </table:table-cell>
          <table:table-cell office:value-type="percentage" office:value="0" table:style-name="ce2">
            <text:p>0,00%</text:p>
          </table:table-cell>
          <table:table-cell office:value-type="string" table:style-name="ce19">
            <text:p>01- Renovação do contrato por 12 meses e reajuste // 02- Renovação do contato por 12 meses, reajuste e supressão de serviços // 03- Renovação do contato por 12 meses e reajuste // 04- Renovação do contato por 12 meses e reajuste<text: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9]=&quot;ALOG&quot;;&quot;Logística&quot;;IF([.AE79]=&quot;ATI&quot;;&quot;TI&quot;;IF([.AE79]=&quot;AGEP&quot;;&quot;Gestão de Pessoas&quot;;IF(OR([.AE79]=&quot;AGEF&quot;;[.AE79]=&quot;ACRD&quot;;[.AE79]=&quot;AJFC&quot;);&quot;Financeiro&quot;;IF([.AF79]=&quot;DPCI&quot;;&quot;Financeiro&quot;;IF([.AF79]=&quot;DCOP&quot;;&quot;Comunicação&quot;;IF([.AE79]=&quot;ACCI&quot;;&quot;Financeiro&quot;;IF([.AE79]=&quot;AFC&quot;;&quot;Financeiro&quot;;IF([.AE79]=&quot;AIN1&quot;;&quot;Regionais&quot;;IF([.AE79]=&quot;AIN4&quot;;&quot;Regionais&quot;;IF([.AE79]=&quot;AJUR&quot;;&quot;Jurídico&quot;;&quot;Outros&quot;)))))))))))" table:style-name="ce3">
            <text:p>TI</text:p>
          </table:table-cell>
          <table:table-cell table:number-columns-repeated="16351"/>
        </table:table-row>
        <table:table-row table:style-name="ro2">
          <table:table-cell office:value-type="float" office:value="76" table:style-name="ce22">
            <text:p>76</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1/00074<text:s/></text:p>
          </table:table-cell>
          <table:table-cell office:value-type="string" table:style-name="ce3">
            <text:p>Pregão 23/2020</text:p>
          </table:table-cell>
          <table:table-cell office:value-type="string" table:style-name="ce37">
            <text:p>20.21.0009.01</text:p>
          </table:table-cell>
          <table:table-cell office:value-type="string" table:style-name="ce3">
            <text:p>Serviço</text:p>
          </table:table-cell>
          <table:table-cell office:value-type="string" table:style-name="ce21">
            <text:p>Demanda</text:p>
          </table:table-cell>
          <table:table-cell office:value-type="string" table:style-name="ce14">
            <text:p>Avaliação atuarial dos benefícios pós-emprego patrocinados pela FINEP, na forma Deliberação CVM no. 695, de 13 de dezembro, do Pronunciamento Técnico CPC 33 (R1)</text:p>
          </table:table-cell>
          <table:table-cell office:value-type="date" office:date-value="2021-02-02T00:00:00" table:style-name="ce15">
            <text:p>02/02/2021</text:p>
          </table:table-cell>
          <table:table-cell office:value-type="date" office:date-value="2021-02-02T00:00:00" table:style-name="ce15">
            <text:p>02/02/2021</text:p>
          </table:table-cell>
          <table:table-cell office:value-type="date" office:date-value="2024-02-01T00:00:00" table:style-name="ce15">
            <text:p>01/02/2024</text:p>
          </table:table-cell>
          <table:table-cell office:value-type="float" office:value="36" table:style-name="ce34">
            <text:p>36</text:p>
          </table:table-cell>
          <table:table-cell office:value-type="currency" office:value="60944.18" table:style-name="ce1">
            <text:p>R$ 60.944,18</text:p>
          </table:table-cell>
          <table:table-cell office:value-type="float" office:value="365" table:style-name="ce83">
            <text:p>365</text:p>
          </table:table-cell>
          <table:table-cell office:value-type="currency" office:value="57000" table:style-name="ce1">
            <text:p>R$ 57.000,00</text:p>
          </table:table-cell>
          <table:table-cell office:value-type="currency" office:value="3944.18" table:style-name="ce1">
            <text:p>R$ 3.944,18</text:p>
          </table:table-cell>
          <table:table-cell table:number-columns-repeated="7" table:style-name="ce1"/>
          <table:table-cell office:value-type="currency" office:value="60944.18" table:style-name="ce1">
            <text:p>R$ 60.944,18</text:p>
          </table:table-cell>
          <table:table-cell office:value-type="currency" office:value="20972.09" table:style-name="ce35">
            <text:p>R$ 20.972,09</text:p>
          </table:table-cell>
          <table:table-cell office:value-type="currency" office:value="1667.7883916323731" table:style-name="ce35">
            <text:p>R$ 1.667,79</text:p>
          </table:table-cell>
          <table:table-cell office:value-type="percentage" office:value="0" table:style-name="ce2">
            <text:p>0,00%</text:p>
          </table:table-cell>
          <table:table-cell office:value-type="string" table:style-name="ce19">
            <text:p>01- Reajuste contratual</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80]=&quot;ALOG&quot;;&quot;Logística&quot;;IF([.AE80]=&quot;ATI&quot;;&quot;TI&quot;;IF([.AE80]=&quot;AGEP&quot;;&quot;Gestão de Pessoas&quot;;IF(OR([.AE80]=&quot;AGEF&quot;;[.AE80]=&quot;ACRD&quot;;[.AE80]=&quot;AJFC&quot;);&quot;Financeiro&quot;;IF([.AF80]=&quot;DPCI&quot;;&quot;Financeiro&quot;;IF([.AF80]=&quot;DCOP&quot;;&quot;Comunicação&quot;;IF([.AE80]=&quot;ACCI&quot;;&quot;Financeiro&quot;;IF([.AE80]=&quot;AFC&quot;;&quot;Financeiro&quot;;IF([.AE80]=&quot;AIN1&quot;;&quot;Regionais&quot;;IF([.AE80]=&quot;AIN4&quot;;&quot;Regionais&quot;;IF([.AE80]=&quot;AJUR&quot;;&quot;Jurídico&quot;;&quot;Outros&quot;)))))))))))" table:style-name="ce3">
            <text:p>Gestão de Pessoas</text:p>
          </table:table-cell>
          <table:table-cell table:number-columns-repeated="16351"/>
        </table:table-row>
        <table:table-row table:style-name="ro2">
          <table:table-cell office:value-type="float" office:value="77" table:style-name="ce22">
            <text:p>77</text:p>
          </table:table-cell>
          <table:table-cell office:value-type="string" table:style-name="ce13">
            <text:p>ASSOCIAÇÃO DE FUNCIONÁRIOS DA FINEP - AFIN</text:p>
          </table:table-cell>
          <table:table-cell office:value-type="string" table:style-name="ce22">
            <text:p>27.905.108/0001-80</text:p>
          </table:table-cell>
          <table:table-cell office:value-type="string" table:style-name="ce3">
            <text:p>FP-ADM-2022/01497<text:s/></text:p>
          </table:table-cell>
          <table:table-cell office:value-type="string" table:style-name="ce3">
            <text:p>Inexigibilidade - Art. 30 - Caput</text:p>
          </table:table-cell>
          <table:table-cell office:value-type="string" table:style-name="ce37">
            <text:p>20.22.0016.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3,57m2 (treze virgula cinquenta e sete metros quadrados) à AFIN, localizado na Praia do Flamengo, nº 200, 1º andar</text:p>
          </table:table-cell>
          <table:table-cell office:value-type="date" office:date-value="2022-04-29T00:00:00" table:style-name="ce15">
            <text:p>29/04/2022</text:p>
          </table:table-cell>
          <table:table-cell office:value-type="date" office:date-value="2022-04-28T00:00:00" table:style-name="ce15">
            <text:p>28/04/2022</text:p>
          </table:table-cell>
          <table:table-cell office:value-type="date" office:date-value="2024-04-28T00:00:00" table:style-name="ce15">
            <text:p>28/04/2024</text:p>
          </table:table-cell>
          <table:table-cell office:value-type="float" office:value="24" table:style-name="ce34">
            <text:p>24</text:p>
          </table:table-cell>
          <table:table-cell office:value-type="currency" office:value="12805.68" table:style-name="ce1">
            <text:p>R$ 12.805,68</text:p>
          </table:table-cell>
          <table:table-cell office:value-type="float" office:value="452" table:style-name="ce83">
            <text:p>452</text:p>
          </table:table-cell>
          <table:table-cell office:value-type="currency" office:value="12805.68" table:style-name="ce1">
            <text:p>R$ 12.805,68</text:p>
          </table:table-cell>
          <table:table-cell office:value-type="currency" office:value="0" table:style-name="ce1">
            <text:p>R$ 0,00</text:p>
          </table:table-cell>
          <table:table-cell table:number-columns-repeated="7" table:style-name="ce1"/>
          <table:table-cell office:value-type="currency" office:value="12805.68" table:style-name="ce1">
            <text:p>R$ 12.805,68</text:p>
          </table:table-cell>
          <table:table-cell office:value-type="currency" office:value="12805.68" table:style-name="ce1">
            <text:p>R$ 12.805,68</text:p>
          </table:table-cell>
          <table:table-cell office:value-type="currency" office:value="0" table:style-name="ce35">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1]=&quot;ALOG&quot;;&quot;Logística&quot;;IF([.AE81]=&quot;ATI&quot;;&quot;TI&quot;;IF([.AE81]=&quot;AGEP&quot;;&quot;Gestão de Pessoas&quot;;IF(OR([.AE81]=&quot;AGEF&quot;;[.AE81]=&quot;ACRD&quot;;[.AE81]=&quot;AJFC&quot;);&quot;Financeiro&quot;;IF([.AF81]=&quot;DPCI&quot;;&quot;Financeiro&quot;;IF([.AF81]=&quot;DCOP&quot;;&quot;Comunicação&quot;;IF([.AE81]=&quot;ACCI&quot;;&quot;Financeiro&quot;;IF([.AE81]=&quot;AFC&quot;;&quot;Financeiro&quot;;IF([.AE81]=&quot;AIN1&quot;;&quot;Regionais&quot;;IF([.AE81]=&quot;AIN4&quot;;&quot;Regionais&quot;;IF([.AE81]=&quot;AJUR&quot;;&quot;Jurídico&quot;;&quot;Outros&quot;)))))))))))" table:style-name="ce3">
            <text:p>Logística</text:p>
          </table:table-cell>
          <table:table-cell table:number-columns-repeated="16351"/>
        </table:table-row>
        <table:table-row table:style-name="ro2">
          <table:table-cell office:value-type="float" office:value="78" table:style-name="ce22">
            <text:p>78</text:p>
          </table:table-cell>
          <table:table-cell office:value-type="string" table:style-name="ce13">
            <text:p>ASSOCIAÇÃO DOS APOSENTADOS E PENSIONISTAS DA FIPECQ - ASAF</text:p>
          </table:table-cell>
          <table:table-cell office:value-type="string" table:style-name="ce22">
            <text:p>07.473.616/0001-29</text:p>
          </table:table-cell>
          <table:table-cell office:value-type="string" table:style-name="ce3">
            <text:p>FP-ADM-2022/01540<text:s/></text:p>
          </table:table-cell>
          <table:table-cell office:value-type="string" table:style-name="ce3">
            <text:p>Inexigibilidade - Art. 30 - Caput</text:p>
          </table:table-cell>
          <table:table-cell office:value-type="string" table:style-name="ce37">
            <text:p>20.22.0020.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6,34m² (dezesseis vírgula trinta e quatro metros quadrados) à ASAF, localizado na Praia do Flamengo, nº 200, 1ºandar</text:p>
          </table:table-cell>
          <table:table-cell office:value-type="date" office:date-value="2022-05-03T00:00:00" table:style-name="ce15">
            <text:p>03/05/2022</text:p>
          </table:table-cell>
          <table:table-cell office:value-type="date" office:date-value="2022-05-03T00:00:00" table:style-name="ce15">
            <text:p>03/05/2022</text:p>
          </table:table-cell>
          <table:table-cell office:value-type="date" office:date-value="2024-05-02T00:00:00" table:style-name="ce15">
            <text:p>02/05/2024</text:p>
          </table:table-cell>
          <table:table-cell office:value-type="float" office:value="24" table:style-name="ce34">
            <text:p>24</text:p>
          </table:table-cell>
          <table:table-cell office:value-type="currency" office:value="15419.76" table:style-name="ce1">
            <text:p>R$ 15.419,76</text:p>
          </table:table-cell>
          <table:table-cell office:value-type="float" office:value="456" table:style-name="ce83">
            <text:p>456</text:p>
          </table:table-cell>
          <table:table-cell office:value-type="currency" office:value="15419.76" table:style-name="ce1">
            <text:p>R$ 15.419,76</text:p>
          </table:table-cell>
          <table:table-cell office:value-type="currency" office:value="0" table:style-name="ce1">
            <text:p>R$ 0,00</text:p>
          </table:table-cell>
          <table:table-cell table:number-columns-repeated="7" table:style-name="ce1"/>
          <table:table-cell office:value-type="currency" office:value="15419.76" table:style-name="ce1">
            <text:p>R$ 15.419,76</text:p>
          </table:table-cell>
          <table:table-cell office:value-type="currency" office:value="15419.76" table:style-name="ce1">
            <text:p>R$ 15.419,76</text:p>
          </table:table-cell>
          <table:table-cell office:value-type="currency" office:value="0" table:style-name="ce35">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2]=&quot;ALOG&quot;;&quot;Logística&quot;;IF([.AE82]=&quot;ATI&quot;;&quot;TI&quot;;IF([.AE82]=&quot;AGEP&quot;;&quot;Gestão de Pessoas&quot;;IF(OR([.AE82]=&quot;AGEF&quot;;[.AE82]=&quot;ACRD&quot;;[.AE82]=&quot;AJFC&quot;);&quot;Financeiro&quot;;IF([.AF82]=&quot;DPCI&quot;;&quot;Financeiro&quot;;IF([.AF82]=&quot;DCOP&quot;;&quot;Comunicação&quot;;IF([.AE82]=&quot;ACCI&quot;;&quot;Financeiro&quot;;IF([.AE82]=&quot;AFC&quot;;&quot;Financeiro&quot;;IF([.AE82]=&quot;AIN1&quot;;&quot;Regionais&quot;;IF([.AE82]=&quot;AIN4&quot;;&quot;Regionais&quot;;IF([.AE82]=&quot;AJUR&quot;;&quot;Jurídico&quot;;&quot;Outros&quot;)))))))))))" table:style-name="ce3">
            <text:p>Logística</text:p>
          </table:table-cell>
          <table:table-cell table:number-columns-repeated="16351"/>
        </table:table-row>
        <table:table-row table:style-name="ro4">
          <table:table-cell office:value-type="float" office:value="79" table:style-name="ce22">
            <text:p>79</text:p>
          </table:table-cell>
          <table:table-cell office:value-type="string" table:style-name="ce13">
            <text:p>ACQUALIMP COMÉRCIO E SOLUÇÕES EM TRATAMENTO DE ESGOTO E INSTALAÇÕES LTDA</text:p>
          </table:table-cell>
          <table:table-cell office:value-type="string" table:style-name="ce22">
            <text:p>08.829.074/0001-47</text:p>
          </table:table-cell>
          <table:table-cell office:value-type="string" table:style-name="ce3">
            <text:p>FP-ADM-2022/01520<text:s/></text:p>
          </table:table-cell>
          <table:table-cell office:value-type="string" table:style-name="ce3">
            <text:p>Pregão 07/2022</text:p>
          </table:table-cell>
          <table:table-cell office:value-type="string" table:style-name="ce37">
            <text:p>20.22.005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dedetização, desinsetização, desratização, descupinização, com fornecimento de mão de obra e fornecimento de todos os materiais, equipamentos e insumos necessários à execução dos serviços</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4-05-05T00:00:00" table:style-name="ce15">
            <text:p>05/05/2024</text:p>
          </table:table-cell>
          <table:table-cell office:value-type="float" office:value="24" table:style-name="ce34">
            <text:p>24</text:p>
          </table:table-cell>
          <table:table-cell office:value-type="currency" office:value="2225.08" table:style-name="ce1">
            <text:p>R$ 2.225,08</text:p>
          </table:table-cell>
          <table:table-cell office:value-type="float" office:value="459" table:style-name="ce83">
            <text:p>459</text:p>
          </table:table-cell>
          <table:table-cell office:value-type="currency" office:value="2225.08" table:style-name="ce1">
            <text:p>R$ 2.225,08</text:p>
          </table:table-cell>
          <table:table-cell table:number-columns-repeated="8" table:style-name="ce1"/>
          <table:table-cell office:value-type="currency" office:value="2225.08" table:style-name="ce1">
            <text:p>R$ 2.225,08</text:p>
          </table:table-cell>
          <table:table-cell office:value-type="currency" office:value="1854.24" table:style-name="ce35">
            <text:p>R$ 1.854,24</text:p>
          </table:table-cell>
          <table:table-cell office:value-type="currency" office:value="41.622570725707249" table:style-name="ce35">
            <text:p>R$ 41,62</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3]=&quot;ALOG&quot;;&quot;Logística&quot;;IF([.AE83]=&quot;ATI&quot;;&quot;TI&quot;;IF([.AE83]=&quot;AGEP&quot;;&quot;Gestão de Pessoas&quot;;IF(OR([.AE83]=&quot;AGEF&quot;;[.AE83]=&quot;ACRD&quot;;[.AE83]=&quot;AJFC&quot;);&quot;Financeiro&quot;;IF([.AF83]=&quot;DPCI&quot;;&quot;Financeiro&quot;;IF([.AF83]=&quot;DCOP&quot;;&quot;Comunicação&quot;;IF([.AE83]=&quot;ACCI&quot;;&quot;Financeiro&quot;;IF([.AE83]=&quot;AFC&quot;;&quot;Financeiro&quot;;IF([.AE83]=&quot;AIN1&quot;;&quot;Regionais&quot;;IF([.AE83]=&quot;AIN4&quot;;&quot;Regionais&quot;;IF([.AE83]=&quot;AJUR&quot;;&quot;Jurídico&quot;;&quot;Outros&quot;)))))))))))" table:style-name="ce3">
            <text:p>Logística</text:p>
          </table:table-cell>
          <table:table-cell table:number-columns-repeated="16351"/>
        </table:table-row>
        <table:table-row table:style-name="ro4">
          <table:table-cell office:value-type="float" office:value="80" table:style-name="ce22">
            <text:p>80</text:p>
          </table:table-cell>
          <table:table-cell office:value-type="string" table:style-name="ce13">
            <text:p>GMAES TELECOM LTDA</text:p>
          </table:table-cell>
          <table:table-cell office:value-type="string" table:style-name="ce20">
            <text:p>15.644.251/0001-86</text:p>
          </table:table-cell>
          <table:table-cell office:value-type="string" table:style-name="ce3">
            <text:p>FP-ADM-2020/00209</text:p>
          </table:table-cell>
          <table:table-cell office:value-type="string" table:style-name="ce3">
            <text:p>Pregão 08/2019</text:p>
          </table:table-cell>
          <table:table-cell office:value-type="string" table:style-name="ce37">
            <text:p>20.19.0027.03</text:p>
          </table:table-cell>
          <table:table-cell office:value-type="string" table:style-name="ce3">
            <text:p>Serviço</text:p>
          </table:table-cell>
          <table:table-cell office:value-type="string" table:style-name="ce3">
            <text:p>Mensal</text:p>
          </table:table-cell>
          <table:table-cell office:value-type="string" table:style-name="ce14">
            <text:p>Contratação de solução de correio eletrônico corporativo em nuvem no modelo SaaS (software as a service), com atendimento e suporte técnico, serviço de backup e AntiSpam incluídos, pelo prazo de 60 meses.</text:p>
          </table:table-cell>
          <table:table-cell office:value-type="date" office:date-value="2019-07-19T00:00:00" table:style-name="ce15">
            <text:p>19/07/2019</text:p>
          </table:table-cell>
          <table:table-cell office:value-type="date" office:date-value="2019-07-19T00:00:00" table:style-name="ce15">
            <text:p>19/07/2019</text:p>
          </table:table-cell>
          <table:table-cell office:value-type="date" office:date-value="2024-07-18T00:00:00" table:style-name="ce15">
            <text:p>18/07/2024</text:p>
          </table:table-cell>
          <table:table-cell office:value-type="float" office:value="60" table:style-name="ce34">
            <text:p>60</text:p>
          </table:table-cell>
          <table:table-cell office:value-type="currency" office:value="707679.99" table:style-name="ce1">
            <text:p>R$ 707.679,99</text:p>
          </table:table-cell>
          <table:table-cell office:value-type="float" office:value="533" table:style-name="ce83">
            <text:p>533</text:p>
          </table:table-cell>
          <table:table-cell office:value-type="currency" office:value="630099.99" table:style-name="ce1">
            <text:p>R$ 630.099,99</text:p>
          </table:table-cell>
          <table:table-cell office:value-type="currency" office:value="26640" table:style-name="ce1">
            <text:p>R$ 26.640,00</text:p>
          </table:table-cell>
          <table:table-cell office:value-type="currency" office:value="32940" table:style-name="ce1">
            <text:p>R$ 32.940,00</text:p>
          </table:table-cell>
          <table:table-cell office:value-type="currency" office:value="18000" table:style-name="ce1">
            <text:p>R$ 18.000,00</text:p>
          </table:table-cell>
          <table:table-cell table:number-columns-repeated="5" table:style-name="ce1"/>
          <table:table-cell office:value-type="currency" office:value="707679.99" table:style-name="ce1">
            <text:p>R$ 707.679,99</text:p>
          </table:table-cell>
          <table:table-cell office:value-type="currency" office:value="324403.32" table:style-name="ce35">
            <text:p>R$ 324.403,32</text:p>
          </table:table-cell>
          <table:table-cell office:value-type="currency" office:value="9016.240303557619" table:style-name="ce35">
            <text:p>R$ 9.016,24</text:p>
          </table:table-cell>
          <table:table-cell office:value-type="percentage" office:value="0" table:style-name="ce2">
            <text:p>0,00%</text:p>
          </table:table-cell>
          <table:table-cell office:value-type="string" table:style-name="ce19">
            <text:p>01- Apostilamento (reajuste) // 02- Apostilamento (reajuste) // 03- Apostilamento (reajuste)</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4]=&quot;ALOG&quot;;&quot;Logística&quot;;IF([.AE84]=&quot;ATI&quot;;&quot;TI&quot;;IF([.AE84]=&quot;AGEP&quot;;&quot;Gestão de Pessoas&quot;;IF(OR([.AE84]=&quot;AGEF&quot;;[.AE84]=&quot;ACRD&quot;;[.AE84]=&quot;AJFC&quot;);&quot;Financeiro&quot;;IF([.AF84]=&quot;DPCI&quot;;&quot;Financeiro&quot;;IF([.AF84]=&quot;DCOP&quot;;&quot;Comunicação&quot;;IF([.AE84]=&quot;ACCI&quot;;&quot;Financeiro&quot;;IF([.AE84]=&quot;AFC&quot;;&quot;Financeiro&quot;;IF([.AE84]=&quot;AIN1&quot;;&quot;Regionais&quot;;IF([.AE84]=&quot;AIN4&quot;;&quot;Regionais&quot;;IF([.AE84]=&quot;AJUR&quot;;&quot;Jurídico&quot;;&quot;Outros&quot;)))))))))))" table:style-name="ce3">
            <text:p>TI</text:p>
          </table:table-cell>
          <table:table-cell table:number-columns-repeated="16351"/>
        </table:table-row>
        <table:table-row table:style-name="ro2">
          <table:table-cell office:value-type="float" office:value="81" table:style-name="ce22">
            <text:p>81</text:p>
          </table:table-cell>
          <table:table-cell office:value-type="string" table:style-name="ce13">
            <text:p>GRÁFICA EDITORA FORMULÁRIOS CONTÍNUOS E ETIQUETAS F&amp;F LTDA</text:p>
          </table:table-cell>
          <table:table-cell office:value-type="string" table:style-name="ce20">
            <text:p>11.114.463/0001-09</text:p>
          </table:table-cell>
          <table:table-cell office:value-type="string" table:style-name="ce3">
            <text:p>FP-ADM-2022/02298</text:p>
          </table:table-cell>
          <table:table-cell office:value-type="string" table:style-name="ce3">
            <text:p>Pregão 14/2022</text:p>
          </table:table-cell>
          <table:table-cell office:value-type="string" table:style-name="ce37">
            <text:p>20.22.0134.00</text:p>
          </table:table-cell>
          <table:table-cell office:value-type="string" table:style-name="ce3">
            <text:p>Serviço</text:p>
          </table:table-cell>
          <table:table-cell office:value-type="string" table:style-name="ce3">
            <text:p>Demanda</text:p>
          </table:table-cell>
          <table:table-cell office:value-type="string" table:style-name="ce14">
            <text:p>Serviços de impressão gráfica (offset) e acabamento com fornecimento de material</text:p>
          </table:table-cell>
          <table:table-cell office:value-type="date" office:date-value="2022-08-22T00:00:00" table:style-name="ce15">
            <text:p>22/08/2022</text:p>
          </table:table-cell>
          <table:table-cell office:value-type="date" office:date-value="2022-08-22T00:00:00" table:style-name="ce15">
            <text:p>22/08/2022</text:p>
          </table:table-cell>
          <table:table-cell office:value-type="date" office:date-value="2024-08-21T00:00:00" table:style-name="ce15">
            <text:p>21/08/2024</text:p>
          </table:table-cell>
          <table:table-cell office:value-type="float" office:value="24" table:style-name="ce34">
            <text:p>24</text:p>
          </table:table-cell>
          <table:table-cell office:value-type="currency" office:value="179620" table:style-name="ce1">
            <text:p>R$ 179.620,00</text:p>
          </table:table-cell>
          <table:table-cell office:value-type="float" office:value="567" table:style-name="ce83">
            <text:p>567</text:p>
          </table:table-cell>
          <table:table-cell office:value-type="currency" office:value="179620" table:style-name="ce1">
            <text:p>R$ 179.620,00</text:p>
          </table:table-cell>
          <table:table-cell table:number-columns-repeated="8" table:style-name="ce1"/>
          <table:table-cell office:value-type="currency" office:value="179620" table:style-name="ce1">
            <text:p>R$ 179.620,00</text:p>
          </table:table-cell>
          <table:table-cell office:value-type="currency" office:value="127820" table:style-name="ce35">
            <text:p>R$ 127.820,00</text:p>
          </table:table-cell>
          <table:table-cell office:value-type="currency" office:value="9666.155419222905" table:style-name="ce35">
            <text:p>R$ 9.666,16</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85]=&quot;ALOG&quot;;&quot;Logística&quot;;IF([.AE85]=&quot;ATI&quot;;&quot;TI&quot;;IF([.AE85]=&quot;AGEP&quot;;&quot;Gestão de Pessoas&quot;;IF(OR([.AE85]=&quot;AGEF&quot;;[.AE85]=&quot;ACRD&quot;;[.AE85]=&quot;AJFC&quot;);&quot;Financeiro&quot;;IF([.AF85]=&quot;DPCI&quot;;&quot;Financeiro&quot;;IF([.AF85]=&quot;DCOP&quot;;&quot;Comunicação&quot;;IF([.AE85]=&quot;ACCI&quot;;&quot;Financeiro&quot;;IF([.AE85]=&quot;AFC&quot;;&quot;Financeiro&quot;;IF([.AE85]=&quot;AIN1&quot;;&quot;Regionais&quot;;IF([.AE85]=&quot;AIN4&quot;;&quot;Regionais&quot;;IF([.AE85]=&quot;AJUR&quot;;&quot;Jurídico&quot;;&quot;Outros&quot;)))))))))))" table:style-name="ce3">
            <text:p>Comunicação</text:p>
          </table:table-cell>
          <table:table-cell table:number-columns-repeated="16351"/>
        </table:table-row>
        <table:table-row table:style-name="ro2">
          <table:table-cell office:value-type="float" office:value="82" table:style-name="ce22">
            <text:p>82</text:p>
          </table:table-cell>
          <table:table-cell office:value-type="string" table:style-name="ce13">
            <text:p>ANALÍTICA SOLUÇÕES INOVADORAS</text:p>
          </table:table-cell>
          <table:table-cell office:value-type="string" table:style-name="ce20">
            <text:p>05.311.004/0001-04</text:p>
          </table:table-cell>
          <table:table-cell office:value-type="string" table:style-name="ce3">
            <text:p>FP-ADM-2022/02344<text:s/></text:p>
          </table:table-cell>
          <table:table-cell office:value-type="string" table:style-name="ce3">
            <text:p>Pregão 13/2022</text:p>
          </table:table-cell>
          <table:table-cell office:value-type="string" table:style-name="ce37">
            <text:p>20.22.0132.00</text:p>
          </table:table-cell>
          <table:table-cell office:value-type="string" table:style-name="ce3">
            <text:p>Serviço</text:p>
          </table:table-cell>
          <table:table-cell office:value-type="string" table:style-name="ce3">
            <text:p>Demanda</text:p>
          </table:table-cell>
          <table:table-cell office:value-type="string" table:style-name="ce14">
            <text:p>Licenças de uso de software e suporte para BI (Business Intelligence); Capacitação; Serviços de Atualização; Migração de conteúdos existentes.</text:p>
          </table:table-cell>
          <table:table-cell office:value-type="date" office:date-value="2022-09-02T00:00:00" table:style-name="ce15">
            <text:p>02/09/2022</text:p>
          </table:table-cell>
          <table:table-cell office:value-type="date" office:date-value="2022-09-02T00:00:00" table:style-name="ce15">
            <text:p>02/09/2022</text:p>
          </table:table-cell>
          <table:table-cell office:value-type="date" office:date-value="2024-09-01T00:00:00" table:style-name="ce15">
            <text:p>01/09/2024</text:p>
          </table:table-cell>
          <table:table-cell office:value-type="float" office:value="24" table:style-name="ce34">
            <text:p>24</text:p>
          </table:table-cell>
          <table:table-cell office:value-type="currency" office:value="715199.08" table:style-name="ce1">
            <text:p>R$ 715.199,08</text:p>
          </table:table-cell>
          <table:table-cell office:value-type="float" office:value="578" table:style-name="ce83">
            <text:p>578</text:p>
          </table:table-cell>
          <table:table-cell office:value-type="currency" office:value="715199.08" table:style-name="ce1">
            <text:p>R$ 715.199,08</text:p>
          </table:table-cell>
          <table:table-cell table:number-columns-repeated="8" table:style-name="ce1"/>
          <table:table-cell office:value-type="currency" office:value="715199.08" table:style-name="ce1">
            <text:p>R$ 715.199,08</text:p>
          </table:table-cell>
          <table:table-cell office:value-type="currency" office:value="589382.98" table:style-name="ce35">
            <text:p>R$ 589.382,98</text:p>
          </table:table-cell>
          <table:table-cell office:value-type="currency" office:value="25177.015624999996" table:style-name="ce35">
            <text:p>R$ 25.177,02</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86]=&quot;ALOG&quot;;&quot;Logística&quot;;IF([.AE86]=&quot;ATI&quot;;&quot;TI&quot;;IF([.AE86]=&quot;AGEP&quot;;&quot;Gestão de Pessoas&quot;;IF(OR([.AE86]=&quot;AGEF&quot;;[.AE86]=&quot;ACRD&quot;;[.AE86]=&quot;AJFC&quot;);&quot;Financeiro&quot;;IF([.AF86]=&quot;DPCI&quot;;&quot;Financeiro&quot;;IF([.AF86]=&quot;DCOP&quot;;&quot;Comunicação&quot;;IF([.AE86]=&quot;ACCI&quot;;&quot;Financeiro&quot;;IF([.AE86]=&quot;AFC&quot;;&quot;Financeiro&quot;;IF([.AE86]=&quot;AIN1&quot;;&quot;Regionais&quot;;IF([.AE86]=&quot;AIN4&quot;;&quot;Regionais&quot;;IF([.AE86]=&quot;AJUR&quot;;&quot;Jurídico&quot;;&quot;Outros&quot;)))))))))))" table:style-name="ce3">
            <text:p>TI</text:p>
          </table:table-cell>
          <table:table-cell table:number-columns-repeated="16351"/>
        </table:table-row>
        <table:table-row table:style-name="ro3">
          <table:table-cell office:value-type="float" office:value="83" table:style-name="ce22">
            <text:p>83</text:p>
          </table:table-cell>
          <table:table-cell office:value-type="string" table:style-name="ce13">
            <text:p>IRON MOUNTAIN DO BRASIL LTDA</text:p>
          </table:table-cell>
          <table:table-cell office:value-type="string" table:style-name="ce20">
            <text:p>04.120.966/0004-66</text:p>
          </table:table-cell>
          <table:table-cell office:value-type="string" table:style-name="ce3">
            <text:p>FP-ADM-2022/02468<text:s/></text:p>
          </table:table-cell>
          <table:table-cell office:value-type="string" table:style-name="ce3">
            <text:p>Pregão 10/2022</text:p>
          </table:table-cell>
          <table:table-cell office:value-type="string" table:style-name="ce37">
            <text:p>20.22.0137.01</text:p>
          </table:table-cell>
          <table:table-cell office:value-type="string" table:style-name="ce3">
            <text:p>Serviço</text:p>
          </table:table-cell>
          <table:table-cell office:value-type="string" table:style-name="ce3">
            <text:p>Mensal</text:p>
          </table:table-cell>
          <table:table-cell office:value-type="string" table:style-name="ce14">
            <text:p>Serviço de Gestão Integrada e Organização Arquivística de documentos, para realização de digitalização de documentos sob demanda e custódia de acervos arquivísticos da Finep em tipos documentais e suportes diversos (Microfilmes, Multimídias etc.) além da custódia de parte de acervo bibliográfico (livros)</text:p>
          </table:table-cell>
          <table:table-cell office:value-type="date" office:date-value="2022-09-08T00:00:00" table:style-name="ce15">
            <text:p>08/09/2022</text:p>
          </table:table-cell>
          <table:table-cell office:value-type="date" office:date-value="2022-09-08T00:00:00" table:style-name="ce15">
            <text:p>08/09/2022</text:p>
          </table:table-cell>
          <table:table-cell office:value-type="date" office:date-value="2024-09-07T00:00:00" table:style-name="ce15">
            <text:p>07/09/2024</text:p>
          </table:table-cell>
          <table:table-cell office:value-type="float" office:value="24" table:style-name="ce34">
            <text:p>24</text:p>
          </table:table-cell>
          <table:table-cell office:value-type="currency" office:value="966357.12" table:style-name="ce1">
            <text:p>R$ 966.357,12</text:p>
          </table:table-cell>
          <table:table-cell office:value-type="float" office:value="584" table:style-name="ce83">
            <text:p>584</text:p>
          </table:table-cell>
          <table:table-cell office:value-type="currency" office:value="966357.12" table:style-name="ce1">
            <text:p>R$ 966.357,12</text:p>
          </table:table-cell>
          <table:table-cell office:value-type="currency" office:value="0" table:style-name="ce1">
            <text:p>R$ 0,00</text:p>
          </table:table-cell>
          <table:table-cell table:number-columns-repeated="7" table:style-name="ce1"/>
          <table:table-cell office:value-type="currency" office:value="966357.12" table:style-name="ce1">
            <text:p>R$ 966.357,12</text:p>
          </table:table-cell>
          <table:table-cell office:value-type="currency" office:value="922695.51" table:style-name="ce35">
            <text:p>R$ 922.695,51</text:p>
          </table:table-cell>
          <table:table-cell office:value-type="currency" office:value="9096.1687499999971" table:style-name="ce35">
            <text:p>R$ 9.096,17</text:p>
          </table:table-cell>
          <table:table-cell table:style-name="ce2"/>
          <table:table-cell office:value-type="string" table:style-name="ce19">
            <text:p>01- Separação do item 2 em 2 subitens (sem alteração do valor do item e do contrat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7]=&quot;ALOG&quot;;&quot;Logística&quot;;IF([.AE87]=&quot;ATI&quot;;&quot;TI&quot;;IF([.AE87]=&quot;AGEP&quot;;&quot;Gestão de Pessoas&quot;;IF(OR([.AE87]=&quot;AGEF&quot;;[.AE87]=&quot;ACRD&quot;;[.AE87]=&quot;AJFC&quot;);&quot;Financeiro&quot;;IF([.AF87]=&quot;DPCI&quot;;&quot;Financeiro&quot;;IF([.AF87]=&quot;DCOP&quot;;&quot;Comunicação&quot;;IF([.AE87]=&quot;ACCI&quot;;&quot;Financeiro&quot;;IF([.AE87]=&quot;AFC&quot;;&quot;Financeiro&quot;;IF([.AE87]=&quot;AIN1&quot;;&quot;Regionais&quot;;IF([.AE87]=&quot;AIN4&quot;;&quot;Regionais&quot;;IF([.AE87]=&quot;AJUR&quot;;&quot;Jurídico&quot;;&quot;Outros&quot;)))))))))))" table:style-name="ce3">
            <text:p>Logística</text:p>
          </table:table-cell>
          <table:table-cell table:number-columns-repeated="16351"/>
        </table:table-row>
        <table:table-row table:style-name="ro2">
          <table:table-cell office:value-type="float" office:value="84" table:style-name="ce22">
            <text:p>84</text:p>
          </table:table-cell>
          <table:table-cell office:value-type="string" table:style-name="ce13">
            <text:p>NETWARE TELECOMUNICAÇÕES E INFORMÁTICA LTDA – ME</text:p>
          </table:table-cell>
          <table:table-cell office:value-type="string" table:style-name="ce20">
            <text:p>19.452.240/0001-55</text:p>
          </table:table-cell>
          <table:table-cell office:value-type="string" table:style-name="ce3">
            <text:p>FP-ADM-2022/00880<text:s/></text:p>
          </table:table-cell>
          <table:table-cell office:value-type="string" table:style-name="ce3">
            <text:p>Pregão 05/2022</text:p>
          </table:table-cell>
          <table:table-cell office:value-type="string" table:style-name="ce37">
            <text:p>20.22.001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da central telefônica marca Alcatel-Lucent, modelo Omni PCX Enterprise, seus sistemas telefônicos e equipamentos, da Finep de São Paulo</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4-09-09T00:00:00" table:style-name="ce15">
            <text:p>09/09/2024</text:p>
          </table:table-cell>
          <table:table-cell office:value-type="float" office:value="30" table:style-name="ce34">
            <text:p>30</text:p>
          </table:table-cell>
          <table:table-cell office:value-type="currency" office:value="41940" table:style-name="ce1">
            <text:p>R$ 41.940,00</text:p>
          </table:table-cell>
          <table:table-cell office:value-type="float" office:value="586" table:style-name="ce83">
            <text:p>586</text:p>
          </table:table-cell>
          <table:table-cell office:value-type="currency" office:value="41940" table:style-name="ce1">
            <text:p>R$ 41.940,00</text:p>
          </table:table-cell>
          <table:table-cell table:number-columns-repeated="8" table:style-name="ce1"/>
          <table:table-cell office:value-type="currency" office:value="41940" table:style-name="ce1">
            <text:p>R$ 41.940,00</text:p>
          </table:table-cell>
          <table:table-cell office:value-type="currency" office:value="30756" table:style-name="ce35">
            <text:p>R$ 30.756,00</text:p>
          </table:table-cell>
          <table:table-cell office:value-type="currency" office:value="1037.1341463414633" table:style-name="ce35">
            <text:p>R$ 1.037,13</text:p>
          </table:table-cell>
          <table:table-cell office:value-type="percentage" office:value="0" table:style-name="ce2">
            <text:p>0,00%</text:p>
          </table:table-cell>
          <table:table-cell table:style-name="ce19"/>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88]=&quot;ALOG&quot;;&quot;Logística&quot;;IF([.AE88]=&quot;ATI&quot;;&quot;TI&quot;;IF([.AE88]=&quot;AGEP&quot;;&quot;Gestão de Pessoas&quot;;IF(OR([.AE88]=&quot;AGEF&quot;;[.AE88]=&quot;ACRD&quot;;[.AE88]=&quot;AJFC&quot;);&quot;Financeiro&quot;;IF([.AF88]=&quot;DPCI&quot;;&quot;Financeiro&quot;;IF([.AF88]=&quot;DCOP&quot;;&quot;Comunicação&quot;;IF([.AE88]=&quot;ACCI&quot;;&quot;Financeiro&quot;;IF([.AE88]=&quot;AFC&quot;;&quot;Financeiro&quot;;IF([.AE88]=&quot;AIN1&quot;;&quot;Regionais&quot;;IF([.AE88]=&quot;AIN4&quot;;&quot;Regionais&quot;;IF([.AE88]=&quot;AJUR&quot;;&quot;Jurídico&quot;;&quot;Outros&quot;)))))))))))" table:style-name="ce3">
            <text:p>Regionais</text:p>
          </table:table-cell>
          <table:table-cell table:number-columns-repeated="16351"/>
        </table:table-row>
        <table:table-row table:style-name="ro2">
          <table:table-cell office:value-type="float" office:value="85" table:style-name="ce22">
            <text:p>85</text:p>
          </table:table-cell>
          <table:table-cell office:value-type="string" table:style-name="ce13">
            <text:p>WIZ CORPORATE SOLUÇÕES E CORRETAGEM DE SEGUROS</text:p>
            <text:p>AS</text:p>
          </table:table-cell>
          <table:table-cell office:value-type="string" table:style-name="ce20">
            <text:p>12.656.482/0001-11</text:p>
          </table:table-cell>
          <table:table-cell office:value-type="string" table:style-name="ce3">
            <text:p>FP-ADM-2022/02730<text:s/></text:p>
          </table:table-cell>
          <table:table-cell office:value-type="string" table:style-name="ce3">
            <text:p>Pregão 19/2022</text:p>
          </table:table-cell>
          <table:table-cell office:value-type="string" table:style-name="ce37">
            <text:p>20.22.0358.00</text:p>
          </table:table-cell>
          <table:table-cell office:value-type="string" table:style-name="ce3">
            <text:p>Serviço</text:p>
          </table:table-cell>
          <table:table-cell office:value-type="string" table:style-name="ce3">
            <text:p>Mensal</text:p>
          </table:table-cell>
          <table:table-cell office:value-type="string" table:style-name="ce14">
            <text:p>Serviços técnicos de consultoria e gerenciamento de apólice de seguro de Responsabilidade Civil de Conselheiros, Diretores e Administradores - D&amp;O (Directors &amp; Officers) da Finep</text:p>
          </table:table-cell>
          <table:table-cell office:value-type="date" office:date-value="2022-09-21T00:00:00" table:style-name="ce15">
            <text:p>21/09/2022</text:p>
          </table:table-cell>
          <table:table-cell office:value-type="date" office:date-value="2022-09-21T00:00:00" table:style-name="ce15">
            <text:p>21/09/2022</text:p>
          </table:table-cell>
          <table:table-cell office:value-type="date" office:date-value="2024-09-20T00:00:00" table:style-name="ce15">
            <text:p>20/09/2024</text:p>
          </table:table-cell>
          <table:table-cell office:value-type="float" office:value="24" table:style-name="ce34">
            <text:p>24</text:p>
          </table:table-cell>
          <table:table-cell office:value-type="currency" office:value="83496" table:style-name="ce1">
            <text:p>R$ 83.496,00</text:p>
          </table:table-cell>
          <table:table-cell office:value-type="float" office:value="597" table:style-name="ce83">
            <text:p>597</text:p>
          </table:table-cell>
          <table:table-cell office:value-type="currency" office:value="83496" table:style-name="ce1">
            <text:p>R$ 83.496,00</text:p>
          </table:table-cell>
          <table:table-cell table:number-columns-repeated="8" table:style-name="ce1"/>
          <table:table-cell office:value-type="currency" office:value="83496" table:style-name="ce1">
            <text:p>R$ 83.496,00</text:p>
          </table:table-cell>
          <table:table-cell office:value-type="currency" office:value="83496" table:style-name="ce35">
            <text:p>R$ 83.496,00</text:p>
          </table:table-cell>
          <table:table-cell office:value-type="currency" office:value="0" table:style-name="ce35">
            <text:p>R$ 0,00</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89]=&quot;ALOG&quot;;&quot;Logística&quot;;IF([.AE89]=&quot;ATI&quot;;&quot;TI&quot;;IF([.AE89]=&quot;AGEP&quot;;&quot;Gestão de Pessoas&quot;;IF(OR([.AE89]=&quot;AGEF&quot;;[.AE89]=&quot;ACRD&quot;;[.AE89]=&quot;AJFC&quot;);&quot;Financeiro&quot;;IF([.AF89]=&quot;DPCI&quot;;&quot;Financeiro&quot;;IF([.AF89]=&quot;DCOP&quot;;&quot;Comunicação&quot;;IF([.AE89]=&quot;ACCI&quot;;&quot;Financeiro&quot;;IF([.AE89]=&quot;AFC&quot;;&quot;Financeiro&quot;;IF([.AE89]=&quot;AIN1&quot;;&quot;Regionais&quot;;IF([.AE89]=&quot;AIN4&quot;;&quot;Regionais&quot;;IF([.AE89]=&quot;AJUR&quot;;&quot;Jurídico&quot;;&quot;Outros&quot;)))))))))))" table:style-name="ce3">
            <text:p>Gestão de Pessoas</text:p>
          </table:table-cell>
          <table:table-cell table:number-columns-repeated="16351"/>
        </table:table-row>
        <table:table-row table:style-name="ro7">
          <table:table-cell office:value-type="float" office:value="86" table:style-name="ce22">
            <text:p>86</text:p>
          </table:table-cell>
          <table:table-cell office:value-type="string" table:style-name="ce13">
            <text:p>EQUINIX DO BRASIL SOLUÇÕES DE TECNOLOGIA EM INFORMÁTICA</text:p>
          </table:table-cell>
          <table:table-cell office:value-type="string" table:style-name="ce22">
            <text:p>03.672.254/0007-30</text:p>
          </table:table-cell>
          <table:table-cell office:value-type="string" table:style-name="ce3">
            <text:p>FP-ADM-2020/00343</text:p>
          </table:table-cell>
          <table:table-cell office:value-type="string" table:style-name="ce3">
            <text:p>Pregão 10/2020</text:p>
          </table:table-cell>
          <table:table-cell office:value-type="string" table:style-name="ce37">
            <text:p><text:a xlink:href="http://www.finep.gov.br/licitacoes-e-contratos/cadastrodelicitaes/499">20.20.0035.01</text:a></text:p>
          </table:table-cell>
          <table:table-cell office:value-type="string" table:style-name="ce3">
            <text:p>Serviço</text:p>
          </table:table-cell>
          <table:table-cell office:value-type="string" table:style-name="ce21">
            <text:p>Demanda</text:p>
          </table:table-cell>
          <table:table-cell office:value-type="string" table:style-name="ce14">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15">
            <text:p>28/08/2020</text:p>
          </table:table-cell>
          <table:table-cell office:value-type="date" office:date-value="2022-09-28T00:00:00" table:style-name="ce15">
            <text:p>28/09/2022</text:p>
          </table:table-cell>
          <table:table-cell office:value-type="date" office:date-value="2024-09-28T00:00:00" table:style-name="ce15">
            <text:p>28/09/2024</text:p>
          </table:table-cell>
          <table:table-cell office:value-type="float" office:value="24" table:style-name="ce34">
            <text:p>24</text:p>
          </table:table-cell>
          <table:table-cell office:value-type="currency" office:value="543663.9" table:style-name="ce1">
            <text:p>R$ 543.663,90</text:p>
          </table:table-cell>
          <table:table-cell office:value-type="float" office:value="605" table:style-name="ce83">
            <text:p>605</text:p>
          </table:table-cell>
          <table:table-cell office:value-type="currency" office:value="487000" table:style-name="ce1">
            <text:p>R$ 487.000,00</text:p>
          </table:table-cell>
          <table:table-cell office:value-type="currency" office:value="543663.9" table:style-name="ce1">
            <text:p>R$ 543.663,90</text:p>
          </table:table-cell>
          <table:table-cell table:number-columns-repeated="7" table:style-name="ce1"/>
          <table:table-cell office:value-type="currency" office:value="524442.6" table:style-name="ce1">
            <text:p>R$ 524.442,60</text:p>
          </table:table-cell>
          <table:table-cell office:value-type="currency" office:value="487064.74" table:style-name="ce35">
            <text:p>R$ 487.064,74</text:p>
          </table:table-cell>
          <table:table-cell office:value-type="currency" office:value="13663.157010582019" table:style-name="ce35">
            <text:p>R$ 13.663,16</text:p>
          </table:table-cell>
          <table:table-cell office:value-type="percentage" office:value="0" table:style-name="ce2">
            <text:p>0,00%</text:p>
          </table:table-cell>
          <table:table-cell office:value-type="string" table:style-name="ce19">
            <text:p>01- Renovação e reajuste</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0]=&quot;ALOG&quot;;&quot;Logística&quot;;IF([.AE90]=&quot;ATI&quot;;&quot;TI&quot;;IF([.AE90]=&quot;AGEP&quot;;&quot;Gestão de Pessoas&quot;;IF(OR([.AE90]=&quot;AGEF&quot;;[.AE90]=&quot;ACRD&quot;;[.AE90]=&quot;AJFC&quot;);&quot;Financeiro&quot;;IF([.AF90]=&quot;DPCI&quot;;&quot;Financeiro&quot;;IF([.AF90]=&quot;DCOP&quot;;&quot;Comunicação&quot;;IF([.AE90]=&quot;ACCI&quot;;&quot;Financeiro&quot;;IF([.AE90]=&quot;AFC&quot;;&quot;Financeiro&quot;;IF([.AE90]=&quot;AIN1&quot;;&quot;Regionais&quot;;IF([.AE90]=&quot;AIN4&quot;;&quot;Regionais&quot;;IF([.AE90]=&quot;AJUR&quot;;&quot;Jurídico&quot;;&quot;Outros&quot;)))))))))))" table:style-name="ce3">
            <text:p>TI</text:p>
          </table:table-cell>
          <table:table-cell table:number-columns-repeated="16351"/>
        </table:table-row>
        <table:table-row table:style-name="ro2">
          <table:table-cell office:value-type="float" office:value="87" table:style-name="ce22">
            <text:p>87</text:p>
          </table:table-cell>
          <table:table-cell office:value-type="string" table:style-name="ce13">
            <text:p>OBDI LOCAÇÃO DE VEICULOS LTDA</text:p>
          </table:table-cell>
          <table:table-cell office:value-type="string" table:style-name="ce20">
            <text:p>09.546.840/0001-29</text:p>
          </table:table-cell>
          <table:table-cell office:value-type="string" table:style-name="ce3">
            <text:p>FP-ADM-2022/02636<text:s/></text:p>
          </table:table-cell>
          <table:table-cell office:value-type="string" table:style-name="ce3">
            <text:p>Pregão 17/2022</text:p>
          </table:table-cell>
          <table:table-cell office:value-type="string" table:style-name="ce37">
            <text:p>20.22.0147.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transporte executivo, com dedicação exclusiva, para atender o escritório da Finep Rio de Janeiro</text:p>
          </table:table-cell>
          <table:table-cell office:value-type="date" office:date-value="2022-10-01T00:00:00" table:style-name="ce15">
            <text:p>01/10/2022</text:p>
          </table:table-cell>
          <table:table-cell office:value-type="date" office:date-value="2022-10-01T00:00:00" table:style-name="ce15">
            <text:p>01/10/2022</text:p>
          </table:table-cell>
          <table:table-cell office:value-type="date" office:date-value="2024-09-30T00:00:00" table:style-name="ce15">
            <text:p>30/09/2024</text:p>
          </table:table-cell>
          <table:table-cell office:value-type="float" office:value="24" table:style-name="ce34">
            <text:p>24</text:p>
          </table:table-cell>
          <table:table-cell office:value-type="currency" office:value="1739799.6" table:style-name="ce1">
            <text:p>R$ 1.739.799,60</text:p>
          </table:table-cell>
          <table:table-cell office:value-type="float" office:value="607" table:style-name="ce83">
            <text:p>607</text:p>
          </table:table-cell>
          <table:table-cell office:value-type="currency" office:value="1739799.6" table:style-name="ce1">
            <text:p>R$ 1.739.799,60</text:p>
          </table:table-cell>
          <table:table-cell table:number-columns-repeated="8" table:style-name="ce1"/>
          <table:table-cell office:value-type="currency" office:value="1739799.6" table:style-name="ce1">
            <text:p>R$ 1.739.799,60</text:p>
          </table:table-cell>
          <table:table-cell office:value-type="currency" office:value="1574931.65" table:style-name="ce35">
            <text:p>R$ 1.574.931,65</text:p>
          </table:table-cell>
          <table:table-cell office:value-type="currency" office:value="40770.190887533921" table:style-name="ce35">
            <text:p>R$ 40.770,19</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1]=&quot;ALOG&quot;;&quot;Logística&quot;;IF([.AE91]=&quot;ATI&quot;;&quot;TI&quot;;IF([.AE91]=&quot;AGEP&quot;;&quot;Gestão de Pessoas&quot;;IF(OR([.AE91]=&quot;AGEF&quot;;[.AE91]=&quot;ACRD&quot;;[.AE91]=&quot;AJFC&quot;);&quot;Financeiro&quot;;IF([.AF91]=&quot;DPCI&quot;;&quot;Financeiro&quot;;IF([.AF91]=&quot;DCOP&quot;;&quot;Comunicação&quot;;IF([.AE91]=&quot;ACCI&quot;;&quot;Financeiro&quot;;IF([.AE91]=&quot;AFC&quot;;&quot;Financeiro&quot;;IF([.AE91]=&quot;AIN1&quot;;&quot;Regionais&quot;;IF([.AE91]=&quot;AIN4&quot;;&quot;Regionais&quot;;IF([.AE91]=&quot;AJUR&quot;;&quot;Jurídico&quot;;&quot;Outros&quot;)))))))))))" table:style-name="ce3">
            <text:p>Logística</text:p>
          </table:table-cell>
          <table:table-cell table:number-columns-repeated="16351"/>
        </table:table-row>
        <table:table-row table:style-name="ro2">
          <table:table-cell office:value-type="float" office:value="88" table:style-name="ce22">
            <text:p>88</text:p>
          </table:table-cell>
          <table:table-cell office:value-type="string" table:style-name="ce13">
            <text:p>VOGEL SOLUÇÕES EM TELECOMUNICAÇÕES E INFORMÁTICA S/A</text:p>
          </table:table-cell>
          <table:table-cell office:value-type="string" table:style-name="ce22">
            <text:p>05.872.814/0001-30</text:p>
          </table:table-cell>
          <table:table-cell office:value-type="string" table:style-name="ce3">
            <text:p>FP-ADM-2020/00211</text:p>
          </table:table-cell>
          <table:table-cell office:value-type="string" table:style-name="ce3">
            <text:p>Dispensa - Art. 29 - Inciso II</text:p>
          </table:table-cell>
          <table:table-cell office:value-type="string" table:style-name="ce37">
            <text:p><text:a xlink:href="http://www.finep.gov.br/dispensa-e-outros/cadastrodedispensa/492">20.19.0038.00</text:a></text:p>
          </table:table-cell>
          <table:table-cell office:value-type="string" table:style-name="ce1">
            <text:p>Serviço</text:p>
          </table:table-cell>
          <table:table-cell office:value-type="string" table:style-name="ce1">
            <text:p>Mensal</text:p>
          </table:table-cell>
          <table:table-cell office:value-type="string" table:style-name="ce25">
            <text:p>Serviço de tecnologia da informação para prover canal de comunicação de dados dedicado</text:p>
          </table:table-cell>
          <table:table-cell office:value-type="date" office:date-value="2019-10-16T00:00:00" table:style-name="ce27">
            <text:p>16/10/2019</text:p>
          </table:table-cell>
          <table:table-cell office:value-type="date" office:date-value="2019-10-15T00:00:00" table:style-name="ce28">
            <text:p>15/10/2019</text:p>
          </table:table-cell>
          <table:table-cell office:value-type="date" office:date-value="2024-10-15T00:00:00" table:style-name="ce28">
            <text:p>15/10/2024</text:p>
          </table:table-cell>
          <table:table-cell office:value-type="float" office:value="60" table:style-name="ce34">
            <text:p>60</text:p>
          </table:table-cell>
          <table:table-cell office:value-type="currency" office:value="47400" table:style-name="ce1">
            <text:p>R$ 47.400,00</text:p>
          </table:table-cell>
          <table:table-cell office:value-type="float" office:value="622" table:style-name="ce83">
            <text:p>622</text:p>
          </table:table-cell>
          <table:table-cell office:value-type="currency" office:value="47400" table:style-name="ce1">
            <text:p>R$ 47.400,00</text:p>
          </table:table-cell>
          <table:table-cell table:number-columns-repeated="2" table:style-name="ce1"/>
          <table:table-cell table:style-name="ce2"/>
          <table:table-cell table:style-name="ce25"/>
          <table:table-cell table:number-columns-repeated="4" table:style-name="ce3"/>
          <table:table-cell office:value-type="currency" office:value="47400" table:style-name="ce1">
            <text:p>R$ 47.400,00</text:p>
          </table:table-cell>
          <table:table-cell office:value-type="currency" office:value="23835.27" table:style-name="ce35">
            <text:p>R$ 23.835,27</text:p>
          </table:table-cell>
          <table:table-cell office:value-type="currency" office:value="594.82202282157675" table:style-name="ce35">
            <text:p>R$ 594,82</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2]=&quot;ALOG&quot;;&quot;Logística&quot;;IF([.AE92]=&quot;ATI&quot;;&quot;TI&quot;;IF([.AE92]=&quot;AGEP&quot;;&quot;Gestão de Pessoas&quot;;IF(OR([.AE92]=&quot;AGEF&quot;;[.AE92]=&quot;ACRD&quot;;[.AE92]=&quot;AJFC&quot;);&quot;Financeiro&quot;;IF([.AF92]=&quot;DPCI&quot;;&quot;Financeiro&quot;;IF([.AF92]=&quot;DCOP&quot;;&quot;Comunicação&quot;;IF([.AE92]=&quot;ACCI&quot;;&quot;Financeiro&quot;;IF([.AE92]=&quot;AFC&quot;;&quot;Financeiro&quot;;IF([.AE92]=&quot;AIN1&quot;;&quot;Regionais&quot;;IF([.AE92]=&quot;AIN4&quot;;&quot;Regionais&quot;;IF([.AE92]=&quot;AJUR&quot;;&quot;Jurídico&quot;;&quot;Outros&quot;)))))))))))" table:style-name="ce3">
            <text:p>TI</text:p>
          </table:table-cell>
          <table:table-cell table:number-columns-repeated="16351"/>
        </table:table-row>
        <table:table-row table:style-name="ro4">
          <table:table-cell office:value-type="float" office:value="89" table:style-name="ce22">
            <text:p>89</text:p>
          </table:table-cell>
          <table:table-cell office:value-type="string" table:style-name="ce13">
            <text:p>SACHA CALMON MISABEL DERZI CONSULTORES E ADVOGADOS</text:p>
          </table:table-cell>
          <table:table-cell office:value-type="string" table:style-name="ce22">
            <text:p>00.140.626/0001-01</text:p>
          </table:table-cell>
          <table:table-cell office:value-type="string" table:style-name="ce3">
            <text:p>FP-ADM-2022/03249<text:s/></text:p>
          </table:table-cell>
          <table:table-cell office:value-type="string" table:style-name="ce3">
            <text:p>Inexigibilidade - Art. 30 - Inciso II</text:p>
          </table:table-cell>
          <table:table-cell office:value-type="string" table:style-name="ce37">
            <text:p>20.22.0454.00</text:p>
          </table:table-cell>
          <table:table-cell office:value-type="string" table:style-name="ce1">
            <text:p>Serviço</text:p>
          </table:table-cell>
          <table:table-cell office:value-type="string" table:style-name="ce1">
            <text:p>Demanda</text:p>
          </table:table-cell>
          <table:table-cell office:value-type="string" table:style-name="ce13">
            <text:p>Serviços jurídicos notoriamente especializados em Direito Tributário, para a representação dos interesses da FINEP no Processo Administrativo Fiscal nº 14041.720173/2018-11, em curso perante o Conselho Administrativo de Recursos Fiscais – CARF</text:p>
          </table:table-cell>
          <table:table-cell office:value-type="date" office:date-value="2022-10-24T00:00:00" table:style-name="ce27">
            <text:p>24/10/2022</text:p>
          </table:table-cell>
          <table:table-cell office:value-type="date" office:date-value="2022-10-24T00:00:00" table:style-name="ce27">
            <text:p>24/10/2022</text:p>
          </table:table-cell>
          <table:table-cell office:value-type="date" office:date-value="2024-10-23T00:00:00" table:style-name="ce28">
            <text:p>23/10/2024</text:p>
          </table:table-cell>
          <table:table-cell office:value-type="float" office:value="24" table:style-name="ce34">
            <text:p>24</text:p>
          </table:table-cell>
          <table:table-cell office:value-type="currency" office:value="806706.27" table:style-name="ce1">
            <text:p>R$ 806.706,27</text:p>
          </table:table-cell>
          <table:table-cell office:value-type="float" office:value="630" table:style-name="ce83">
            <text:p>630</text:p>
          </table:table-cell>
          <table:table-cell office:value-type="currency" office:value="806706.27" table:style-name="ce1">
            <text:p>R$ 806.706,27</text:p>
          </table:table-cell>
          <table:table-cell table:number-columns-repeated="2" table:style-name="ce1"/>
          <table:table-cell table:style-name="ce2"/>
          <table:table-cell table:style-name="ce25"/>
          <table:table-cell table:number-columns-repeated="4" table:style-name="ce3"/>
          <table:table-cell office:value-type="currency" office:value="806706.27" table:style-name="ce1">
            <text:p>R$ 806.706,27</text:p>
          </table:table-cell>
          <table:table-cell office:value-type="currency" office:value="806706.27" table:style-name="ce35">
            <text:p>R$ 806.706,27</text:p>
          </table:table-cell>
          <table:table-cell office:value-type="currency" office:value="0" table:style-name="ce35">
            <text:p>R$ 0,00</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93]=&quot;ALOG&quot;;&quot;Logística&quot;;IF([.AE93]=&quot;ATI&quot;;&quot;TI&quot;;IF([.AE93]=&quot;AGEP&quot;;&quot;Gestão de Pessoas&quot;;IF(OR([.AE93]=&quot;AGEF&quot;;[.AE93]=&quot;ACRD&quot;;[.AE93]=&quot;AJFC&quot;);&quot;Financeiro&quot;;IF([.AF93]=&quot;DPCI&quot;;&quot;Financeiro&quot;;IF([.AF93]=&quot;DCOP&quot;;&quot;Comunicação&quot;;IF([.AE93]=&quot;ACCI&quot;;&quot;Financeiro&quot;;IF([.AE93]=&quot;AFC&quot;;&quot;Financeiro&quot;;IF([.AE93]=&quot;AIN1&quot;;&quot;Regionais&quot;;IF([.AE93]=&quot;AIN4&quot;;&quot;Regionais&quot;;IF([.AE93]=&quot;AJUR&quot;;&quot;Jurídico&quot;;&quot;Outros&quot;)))))))))))" table:style-name="ce3">
            <text:p>Jurídico</text:p>
          </table:table-cell>
          <table:table-cell table:number-columns-repeated="16351"/>
        </table:table-row>
        <table:table-row table:style-name="ro6">
          <table:table-cell office:value-type="float" office:value="90" table:style-name="ce22">
            <text:p>90</text:p>
          </table:table-cell>
          <table:table-cell office:value-type="string" table:style-name="ce13">
            <text:p>ARQUI VÍDEO LTDA</text:p>
          </table:table-cell>
          <table:table-cell office:value-type="string" table:style-name="ce20">
            <text:p>35.683.747/0001-76</text:p>
          </table:table-cell>
          <table:table-cell office:value-type="string" table:style-name="ce3">
            <text:p>FP-ADM-2020/00171</text:p>
          </table:table-cell>
          <table:table-cell office:value-type="string" table:style-name="ce3">
            <text:p>Pregão 13/2019</text:p>
          </table:table-cell>
          <table:table-cell office:value-type="string" table:style-name="ce37">
            <text:p>20.19.0045.01</text:p>
          </table:table-cell>
          <table:table-cell office:value-type="string" table:style-name="ce3">
            <text:p>Serviço</text:p>
          </table:table-cell>
          <table:table-cell office:value-type="string" table:style-name="ce3">
            <text:p>Mensal</text:p>
          </table:table-cell>
          <table:table-cell office:value-type="string" table:style-name="ce14">
            <text:p>Serviços de CLIPPING, MONITORAMENTO, AUDITORIA DE IMAGEM/CURADORIA</text:p>
          </table:table-cell>
          <table:table-cell office:value-type="date" office:date-value="2020-01-06T00:00:00" table:style-name="ce15">
            <text:p>06/01/2020</text:p>
          </table:table-cell>
          <table:table-cell office:value-type="date" office:date-value="2022-01-06T00:00:00" table:style-name="ce15">
            <text:p>06/01/2022</text:p>
          </table:table-cell>
          <table:table-cell office:value-type="date" office:date-value="2025-01-05T00:00:00" table:style-name="ce15">
            <text:p>05/01/2025</text:p>
          </table:table-cell>
          <table:table-cell office:value-type="float" office:value="36" table:style-name="ce34">
            <text:p>36</text:p>
          </table:table-cell>
          <table:table-cell office:value-type="currency" office:value="122798.88" table:style-name="ce1">
            <text:p>R$ 122.798,88</text:p>
          </table:table-cell>
          <table:table-cell office:value-type="float" office:value="704" table:style-name="ce83">
            <text:p>704</text:p>
          </table:table-cell>
          <table:table-cell office:value-type="currency" office:value="72000" table:style-name="ce1">
            <text:p>R$ 72.000,00</text:p>
          </table:table-cell>
          <table:table-cell office:value-type="currency" office:value="122798.88" table:style-name="ce1">
            <text:p>R$ 122.798,88</text:p>
          </table:table-cell>
          <table:table-cell table:number-columns-repeated="7" table:style-name="ce1"/>
          <table:table-cell office:value-type="currency" office:value="122798.88" table:style-name="ce1">
            <text:p>R$ 122.798,88</text:p>
          </table:table-cell>
          <table:table-cell office:value-type="currency" office:value="78454.84" table:style-name="ce35">
            <text:p>R$ 78.454,84</text:p>
          </table:table-cell>
          <table:table-cell office:value-type="currency" office:value="3449.6109548167101" table:style-name="ce35">
            <text:p>R$ 3.449,61</text:p>
          </table:table-cell>
          <table:table-cell office:value-type="percentage" office:value="0" table:style-name="ce2">
            <text:p>0,00%</text:p>
          </table:table-cell>
          <table:table-cell office:value-type="string" table:style-name="ce19">
            <text:p>01- Renovação por mais 36 meses e reajuste contratual</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94]=&quot;ALOG&quot;;&quot;Logística&quot;;IF([.AE94]=&quot;ATI&quot;;&quot;TI&quot;;IF([.AE94]=&quot;AGEP&quot;;&quot;Gestão de Pessoas&quot;;IF(OR([.AE94]=&quot;AGEF&quot;;[.AE94]=&quot;ACRD&quot;;[.AE94]=&quot;AJFC&quot;);&quot;Financeiro&quot;;IF([.AF94]=&quot;DPCI&quot;;&quot;Financeiro&quot;;IF([.AF94]=&quot;DCOP&quot;;&quot;Comunicação&quot;;IF([.AE94]=&quot;ACCI&quot;;&quot;Financeiro&quot;;IF([.AE94]=&quot;AFC&quot;;&quot;Financeiro&quot;;IF([.AE94]=&quot;AIN1&quot;;&quot;Regionais&quot;;IF([.AE94]=&quot;AIN4&quot;;&quot;Regionais&quot;;IF([.AE94]=&quot;AJUR&quot;;&quot;Jurídico&quot;;&quot;Outros&quot;)))))))))))" table:style-name="ce3">
            <text:p>Comunicação</text:p>
          </table:table-cell>
          <table:table-cell table:number-columns-repeated="16351"/>
        </table:table-row>
        <table:table-row table:style-name="ro6">
          <table:table-cell office:value-type="float" office:value="91" table:style-name="ce22">
            <text:p>91</text:p>
          </table:table-cell>
          <table:table-cell office:value-type="string" table:style-name="ce13">
            <text:p>SYC SOLUCOES E GESTAO DE SEGURANCA LTDA</text:p>
          </table:table-cell>
          <table:table-cell office:value-type="string" table:style-name="ce20">
            <text:p><text:s/>11.574.847/0001-04</text:p>
          </table:table-cell>
          <table:table-cell office:value-type="string" table:style-name="ce3">
            <text:p>FP-ADM-2022/00203</text:p>
          </table:table-cell>
          <table:table-cell office:value-type="string" table:style-name="ce3">
            <text:p>Pregão 12/2021</text:p>
          </table:table-cell>
          <table:table-cell office:value-type="string" table:style-name="ce37">
            <text:p>20.21.0102.00</text:p>
          </table:table-cell>
          <table:table-cell office:value-type="string" table:style-name="ce3">
            <text:p>Serviço</text:p>
          </table:table-cell>
          <table:table-cell office:value-type="string" table:style-name="ce3">
            <text:p>Mensal</text:p>
          </table:table-cell>
          <table:table-cell office:value-type="string" table:style-name="ce14">
            <text:p>Manutenção e recarga de extintores portáteis</text:p>
          </table:table-cell>
          <table:table-cell office:value-type="date" office:date-value="2022-01-17T00:00:00" table:style-name="ce15">
            <text:p>17/01/2022</text:p>
          </table:table-cell>
          <table:table-cell office:value-type="date" office:date-value="2022-01-17T00:00:00" table:style-name="ce15">
            <text:p>17/01/2022</text:p>
          </table:table-cell>
          <table:table-cell office:value-type="date" office:date-value="2025-01-16T00:00:00" table:style-name="ce15">
            <text:p>16/01/2025</text:p>
          </table:table-cell>
          <table:table-cell office:value-type="float" office:value="36" table:style-name="ce34">
            <text:p>36</text:p>
          </table:table-cell>
          <table:table-cell office:value-type="currency" office:value="30650" table:style-name="ce1">
            <text:p>R$ 30.650,00</text:p>
          </table:table-cell>
          <table:table-cell office:value-type="float" office:value="715" table:style-name="ce83">
            <text:p>715</text:p>
          </table:table-cell>
          <table:table-cell office:value-type="currency" office:value="30650" table:style-name="ce1">
            <text:p>R$ 30.650,00</text:p>
          </table:table-cell>
          <table:table-cell table:number-columns-repeated="8" table:style-name="ce1"/>
          <table:table-cell office:value-type="currency" office:value="30650" table:style-name="ce1">
            <text:p>R$ 30.650,00</text:p>
          </table:table-cell>
          <table:table-cell office:value-type="currency" office:value="21533.35" table:style-name="ce35">
            <text:p>R$ 21.533,35</text:p>
          </table:table-cell>
          <table:table-cell office:value-type="currency" office:value="729.73185307017559" table:style-name="ce35">
            <text:p>R$ 729,73</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5]=&quot;ALOG&quot;;&quot;Logística&quot;;IF([.AE95]=&quot;ATI&quot;;&quot;TI&quot;;IF([.AE95]=&quot;AGEP&quot;;&quot;Gestão de Pessoas&quot;;IF(OR([.AE95]=&quot;AGEF&quot;;[.AE95]=&quot;ACRD&quot;;[.AE95]=&quot;AJFC&quot;);&quot;Financeiro&quot;;IF([.AF95]=&quot;DPCI&quot;;&quot;Financeiro&quot;;IF([.AF95]=&quot;DCOP&quot;;&quot;Comunicação&quot;;IF([.AE95]=&quot;ACCI&quot;;&quot;Financeiro&quot;;IF([.AE95]=&quot;AFC&quot;;&quot;Financeiro&quot;;IF([.AE95]=&quot;AIN1&quot;;&quot;Regionais&quot;;IF([.AE95]=&quot;AIN4&quot;;&quot;Regionais&quot;;IF([.AE95]=&quot;AJUR&quot;;&quot;Jurídico&quot;;&quot;Outros&quot;)))))))))))" table:style-name="ce3">
            <text:p>Logística</text:p>
          </table:table-cell>
          <table:table-cell table:number-columns-repeated="16351"/>
        </table:table-row>
        <table:table-row table:style-name="ro6">
          <table:table-cell office:value-type="float" office:value="92" table:style-name="ce22">
            <text:p>92</text:p>
          </table:table-cell>
          <table:table-cell office:value-type="string" table:style-name="ce13">
            <text:p>WEBJUR PROCESSAMENTO DE DADOS LTDA - EPP</text:p>
          </table:table-cell>
          <table:table-cell office:value-type="string" table:style-name="ce20">
            <text:p>09.400.465/0001-04</text:p>
          </table:table-cell>
          <table:table-cell office:value-type="string" table:style-name="ce3">
            <text:p>FP-ADM-2022/00210</text:p>
          </table:table-cell>
          <table:table-cell office:value-type="string" table:style-name="ce3">
            <text:p>Pregão 10/2021</text:p>
          </table:table-cell>
          <table:table-cell office:value-type="string" table:style-name="ce37">
            <text:p>20.21.0114.01</text:p>
          </table:table-cell>
          <table:table-cell office:value-type="string" table:style-name="ce3">
            <text:p>Serviço</text:p>
          </table:table-cell>
          <table:table-cell office:value-type="string" table:style-name="ce21">
            <text:p>Mensal</text:p>
          </table:table-cell>
          <table:table-cell office:value-type="string" table:style-name="ce14">
            <text:p>Serviços de pesquisa e fornecimento de recortes de publicação em Diários Oficiais do Poder Judiciário</text:p>
          </table:table-cell>
          <table:table-cell office:value-type="date" office:date-value="2022-02-01T00:00:00" table:style-name="ce15">
            <text:p>01/02/2022</text:p>
          </table:table-cell>
          <table:table-cell office:value-type="date" office:date-value="2023-02-01T00:00:00" table:style-name="ce15">
            <text:p>01/02/2023</text:p>
          </table:table-cell>
          <table:table-cell office:value-type="date" office:date-value="2025-01-31T00:00:00" table:style-name="ce15">
            <text:p>31/01/2025</text:p>
          </table:table-cell>
          <table:table-cell office:value-type="float" office:value="24" table:style-name="ce34">
            <text:p>24</text:p>
          </table:table-cell>
          <table:table-cell office:value-type="currency" office:value="10032" table:style-name="ce1">
            <text:p>R$ 10.032,00</text:p>
          </table:table-cell>
          <table:table-cell office:value-type="float" office:value="730" table:style-name="ce83">
            <text:p>730</text:p>
          </table:table-cell>
          <table:table-cell office:value-type="currency" office:value="5898.6" table:style-name="ce1">
            <text:p>R$ 5.898,60</text:p>
          </table:table-cell>
          <table:table-cell office:value-type="currency" office:value="10032" table:style-name="ce1">
            <text:p>R$ 10.032,00</text:p>
          </table:table-cell>
          <table:table-cell table:number-columns-repeated="7" table:style-name="ce1"/>
          <table:table-cell office:value-type="currency" office:value="10032" table:style-name="ce1">
            <text:p>R$ 10.032,00</text:p>
          </table:table-cell>
          <table:table-cell office:value-type="currency" office:value="10032" table:style-name="ce35">
            <text:p>R$ 10.032,00</text:p>
          </table:table-cell>
          <table:table-cell office:value-type="currency" office:value="0" table:style-name="ce35">
            <text:p>R$ 0,00</text:p>
          </table:table-cell>
          <table:table-cell office:value-type="percentage" office:value="0" table:style-name="ce2">
            <text:p>0,00%</text:p>
          </table:table-cell>
          <table:table-cell office:value-type="string" table:style-name="ce19">
            <text:p>01- Renovação do contrato por 24 meses, não incidência do reajuste por 12 meses e inclusão de cláusula de LGPD</text:p>
          </table:table-cell>
          <table:table-cell office:value-type="string" table:style-name="ce3">
            <text:p>PRES</text:p>
          </table:table-cell>
          <table:table-cell office:value-type="string" table:style-name="ce3">
            <text:p>AJUR</text:p>
          </table:table-cell>
          <table:table-cell office:value-type="string" table:style-name="ce3">
            <text:p>COCF</text:p>
          </table:table-cell>
          <table:table-cell office:value-type="string" office:string-value="Jurídico" table:formula="of:=IF([.AE96]=&quot;ALOG&quot;;&quot;Logística&quot;;IF([.AE96]=&quot;ATI&quot;;&quot;TI&quot;;IF([.AE96]=&quot;AGEP&quot;;&quot;Gestão de Pessoas&quot;;IF(OR([.AE96]=&quot;AGEF&quot;;[.AE96]=&quot;ACRD&quot;;[.AE96]=&quot;AJFC&quot;);&quot;Financeiro&quot;;IF([.AF96]=&quot;DPCI&quot;;&quot;Financeiro&quot;;IF([.AF96]=&quot;DCOP&quot;;&quot;Comunicação&quot;;IF([.AE96]=&quot;ACCI&quot;;&quot;Financeiro&quot;;IF([.AE96]=&quot;AFC&quot;;&quot;Financeiro&quot;;IF([.AE96]=&quot;AIN1&quot;;&quot;Regionais&quot;;IF([.AE96]=&quot;AIN4&quot;;&quot;Regionais&quot;;IF([.AE96]=&quot;AJUR&quot;;&quot;Jurídico&quot;;&quot;Outros&quot;)))))))))))" table:style-name="ce3">
            <text:p>Jurídico</text:p>
          </table:table-cell>
          <table:table-cell table:number-columns-repeated="16351"/>
        </table:table-row>
        <table:table-row table:style-name="ro3">
          <table:table-cell office:value-type="float" office:value="93" table:style-name="ce22">
            <text:p>93</text:p>
          </table:table-cell>
          <table:table-cell office:value-type="string" table:style-name="ce13">
            <text:p>UPS TECNOLOGIA LTDA</text:p>
          </table:table-cell>
          <table:table-cell office:value-type="string" table:style-name="ce20">
            <text:p>11.385.452/0001-55</text:p>
          </table:table-cell>
          <table:table-cell office:value-type="string" table:style-name="ce3">
            <text:p>FP-ADM-2022/00286</text:p>
          </table:table-cell>
          <table:table-cell office:value-type="string" table:style-name="ce3">
            <text:p>Pregão 15/2021</text:p>
          </table:table-cell>
          <table:table-cell office:value-type="string" table:style-name="ce37">
            <text:p>20.22.0005.00</text:p>
          </table:table-cell>
          <table:table-cell office:value-type="string" table:style-name="ce3">
            <text:p>Serviço</text:p>
          </table:table-cell>
          <table:table-cell office:value-type="string" table:style-name="ce3">
            <text:p>Mensal</text:p>
          </table:table-cell>
          <table:table-cell office:value-type="string" table:style-name="ce14">
            <text:p>Prestação serviços de manutenção corretiva e preventiva, on site (no local), em nobreaks, com</text:p>
            <text:p>fornecimento de peças necessárias à execução dos serviços, responsáveis pelo fornecimento de</text:p>
            <text:p>rede elétrica estabilizada para os microcomputadores e equipamentos de conectividade instalados</text:p>
            <text:p>nos andares da Finep do Rio de Janeiro</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5-02-01T00:00:00" table:style-name="ce15">
            <text:p>01/02/2025</text:p>
          </table:table-cell>
          <table:table-cell office:value-type="float" office:value="36" table:style-name="ce34">
            <text:p>36</text:p>
          </table:table-cell>
          <table:table-cell office:value-type="currency" office:value="360000" table:style-name="ce1">
            <text:p>R$ 360.000,00</text:p>
          </table:table-cell>
          <table:table-cell office:value-type="float" office:value="731" table:style-name="ce83">
            <text:p>731</text:p>
          </table:table-cell>
          <table:table-cell office:value-type="currency" office:value="360000" table:style-name="ce1">
            <text:p>R$ 360.000,00</text:p>
          </table:table-cell>
          <table:table-cell table:number-columns-repeated="8" table:style-name="ce1"/>
          <table:table-cell office:value-type="currency" office:value="360000" table:style-name="ce1">
            <text:p>R$ 360.000,00</text:p>
          </table:table-cell>
          <table:table-cell office:value-type="currency" office:value="260000" table:style-name="ce35">
            <text:p>R$ 260.000,00</text:p>
          </table:table-cell>
          <table:table-cell office:value-type="currency" office:value="8356.2271062271066" table:style-name="ce35">
            <text:p>R$ 8.356,23</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7]=&quot;ALOG&quot;;&quot;Logística&quot;;IF([.AE97]=&quot;ATI&quot;;&quot;TI&quot;;IF([.AE97]=&quot;AGEP&quot;;&quot;Gestão de Pessoas&quot;;IF(OR([.AE97]=&quot;AGEF&quot;;[.AE97]=&quot;ACRD&quot;;[.AE97]=&quot;AJFC&quot;);&quot;Financeiro&quot;;IF([.AF97]=&quot;DPCI&quot;;&quot;Financeiro&quot;;IF([.AF97]=&quot;DCOP&quot;;&quot;Comunicação&quot;;IF([.AE97]=&quot;ACCI&quot;;&quot;Financeiro&quot;;IF([.AE97]=&quot;AFC&quot;;&quot;Financeiro&quot;;IF([.AE97]=&quot;AIN1&quot;;&quot;Regionais&quot;;IF([.AE97]=&quot;AIN4&quot;;&quot;Regionais&quot;;IF([.AE97]=&quot;AJUR&quot;;&quot;Jurídico&quot;;&quot;Outros&quot;)))))))))))" table:style-name="ce3">
            <text:p>Logística</text:p>
          </table:table-cell>
          <table:table-cell table:number-columns-repeated="16351"/>
        </table:table-row>
        <table:table-row table:style-name="ro2">
          <table:table-cell office:value-type="float" office:value="94" table:style-name="ce22">
            <text:p>94</text:p>
          </table:table-cell>
          <table:table-cell office:value-type="string" table:style-name="ce13">
            <text:p>CNS NACIONAL DE SERVIÇOS LTDA</text:p>
          </table:table-cell>
          <table:table-cell office:value-type="string" table:style-name="ce20">
            <text:p>33.285.255/0001-05</text:p>
          </table:table-cell>
          <table:table-cell office:value-type="string" table:style-name="ce3">
            <text:p>FP-ADM-2022/02259</text:p>
          </table:table-cell>
          <table:table-cell office:value-type="string" table:style-name="ce3">
            <text:p>Pregão 15/2022</text:p>
          </table:table-cell>
          <table:table-cell office:value-type="string" table:style-name="ce37">
            <text:p>20.22.0129.00</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Arquivísticos, com dedicação exclusiva de mão-de-obra, necessária às rotinas relacionadas à gestão documental para a Finep Rio de Janeiro</text:p>
          </table:table-cell>
          <table:table-cell office:value-type="date" office:date-value="2022-08-17T00:00:00" table:style-name="ce15">
            <text:p>17/08/2022</text:p>
          </table:table-cell>
          <table:table-cell office:value-type="date" office:date-value="2022-08-17T00:00:00" table:style-name="ce15">
            <text:p>17/08/2022</text:p>
          </table:table-cell>
          <table:table-cell office:value-type="date" office:date-value="2025-02-16T00:00:00" table:style-name="ce15">
            <text:p>16/02/2025</text:p>
          </table:table-cell>
          <table:table-cell office:value-type="float" office:value="30" table:style-name="ce34">
            <text:p>30</text:p>
          </table:table-cell>
          <table:table-cell office:value-type="currency" office:value="2329330.5" table:style-name="ce1">
            <text:p>R$ 2.329.330,50</text:p>
          </table:table-cell>
          <table:table-cell office:value-type="float" office:value="746" table:style-name="ce83">
            <text:p>746</text:p>
          </table:table-cell>
          <table:table-cell office:value-type="currency" office:value="2329330.5" table:style-name="ce1">
            <text:p>R$ 2.329.330,50</text:p>
          </table:table-cell>
          <table:table-cell table:number-columns-repeated="8" table:style-name="ce1"/>
          <table:table-cell office:value-type="currency" office:value="2329330.5" table:style-name="ce1">
            <text:p>R$ 2.329.330,50</text:p>
          </table:table-cell>
          <table:table-cell office:value-type="currency" office:value="2054401.17" table:style-name="ce35">
            <text:p>R$ 2.054.401,17</text:p>
          </table:table-cell>
          <table:table-cell office:value-type="currency" office:value="49776.39159226192" table:style-name="ce35">
            <text:p>R$ 49.776,39</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8]=&quot;ALOG&quot;;&quot;Logística&quot;;IF([.AE98]=&quot;ATI&quot;;&quot;TI&quot;;IF([.AE98]=&quot;AGEP&quot;;&quot;Gestão de Pessoas&quot;;IF(OR([.AE98]=&quot;AGEF&quot;;[.AE98]=&quot;ACRD&quot;;[.AE98]=&quot;AJFC&quot;);&quot;Financeiro&quot;;IF([.AF98]=&quot;DPCI&quot;;&quot;Financeiro&quot;;IF([.AF98]=&quot;DCOP&quot;;&quot;Comunicação&quot;;IF([.AE98]=&quot;ACCI&quot;;&quot;Financeiro&quot;;IF([.AE98]=&quot;AFC&quot;;&quot;Financeiro&quot;;IF([.AE98]=&quot;AIN1&quot;;&quot;Regionais&quot;;IF([.AE98]=&quot;AIN4&quot;;&quot;Regionais&quot;;IF([.AE98]=&quot;AJUR&quot;;&quot;Jurídico&quot;;&quot;Outros&quot;)))))))))))" table:style-name="ce3">
            <text:p>Logística</text:p>
          </table:table-cell>
          <table:table-cell table:number-columns-repeated="16351"/>
        </table:table-row>
        <table:table-row table:style-name="ro4">
          <table:table-cell office:value-type="float" office:value="95" table:style-name="ce22">
            <text:p>95</text:p>
          </table:table-cell>
          <table:table-cell office:value-type="string" table:style-name="ce13">
            <text:p>ATAC-FIRE SEGURANÇA CONTRA INCÊNDIO LTDA</text:p>
          </table:table-cell>
          <table:table-cell office:value-type="string" table:style-name="ce22">
            <text:p>01.229.958/0001-11</text:p>
          </table:table-cell>
          <table:table-cell office:value-type="string" table:style-name="ce3">
            <text:p>FP-ADM-2022/02467</text:p>
          </table:table-cell>
          <table:table-cell office:value-type="string" table:style-name="ce3">
            <text:p>Pregão 18/2022</text:p>
          </table:table-cell>
          <table:table-cell office:value-type="string" table:style-name="ce37">
            <text:p>20.22.0146.00</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corretiva e preventiva nos sistemas de detecção e alarme a incêndio instalados</text:p>
            <text:p>na Finep Rio de Janeiro, on site (no local), sem fornecimento de peças</text:p>
          </table:table-cell>
          <table:table-cell office:value-type="date" office:date-value="2022-09-06T00:00:00" table:style-name="ce15">
            <text:p>06/09/2022</text:p>
          </table:table-cell>
          <table:table-cell office:value-type="date" office:date-value="2022-09-06T00:00:00" table:style-name="ce15">
            <text:p>06/09/2022</text:p>
          </table:table-cell>
          <table:table-cell office:value-type="date" office:date-value="2025-03-05T00:00:00" table:style-name="ce15">
            <text:p>05/03/2025</text:p>
          </table:table-cell>
          <table:table-cell office:value-type="float" office:value="30" table:style-name="ce34">
            <text:p>30</text:p>
          </table:table-cell>
          <table:table-cell office:value-type="currency" office:value="105000" table:style-name="ce1">
            <text:p>R$ 105.000,00</text:p>
          </table:table-cell>
          <table:table-cell office:value-type="float" office:value="763" table:style-name="ce83">
            <text:p>763</text:p>
          </table:table-cell>
          <table:table-cell office:value-type="currency" office:value="105000" table:style-name="ce1">
            <text:p>R$ 105.000,00</text:p>
          </table:table-cell>
          <table:table-cell table:number-columns-repeated="8" table:style-name="ce1"/>
          <table:table-cell office:value-type="currency" office:value="105000" table:style-name="ce1">
            <text:p>R$ 105.000,00</text:p>
          </table:table-cell>
          <table:table-cell office:value-type="currency" office:value="98000" table:style-name="ce35">
            <text:p>R$ 98.000,00</text:p>
          </table:table-cell>
          <table:table-cell office:value-type="currency" office:value="1438.6261261261263" table:style-name="ce35">
            <text:p>R$ 1.438,63</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9]=&quot;ALOG&quot;;&quot;Logística&quot;;IF([.AE99]=&quot;ATI&quot;;&quot;TI&quot;;IF([.AE99]=&quot;AGEP&quot;;&quot;Gestão de Pessoas&quot;;IF(OR([.AE99]=&quot;AGEF&quot;;[.AE99]=&quot;ACRD&quot;;[.AE99]=&quot;AJFC&quot;);&quot;Financeiro&quot;;IF([.AF99]=&quot;DPCI&quot;;&quot;Financeiro&quot;;IF([.AF99]=&quot;DCOP&quot;;&quot;Comunicação&quot;;IF([.AE99]=&quot;ACCI&quot;;&quot;Financeiro&quot;;IF([.AE99]=&quot;AFC&quot;;&quot;Financeiro&quot;;IF([.AE99]=&quot;AIN1&quot;;&quot;Regionais&quot;;IF([.AE99]=&quot;AIN4&quot;;&quot;Regionais&quot;;IF([.AE99]=&quot;AJUR&quot;;&quot;Jurídico&quot;;&quot;Outros&quot;)))))))))))" table:style-name="ce3">
            <text:p>Logística</text:p>
          </table:table-cell>
          <table:table-cell table:number-columns-repeated="16351"/>
        </table:table-row>
        <table:table-row table:style-name="ro2">
          <table:table-cell office:value-type="float" office:value="96" table:style-name="ce22">
            <text:p>96</text:p>
          </table:table-cell>
          <table:table-cell office:value-type="string" table:style-name="ce13">
            <text:p>MAPDATA TECNOLOGIA, INFORMÁTICA E COMÉRCIO LTDA</text:p>
          </table:table-cell>
          <table:table-cell office:value-type="string" table:style-name="ce22">
            <text:p>66.582.784/0001-11</text:p>
          </table:table-cell>
          <table:table-cell office:value-type="string" table:style-name="ce3">
            <text:p>FP-ADM-2022/00883</text:p>
          </table:table-cell>
          <table:table-cell office:value-type="string" table:style-name="ce3">
            <text:p>Dispensa - Art. 29 - Inciso II</text:p>
          </table:table-cell>
          <table:table-cell office:value-type="string" table:style-name="ce37">
            <text:p>20.22.0012.00</text:p>
          </table:table-cell>
          <table:table-cell office:value-type="string" table:style-name="ce3">
            <text:p>Serviço</text:p>
          </table:table-cell>
          <table:table-cell office:value-type="string" table:style-name="ce3">
            <text:p>Único</text:p>
          </table:table-cell>
          <table:table-cell office:value-type="string" table:style-name="ce14">
            <text:p>Aquisição de Licença do pacote de Software “AEC COLLECTION”, da fabricante “Autodesk”, e de Treinamento EAD Remoto para os produtos que o compõem</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5-03-09T00:00:00" table:style-name="ce15">
            <text:p>09/03/2025</text:p>
          </table:table-cell>
          <table:table-cell office:value-type="float" office:value="36" table:style-name="ce34">
            <text:p>36</text:p>
          </table:table-cell>
          <table:table-cell office:value-type="currency" office:value="33540.199999999997" table:style-name="ce1">
            <text:p>R$ 33.540,20</text:p>
          </table:table-cell>
          <table:table-cell office:value-type="float" office:value="767" table:style-name="ce83">
            <text:p>767</text:p>
          </table:table-cell>
          <table:table-cell office:value-type="currency" office:value="33540.199999999997" table:style-name="ce1">
            <text:p>R$ 33.540,20</text:p>
          </table:table-cell>
          <table:table-cell table:number-columns-repeated="8" table:style-name="ce1"/>
          <table:table-cell office:value-type="currency" office:value="33540.199999999997" table:style-name="ce1">
            <text:p>R$ 33.540,20</text:p>
          </table:table-cell>
          <table:table-cell office:value-type="currency" office:value="0" table:style-name="ce35">
            <text:p>R$ 0,00</text:p>
          </table:table-cell>
          <table:table-cell office:value-type="currency" office:value="3110.3081808943089" table:style-name="ce35">
            <text:p>R$ 3.110,31</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00]=&quot;ALOG&quot;;&quot;Logística&quot;;IF([.AE100]=&quot;ATI&quot;;&quot;TI&quot;;IF([.AE100]=&quot;AGEP&quot;;&quot;Gestão de Pessoas&quot;;IF(OR([.AE100]=&quot;AGEF&quot;;[.AE100]=&quot;ACRD&quot;;[.AE100]=&quot;AJFC&quot;);&quot;Financeiro&quot;;IF([.AF100]=&quot;DPCI&quot;;&quot;Financeiro&quot;;IF([.AF100]=&quot;DCOP&quot;;&quot;Comunicação&quot;;IF([.AE100]=&quot;ACCI&quot;;&quot;Financeiro&quot;;IF([.AE100]=&quot;AFC&quot;;&quot;Financeiro&quot;;IF([.AE100]=&quot;AIN1&quot;;&quot;Regionais&quot;;IF([.AE100]=&quot;AIN4&quot;;&quot;Regionais&quot;;IF([.AE100]=&quot;AJUR&quot;;&quot;Jurídico&quot;;&quot;Outros&quot;)))))))))))" table:style-name="ce3">
            <text:p>TI</text:p>
          </table:table-cell>
          <table:table-cell table:number-columns-repeated="16351"/>
        </table:table-row>
        <table:table-row table:style-name="ro6">
          <table:table-cell office:value-type="float" office:value="97" table:style-name="ce22">
            <text:p>97</text:p>
          </table:table-cell>
          <table:table-cell office:value-type="string" table:style-name="ce13">
            <text:p>AMBIENTALIS ANÁLISES DE AMBIENTES LTDA</text:p>
          </table:table-cell>
          <table:table-cell office:value-type="string" table:style-name="ce22">
            <text:p>06.164.913/0001-20</text:p>
          </table:table-cell>
          <table:table-cell office:value-type="string" table:style-name="ce3">
            <text:p>FP-ADM-2022/00912</text:p>
          </table:table-cell>
          <table:table-cell office:value-type="string" table:style-name="ce3">
            <text:p>Pregão 04/2022</text:p>
          </table:table-cell>
          <table:table-cell office:value-type="string" table:style-name="ce37">
            <text:p>20.22.0022.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nálise da qualidade do ar</text:p>
          </table:table-cell>
          <table:table-cell office:value-type="date" office:date-value="2022-03-17T00:00:00" table:style-name="ce15">
            <text:p>17/03/2022</text:p>
          </table:table-cell>
          <table:table-cell office:value-type="date" office:date-value="2022-03-17T00:00:00" table:style-name="ce15">
            <text:p>17/03/2022</text:p>
          </table:table-cell>
          <table:table-cell office:value-type="date" office:date-value="2025-03-16T00:00:00" table:style-name="ce15">
            <text:p>16/03/2025</text:p>
          </table:table-cell>
          <table:table-cell office:value-type="float" office:value="36" table:style-name="ce34">
            <text:p>36</text:p>
          </table:table-cell>
          <table:table-cell office:value-type="currency" office:value="34170" table:style-name="ce1">
            <text:p>R$ 34.170,00</text:p>
          </table:table-cell>
          <table:table-cell office:value-type="float" office:value="774" table:style-name="ce83">
            <text:p>774</text:p>
          </table:table-cell>
          <table:table-cell office:value-type="currency" office:value="34170" table:style-name="ce1">
            <text:p>R$ 34.170,00</text:p>
          </table:table-cell>
          <table:table-cell table:number-columns-repeated="8" table:style-name="ce1"/>
          <table:table-cell office:value-type="currency" office:value="34170" table:style-name="ce1">
            <text:p>R$ 34.170,00</text:p>
          </table:table-cell>
          <table:table-cell office:value-type="currency" office:value="28475" table:style-name="ce35">
            <text:p>R$ 28.475,00</text:p>
          </table:table-cell>
          <table:table-cell office:value-type="currency" office:value="539.63525441329182" table:style-name="ce35">
            <text:p>R$ 539,6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1]=&quot;ALOG&quot;;&quot;Logística&quot;;IF([.AE101]=&quot;ATI&quot;;&quot;TI&quot;;IF([.AE101]=&quot;AGEP&quot;;&quot;Gestão de Pessoas&quot;;IF(OR([.AE101]=&quot;AGEF&quot;;[.AE101]=&quot;ACRD&quot;;[.AE101]=&quot;AJFC&quot;);&quot;Financeiro&quot;;IF([.AF101]=&quot;DPCI&quot;;&quot;Financeiro&quot;;IF([.AF101]=&quot;DCOP&quot;;&quot;Comunicação&quot;;IF([.AE101]=&quot;ACCI&quot;;&quot;Financeiro&quot;;IF([.AE101]=&quot;AFC&quot;;&quot;Financeiro&quot;;IF([.AE101]=&quot;AIN1&quot;;&quot;Regionais&quot;;IF([.AE101]=&quot;AIN4&quot;;&quot;Regionais&quot;;IF([.AE101]=&quot;AJUR&quot;;&quot;Jurídico&quot;;&quot;Outros&quot;)))))))))))" table:style-name="ce3">
            <text:p>Logística</text:p>
          </table:table-cell>
          <table:table-cell table:number-columns-repeated="16351"/>
        </table:table-row>
        <table:table-row table:style-name="ro3">
          <table:table-cell office:value-type="float" office:value="98" table:style-name="ce22">
            <text:p>98</text:p>
          </table:table-cell>
          <table:table-cell office:value-type="string" table:style-name="ce13">
            <text:p>GERIR COMERCIO E SERVICOS DE REFRIGERACAO EIRELI</text:p>
          </table:table-cell>
          <table:table-cell office:value-type="string" table:style-name="ce20">
            <text:p>36.724.325/0001-64</text:p>
          </table:table-cell>
          <table:table-cell office:value-type="string" table:style-name="ce3">
            <text:p>FP-ADM-2022/01099</text:p>
          </table:table-cell>
          <table:table-cell office:value-type="string" table:style-name="ce3">
            <text:p>Pregão 04/2022</text:p>
          </table:table-cell>
          <table:table-cell office:value-type="string" table:style-name="ce37">
            <text:p>20.22.0024.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corretiva e preventiva dos equipamentos de ar condicionado no sistema “fan coils”, “VRF”, “splits” e “exaustor”, incluindo os materiais, componentes e equipamentos necessários e adequados à execução dos serviços a serem realizados nas dependências da Finep no Rio de Janeiro</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5-03-21T00:00:00" table:style-name="ce15">
            <text:p>21/03/2025</text:p>
          </table:table-cell>
          <table:table-cell office:value-type="float" office:value="36" table:style-name="ce34">
            <text:p>36</text:p>
          </table:table-cell>
          <table:table-cell office:value-type="currency" office:value="287767.44" table:style-name="ce1">
            <text:p>R$ 287.767,44</text:p>
          </table:table-cell>
          <table:table-cell office:value-type="float" office:value="779" table:style-name="ce83">
            <text:p>779</text:p>
          </table:table-cell>
          <table:table-cell office:value-type="currency" office:value="287767.44" table:style-name="ce1">
            <text:p>R$ 287.767,44</text:p>
          </table:table-cell>
          <table:table-cell table:number-columns-repeated="8" table:style-name="ce1"/>
          <table:table-cell office:value-type="currency" office:value="287767.44" table:style-name="ce1">
            <text:p>R$ 287.767,44</text:p>
          </table:table-cell>
          <table:table-cell office:value-type="currency" office:value="215825.58" table:style-name="ce35">
            <text:p>R$ 215.825,58</text:p>
          </table:table-cell>
          <table:table-cell office:value-type="currency" office:value="6924.7834651898747" table:style-name="ce35">
            <text:p>R$ 6.924,78</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2]=&quot;ALOG&quot;;&quot;Logística&quot;;IF([.AE102]=&quot;ATI&quot;;&quot;TI&quot;;IF([.AE102]=&quot;AGEP&quot;;&quot;Gestão de Pessoas&quot;;IF(OR([.AE102]=&quot;AGEF&quot;;[.AE102]=&quot;ACRD&quot;;[.AE102]=&quot;AJFC&quot;);&quot;Financeiro&quot;;IF([.AF102]=&quot;DPCI&quot;;&quot;Financeiro&quot;;IF([.AF102]=&quot;DCOP&quot;;&quot;Comunicação&quot;;IF([.AE102]=&quot;ACCI&quot;;&quot;Financeiro&quot;;IF([.AE102]=&quot;AFC&quot;;&quot;Financeiro&quot;;IF([.AE102]=&quot;AIN1&quot;;&quot;Regionais&quot;;IF([.AE102]=&quot;AIN4&quot;;&quot;Regionais&quot;;IF([.AE102]=&quot;AJUR&quot;;&quot;Jurídico&quot;;&quot;Outros&quot;)))))))))))" table:style-name="ce3">
            <text:p>Logística</text:p>
          </table:table-cell>
          <table:table-cell table:number-columns-repeated="16351"/>
        </table:table-row>
        <table:table-row table:style-name="ro2">
          <table:table-cell office:value-type="float" office:value="99" table:style-name="ce22">
            <text:p>99</text:p>
          </table:table-cell>
          <table:table-cell office:value-type="string" table:style-name="ce13">
            <text:p>ECOLD CLIMATIZAÇÃO E SERVIÇOS DE ENGENHARIA LTDA – ME</text:p>
          </table:table-cell>
          <table:table-cell office:value-type="string" table:style-name="ce20">
            <text:p>24.988.359/0001-87</text:p>
          </table:table-cell>
          <table:table-cell office:value-type="string" table:style-name="ce3">
            <text:p>FP-ADM-2022/01358</text:p>
          </table:table-cell>
          <table:table-cell office:value-type="string" table:style-name="ce3">
            <text:p>Pregão 04/2022</text:p>
          </table:table-cell>
          <table:table-cell office:value-type="string" table:style-name="ce37">
            <text:p>20.22.002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mpeza mecânica e higienização dos dutos de ar refrigerado (rígidos e flexíveis)</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34">
            <text:p>36</text:p>
          </table:table-cell>
          <table:table-cell office:value-type="currency" office:value="59880" table:style-name="ce1">
            <text:p>R$ 59.880,00</text:p>
          </table:table-cell>
          <table:table-cell office:value-type="float" office:value="789" table:style-name="ce83">
            <text:p>789</text:p>
          </table:table-cell>
          <table:table-cell office:value-type="currency" office:value="59880" table:style-name="ce1">
            <text:p>R$ 59.880,00</text:p>
          </table:table-cell>
          <table:table-cell table:number-columns-repeated="8" table:style-name="ce1"/>
          <table:table-cell office:value-type="currency" office:value="59880" table:style-name="ce1">
            <text:p>R$ 59.880,00</text:p>
          </table:table-cell>
          <table:table-cell office:value-type="currency" office:value="49900" table:style-name="ce35">
            <text:p>R$ 49.900,00</text:p>
          </table:table-cell>
          <table:table-cell office:value-type="currency" office:value="992.020697167756" table:style-name="ce35">
            <text:p>R$ 992,02</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3]=&quot;ALOG&quot;;&quot;Logística&quot;;IF([.AE103]=&quot;ATI&quot;;&quot;TI&quot;;IF([.AE103]=&quot;AGEP&quot;;&quot;Gestão de Pessoas&quot;;IF(OR([.AE103]=&quot;AGEF&quot;;[.AE103]=&quot;ACRD&quot;;[.AE103]=&quot;AJFC&quot;);&quot;Financeiro&quot;;IF([.AF103]=&quot;DPCI&quot;;&quot;Financeiro&quot;;IF([.AF103]=&quot;DCOP&quot;;&quot;Comunicação&quot;;IF([.AE103]=&quot;ACCI&quot;;&quot;Financeiro&quot;;IF([.AE103]=&quot;AFC&quot;;&quot;Financeiro&quot;;IF([.AE103]=&quot;AIN1&quot;;&quot;Regionais&quot;;IF([.AE103]=&quot;AIN4&quot;;&quot;Regionais&quot;;IF([.AE103]=&quot;AJUR&quot;;&quot;Jurídico&quot;;&quot;Outros&quot;)))))))))))" table:style-name="ce3">
            <text:p>Logística</text:p>
          </table:table-cell>
          <table:table-cell table:number-columns-repeated="16351"/>
        </table:table-row>
        <table:table-row table:style-name="ro2">
          <table:table-cell office:value-type="float" office:value="100" table:style-name="ce22">
            <text:p>100</text:p>
          </table:table-cell>
          <table:table-cell office:value-type="string" table:style-name="ce13">
            <text:p>JÚLIO ABDO COSTA CALIL</text:p>
          </table:table-cell>
          <table:table-cell office:value-type="string" table:style-name="ce20">
            <text:p>290.277.508-31</text:p>
          </table:table-cell>
          <table:table-cell office:value-type="string" table:style-name="ce3">
            <text:p>FP-ADM-2022/01360<text:s/></text:p>
          </table:table-cell>
          <table:table-cell office:value-type="string" table:style-name="ce3">
            <text:p>Credenciamento 02/2019</text:p>
          </table:table-cell>
          <table:table-cell office:value-type="string" table:style-name="ce37">
            <text:p>20.22.0035.00</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34">
            <text:p>36</text:p>
          </table:table-cell>
          <table:table-cell office:value-type="currency" office:value="0" table:style-name="ce1">
            <text:p>R$ 0,00</text:p>
          </table:table-cell>
          <table:table-cell office:value-type="float" office:value="789" table:style-name="ce83">
            <text:p>789</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35">
            <text:p>R$ 0,00</text:p>
          </table:table-cell>
          <table:table-cell office:value-type="currency" office:value="0" table:style-name="ce35">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4]=&quot;ALOG&quot;;&quot;Logística&quot;;IF([.AE104]=&quot;ATI&quot;;&quot;TI&quot;;IF([.AE104]=&quot;AGEP&quot;;&quot;Gestão de Pessoas&quot;;IF(OR([.AE104]=&quot;AGEF&quot;;[.AE104]=&quot;ACRD&quot;;[.AE104]=&quot;AJFC&quot;);&quot;Financeiro&quot;;IF([.AF104]=&quot;DPCI&quot;;&quot;Financeiro&quot;;IF([.AF104]=&quot;DCOP&quot;;&quot;Comunicação&quot;;IF([.AE104]=&quot;ACCI&quot;;&quot;Financeiro&quot;;IF([.AE104]=&quot;AFC&quot;;&quot;Financeiro&quot;;IF([.AE104]=&quot;AIN1&quot;;&quot;Regionais&quot;;IF([.AE104]=&quot;AIN4&quot;;&quot;Regionais&quot;;IF([.AE104]=&quot;AJUR&quot;;&quot;Jurídico&quot;;&quot;Outros&quot;)))))))))))" table:style-name="ce3">
            <text:p>Logística</text:p>
          </table:table-cell>
          <table:table-cell table:number-columns-repeated="16351"/>
        </table:table-row>
        <table:table-row table:style-name="ro4">
          <table:table-cell office:value-type="float" office:value="101" table:style-name="ce22">
            <text:p>101</text:p>
          </table:table-cell>
          <table:table-cell office:value-type="string" table:style-name="ce13">
            <text:p>ARAÚJO ABREU ENGENHARIA S/A</text:p>
          </table:table-cell>
          <table:table-cell office:value-type="string" table:style-name="ce20">
            <text:p>33.373.325/0001-79</text:p>
          </table:table-cell>
          <table:table-cell office:value-type="string" table:style-name="ce3">
            <text:p>FP-ADM-2022/02477<text:s/></text:p>
          </table:table-cell>
          <table:table-cell office:value-type="string" table:style-name="ce3">
            <text:p>Pregão 11/2022</text:p>
          </table:table-cell>
          <table:table-cell office:value-type="string" table:style-name="ce37">
            <text:p>20.22.0143.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item 01 - Arquiteto), com dedicação exclusiva de mão-de-obra e fornecimento de todos os insumos necessários à execução dos serviços</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09T00:00:00" table:style-name="ce15">
            <text:p>09/04/2025</text:p>
          </table:table-cell>
          <table:table-cell office:value-type="float" office:value="30" table:style-name="ce34">
            <text:p>30</text:p>
          </table:table-cell>
          <table:table-cell office:value-type="currency" office:value="684706.8" table:style-name="ce1">
            <text:p>R$ 684.706,80</text:p>
          </table:table-cell>
          <table:table-cell office:value-type="float" office:value="798" table:style-name="ce83">
            <text:p>798</text:p>
          </table:table-cell>
          <table:table-cell office:value-type="currency" office:value="684706.8" table:style-name="ce1">
            <text:p>R$ 684.706,80</text:p>
          </table:table-cell>
          <table:table-cell table:number-columns-repeated="8" table:style-name="ce1"/>
          <table:table-cell office:value-type="currency" office:value="684706.8" table:style-name="ce1">
            <text:p>R$ 684.706,80</text:p>
          </table:table-cell>
          <table:table-cell office:value-type="currency" office:value="639929.41" table:style-name="ce35">
            <text:p>R$ 639.929,41</text:p>
          </table:table-cell>
          <table:table-cell office:value-type="currency" office:value="11947.183735380122" table:style-name="ce35">
            <text:p>R$ 11.947,18</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5]=&quot;ALOG&quot;;&quot;Logística&quot;;IF([.AE105]=&quot;ATI&quot;;&quot;TI&quot;;IF([.AE105]=&quot;AGEP&quot;;&quot;Gestão de Pessoas&quot;;IF(OR([.AE105]=&quot;AGEF&quot;;[.AE105]=&quot;ACRD&quot;;[.AE105]=&quot;AJFC&quot;);&quot;Financeiro&quot;;IF([.AF105]=&quot;DPCI&quot;;&quot;Financeiro&quot;;IF([.AF105]=&quot;DCOP&quot;;&quot;Comunicação&quot;;IF([.AE105]=&quot;ACCI&quot;;&quot;Financeiro&quot;;IF([.AE105]=&quot;AFC&quot;;&quot;Financeiro&quot;;IF([.AE105]=&quot;AIN1&quot;;&quot;Regionais&quot;;IF([.AE105]=&quot;AIN4&quot;;&quot;Regionais&quot;;IF([.AE105]=&quot;AJUR&quot;;&quot;Jurídico&quot;;&quot;Outros&quot;)))))))))))" table:style-name="ce3">
            <text:p>Logística</text:p>
          </table:table-cell>
          <table:table-cell table:number-columns-repeated="16351"/>
        </table:table-row>
        <table:table-row table:style-name="ro3">
          <table:table-cell office:value-type="float" office:value="102" table:style-name="ce22">
            <text:p>102</text:p>
          </table:table-cell>
          <table:table-cell office:value-type="string" table:style-name="ce13">
            <text:p>CERTVS SOLUÇÕES INTEGRADAS LTDA</text:p>
          </table:table-cell>
          <table:table-cell office:value-type="string" table:style-name="ce20">
            <text:p>07.859.723/0001-90</text:p>
          </table:table-cell>
          <table:table-cell office:value-type="string" table:style-name="ce3">
            <text:p>FP-ADM-2022/02744<text:s/></text:p>
          </table:table-cell>
          <table:table-cell office:value-type="string" table:style-name="ce3">
            <text:p>Pregão 11/2022</text:p>
          </table:table-cell>
          <table:table-cell office:value-type="string" table:style-name="ce37">
            <text:p>20.22.0144.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grupo 01: itens 02, 03 e 04), com dedicação exclusiva de mão-de-obra e fornecimento de todos os insumos necessários à execução dos serviços, conforme especificações e quantitativos estabelecidos no Termo de Referência - Encarregado, Manutenção elétrica e Manutenção predial</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09T00:00:00" table:style-name="ce15">
            <text:p>09/04/2025</text:p>
          </table:table-cell>
          <table:table-cell office:value-type="float" office:value="30" table:style-name="ce34">
            <text:p>30</text:p>
          </table:table-cell>
          <table:table-cell office:value-type="currency" office:value="2658672.9700000002" table:style-name="ce1">
            <text:p>R$ 2.658.672,97</text:p>
          </table:table-cell>
          <table:table-cell office:value-type="float" office:value="798" table:style-name="ce83">
            <text:p>798</text:p>
          </table:table-cell>
          <table:table-cell office:value-type="currency" office:value="2658672.9700000002" table:style-name="ce1">
            <text:p>R$ 2.658.672,97</text:p>
          </table:table-cell>
          <table:table-cell table:number-columns-repeated="8" table:style-name="ce1"/>
          <table:table-cell office:value-type="currency" office:value="2658672.9700000002" table:style-name="ce1">
            <text:p>R$ 2.658.672,97</text:p>
          </table:table-cell>
          <table:table-cell office:value-type="currency" office:value="2557521.9199999999" table:style-name="ce35">
            <text:p>R$ 2.557.521,92</text:p>
          </table:table-cell>
          <table:table-cell office:value-type="currency" office:value="26988.401498538089" table:style-name="ce35">
            <text:p>R$ 26.988,4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6]=&quot;ALOG&quot;;&quot;Logística&quot;;IF([.AE106]=&quot;ATI&quot;;&quot;TI&quot;;IF([.AE106]=&quot;AGEP&quot;;&quot;Gestão de Pessoas&quot;;IF(OR([.AE106]=&quot;AGEF&quot;;[.AE106]=&quot;ACRD&quot;;[.AE106]=&quot;AJFC&quot;);&quot;Financeiro&quot;;IF([.AF106]=&quot;DPCI&quot;;&quot;Financeiro&quot;;IF([.AF106]=&quot;DCOP&quot;;&quot;Comunicação&quot;;IF([.AE106]=&quot;ACCI&quot;;&quot;Financeiro&quot;;IF([.AE106]=&quot;AFC&quot;;&quot;Financeiro&quot;;IF([.AE106]=&quot;AIN1&quot;;&quot;Regionais&quot;;IF([.AE106]=&quot;AIN4&quot;;&quot;Regionais&quot;;IF([.AE106]=&quot;AJUR&quot;;&quot;Jurídico&quot;;&quot;Outros&quot;)))))))))))" table:style-name="ce3">
            <text:p>Logística</text:p>
          </table:table-cell>
          <table:table-cell table:number-columns-repeated="16351"/>
        </table:table-row>
        <table:table-row table:style-name="ro6">
          <table:table-cell office:value-type="float" office:value="103" table:style-name="ce22">
            <text:p>103</text:p>
          </table:table-cell>
          <table:table-cell office:value-type="string" table:style-name="ce13">
            <text:p>NETWAY TELECOM LTDA-ME</text:p>
          </table:table-cell>
          <table:table-cell office:value-type="string" table:style-name="ce20">
            <text:p>04.842.765/0001-20</text:p>
          </table:table-cell>
          <table:table-cell office:value-type="string" table:style-name="ce3">
            <text:p>FP-ADM-2022/01486<text:s/></text:p>
          </table:table-cell>
          <table:table-cell office:value-type="string" table:style-name="ce3">
            <text:p>Pregão 09/2022</text:p>
          </table:table-cell>
          <table:table-cell office:value-type="string" table:style-name="ce37">
            <text:p>20.22.0051.00</text:p>
          </table:table-cell>
          <table:table-cell office:value-type="string" table:style-name="ce3">
            <text:p>Serviço</text:p>
          </table:table-cell>
          <table:table-cell office:value-type="string" table:style-name="ce21">
            <text:p>Mensal</text:p>
          </table:table-cell>
          <table:table-cell office:value-type="string" table:style-name="ce14">
            <text:p>Serviços de tecnologia da informação para prover link corporativo dedicado de acesso à Internet</text:p>
          </table:table-cell>
          <table:table-cell office:value-type="date" office:date-value="2022-04-28T00:00:00" table:style-name="ce15">
            <text:p>28/04/2022</text:p>
          </table:table-cell>
          <table:table-cell office:value-type="date" office:date-value="2022-04-28T00:00:00" table:style-name="ce15">
            <text:p>28/04/2022</text:p>
          </table:table-cell>
          <table:table-cell office:value-type="date" office:date-value="2025-04-27T00:00:00" table:style-name="ce15">
            <text:p>27/04/2025</text:p>
          </table:table-cell>
          <table:table-cell office:value-type="float" office:value="36" table:style-name="ce34">
            <text:p>36</text:p>
          </table:table-cell>
          <table:table-cell office:value-type="currency" office:value="63379.08" table:style-name="ce1">
            <text:p>R$ 63.379,08</text:p>
          </table:table-cell>
          <table:table-cell office:value-type="float" office:value="816" table:style-name="ce83">
            <text:p>816</text:p>
          </table:table-cell>
          <table:table-cell office:value-type="currency" office:value="63379.08" table:style-name="ce1">
            <text:p>R$ 63.379,08</text:p>
          </table:table-cell>
          <table:table-cell table:number-columns-repeated="8" table:style-name="ce1"/>
          <table:table-cell office:value-type="currency" office:value="63379.08" table:style-name="ce1">
            <text:p>R$ 63.379,08</text:p>
          </table:table-cell>
          <table:table-cell office:value-type="currency" office:value="52405.11" table:style-name="ce35">
            <text:p>R$ 52.405,11</text:p>
          </table:table-cell>
          <table:table-cell office:value-type="currency" office:value="1196.3856182795701" table:style-name="ce35">
            <text:p>R$ 1.196,39</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07]=&quot;ALOG&quot;;&quot;Logística&quot;;IF([.AE107]=&quot;ATI&quot;;&quot;TI&quot;;IF([.AE107]=&quot;AGEP&quot;;&quot;Gestão de Pessoas&quot;;IF(OR([.AE107]=&quot;AGEF&quot;;[.AE107]=&quot;ACRD&quot;;[.AE107]=&quot;AJFC&quot;);&quot;Financeiro&quot;;IF([.AF107]=&quot;DPCI&quot;;&quot;Financeiro&quot;;IF([.AF107]=&quot;DCOP&quot;;&quot;Comunicação&quot;;IF([.AE107]=&quot;ACCI&quot;;&quot;Financeiro&quot;;IF([.AE107]=&quot;AFC&quot;;&quot;Financeiro&quot;;IF([.AE107]=&quot;AIN1&quot;;&quot;Regionais&quot;;IF([.AE107]=&quot;AIN4&quot;;&quot;Regionais&quot;;IF([.AE107]=&quot;AJUR&quot;;&quot;Jurídico&quot;;&quot;Outros&quot;)))))))))))" table:style-name="ce3">
            <text:p>TI</text:p>
          </table:table-cell>
          <table:table-cell table:number-columns-repeated="16351"/>
        </table:table-row>
        <table:table-row table:style-name="ro2">
          <table:table-cell office:value-type="float" office:value="104" table:style-name="ce22">
            <text:p>104</text:p>
          </table:table-cell>
          <table:table-cell office:value-type="string" table:style-name="ce13">
            <text:p>SERASA S.A<text:s text:c="2"/></text:p>
          </table:table-cell>
          <table:table-cell office:value-type="string" table:style-name="ce20">
            <text:p>62.173.620/0001-80</text:p>
          </table:table-cell>
          <table:table-cell office:value-type="string" table:style-name="ce3">
            <text:p>FP-ADM-2022/04246</text:p>
          </table:table-cell>
          <table:table-cell office:value-type="string" table:style-name="ce3">
            <text:p>Dispensa - Art. 29 - Inciso II</text:p>
          </table:table-cell>
          <table:table-cell office:value-type="string" table:style-name="ce37">
            <text:p>20.22.0136.00</text:p>
          </table:table-cell>
          <table:table-cell office:value-type="string" table:style-name="ce3">
            <text:p>Serviço</text:p>
          </table:table-cell>
          <table:table-cell office:value-type="string" table:style-name="ce21">
            <text:p>Mensal</text:p>
          </table:table-cell>
          <table:table-cell office:value-type="string" table:style-name="ce14">
            <text:p>Registro de Títulos ou dívidas vencidos e não pagos relativamente aos clientes da Finep no cadastrode inadimplentes da Contratada – Cadastro de Pendências Bancárias</text:p>
          </table:table-cell>
          <table:table-cell office:value-type="date" office:date-value="2022-12-22T00:00:00" table:style-name="ce15">
            <text:p>22/12/2022</text:p>
          </table:table-cell>
          <table:table-cell office:value-type="date" office:date-value="2022-12-22T00:00:00" table:style-name="ce15">
            <text:p>22/12/2022</text:p>
          </table:table-cell>
          <table:table-cell office:value-type="date" office:date-value="2025-06-21T00:00:00" table:style-name="ce15">
            <text:p>21/06/2025</text:p>
          </table:table-cell>
          <table:table-cell office:value-type="float" office:value="30" table:style-name="ce34">
            <text:p>30</text:p>
          </table:table-cell>
          <table:table-cell office:value-type="currency" office:value="26974.2" table:style-name="ce1">
            <text:p>R$ 26.974,20</text:p>
          </table:table-cell>
          <table:table-cell office:value-type="float" office:value="871" table:style-name="ce83">
            <text:p>871</text:p>
          </table:table-cell>
          <table:table-cell office:value-type="currency" office:value="26974.2" table:style-name="ce1">
            <text:p>R$ 26.974,20</text:p>
          </table:table-cell>
          <table:table-cell table:number-columns-repeated="8" table:style-name="ce1"/>
          <table:table-cell office:value-type="currency" office:value="26974.2" table:style-name="ce1">
            <text:p>R$ 26.974,20</text:p>
          </table:table-cell>
          <table:table-cell office:value-type="currency" office:value="26974.2" table:style-name="ce35">
            <text:p>R$ 26.974,20</text:p>
          </table:table-cell>
          <table:table-cell office:value-type="currency" office:value="0" table:style-name="ce35">
            <text:p>R$ 0,00</text:p>
          </table:table-cell>
          <table:table-cell table:style-name="ce2"/>
          <table:table-cell table:style-name="ce19"/>
          <table:table-cell office:value-type="string" table:style-name="ce3">
            <text:p>DRFC</text:p>
          </table:table-cell>
          <table:table-cell office:value-type="string" table:style-name="ce3">
            <text:p>AGEF</text:p>
          </table:table-cell>
          <table:table-cell office:value-type="string" table:style-name="ce3">
            <text:p>DCOB</text:p>
          </table:table-cell>
          <table:table-cell office:value-type="string" office:string-value="Financeiro" table:formula="of:=IF([.AE108]=&quot;ALOG&quot;;&quot;Logística&quot;;IF([.AE108]=&quot;ATI&quot;;&quot;TI&quot;;IF([.AE108]=&quot;AGEP&quot;;&quot;Gestão de Pessoas&quot;;IF(OR([.AE108]=&quot;AGEF&quot;;[.AE108]=&quot;ACRD&quot;;[.AE108]=&quot;AJFC&quot;);&quot;Financeiro&quot;;IF([.AF108]=&quot;DPCI&quot;;&quot;Financeiro&quot;;IF([.AF108]=&quot;DCOP&quot;;&quot;Comunicação&quot;;IF([.AE108]=&quot;ACCI&quot;;&quot;Financeiro&quot;;IF([.AE108]=&quot;AFC&quot;;&quot;Financeiro&quot;;IF([.AE108]=&quot;AIN1&quot;;&quot;Regionais&quot;;IF([.AE108]=&quot;AIN4&quot;;&quot;Regionais&quot;;IF([.AE108]=&quot;AJUR&quot;;&quot;Jurídico&quot;;&quot;Outros&quot;)))))))))))" table:style-name="ce3">
            <text:p>Financeiro</text:p>
          </table:table-cell>
          <table:table-cell table:number-columns-repeated="16351"/>
        </table:table-row>
        <table:table-row table:style-name="ro2">
          <table:table-cell office:value-type="float" office:value="105" table:style-name="ce22">
            <text:p>105</text:p>
          </table:table-cell>
          <table:table-cell office:value-type="string" table:style-name="ce13">
            <text:p>MINDTEK INTELIGÊNCIA E TECNOLOGIA LTDA</text:p>
          </table:table-cell>
          <table:table-cell office:value-type="string" table:style-name="ce20">
            <text:p>07.757.473/0001-87</text:p>
          </table:table-cell>
          <table:table-cell office:value-type="string" table:style-name="ce3">
            <text:p>FP-ADM-2022/04249<text:s/></text:p>
          </table:table-cell>
          <table:table-cell office:value-type="string" table:style-name="ce3">
            <text:p>Pregão 28/2022</text:p>
          </table:table-cell>
          <table:table-cell office:value-type="string" table:style-name="ce37">
            <text:p>20.22.0598.00</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em Tecnologia da Informação para operação de infraestrutura e atendimento remoto e presencial ao usuário de TI através de Central de Serviços (Service Desk)</text:p>
          </table:table-cell>
          <table:table-cell office:value-type="date" office:date-value="2022-12-22T00:00:00" table:style-name="ce15">
            <text:p>22/12/2022</text:p>
          </table:table-cell>
          <table:table-cell office:value-type="date" office:date-value="2022-12-22T00:00:00" table:style-name="ce15">
            <text:p>22/12/2022</text:p>
          </table:table-cell>
          <table:table-cell office:value-type="date" office:date-value="2025-06-21T00:00:00" table:style-name="ce15">
            <text:p>21/06/2025</text:p>
          </table:table-cell>
          <table:table-cell office:value-type="float" office:value="30" table:style-name="ce34">
            <text:p>30</text:p>
          </table:table-cell>
          <table:table-cell office:value-type="currency" office:value="1501535.49" table:style-name="ce1">
            <text:p>R$ 1.501.535,49</text:p>
          </table:table-cell>
          <table:table-cell office:value-type="float" office:value="871" table:style-name="ce83">
            <text:p>871</text:p>
          </table:table-cell>
          <table:table-cell office:value-type="currency" office:value="1501535.49" table:style-name="ce1">
            <text:p>R$ 1.501.535,49</text:p>
          </table:table-cell>
          <table:table-cell table:number-columns-repeated="8" table:style-name="ce1"/>
          <table:table-cell office:value-type="currency" office:value="1501535.49" table:style-name="ce1">
            <text:p>R$ 1.501.535,49</text:p>
          </table:table-cell>
          <table:table-cell office:value-type="currency" office:value="1501535.49" table:style-name="ce35">
            <text:p>R$ 1.501.535,49</text:p>
          </table:table-cell>
          <table:table-cell office:value-type="currency" office:value="0" table:style-name="ce35">
            <text:p>R$ 0,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09]=&quot;ALOG&quot;;&quot;Logística&quot;;IF([.AE109]=&quot;ATI&quot;;&quot;TI&quot;;IF([.AE109]=&quot;AGEP&quot;;&quot;Gestão de Pessoas&quot;;IF(OR([.AE109]=&quot;AGEF&quot;;[.AE109]=&quot;ACRD&quot;;[.AE109]=&quot;AJFC&quot;);&quot;Financeiro&quot;;IF([.AF109]=&quot;DPCI&quot;;&quot;Financeiro&quot;;IF([.AF109]=&quot;DCOP&quot;;&quot;Comunicação&quot;;IF([.AE109]=&quot;ACCI&quot;;&quot;Financeiro&quot;;IF([.AE109]=&quot;AFC&quot;;&quot;Financeiro&quot;;IF([.AE109]=&quot;AIN1&quot;;&quot;Regionais&quot;;IF([.AE109]=&quot;AIN4&quot;;&quot;Regionais&quot;;IF([.AE109]=&quot;AJUR&quot;;&quot;Jurídico&quot;;&quot;Outros&quot;)))))))))))" table:style-name="ce3">
            <text:p>TI</text:p>
          </table:table-cell>
          <table:table-cell table:number-columns-repeated="16351"/>
        </table:table-row>
        <table:table-row table:style-name="ro2">
          <table:table-cell office:value-type="float" office:value="106" table:style-name="ce22">
            <text:p>106</text:p>
          </table:table-cell>
          <table:table-cell office:value-type="string" table:style-name="ce13">
            <text:p>SODEXO PASS DO BRASIL SERVIÇOS E COMÉRCIO S/A</text:p>
          </table:table-cell>
          <table:table-cell office:value-type="string" table:style-name="ce22">
            <text:p>69.034.668/0001-56</text:p>
          </table:table-cell>
          <table:table-cell office:value-type="string" table:style-name="ce3">
            <text:p>FP-ADM-2020/00135</text:p>
          </table:table-cell>
          <table:table-cell office:value-type="string" table:style-name="ce3">
            <text:p>Pregão 01/2020</text:p>
          </table:table-cell>
          <table:table-cell office:value-type="string" table:style-name="ce37">
            <text:p><text:a xlink:href="http://www.finep.gov.br/licitacoes-e-contratos/cadastrodelicitaes/487">20.20.0024.01</text:a></text:p>
          </table:table-cell>
          <table:table-cell office:value-type="string" table:style-name="ce3">
            <text:p>Serviço</text:p>
          </table:table-cell>
          <table:table-cell office:value-type="string" table:style-name="ce21">
            <text:p>Mensal</text:p>
          </table:table-cell>
          <table:table-cell office:value-type="string" table:style-name="ce14">
            <text:p>Administração de cartões eletrônicos para concessão de auxílio-alimentação aos funcionários da Finep</text:p>
          </table:table-cell>
          <table:table-cell office:value-type="date" office:date-value="2020-07-08T00:00:00" table:style-name="ce15">
            <text:p>08/07/2020</text:p>
          </table:table-cell>
          <table:table-cell office:value-type="date" office:date-value="2021-07-08T00:00:00" table:style-name="ce15">
            <text:p>08/07/2021</text:p>
          </table:table-cell>
          <table:table-cell office:value-type="date" office:date-value="2025-07-07T00:00:00" table:style-name="ce15">
            <text:p>07/07/2025</text:p>
          </table:table-cell>
          <table:table-cell office:value-type="float" office:value="48" table:style-name="ce34">
            <text:p>48</text:p>
          </table:table-cell>
          <table:table-cell office:value-type="currency" office:value="52629958.640000001" table:style-name="ce1">
            <text:p>R$ 52.629.958,64</text:p>
          </table:table-cell>
          <table:table-cell office:value-type="float" office:value="887" table:style-name="ce83">
            <text:p>887</text:p>
          </table:table-cell>
          <table:table-cell office:value-type="currency" office:value="13540798.25" table:style-name="ce1">
            <text:p>R$ 13.540.798,25</text:p>
          </table:table-cell>
          <table:table-cell office:value-type="currency" office:value="52629958.640000001" table:style-name="ce1">
            <text:p>R$ 52.629.958,64</text:p>
          </table:table-cell>
          <table:table-cell table:number-columns-repeated="7" table:style-name="ce1"/>
          <table:table-cell office:value-type="currency" office:value="52629958.640000001" table:style-name="ce1">
            <text:p>R$ 52.629.958,64</text:p>
          </table:table-cell>
          <table:table-cell office:value-type="currency" office:value="31972226.239999998" table:style-name="ce35">
            <text:p>R$ 31.972.226,24</text:p>
          </table:table-cell>
          <table:table-cell office:value-type="currency" office:value="1096578.2905759164" table:style-name="ce35">
            <text:p>R$ 1.096.578,29</text:p>
          </table:table-cell>
          <table:table-cell office:value-type="percentage" office:value="0" table:style-name="ce2">
            <text:p>0,00%</text:p>
          </table:table-cell>
          <table:table-cell office:value-type="string" table:style-name="ce19">
            <text:p>01- Renovação + 48 meses; Redução da taxa de administração de -5,12% para -5,51%</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10]=&quot;ALOG&quot;;&quot;Logística&quot;;IF([.AE110]=&quot;ATI&quot;;&quot;TI&quot;;IF([.AE110]=&quot;AGEP&quot;;&quot;Gestão de Pessoas&quot;;IF(OR([.AE110]=&quot;AGEF&quot;;[.AE110]=&quot;ACRD&quot;;[.AE110]=&quot;AJFC&quot;);&quot;Financeiro&quot;;IF([.AF110]=&quot;DPCI&quot;;&quot;Financeiro&quot;;IF([.AF110]=&quot;DCOP&quot;;&quot;Comunicação&quot;;IF([.AE110]=&quot;ACCI&quot;;&quot;Financeiro&quot;;IF([.AE110]=&quot;AFC&quot;;&quot;Financeiro&quot;;IF([.AE110]=&quot;AIN1&quot;;&quot;Regionais&quot;;IF([.AE110]=&quot;AIN4&quot;;&quot;Regionais&quot;;IF([.AE110]=&quot;AJUR&quot;;&quot;Jurídico&quot;;&quot;Outros&quot;)))))))))))" table:style-name="ce3">
            <text:p>Gestão de Pessoas</text:p>
          </table:table-cell>
          <table:table-cell table:number-columns-repeated="16351"/>
        </table:table-row>
        <table:table-row table:style-name="ro6">
          <table:table-cell office:value-type="float" office:value="107" table:style-name="ce22">
            <text:p>107</text:p>
          </table:table-cell>
          <table:table-cell office:value-type="string" table:style-name="ce13">
            <text:p>OLIVIER – LAVANDERIA EIRELI</text:p>
          </table:table-cell>
          <table:table-cell office:value-type="string" table:style-name="ce22">
            <text:p>08.920.547/0001-17</text:p>
          </table:table-cell>
          <table:table-cell office:value-type="string" table:style-name="ce3">
            <text:p>FP-ADM-2023/00615</text:p>
          </table:table-cell>
          <table:table-cell office:value-type="string" table:style-name="ce3">
            <text:p>Pregão 23/2022</text:p>
          </table:table-cell>
          <table:table-cell office:value-type="string" table:style-name="ce37">
            <text:p>20.23.0002.00</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carpetes, através de método a seco</text:p>
          </table:table-cell>
          <table:table-cell office:value-type="date" office:date-value="2023-01-18T00:00:00" table:style-name="ce15">
            <text:p>18/01/2023</text:p>
          </table:table-cell>
          <table:table-cell office:value-type="date" office:date-value="2023-01-18T00:00:00" table:style-name="ce15">
            <text:p>18/01/2023</text:p>
          </table:table-cell>
          <table:table-cell office:value-type="date" office:date-value="2025-07-17T00:00:00" table:style-name="ce15">
            <text:p>17/07/2025</text:p>
          </table:table-cell>
          <table:table-cell office:value-type="float" office:value="30" table:style-name="ce34">
            <text:p>30</text:p>
          </table:table-cell>
          <table:table-cell office:value-type="currency" office:value="84375" table:style-name="ce1">
            <text:p>R$ 84.375,00</text:p>
          </table:table-cell>
          <table:table-cell office:value-type="float" office:value="897" table:style-name="ce83">
            <text:p>897</text:p>
          </table:table-cell>
          <table:table-cell office:value-type="currency" office:value="84375" table:style-name="ce1">
            <text:p>R$ 84.375,00</text:p>
          </table:table-cell>
          <table:table-cell table:number-columns-repeated="8" table:style-name="ce1"/>
          <table:table-cell office:value-type="currency" office:value="84375" table:style-name="ce1">
            <text:p>R$ 84.375,00</text:p>
          </table:table-cell>
          <table:table-cell office:value-type="currency" office:value="84375" table:style-name="ce35">
            <text:p>R$ 84.375,00</text:p>
          </table:table-cell>
          <table:table-cell office:value-type="currency" office:value="0" table:style-name="ce35">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11]=&quot;ALOG&quot;;&quot;Logística&quot;;IF([.AE111]=&quot;ATI&quot;;&quot;TI&quot;;IF([.AE111]=&quot;AGEP&quot;;&quot;Gestão de Pessoas&quot;;IF(OR([.AE111]=&quot;AGEF&quot;;[.AE111]=&quot;ACRD&quot;;[.AE111]=&quot;AJFC&quot;);&quot;Financeiro&quot;;IF([.AF111]=&quot;DPCI&quot;;&quot;Financeiro&quot;;IF([.AF111]=&quot;DCOP&quot;;&quot;Comunicação&quot;;IF([.AE111]=&quot;ACCI&quot;;&quot;Financeiro&quot;;IF([.AE111]=&quot;AFC&quot;;&quot;Financeiro&quot;;IF([.AE111]=&quot;AIN1&quot;;&quot;Regionais&quot;;IF([.AE111]=&quot;AIN4&quot;;&quot;Regionais&quot;;IF([.AE111]=&quot;AJUR&quot;;&quot;Jurídico&quot;;&quot;Outros&quot;)))))))))))" table:style-name="ce3">
            <text:p>Logística</text:p>
          </table:table-cell>
          <table:table-cell table:number-columns-repeated="16351"/>
        </table:table-row>
        <table:table-row table:style-name="ro2">
          <table:table-cell office:value-type="float" office:value="108" table:style-name="ce22">
            <text:p>108</text:p>
          </table:table-cell>
          <table:table-cell office:value-type="string" table:style-name="ce13">
            <text:p>ZIVA TECNOLOGIA E SOLUÇÕES LTDA</text:p>
          </table:table-cell>
          <table:table-cell office:value-type="string" table:style-name="ce22">
            <text:p>05.816.526/0004-00</text:p>
          </table:table-cell>
          <table:table-cell office:value-type="string" table:style-name="ce3">
            <text:p>FP-ADM-2023/00646</text:p>
          </table:table-cell>
          <table:table-cell office:value-type="string" table:style-name="ce3">
            <text:p>Pregão 31/2022</text:p>
          </table:table-cell>
          <table:table-cell office:value-type="string" table:style-name="ce37">
            <text:p>20.22.0631.00</text:p>
          </table:table-cell>
          <table:table-cell office:value-type="string" table:style-name="ce3">
            <text:p>Serviço</text:p>
          </table:table-cell>
          <table:table-cell office:value-type="string" table:style-name="ce21">
            <text:p>Mensal</text:p>
          </table:table-cell>
          <table:table-cell office:value-type="string" table:style-name="ce14">
            <text:p>Aquisição de unidades de Access Points Fortinet; de licenciamentos de suporte para os respectivos Access Points; e de licenciamento de software para unidades de Firewall Fortinet</text:p>
          </table:table-cell>
          <table:table-cell office:value-type="date" office:date-value="2023-01-31T00:00:00" table:style-name="ce15">
            <text:p>31/01/2023</text:p>
          </table:table-cell>
          <table:table-cell office:value-type="date" office:date-value="2023-01-31T00:00:00" table:style-name="ce15">
            <text:p>31/01/2023</text:p>
          </table:table-cell>
          <table:table-cell office:value-type="date" office:date-value="2025-09-30T00:00:00" table:style-name="ce15">
            <text:p>30/09/2025</text:p>
          </table:table-cell>
          <table:table-cell office:value-type="float" office:value="32" table:style-name="ce34">
            <text:p>32</text:p>
          </table:table-cell>
          <table:table-cell office:value-type="currency" office:value="244433.82" table:style-name="ce1">
            <text:p>R$ 244.433,82</text:p>
          </table:table-cell>
          <table:table-cell office:value-type="float" office:value="972" table:style-name="ce83">
            <text:p>972</text:p>
          </table:table-cell>
          <table:table-cell office:value-type="currency" office:value="244433.82" table:style-name="ce1">
            <text:p>R$ 244.433,82</text:p>
          </table:table-cell>
          <table:table-cell table:number-columns-repeated="8" table:style-name="ce1"/>
          <table:table-cell office:value-type="currency" office:value="244433.82" table:style-name="ce1">
            <text:p>R$ 244.433,82</text:p>
          </table:table-cell>
          <table:table-cell office:value-type="currency" office:value="244433.82" table:style-name="ce1">
            <text:p>R$ 244.433,82</text:p>
          </table:table-cell>
          <table:table-cell office:value-type="currency" office:value="0" table:style-name="ce35">
            <text:p>R$ 0,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12]=&quot;ALOG&quot;;&quot;Logística&quot;;IF([.AE112]=&quot;ATI&quot;;&quot;TI&quot;;IF([.AE112]=&quot;AGEP&quot;;&quot;Gestão de Pessoas&quot;;IF(OR([.AE112]=&quot;AGEF&quot;;[.AE112]=&quot;ACRD&quot;;[.AE112]=&quot;AJFC&quot;);&quot;Financeiro&quot;;IF([.AF112]=&quot;DPCI&quot;;&quot;Financeiro&quot;;IF([.AF112]=&quot;DCOP&quot;;&quot;Comunicação&quot;;IF([.AE112]=&quot;ACCI&quot;;&quot;Financeiro&quot;;IF([.AE112]=&quot;AFC&quot;;&quot;Financeiro&quot;;IF([.AE112]=&quot;AIN1&quot;;&quot;Regionais&quot;;IF([.AE112]=&quot;AIN4&quot;;&quot;Regionais&quot;;IF([.AE112]=&quot;AJUR&quot;;&quot;Jurídico&quot;;&quot;Outros&quot;)))))))))))" table:style-name="ce3">
            <text:p>TI</text:p>
          </table:table-cell>
          <table:table-cell table:number-columns-repeated="16351"/>
        </table:table-row>
        <table:table-row table:style-name="ro3">
          <table:table-cell office:value-type="float" office:value="109" table:style-name="ce22">
            <text:p>109</text:p>
          </table:table-cell>
          <table:table-cell office:value-type="string" table:style-name="ce13">
            <text:p>BRASOFTWARE INFORMÁTICA LTDA</text:p>
          </table:table-cell>
          <table:table-cell office:value-type="string" table:style-name="ce22">
            <text:p>57.142.978/0001-05</text:p>
          </table:table-cell>
          <table:table-cell office:value-type="string" table:style-name="ce3">
            <text:p>FP-ADM-2022/02875<text:s/></text:p>
          </table:table-cell>
          <table:table-cell office:value-type="string" table:style-name="ce3">
            <text:p>Pregão 20/2022</text:p>
          </table:table-cell>
          <table:table-cell office:value-type="string" table:style-name="ce37">
            <text:p>20.22.0370.00</text:p>
          </table:table-cell>
          <table:table-cell office:value-type="string" table:style-name="ce3">
            <text:p>Serviço</text:p>
          </table:table-cell>
          <table:table-cell office:value-type="string" table:style-name="ce21">
            <text:p>Mensal</text:p>
          </table:table-cell>
          <table:table-cell office:value-type="string" table:style-name="ce14">
            <text:p>Subscrição por 36 meses de licenças de uso do pacote de softwares MICROSOFT 365 E5 (SOLUÇÃO INTEGRADA DE COLABORAÇÃO E COMUNICAÇÃO CORPORATIVA, BASEADA EM COMPUTAÇÃO EM NUVEM), licenças de MICROSOFT DEFENDER ENDPOINT SERVER SUBSCRIPTION e serviços de Suporte Técnico, Implantação, Migração de Dados, Gestão de Mudança e Repasse de Conhecimento</text:p>
          </table:table-cell>
          <table:table-cell office:value-type="date" office:date-value="2022-10-06T00:00:00" table:style-name="ce15">
            <text:p>06/10/2022</text:p>
          </table:table-cell>
          <table:table-cell office:value-type="date" office:date-value="2022-10-06T00:00:00" table:style-name="ce15">
            <text:p>06/10/2022</text:p>
          </table:table-cell>
          <table:table-cell office:value-type="date" office:date-value="2025-10-05T00:00:00" table:style-name="ce15">
            <text:p>05/10/2025</text:p>
          </table:table-cell>
          <table:table-cell office:value-type="float" office:value="36" table:style-name="ce34">
            <text:p>36</text:p>
          </table:table-cell>
          <table:table-cell office:value-type="currency" office:value="10689868.57" table:style-name="ce1">
            <text:p>R$ 10.689.868,57</text:p>
          </table:table-cell>
          <table:table-cell office:value-type="float" office:value="977" table:style-name="ce83">
            <text:p>977</text:p>
          </table:table-cell>
          <table:table-cell office:value-type="currency" office:value="10689868.57" table:style-name="ce1">
            <text:p>R$ 10.689.868,57</text:p>
          </table:table-cell>
          <table:table-cell table:number-columns-repeated="8" table:style-name="ce1"/>
          <table:table-cell office:value-type="currency" office:value="10689868.57" table:style-name="ce1">
            <text:p>R$ 10.689.868,57</text:p>
          </table:table-cell>
          <table:table-cell office:value-type="currency" office:value="10689868.57" table:style-name="ce35">
            <text:p>R$ 10.689.868,57</text:p>
          </table:table-cell>
          <table:table-cell office:value-type="currency" office:value="0" table:style-name="ce35">
            <text:p>R$ 0,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13]=&quot;ALOG&quot;;&quot;Logística&quot;;IF([.AE113]=&quot;ATI&quot;;&quot;TI&quot;;IF([.AE113]=&quot;AGEP&quot;;&quot;Gestão de Pessoas&quot;;IF(OR([.AE113]=&quot;AGEF&quot;;[.AE113]=&quot;ACRD&quot;;[.AE113]=&quot;AJFC&quot;);&quot;Financeiro&quot;;IF([.AF113]=&quot;DPCI&quot;;&quot;Financeiro&quot;;IF([.AF113]=&quot;DCOP&quot;;&quot;Comunicação&quot;;IF([.AE113]=&quot;ACCI&quot;;&quot;Financeiro&quot;;IF([.AE113]=&quot;AFC&quot;;&quot;Financeiro&quot;;IF([.AE113]=&quot;AIN1&quot;;&quot;Regionais&quot;;IF([.AE113]=&quot;AIN4&quot;;&quot;Regionais&quot;;IF([.AE113]=&quot;AJUR&quot;;&quot;Jurídico&quot;;&quot;Outros&quot;)))))))))))" table:style-name="ce3">
            <text:p>TI</text:p>
          </table:table-cell>
          <table:table-cell table:number-columns-repeated="16351"/>
        </table:table-row>
        <table:table-row table:style-name="ro2">
          <table:table-cell office:value-type="float" office:value="110" table:style-name="ce22">
            <text:p>110</text:p>
          </table:table-cell>
          <table:table-cell office:value-type="string" table:style-name="ce13">
            <text:p>GUERRA ASSESSORIA TÉCNICA LTDA</text:p>
          </table:table-cell>
          <table:table-cell office:value-type="string" table:style-name="ce20">
            <text:p>19.674.387/0001-90</text:p>
          </table:table-cell>
          <table:table-cell office:value-type="string" table:style-name="ce3">
            <text:p>FP-ADM-2022/03640<text:s/></text:p>
          </table:table-cell>
          <table:table-cell office:value-type="string" table:style-name="ce3">
            <text:p>Pregão 22/2022</text:p>
          </table:table-cell>
          <table:table-cell office:value-type="string" table:style-name="ce37">
            <text:p>20.22.051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técnicos especializados para realização do Inventário Patrimonial Anual da Finep Rio de Janeiro e de seu Escritório Regional de São Paulo, dentre outros serviços correlatos</text:p>
          </table:table-cell>
          <table:table-cell office:value-type="date" office:date-value="2022-11-30T00:00:00" table:style-name="ce15">
            <text:p>30/11/2022</text:p>
          </table:table-cell>
          <table:table-cell office:value-type="date" office:date-value="2022-11-30T00:00:00" table:style-name="ce15">
            <text:p>30/11/2022</text:p>
          </table:table-cell>
          <table:table-cell office:value-type="date" office:date-value="2025-11-29T00:00:00" table:style-name="ce15">
            <text:p>29/11/2025</text:p>
          </table:table-cell>
          <table:table-cell office:value-type="float" office:value="36" table:style-name="ce34">
            <text:p>36</text:p>
          </table:table-cell>
          <table:table-cell office:value-type="currency" office:value="47903.94" table:style-name="ce1">
            <text:p>R$ 47.903,94</text:p>
          </table:table-cell>
          <table:table-cell office:value-type="float" office:value="1032" table:style-name="ce83">
            <text:p>1032</text:p>
          </table:table-cell>
          <table:table-cell office:value-type="currency" office:value="47903.94" table:style-name="ce1">
            <text:p>R$ 47.903,94</text:p>
          </table:table-cell>
          <table:table-cell table:number-columns-repeated="8" table:style-name="ce1"/>
          <table:table-cell office:value-type="currency" office:value="47903.94" table:style-name="ce1">
            <text:p>R$ 47.903,94</text:p>
          </table:table-cell>
          <table:table-cell office:value-type="currency" office:value="47903.94" table:style-name="ce35">
            <text:p>R$ 47.903,94</text:p>
          </table:table-cell>
          <table:table-cell office:value-type="currency" office:value="0" table:style-name="ce35">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14]=&quot;ALOG&quot;;&quot;Logística&quot;;IF([.AE114]=&quot;ATI&quot;;&quot;TI&quot;;IF([.AE114]=&quot;AGEP&quot;;&quot;Gestão de Pessoas&quot;;IF(OR([.AE114]=&quot;AGEF&quot;;[.AE114]=&quot;ACRD&quot;;[.AE114]=&quot;AJFC&quot;);&quot;Financeiro&quot;;IF([.AF114]=&quot;DPCI&quot;;&quot;Financeiro&quot;;IF([.AF114]=&quot;DCOP&quot;;&quot;Comunicação&quot;;IF([.AE114]=&quot;ACCI&quot;;&quot;Financeiro&quot;;IF([.AE114]=&quot;AFC&quot;;&quot;Financeiro&quot;;IF([.AE114]=&quot;AIN1&quot;;&quot;Regionais&quot;;IF([.AE114]=&quot;AIN4&quot;;&quot;Regionais&quot;;IF([.AE114]=&quot;AJUR&quot;;&quot;Jurídico&quot;;&quot;Outros&quot;)))))))))))" table:style-name="ce3">
            <text:p>Logística</text:p>
          </table:table-cell>
          <table:table-cell table:number-columns-repeated="16351"/>
        </table:table-row>
        <table:table-row table:style-name="ro2">
          <table:table-cell office:value-type="float" office:value="111" table:style-name="ce22">
            <text:p>111</text:p>
          </table:table-cell>
          <table:table-cell office:value-type="string" table:style-name="ce13">
            <text:p>REDE NACIONAL DE APRENDIZAGEM, PROMOÇÃO SOCIAL E INTEGRAÇÃO - RENAPSI</text:p>
          </table:table-cell>
          <table:table-cell office:value-type="string" table:style-name="ce22">
            <text:p>37.381.902/0001-25</text:p>
          </table:table-cell>
          <table:table-cell office:value-type="string" table:style-name="ce3">
            <text:p>FP-ADM-2021/00038</text:p>
          </table:table-cell>
          <table:table-cell office:value-type="string" table:style-name="ce3">
            <text:p>Pregão 18/2020</text:p>
          </table:table-cell>
          <table:table-cell office:value-type="string" table:style-name="ce37">
            <text:p><text:a xlink:href="http://www.finep.gov.br/licitacoes-e-contratos/cadastrodelicitaes/509">20.20.0087.01</text:a></text:p>
          </table:table-cell>
          <table:table-cell office:value-type="string" table:style-name="ce3">
            <text:p>Serviço</text:p>
          </table:table-cell>
          <table:table-cell office:value-type="string" table:style-name="ce21">
            <text:p>Mensal</text:p>
          </table:table-cell>
          <table:table-cell office:value-type="string" table:style-name="ce14">
            <text:p>Serviços de recrutamento, seleção, contratação e acompanhamento de jovem aprendiz nas dependências da Finep</text:p>
          </table:table-cell>
          <table:table-cell office:value-type="date" office:date-value="2021-02-11T00:00:00" table:style-name="ce15">
            <text:p>11/02/2021</text:p>
          </table:table-cell>
          <table:table-cell office:value-type="date" office:date-value="2023-02-11T00:00:00" table:style-name="ce15">
            <text:p>11/02/2023</text:p>
          </table:table-cell>
          <table:table-cell office:value-type="date" office:date-value="2026-02-10T00:00:00" table:style-name="ce15">
            <text:p>10/02/2026</text:p>
          </table:table-cell>
          <table:table-cell office:value-type="float" office:value="36" table:style-name="ce34">
            <text:p>36</text:p>
          </table:table-cell>
          <table:table-cell office:value-type="currency" office:value="1359849.25" table:style-name="ce1">
            <text:p>R$ 1.359.849,25</text:p>
          </table:table-cell>
          <table:table-cell office:value-type="float" office:value="1105" table:style-name="ce83">
            <text:p>1105</text:p>
          </table:table-cell>
          <table:table-cell office:value-type="currency" office:value="906566.16" table:style-name="ce1">
            <text:p>R$ 906.566,16</text:p>
          </table:table-cell>
          <table:table-cell office:value-type="currency" office:value="1359849.25" table:style-name="ce1">
            <text:p>R$ 1.359.849,25</text:p>
          </table:table-cell>
          <table:table-cell table:number-columns-repeated="7" table:style-name="ce1"/>
          <table:table-cell office:value-type="currency" office:value="1359849.25" table:style-name="ce1">
            <text:p>R$ 1.359.849,25</text:p>
          </table:table-cell>
          <table:table-cell office:value-type="currency" office:value="1359849.25" table:style-name="ce35">
            <text:p>R$ 1.359.849,25</text:p>
          </table:table-cell>
          <table:table-cell office:value-type="currency" office:value="0" table:style-name="ce35">
            <text:p>R$ 0,00</text:p>
          </table:table-cell>
          <table:table-cell office:value-type="percentage" office:value="0" table:style-name="ce2">
            <text:p>0,00%</text:p>
          </table:table-cell>
          <table:table-cell office:value-type="string" table:style-name="ce19">
            <text:p>01- Renovação por mais 36 meses</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15]=&quot;ALOG&quot;;&quot;Logística&quot;;IF([.AE115]=&quot;ATI&quot;;&quot;TI&quot;;IF([.AE115]=&quot;AGEP&quot;;&quot;Gestão de Pessoas&quot;;IF(OR([.AE115]=&quot;AGEF&quot;;[.AE115]=&quot;ACRD&quot;;[.AE115]=&quot;AJFC&quot;);&quot;Financeiro&quot;;IF([.AF115]=&quot;DPCI&quot;;&quot;Financeiro&quot;;IF([.AF115]=&quot;DCOP&quot;;&quot;Comunicação&quot;;IF([.AE115]=&quot;ACCI&quot;;&quot;Financeiro&quot;;IF([.AE115]=&quot;AFC&quot;;&quot;Financeiro&quot;;IF([.AE115]=&quot;AIN1&quot;;&quot;Regionais&quot;;IF([.AE115]=&quot;AIN4&quot;;&quot;Regionais&quot;;IF([.AE115]=&quot;AJUR&quot;;&quot;Jurídico&quot;;&quot;Outros&quot;)))))))))))" table:style-name="ce3">
            <text:p>Gestão de Pessoas</text:p>
          </table:table-cell>
          <table:table-cell table:number-columns-repeated="16351"/>
        </table:table-row>
        <table:table-row table:style-name="ro2">
          <table:table-cell office:value-type="float" office:value="112" table:style-name="ce22">
            <text:p>112</text:p>
          </table:table-cell>
          <table:table-cell office:value-type="string" table:style-name="ce13">
            <text:p>EMPRESA BRASILEIRA DE CORREIOS E TELÉGRAFOS - EBCT<text:s text:c="2"/></text:p>
          </table:table-cell>
          <table:table-cell office:value-type="string" table:style-name="ce22">
            <text:p>34.028.316/0002-94</text:p>
          </table:table-cell>
          <table:table-cell office:value-type="string" table:style-name="ce3">
            <text:p>FP-ADM-2021/00067</text:p>
          </table:table-cell>
          <table:table-cell office:value-type="string" table:style-name="ce3">
            <text:p>Inexigibilidade - Art. 30 - Caput</text:p>
          </table:table-cell>
          <table:table-cell office:value-type="string" table:style-name="ce37">
            <text:p>20.21.0025.00</text:p>
          </table:table-cell>
          <table:table-cell office:value-type="string" table:style-name="ce3">
            <text:p>Serviço</text:p>
          </table:table-cell>
          <table:table-cell office:value-type="string" table:style-name="ce3">
            <text:p>Mensal</text:p>
          </table:table-cell>
          <table:table-cell office:value-type="string" table:style-name="ce14">
            <text:p>Produtos e serviços por meio de Pacote de Serviços dos CORREIOS</text:p>
          </table:table-cell>
          <table:table-cell office:value-type="date" office:date-value="2021-02-19T00:00:00" table:style-name="ce15">
            <text:p>19/02/2021</text:p>
          </table:table-cell>
          <table:table-cell office:value-type="date" office:date-value="2021-02-19T00:00:00" table:style-name="ce15">
            <text:p>19/02/2021</text:p>
          </table:table-cell>
          <table:table-cell office:value-type="date" office:date-value="2026-02-18T00:00:00" table:style-name="ce15">
            <text:p>18/02/2026</text:p>
          </table:table-cell>
          <table:table-cell office:value-type="float" office:value="60" table:style-name="ce34">
            <text:p>60</text:p>
          </table:table-cell>
          <table:table-cell office:value-type="currency" office:value="1500000" table:style-name="ce1">
            <text:p>R$ 1.500.000,00</text:p>
          </table:table-cell>
          <table:table-cell office:value-type="float" office:value="1113" table:style-name="ce83">
            <text:p>1113</text:p>
          </table:table-cell>
          <table:table-cell office:value-type="currency" office:value="1500000" table:style-name="ce1">
            <text:p>R$ 1.500.000,00</text:p>
          </table:table-cell>
          <table:table-cell table:number-columns-repeated="8" table:style-name="ce1"/>
          <table:table-cell office:value-type="currency" office:value="1500000" table:style-name="ce1">
            <text:p>R$ 1.500.000,00</text:p>
          </table:table-cell>
          <table:table-cell office:value-type="currency" office:value="1379519.63" table:style-name="ce35">
            <text:p>R$ 1.379.519,63</text:p>
          </table:table-cell>
          <table:table-cell office:value-type="currency" office:value="5146.9259187734133" table:style-name="ce35">
            <text:p>R$ 5.146,93</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CGDA / DSAD</text:p>
          </table:table-cell>
          <table:table-cell office:value-type="string" office:string-value="Logística" table:formula="of:=IF([.AE116]=&quot;ALOG&quot;;&quot;Logística&quot;;IF([.AE116]=&quot;ATI&quot;;&quot;TI&quot;;IF([.AE116]=&quot;AGEP&quot;;&quot;Gestão de Pessoas&quot;;IF(OR([.AE116]=&quot;AGEF&quot;;[.AE116]=&quot;ACRD&quot;;[.AE116]=&quot;AJFC&quot;);&quot;Financeiro&quot;;IF([.AF116]=&quot;DPCI&quot;;&quot;Financeiro&quot;;IF([.AF116]=&quot;DCOP&quot;;&quot;Comunicação&quot;;IF([.AE116]=&quot;ACCI&quot;;&quot;Financeiro&quot;;IF([.AE116]=&quot;AFC&quot;;&quot;Financeiro&quot;;IF([.AE116]=&quot;AIN1&quot;;&quot;Regionais&quot;;IF([.AE116]=&quot;AIN4&quot;;&quot;Regionais&quot;;IF([.AE116]=&quot;AJUR&quot;;&quot;Jurídico&quot;;&quot;Outros&quot;)))))))))))" table:style-name="ce3">
            <text:p>Logística</text:p>
          </table:table-cell>
          <table:table-cell table:number-columns-repeated="16351"/>
        </table:table-row>
        <table:table-row table:style-name="ro2">
          <table:table-cell office:value-type="float" office:value="113" table:style-name="ce22">
            <text:p>113</text:p>
          </table:table-cell>
          <table:table-cell office:value-type="string" table:style-name="ce13">
            <text:p>SYDLE SISTEMAS LTDA</text:p>
          </table:table-cell>
          <table:table-cell office:value-type="string" table:style-name="ce22">
            <text:p>07.322.276/0001-35</text:p>
          </table:table-cell>
          <table:table-cell office:value-type="string" table:style-name="ce3">
            <text:p>FP-ADM-2021/00113</text:p>
          </table:table-cell>
          <table:table-cell office:value-type="string" table:style-name="ce3">
            <text:p>Pregão 03/2021</text:p>
          </table:table-cell>
          <table:table-cell office:value-type="string" table:style-name="ce37">
            <text:p>20.21.0036.00</text:p>
          </table:table-cell>
          <table:table-cell office:value-type="string" table:style-name="ce3">
            <text:p>Serviço</text:p>
          </table:table-cell>
          <table:table-cell office:value-type="string" table:style-name="ce3">
            <text:p>Mensal</text:p>
          </table:table-cell>
          <table:table-cell office:value-type="string" table:style-name="ce14">
            <text:p>Solução integrada de core banking para gestão de operações de crédito e automação das demais atividades financeiras relacionadas</text:p>
          </table:table-cell>
          <table:table-cell office:value-type="date" office:date-value="2021-05-11T00:00:00" table:style-name="ce15">
            <text:p>11/05/2021</text:p>
          </table:table-cell>
          <table:table-cell office:value-type="date" office:date-value="2021-05-11T00:00:00" table:style-name="ce15">
            <text:p>11/05/2021</text:p>
          </table:table-cell>
          <table:table-cell office:value-type="date" office:date-value="2026-05-10T00:00:00" table:style-name="ce15">
            <text:p>10/05/2026</text:p>
          </table:table-cell>
          <table:table-cell office:value-type="float" office:value="60" table:style-name="ce34">
            <text:p>60</text:p>
          </table:table-cell>
          <table:table-cell office:value-type="currency" office:value="23585130.780000001" table:style-name="ce1">
            <text:p>R$ 23.585.130,78</text:p>
          </table:table-cell>
          <table:table-cell office:value-type="float" office:value="1194" table:style-name="ce83">
            <text:p>1194</text:p>
          </table:table-cell>
          <table:table-cell office:value-type="currency" office:value="23585130.780000001" table:style-name="ce1">
            <text:p>R$ 23.585.130,78</text:p>
          </table:table-cell>
          <table:table-cell table:number-columns-repeated="8" table:style-name="ce1"/>
          <table:table-cell office:value-type="currency" office:value="23585130.780000001" table:style-name="ce1">
            <text:p>R$ 23.585.130,78</text:p>
          </table:table-cell>
          <table:table-cell office:value-type="currency" office:value="21845685.989999998" table:style-name="ce35">
            <text:p>R$ 21.845.685,99</text:p>
          </table:table-cell>
          <table:table-cell office:value-type="currency" office:value="83848.038609350377" table:style-name="ce35">
            <text:p>R$ 83.848,04</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7]=&quot;ALOG&quot;;&quot;Logística&quot;;IF([.AE117]=&quot;ATI&quot;;&quot;TI&quot;;IF([.AE117]=&quot;AGEP&quot;;&quot;Gestão de Pessoas&quot;;IF(OR([.AE117]=&quot;AGEF&quot;;[.AE117]=&quot;ACRD&quot;;[.AE117]=&quot;AJFC&quot;);&quot;Financeiro&quot;;IF([.AF117]=&quot;DPCI&quot;;&quot;Financeiro&quot;;IF([.AF117]=&quot;DCOP&quot;;&quot;Comunicação&quot;;IF([.AE117]=&quot;ACCI&quot;;&quot;Financeiro&quot;;IF([.AE117]=&quot;AFC&quot;;&quot;Financeiro&quot;;IF([.AE117]=&quot;AIN1&quot;;&quot;Regionais&quot;;IF([.AE117]=&quot;AIN4&quot;;&quot;Regionais&quot;;IF([.AE117]=&quot;AJUR&quot;;&quot;Jurídico&quot;;&quot;Outros&quot;)))))))))))" table:style-name="ce3">
            <text:p>TI</text:p>
          </table:table-cell>
          <table:table-cell table:number-columns-repeated="16351"/>
        </table:table-row>
        <table:table-row table:style-name="ro2">
          <table:table-cell office:value-type="float" office:value="114" table:style-name="ce22">
            <text:p>114</text:p>
          </table:table-cell>
          <table:table-cell office:value-type="string" table:style-name="ce13">
            <text:p>AUDIMEC - AUDITORES INDEPENDENTES S/S</text:p>
          </table:table-cell>
          <table:table-cell office:value-type="string" table:style-name="ce22">
            <text:p>11.254.307/0001-35</text:p>
          </table:table-cell>
          <table:table-cell office:value-type="string" table:style-name="ce3">
            <text:p>FP-ADM-2022/01596</text:p>
          </table:table-cell>
          <table:table-cell office:value-type="string" table:style-name="ce3">
            <text:p>Pregão 08/2022</text:p>
          </table:table-cell>
          <table:table-cell office:value-type="string" table:style-name="ce37">
            <text:p>20.22.0058.00</text:p>
          </table:table-cell>
          <table:table-cell office:value-type="string" table:style-name="ce3">
            <text:p>Serviço</text:p>
          </table:table-cell>
          <table:table-cell office:value-type="string" table:style-name="ce3">
            <text:p>Demanda</text:p>
          </table:table-cell>
          <table:table-cell office:value-type="string" table:style-name="ce14">
            <text:p>Auditoria independente para o programa prioritário “Finep 2030”, no âmbito do Programa Rota 2030 - Mobilidade e Logística do Ministério da Economia</text:p>
          </table:table-cell>
          <table:table-cell office:value-type="date" office:date-value="2022-05-23T00:00:00" table:style-name="ce15">
            <text:p>23/05/2022</text:p>
          </table:table-cell>
          <table:table-cell office:value-type="date" office:date-value="2022-05-23T00:00:00" table:style-name="ce15">
            <text:p>23/05/2022</text:p>
          </table:table-cell>
          <table:table-cell office:value-type="date" office:date-value="2026-05-22T00:00:00" table:style-name="ce15">
            <text:p>22/05/2026</text:p>
          </table:table-cell>
          <table:table-cell office:value-type="float" office:value="48" table:style-name="ce34">
            <text:p>48</text:p>
          </table:table-cell>
          <table:table-cell office:value-type="currency" office:value="78000" table:style-name="ce1">
            <text:p>R$ 78.000,00</text:p>
          </table:table-cell>
          <table:table-cell office:value-type="float" office:value="1206" table:style-name="ce83">
            <text:p>1206</text:p>
          </table:table-cell>
          <table:table-cell office:value-type="currency" office:value="78000" table:style-name="ce1">
            <text:p>R$ 78.000,00</text:p>
          </table:table-cell>
          <table:table-cell table:number-columns-repeated="8" table:style-name="ce1"/>
          <table:table-cell office:value-type="currency" office:value="78000" table:style-name="ce1">
            <text:p>R$ 78.000,00</text:p>
          </table:table-cell>
          <table:table-cell office:value-type="currency" office:value="58500" table:style-name="ce35">
            <text:p>R$ 58.500,00</text:p>
          </table:table-cell>
          <table:table-cell office:value-type="currency" office:value="2335.1377952755906" table:style-name="ce35">
            <text:p>R$ 2.335,14</text:p>
          </table:table-cell>
          <table:table-cell table:style-name="ce2"/>
          <table:table-cell table:style-name="ce19"/>
          <table:table-cell office:value-type="string" table:style-name="ce3">
            <text:p>DRFC</text:p>
          </table:table-cell>
          <table:table-cell office:value-type="string" table:style-name="ce3">
            <text:p>AGEF</text:p>
          </table:table-cell>
          <table:table-cell office:value-type="string" table:style-name="ce3">
            <text:p>DCAP</text:p>
          </table:table-cell>
          <table:table-cell office:value-type="string" office:string-value="Financeiro" table:formula="of:=IF([.AE118]=&quot;ALOG&quot;;&quot;Logística&quot;;IF([.AE118]=&quot;ATI&quot;;&quot;TI&quot;;IF([.AE118]=&quot;AGEP&quot;;&quot;Gestão de Pessoas&quot;;IF(OR([.AE118]=&quot;AGEF&quot;;[.AE118]=&quot;ACRD&quot;;[.AE118]=&quot;AJFC&quot;);&quot;Financeiro&quot;;IF([.AF118]=&quot;DPCI&quot;;&quot;Financeiro&quot;;IF([.AF118]=&quot;DCOP&quot;;&quot;Comunicação&quot;;IF([.AE118]=&quot;ACCI&quot;;&quot;Financeiro&quot;;IF([.AE118]=&quot;AFC&quot;;&quot;Financeiro&quot;;IF([.AE118]=&quot;AIN1&quot;;&quot;Regionais&quot;;IF([.AE118]=&quot;AIN4&quot;;&quot;Regionais&quot;;IF([.AE118]=&quot;AJUR&quot;;&quot;Jurídico&quot;;&quot;Outros&quot;)))))))))))" table:style-name="ce3">
            <text:p>Financeiro</text:p>
          </table:table-cell>
          <table:table-cell table:number-columns-repeated="16351"/>
        </table:table-row>
        <table:table-row table:style-name="ro4">
          <table:table-cell office:value-type="float" office:value="115" table:style-name="ce22">
            <text:p>115</text:p>
          </table:table-cell>
          <table:table-cell office:value-type="string" table:style-name="ce13">
            <text:p>RIOPAR PARTICIPAÇÕES S.A.</text:p>
          </table:table-cell>
          <table:table-cell office:value-type="string" table:style-name="ce22">
            <text:p>16.727.386/0001-78</text:p>
          </table:table-cell>
          <table:table-cell office:value-type="string" table:style-name="ce3">
            <text:p>FP-ADM-2021/15373</text:p>
          </table:table-cell>
          <table:table-cell office:value-type="string" table:style-name="ce3">
            <text:p>Inexigibilidade - Art. 30 - Caput</text:p>
          </table:table-cell>
          <table:table-cell office:value-type="string" table:style-name="ce37">
            <text:p>20.21.0062.00</text:p>
          </table:table-cell>
          <table:table-cell office:value-type="string" table:style-name="ce3">
            <text:p>Serviço</text:p>
          </table:table-cell>
          <table:table-cell office:value-type="string" table:style-name="ce3">
            <text:p>Mensal</text:p>
          </table:table-cell>
          <table:table-cell office:value-type="string" table:style-name="ce14">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15">
            <text:p>21/10/2021</text:p>
          </table:table-cell>
          <table:table-cell office:value-type="date" office:date-value="2021-10-21T00:00:00" table:style-name="ce15">
            <text:p>21/10/2021</text:p>
          </table:table-cell>
          <table:table-cell office:value-type="date" office:date-value="2026-10-20T00:00:00" table:style-name="ce15">
            <text:p>20/10/2026</text:p>
          </table:table-cell>
          <table:table-cell office:value-type="float" office:value="60" table:style-name="ce34">
            <text:p>60</text:p>
          </table:table-cell>
          <table:table-cell office:value-type="currency" office:value="2527103.1" table:style-name="ce1">
            <text:p>R$ 2.527.103,10</text:p>
          </table:table-cell>
          <table:table-cell office:value-type="float" office:value="1357" table:style-name="ce83">
            <text:p>1357</text:p>
          </table:table-cell>
          <table:table-cell office:value-type="currency" office:value="2527103.1" table:style-name="ce1">
            <text:p>R$ 2.527.103,10</text:p>
          </table:table-cell>
          <table:table-cell table:number-columns-repeated="8" table:style-name="ce1"/>
          <table:table-cell office:value-type="currency" office:value="2527103.1" table:style-name="ce1">
            <text:p>R$ 2.527.103,10</text:p>
          </table:table-cell>
          <table:table-cell office:value-type="currency" office:value="2397271.1" table:style-name="ce35">
            <text:p>R$ 2.397.271,10</text:p>
          </table:table-cell>
          <table:table-cell office:value-type="currency" office:value="8438.155270655272" table:style-name="ce35">
            <text:p>R$ 8.438,16</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19]=&quot;ALOG&quot;;&quot;Logística&quot;;IF([.AE119]=&quot;ATI&quot;;&quot;TI&quot;;IF([.AE119]=&quot;AGEP&quot;;&quot;Gestão de Pessoas&quot;;IF(OR([.AE119]=&quot;AGEF&quot;;[.AE119]=&quot;ACRD&quot;;[.AE119]=&quot;AJFC&quot;);&quot;Financeiro&quot;;IF([.AF119]=&quot;DPCI&quot;;&quot;Financeiro&quot;;IF([.AF119]=&quot;DCOP&quot;;&quot;Comunicação&quot;;IF([.AE119]=&quot;ACCI&quot;;&quot;Financeiro&quot;;IF([.AE119]=&quot;AFC&quot;;&quot;Financeiro&quot;;IF([.AE119]=&quot;AIN1&quot;;&quot;Regionais&quot;;IF([.AE119]=&quot;AIN4&quot;;&quot;Regionais&quot;;IF([.AE119]=&quot;AJUR&quot;;&quot;Jurídico&quot;;&quot;Outros&quot;)))))))))))" table:style-name="ce3">
            <text:p>Gestão de Pessoas</text:p>
          </table:table-cell>
          <table:table-cell table:number-columns-repeated="16351"/>
        </table:table-row>
        <table:table-row table:style-name="ro3">
          <table:table-cell office:value-type="float" office:value="116" table:style-name="ce22">
            <text:p>116</text:p>
          </table:table-cell>
          <table:table-cell office:value-type="string" table:style-name="ce13">
            <text:p>LEO CREATE TECNOLOGIA E SERVIÇOS EM INFORMÁTICA LTDA</text:p>
          </table:table-cell>
          <table:table-cell office:value-type="string" table:style-name="ce22">
            <text:p>07.426.627/0001-58</text:p>
          </table:table-cell>
          <table:table-cell office:value-type="string" table:style-name="ce3">
            <text:p>FP-ADM-2022/00395</text:p>
          </table:table-cell>
          <table:table-cell office:value-type="string" table:style-name="ce3">
            <text:p>Pregão 14/2021</text:p>
          </table:table-cell>
          <table:table-cell office:value-type="string" table:style-name="ce37">
            <text:p>20.22.0002.00</text:p>
          </table:table-cell>
          <table:table-cell office:value-type="string" table:style-name="ce3">
            <text:p>Serviço</text:p>
          </table:table-cell>
          <table:table-cell office:value-type="string" table:style-name="ce3">
            <text:p>Mensal</text:p>
          </table:table-cell>
          <table:table-cell office:value-type="string" table:style-name="ce14">
            <text:p>Projetos de atualização de versão, migração de dados, desenvolvimento de melhorias, instalação de plug-ins, manutenção, suporte técnico e hospedagem da plataforma virtual de gerenciamento e desenvolvimento de aprendizagem corporativa através de LMS MOODLE (Learning Management System)<text:s/></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7-02-01T00:00:00" table:style-name="ce15">
            <text:p>01/02/2027</text:p>
          </table:table-cell>
          <table:table-cell office:value-type="float" office:value="60" table:style-name="ce34">
            <text:p>60</text:p>
          </table:table-cell>
          <table:table-cell office:value-type="currency" office:value="1326740" table:style-name="ce1">
            <text:p>R$ 1.326.740,00</text:p>
          </table:table-cell>
          <table:table-cell office:value-type="float" office:value="1461" table:style-name="ce83">
            <text:p>1461</text:p>
          </table:table-cell>
          <table:table-cell office:value-type="currency" office:value="1326740" table:style-name="ce1">
            <text:p>R$ 1.326.740,00</text:p>
          </table:table-cell>
          <table:table-cell table:number-columns-repeated="8" table:style-name="ce1"/>
          <table:table-cell office:value-type="currency" office:value="1326740" table:style-name="ce1">
            <text:p>R$ 1.326.740,00</text:p>
          </table:table-cell>
          <table:table-cell office:value-type="currency" office:value="1298345.3999999999" table:style-name="ce35">
            <text:p>R$ 1.298.345,40</text:p>
          </table:table-cell>
          <table:table-cell office:value-type="currency" office:value="2372.7172619047701" table:style-name="ce35">
            <text:p>R$ 2.372,72</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20]=&quot;ALOG&quot;;&quot;Logística&quot;;IF([.AE120]=&quot;ATI&quot;;&quot;TI&quot;;IF([.AE120]=&quot;AGEP&quot;;&quot;Gestão de Pessoas&quot;;IF(OR([.AE120]=&quot;AGEF&quot;;[.AE120]=&quot;ACRD&quot;;[.AE120]=&quot;AJFC&quot;);&quot;Financeiro&quot;;IF([.AF120]=&quot;DPCI&quot;;&quot;Financeiro&quot;;IF([.AF120]=&quot;DCOP&quot;;&quot;Comunicação&quot;;IF([.AE120]=&quot;ACCI&quot;;&quot;Financeiro&quot;;IF([.AE120]=&quot;AFC&quot;;&quot;Financeiro&quot;;IF([.AE120]=&quot;AIN1&quot;;&quot;Regionais&quot;;IF([.AE120]=&quot;AIN4&quot;;&quot;Regionais&quot;;IF([.AE120]=&quot;AJUR&quot;;&quot;Jurídico&quot;;&quot;Outros&quot;)))))))))))" table:style-name="ce3">
            <text:p>TI</text:p>
          </table:table-cell>
          <table:table-cell table:number-columns-repeated="16351"/>
        </table:table-row>
        <table:table-row table:style-name="ro4">
          <table:table-cell office:value-type="float" office:value="117" table:style-name="ce22">
            <text:p>117</text:p>
          </table:table-cell>
          <table:table-cell office:value-type="string" table:style-name="ce13">
            <text:p>ANTHEA PARTICIPAÇOES LTDA</text:p>
          </table:table-cell>
          <table:table-cell office:value-type="string" table:style-name="ce22">
            <text:p>06.352.185/0001-80</text:p>
          </table:table-cell>
          <table:table-cell office:value-type="string" table:style-name="ce3">
            <text:p>FP-ADM-2022/01094<text:s/></text:p>
          </table:table-cell>
          <table:table-cell office:value-type="string" table:style-name="ce3">
            <text:p>Dispensa - Art. 29 - Inciso V</text:p>
          </table:table-cell>
          <table:table-cell office:value-type="string" table:style-name="ce37">
            <text:p>20.22.0029.00</text:p>
          </table:table-cell>
          <table:table-cell office:value-type="string" table:style-name="ce3">
            <text:p>Locação</text:p>
          </table:table-cell>
          <table:table-cell office:value-type="string" table:style-name="ce3">
            <text:p>Mensal</text:p>
          </table:table-cell>
          <table:table-cell office:value-type="string" table:style-name="ce14">
            <text:p>Locação comercial da sala n° 5 (2º andar) do Edifício situado na Rodovia José Carlos Daux, n° 6977, CEP 88050-000 de propriedade do LOCADOR, com 58,00 m² de área privativa.<text:s/></text:p>
            <text:p>Escritório da Regional Sul (DSUL).</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7-03-21T00:00:00" table:style-name="ce15">
            <text:p>21/03/2027</text:p>
          </table:table-cell>
          <table:table-cell office:value-type="float" office:value="60" table:style-name="ce34">
            <text:p>60</text:p>
          </table:table-cell>
          <table:table-cell office:value-type="currency" office:value="199620" table:style-name="ce1">
            <text:p>R$ 199.620,00</text:p>
          </table:table-cell>
          <table:table-cell office:value-type="float" office:value="1509" table:style-name="ce83">
            <text:p>1509</text:p>
          </table:table-cell>
          <table:table-cell office:value-type="currency" office:value="199620" table:style-name="ce1">
            <text:p>R$ 199.620,00</text:p>
          </table:table-cell>
          <table:table-cell table:number-columns-repeated="8" table:style-name="ce1"/>
          <table:table-cell office:value-type="currency" office:value="199620" table:style-name="ce1">
            <text:p>R$ 199.620,00</text:p>
          </table:table-cell>
          <table:table-cell office:value-type="currency" office:value="175887.4" table:style-name="ce35">
            <text:p>R$ 175.887,40</text:p>
          </table:table-cell>
          <table:table-cell office:value-type="currency" office:value="2284.3879219409287" table:style-name="ce35">
            <text:p>R$ 2.284,39</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SUL</text:p>
          </table:table-cell>
          <table:table-cell office:value-type="string" office:string-value="Regionais" table:formula="of:=IF([.AE121]=&quot;ALOG&quot;;&quot;Logística&quot;;IF([.AE121]=&quot;ATI&quot;;&quot;TI&quot;;IF([.AE121]=&quot;AGEP&quot;;&quot;Gestão de Pessoas&quot;;IF(OR([.AE121]=&quot;AGEF&quot;;[.AE121]=&quot;ACRD&quot;;[.AE121]=&quot;AJFC&quot;);&quot;Financeiro&quot;;IF([.AF121]=&quot;DPCI&quot;;&quot;Financeiro&quot;;IF([.AF121]=&quot;DCOP&quot;;&quot;Comunicação&quot;;IF([.AE121]=&quot;ACCI&quot;;&quot;Financeiro&quot;;IF([.AE121]=&quot;AFC&quot;;&quot;Financeiro&quot;;IF([.AE121]=&quot;AIN1&quot;;&quot;Regionais&quot;;IF([.AE121]=&quot;AIN4&quot;;&quot;Regionais&quot;;IF([.AE121]=&quot;AJUR&quot;;&quot;Jurídico&quot;;&quot;Outros&quot;)))))))))))" table:style-name="ce3">
            <text:p>Regionais</text:p>
          </table:table-cell>
          <table:table-cell table:number-columns-repeated="16351"/>
        </table:table-row>
        <table:table-row table:style-name="ro2">
          <table:table-cell office:value-type="float" office:value="118" table:style-name="ce22">
            <text:p>118</text:p>
          </table:table-cell>
          <table:table-cell office:value-type="string" table:style-name="ce13">
            <text:p>CAFÉ TRÊS CORAÇÕES S.A</text:p>
          </table:table-cell>
          <table:table-cell office:value-type="string" table:style-name="ce22">
            <text:p>17.467.515/0001-07</text:p>
          </table:table-cell>
          <table:table-cell office:value-type="string" table:style-name="ce3">
            <text:p>FP-ADM-2022/01516</text:p>
          </table:table-cell>
          <table:table-cell office:value-type="string" table:style-name="ce3">
            <text:p>Dispensa - Art. 29 - Inciso II</text:p>
          </table:table-cell>
          <table:table-cell office:value-type="string" table:style-name="ce37">
            <text:p>20.21.0073.00</text:p>
          </table:table-cell>
          <table:table-cell office:value-type="string" table:style-name="ce3">
            <text:p>Serviço</text:p>
          </table:table-cell>
          <table:table-cell office:value-type="string" table:style-name="ce3">
            <text:p>Demanda</text:p>
          </table:table-cell>
          <table:table-cell office:value-type="string" table:style-name="ce14">
            <text:p>Cessão em comodato pela 3 CORAÇÕES à Finep de 5 Máquinas SERV 127v</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7-05-05T00:00:00" table:style-name="ce15">
            <text:p>05/05/2027</text:p>
          </table:table-cell>
          <table:table-cell office:value-type="float" office:value="60" table:style-name="ce34">
            <text:p>60</text:p>
          </table:table-cell>
          <table:table-cell office:value-type="currency" office:value="750" table:style-name="ce1">
            <text:p>R$ 750,00</text:p>
          </table:table-cell>
          <table:table-cell office:value-type="float" office:value="1554" table:style-name="ce83">
            <text:p>1554</text:p>
          </table:table-cell>
          <table:table-cell office:value-type="currency" office:value="750" table:style-name="ce1">
            <text:p>R$ 750,00</text:p>
          </table:table-cell>
          <table:table-cell table:number-columns-repeated="8" table:style-name="ce1"/>
          <table:table-cell office:value-type="currency" office:value="750" table:style-name="ce1">
            <text:p>R$ 750,00</text:p>
          </table:table-cell>
          <table:table-cell office:value-type="currency" office:value="750" table:style-name="ce35">
            <text:p>R$ 750,00</text:p>
          </table:table-cell>
          <table:table-cell office:value-type="currency" office:value="0" table:style-name="ce35">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2]=&quot;ALOG&quot;;&quot;Logística&quot;;IF([.AE122]=&quot;ATI&quot;;&quot;TI&quot;;IF([.AE122]=&quot;AGEP&quot;;&quot;Gestão de Pessoas&quot;;IF(OR([.AE122]=&quot;AGEF&quot;;[.AE122]=&quot;ACRD&quot;;[.AE122]=&quot;AJFC&quot;);&quot;Financeiro&quot;;IF([.AF122]=&quot;DPCI&quot;;&quot;Financeiro&quot;;IF([.AF122]=&quot;DCOP&quot;;&quot;Comunicação&quot;;IF([.AE122]=&quot;ACCI&quot;;&quot;Financeiro&quot;;IF([.AE122]=&quot;AFC&quot;;&quot;Financeiro&quot;;IF([.AE122]=&quot;AIN1&quot;;&quot;Regionais&quot;;IF([.AE122]=&quot;AIN4&quot;;&quot;Regionais&quot;;IF([.AE122]=&quot;AJUR&quot;;&quot;Jurídico&quot;;&quot;Outros&quot;)))))))))))" table:style-name="ce3">
            <text:p>Logística</text:p>
          </table:table-cell>
          <table:table-cell table:number-columns-repeated="16351"/>
        </table:table-row>
        <table:table-row table:style-name="ro2">
          <table:table-cell office:value-type="float" office:value="119" table:style-name="ce22">
            <text:p>119</text:p>
          </table:table-cell>
          <table:table-cell office:value-type="string" table:style-name="ce13">
            <text:p>NESTLE BRASIL LTDA</text:p>
          </table:table-cell>
          <table:table-cell office:value-type="string" table:style-name="ce22">
            <text:p><text:s/>60.409.075/0118-63</text:p>
          </table:table-cell>
          <table:table-cell office:value-type="string" table:style-name="ce3">
            <text:p>FP-ADM-2022/01853<text:s/></text:p>
          </table:table-cell>
          <table:table-cell office:value-type="string" table:style-name="ce3">
            <text:p>Dispensa - Art. 29 - Inciso II</text:p>
          </table:table-cell>
          <table:table-cell office:value-type="string" table:style-name="ce37">
            <text:p>20.21.0074.00</text:p>
          </table:table-cell>
          <table:table-cell office:value-type="string" table:style-name="ce3">
            <text:p>Serviço</text:p>
          </table:table-cell>
          <table:table-cell office:value-type="string" table:style-name="ce3">
            <text:p>Demanda</text:p>
          </table:table-cell>
          <table:table-cell office:value-type="string" table:style-name="ce14">
            <text:p>Cessão a Finep de 5 máquinas de café modelo Zenius MomenIN</text:p>
          </table:table-cell>
          <table:table-cell office:value-type="date" office:date-value="2022-06-20T00:00:00" table:style-name="ce15">
            <text:p>20/06/2022</text:p>
          </table:table-cell>
          <table:table-cell office:value-type="date" office:date-value="2022-06-20T00:00:00" table:style-name="ce15">
            <text:p>20/06/2022</text:p>
          </table:table-cell>
          <table:table-cell office:value-type="date" office:date-value="2027-06-19T00:00:00" table:style-name="ce15">
            <text:p>19/06/2027</text:p>
          </table:table-cell>
          <table:table-cell office:value-type="float" office:value="60" table:style-name="ce34">
            <text:p>60</text:p>
          </table:table-cell>
          <table:table-cell office:value-type="currency" office:value="1347" table:style-name="ce1">
            <text:p>R$ 1.347,00</text:p>
          </table:table-cell>
          <table:table-cell office:value-type="float" office:value="1599" table:style-name="ce83">
            <text:p>1599</text:p>
          </table:table-cell>
          <table:table-cell office:value-type="currency" office:value="1347" table:style-name="ce17">
            <text:p>R$ 1.347,00</text:p>
          </table:table-cell>
          <table:table-cell table:number-columns-repeated="8" table:style-name="ce1"/>
          <table:table-cell office:value-type="currency" office:value="1347" table:style-name="ce17">
            <text:p>R$ 1.347,00</text:p>
          </table:table-cell>
          <table:table-cell office:value-type="currency" office:value="1347" table:style-name="ce35">
            <text:p>R$ 1.347,00</text:p>
          </table:table-cell>
          <table:table-cell office:value-type="currency" office:value="0" table:style-name="ce35">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3]=&quot;ALOG&quot;;&quot;Logística&quot;;IF([.AE123]=&quot;ATI&quot;;&quot;TI&quot;;IF([.AE123]=&quot;AGEP&quot;;&quot;Gestão de Pessoas&quot;;IF(OR([.AE123]=&quot;AGEF&quot;;[.AE123]=&quot;ACRD&quot;;[.AE123]=&quot;AJFC&quot;);&quot;Financeiro&quot;;IF([.AF123]=&quot;DPCI&quot;;&quot;Financeiro&quot;;IF([.AF123]=&quot;DCOP&quot;;&quot;Comunicação&quot;;IF([.AE123]=&quot;ACCI&quot;;&quot;Financeiro&quot;;IF([.AE123]=&quot;AFC&quot;;&quot;Financeiro&quot;;IF([.AE123]=&quot;AIN1&quot;;&quot;Regionais&quot;;IF([.AE123]=&quot;AIN4&quot;;&quot;Regionais&quot;;IF([.AE123]=&quot;AJUR&quot;;&quot;Jurídico&quot;;&quot;Outros&quot;)))))))))))" table:style-name="ce3">
            <text:p>Logística</text:p>
          </table:table-cell>
          <table:table-cell table:number-columns-repeated="16351"/>
        </table:table-row>
        <table:table-row table:style-name="ro2">
          <table:table-cell office:value-type="float" office:value="120" table:style-name="ce22">
            <text:p>120</text:p>
          </table:table-cell>
          <table:table-cell office:value-type="string" table:style-name="ce13">
            <text:p>CRI PARTICIPAÇÕES E EMPREENDIMENTOS S.A.</text:p>
          </table:table-cell>
          <table:table-cell office:value-type="string" table:style-name="ce22">
            <text:p>07.904.112/0001-16</text:p>
          </table:table-cell>
          <table:table-cell office:value-type="string" table:style-name="ce3">
            <text:p>FP-ADM-2022/02068</text:p>
          </table:table-cell>
          <table:table-cell office:value-type="string" table:style-name="ce3">
            <text:p>Dispensa - Art. 29 - Inciso V</text:p>
          </table:table-cell>
          <table:table-cell office:value-type="string" table:style-name="ce37">
            <text:p>20.22.0083.00</text:p>
          </table:table-cell>
          <table:table-cell office:value-type="string" table:style-name="ce3">
            <text:p>Locação</text:p>
          </table:table-cell>
          <table:table-cell office:value-type="string" table:style-name="ce3">
            <text:p>Mensal</text:p>
          </table:table-cell>
          <table:table-cell office:value-type="string" table:style-name="ce14">
            <text:p>Locação de 2 salas comerciais, situadas no 9º andar do prédio comercial Manhattan Square Garden, com área total de 67,50m2 (Escritório da Finep em Fortaleza/CE)</text:p>
          </table:table-cell>
          <table:table-cell office:value-type="date" office:date-value="2022-08-01T00:00:00" table:style-name="ce15">
            <text:p>01/08/2022</text:p>
          </table:table-cell>
          <table:table-cell office:value-type="date" office:date-value="2022-08-01T00:00:00" table:style-name="ce15">
            <text:p>01/08/2022</text:p>
          </table:table-cell>
          <table:table-cell office:value-type="date" office:date-value="2027-07-31T00:00:00" table:style-name="ce15">
            <text:p>31/07/2027</text:p>
          </table:table-cell>
          <table:table-cell office:value-type="float" office:value="60" table:style-name="ce34">
            <text:p>60</text:p>
          </table:table-cell>
          <table:table-cell office:value-type="currency" office:value="225660" table:style-name="ce1">
            <text:p>R$ 225.660,00</text:p>
          </table:table-cell>
          <table:table-cell office:value-type="float" office:value="1641" table:style-name="ce83">
            <text:p>1641</text:p>
          </table:table-cell>
          <table:table-cell office:value-type="currency" office:value="225660" table:formula="of:=3761*60" table:style-name="ce17">
            <text:p>R$ 225.660,00</text:p>
          </table:table-cell>
          <table:table-cell table:number-columns-repeated="8" table:style-name="ce1"/>
          <table:table-cell office:value-type="currency" office:value="225660" table:formula="of:=3761*60" table:style-name="ce17">
            <text:p>R$ 225.660,00</text:p>
          </table:table-cell>
          <table:table-cell office:value-type="currency" office:value="211186" table:style-name="ce35">
            <text:p>R$ 211.186,00</text:p>
          </table:table-cell>
          <table:table-cell office:value-type="currency" office:value="2392.667572463768" table:style-name="ce35">
            <text:p>R$ 2.392,67</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NE</text:p>
          </table:table-cell>
          <table:table-cell office:value-type="string" office:string-value="Regionais" table:formula="of:=IF([.AE124]=&quot;ALOG&quot;;&quot;Logística&quot;;IF([.AE124]=&quot;ATI&quot;;&quot;TI&quot;;IF([.AE124]=&quot;AGEP&quot;;&quot;Gestão de Pessoas&quot;;IF(OR([.AE124]=&quot;AGEF&quot;;[.AE124]=&quot;ACRD&quot;;[.AE124]=&quot;AJFC&quot;);&quot;Financeiro&quot;;IF([.AF124]=&quot;DPCI&quot;;&quot;Financeiro&quot;;IF([.AF124]=&quot;DCOP&quot;;&quot;Comunicação&quot;;IF([.AE124]=&quot;ACCI&quot;;&quot;Financeiro&quot;;IF([.AE124]=&quot;AFC&quot;;&quot;Financeiro&quot;;IF([.AE124]=&quot;AIN1&quot;;&quot;Regionais&quot;;IF([.AE124]=&quot;AIN4&quot;;&quot;Regionais&quot;;IF([.AE124]=&quot;AJUR&quot;;&quot;Jurídico&quot;;&quot;Outros&quot;)))))))))))" table:style-name="ce3">
            <text:p>Regionais</text:p>
          </table:table-cell>
          <table:table-cell table:number-columns-repeated="16351"/>
        </table:table-row>
        <table:table-row table:style-name="ro4">
          <table:table-cell office:value-type="float" office:value="121" table:style-name="ce22">
            <text:p>121</text:p>
          </table:table-cell>
          <table:table-cell office:value-type="string" table:style-name="ce13">
            <text:p>CONFEDERAÇÃO NACIONAL DO COMÉRCIO DE BENS, SERVIÇOS E TURISMO - CNC / FEDERAÇÃO NACIONAL DE HOTÉIS, RESTAURANTES, BARES E SIMILARES</text:p>
          </table:table-cell>
          <table:table-cell office:value-type="string" table:style-name="ce22">
            <text:p>33.423.575/0001-76</text:p>
          </table:table-cell>
          <table:table-cell office:value-type="string" table:style-name="ce3">
            <text:p>FP-ADM-2020/00221</text:p>
          </table:table-cell>
          <table:table-cell office:value-type="string" table:style-name="ce3">
            <text:p>Dispensa - Art. 24 - Inciso X</text:p>
          </table:table-cell>
          <table:table-cell office:value-type="string" table:style-name="ce39">
            <text:p><text:a xlink:href="http://www.finep.gov.br/dispensa-e-outros/cadastrodedispensa/417">20.17.0062.02</text:a></text:p>
          </table:table-cell>
          <table:table-cell office:value-type="string" table:style-name="ce3">
            <text:p>Locação</text:p>
          </table:table-cell>
          <table:table-cell office:value-type="string" table:style-name="ce3">
            <text:p>Mensal</text:p>
          </table:table-cell>
          <table:table-cell office:value-type="string" table:style-name="ce14">
            <text:p>Locação do 4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34">
            <text:p>120</text:p>
          </table:table-cell>
          <table:table-cell office:value-type="currency" office:value="8891131.4600000009" table:style-name="ce1">
            <text:p>R$ 8.891.131,46</text:p>
          </table:table-cell>
          <table:table-cell office:value-type="float" office:value="1672" table:style-name="ce83">
            <text:p>1672</text:p>
          </table:table-cell>
          <table:table-cell office:value-type="currency" office:value="7400000" table:style-name="ce1">
            <text:p>R$ 7.400.000,00</text:p>
          </table:table-cell>
          <table:table-cell office:value-type="currency" office:value="0" table:style-name="ce1">
            <text:p>R$ 0,00</text:p>
          </table:table-cell>
          <table:table-cell office:value-type="currency" office:value="1481131.46" table:style-name="ce1">
            <text:p>R$ 1.481.131,46</text:p>
          </table:table-cell>
          <table:table-cell table:number-columns-repeated="6" table:style-name="ce1"/>
          <table:table-cell office:value-type="currency" office:value="8891131.4600000009" table:style-name="ce1">
            <text:p>R$ 8.891.131,46</text:p>
          </table:table-cell>
          <table:table-cell office:value-type="currency" office:value="6249018.1100000003" table:style-name="ce35">
            <text:p>R$ 6.249.018,11</text:p>
          </table:table-cell>
          <table:table-cell office:value-type="currency" office:value="40608.530097271359" table:style-name="ce35">
            <text:p>R$ 40.608,53</text:p>
          </table:table-cell>
          <table:table-cell office:value-type="percentage" office:value="0" table:style-name="ce2">
            <text:p>0,00%</text:p>
          </table:table-cell>
          <table:table-cell office:value-type="string" table:style-name="ce19">
            <text:p>01- Cessão dos direitos e obrigações do contrato para a CNC // 02- Convalidação de reajustes pretérito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5]=&quot;ALOG&quot;;&quot;Logística&quot;;IF([.AE125]=&quot;ATI&quot;;&quot;TI&quot;;IF([.AE125]=&quot;AGEP&quot;;&quot;Gestão de Pessoas&quot;;IF(OR([.AE125]=&quot;AGEF&quot;;[.AE125]=&quot;ACRD&quot;;[.AE125]=&quot;AJFC&quot;);&quot;Financeiro&quot;;IF([.AF125]=&quot;DPCI&quot;;&quot;Financeiro&quot;;IF([.AF125]=&quot;DCOP&quot;;&quot;Comunicação&quot;;IF([.AE125]=&quot;ACCI&quot;;&quot;Financeiro&quot;;IF([.AE125]=&quot;AFC&quot;;&quot;Financeiro&quot;;IF([.AE125]=&quot;AIN1&quot;;&quot;Regionais&quot;;IF([.AE125]=&quot;AIN4&quot;;&quot;Regionais&quot;;IF([.AE125]=&quot;AJUR&quot;;&quot;Jurídico&quot;;&quot;Outros&quot;)))))))))))" table:style-name="ce3">
            <text:p>Logística</text:p>
          </table:table-cell>
          <table:table-cell table:number-columns-repeated="16351"/>
        </table:table-row>
        <table:table-row table:style-name="ro2">
          <table:table-cell office:value-type="float" office:value="122" table:style-name="ce22">
            <text:p>122</text:p>
          </table:table-cell>
          <table:table-cell office:value-type="string" table:style-name="ce13">
            <text:p>NUCLEOS INSTITUTO DE SEGURIDADE SOCIAL</text:p>
          </table:table-cell>
          <table:table-cell office:value-type="string" table:style-name="ce20">
            <text:p>33.749.086/0001-09</text:p>
          </table:table-cell>
          <table:table-cell office:value-type="string" table:style-name="ce3">
            <text:p>FP-ADM-2020/00223</text:p>
          </table:table-cell>
          <table:table-cell office:value-type="string" table:style-name="ce3">
            <text:p>Dispensa - Art. 24 - Inciso X</text:p>
          </table:table-cell>
          <table:table-cell office:value-type="string" table:style-name="ce39">
            <text:p><text:a xlink:href="http://www.finep.gov.br/dispensa-e-outros/cadastrodedispensa/418">20.17.0061.01</text:a></text:p>
          </table:table-cell>
          <table:table-cell office:value-type="string" table:style-name="ce3">
            <text:p>Locação</text:p>
          </table:table-cell>
          <table:table-cell office:value-type="string" table:style-name="ce3">
            <text:p>Mensal</text:p>
          </table:table-cell>
          <table:table-cell office:value-type="string" table:style-name="ce14">
            <text:p>Locação do 7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34">
            <text:p>120</text:p>
          </table:table-cell>
          <table:table-cell office:value-type="currency" office:value="9770487.1199999992" table:style-name="ce1">
            <text:p>R$ 9.770.487,12</text:p>
          </table:table-cell>
          <table:table-cell office:value-type="float" office:value="1672" table:style-name="ce83">
            <text:p>1672</text:p>
          </table:table-cell>
          <table:table-cell office:value-type="currency" office:value="7410000" table:style-name="ce1">
            <text:p>R$ 7.410.000,00</text:p>
          </table:table-cell>
          <table:table-cell office:value-type="currency" office:value="2360487.12" table:style-name="ce1">
            <text:p>R$ 2.360.487,12</text:p>
          </table:table-cell>
          <table:table-cell table:number-columns-repeated="7" table:style-name="ce1"/>
          <table:table-cell office:value-type="currency" office:value="9770487.1199999992" table:style-name="ce1">
            <text:p>R$ 9.770.487,12</text:p>
          </table:table-cell>
          <table:table-cell office:value-type="currency" office:value="6656104.6100000003" table:style-name="ce35">
            <text:p>R$ 6.656.104,61</text:p>
          </table:table-cell>
          <table:table-cell office:value-type="currency" office:value="47867.172652433874" table:style-name="ce35">
            <text:p>R$ 47.867,17</text:p>
          </table:table-cell>
          <table:table-cell office:value-type="percentage" office:value="0" table:style-name="ce2">
            <text:p>0,00%</text:p>
          </table:table-cell>
          <table:table-cell office:value-type="string" table:style-name="ce19">
            <text:p>01- Convalidação de reajustes pretérito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6]=&quot;ALOG&quot;;&quot;Logística&quot;;IF([.AE126]=&quot;ATI&quot;;&quot;TI&quot;;IF([.AE126]=&quot;AGEP&quot;;&quot;Gestão de Pessoas&quot;;IF(OR([.AE126]=&quot;AGEF&quot;;[.AE126]=&quot;ACRD&quot;;[.AE126]=&quot;AJFC&quot;);&quot;Financeiro&quot;;IF([.AF126]=&quot;DPCI&quot;;&quot;Financeiro&quot;;IF([.AF126]=&quot;DCOP&quot;;&quot;Comunicação&quot;;IF([.AE126]=&quot;ACCI&quot;;&quot;Financeiro&quot;;IF([.AE126]=&quot;AFC&quot;;&quot;Financeiro&quot;;IF([.AE126]=&quot;AIN1&quot;;&quot;Regionais&quot;;IF([.AE126]=&quot;AIN4&quot;;&quot;Regionais&quot;;IF([.AE126]=&quot;AJUR&quot;;&quot;Jurídico&quot;;&quot;Outros&quot;)))))))))))" table:style-name="ce3">
            <text:p>Logística</text:p>
          </table:table-cell>
          <table:table-cell table:number-columns-repeated="16351"/>
        </table:table-row>
        <table:table-row table:style-name="ro2">
          <table:table-cell office:value-type="float" office:value="123" table:style-name="ce22">
            <text:p>123</text:p>
          </table:table-cell>
          <table:table-cell office:value-type="string" table:style-name="ce13">
            <text:p>MÓDULO SECURITY SOLUTIONS S.A.</text:p>
          </table:table-cell>
          <table:table-cell office:value-type="string" table:style-name="ce20">
            <text:p>28.712.123/0001-74</text:p>
          </table:table-cell>
          <table:table-cell office:value-type="string" table:style-name="ce3">
            <text:p>FP-ADM-2022/03405<text:s/></text:p>
          </table:table-cell>
          <table:table-cell office:value-type="string" table:style-name="ce3">
            <text:p>Pregão 16/2022</text:p>
          </table:table-cell>
          <table:table-cell office:value-type="string" table:style-name="ce37">
            <text:p>20.22.0447.00</text:p>
          </table:table-cell>
          <table:table-cell office:value-type="string" table:style-name="ce3">
            <text:p>Serviço</text:p>
          </table:table-cell>
          <table:table-cell office:value-type="string" table:style-name="ce3">
            <text:p>Mensal</text:p>
          </table:table-cell>
          <table:table-cell office:value-type="string" table:style-name="ce14">
            <text:p>Fornecimento de licença de uso para Solução Integrada para o processo de gerenciamento de riscos operacionais e prestação de serviços especializados</text:p>
          </table:table-cell>
          <table:table-cell office:value-type="date" office:date-value="2022-10-27T00:00:00" table:style-name="ce15">
            <text:p>27/10/2022</text:p>
          </table:table-cell>
          <table:table-cell office:value-type="date" office:date-value="2022-10-27T00:00:00" table:style-name="ce15">
            <text:p>27/10/2022</text:p>
          </table:table-cell>
          <table:table-cell office:value-type="date" office:date-value="2027-10-26T00:00:00" table:style-name="ce15">
            <text:p>26/10/2027</text:p>
          </table:table-cell>
          <table:table-cell office:value-type="float" office:value="60" table:style-name="ce34">
            <text:p>60</text:p>
          </table:table-cell>
          <table:table-cell office:value-type="currency" office:value="499000" table:style-name="ce1">
            <text:p>R$ 499.000,00</text:p>
          </table:table-cell>
          <table:table-cell office:value-type="float" office:value="1728" table:style-name="ce83">
            <text:p>1728</text:p>
          </table:table-cell>
          <table:table-cell office:value-type="currency" office:value="499000" table:style-name="ce17">
            <text:p>R$ 499.000,00</text:p>
          </table:table-cell>
          <table:table-cell table:number-columns-repeated="8" table:style-name="ce1"/>
          <table:table-cell office:value-type="currency" office:value="499000" table:style-name="ce17">
            <text:p>R$ 499.000,00</text:p>
          </table:table-cell>
          <table:table-cell office:value-type="currency" office:value="499000" table:style-name="ce35">
            <text:p>R$ 499.000,00</text:p>
          </table:table-cell>
          <table:table-cell office:value-type="currency" office:value="0" table:style-name="ce35">
            <text:p>R$ 0,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27]=&quot;ALOG&quot;;&quot;Logística&quot;;IF([.AE127]=&quot;ATI&quot;;&quot;TI&quot;;IF([.AE127]=&quot;AGEP&quot;;&quot;Gestão de Pessoas&quot;;IF(OR([.AE127]=&quot;AGEF&quot;;[.AE127]=&quot;ACRD&quot;;[.AE127]=&quot;AJFC&quot;);&quot;Financeiro&quot;;IF([.AF127]=&quot;DPCI&quot;;&quot;Financeiro&quot;;IF([.AF127]=&quot;DCOP&quot;;&quot;Comunicação&quot;;IF([.AE127]=&quot;ACCI&quot;;&quot;Financeiro&quot;;IF([.AE127]=&quot;AFC&quot;;&quot;Financeiro&quot;;IF([.AE127]=&quot;AIN1&quot;;&quot;Regionais&quot;;IF([.AE127]=&quot;AIN4&quot;;&quot;Regionais&quot;;IF([.AE127]=&quot;AJUR&quot;;&quot;Jurídico&quot;;&quot;Outros&quot;)))))))))))" table:style-name="ce3">
            <text:p>TI</text:p>
          </table:table-cell>
          <table:table-cell table:number-columns-repeated="16351"/>
        </table:table-row>
        <table:table-row table:style-name="ro4">
          <table:table-cell office:value-type="float" office:value="124" table:style-name="ce22">
            <text:p>124</text:p>
          </table:table-cell>
          <table:table-cell office:value-type="string" table:style-name="ce13">
            <text:p>Fabíola Áurea Braga Miranda</text:p>
          </table:table-cell>
          <table:table-cell office:value-type="string" table:style-name="ce20">
            <text:p>759.283.027-20</text:p>
          </table:table-cell>
          <table:table-cell office:value-type="string" table:style-name="ce3">
            <text:p>FP-ADM-2023/00624</text:p>
          </table:table-cell>
          <table:table-cell office:value-type="string" table:style-name="ce3">
            <text:p>Credenciamento 01/2022</text:p>
          </table:table-cell>
          <table:table-cell office:value-type="string" table:style-name="ce37">
            <text:p>20.23.000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1-11T00:00:00" table:style-name="ce15">
            <text:p>11/01/2023</text:p>
          </table:table-cell>
          <table:table-cell office:value-type="date" office:date-value="2023-01-11T00:00:00" table:style-name="ce15">
            <text:p>11/01/2023</text:p>
          </table:table-cell>
          <table:table-cell office:value-type="date" office:date-value="2028-01-10T00:00:00" table:style-name="ce15">
            <text:p>10/01/2028</text:p>
          </table:table-cell>
          <table:table-cell office:value-type="float" office:value="60" table:style-name="ce34">
            <text:p>60</text:p>
          </table:table-cell>
          <table:table-cell office:value-type="currency" office:value="126" table:style-name="ce1">
            <text:p>R$ 126,00</text:p>
          </table:table-cell>
          <table:table-cell office:value-type="float" office:value="1804" table:style-name="ce83">
            <text:p>1804</text:p>
          </table:table-cell>
          <table:table-cell office:value-type="currency" office:value="126" table:style-name="ce17">
            <text:p>R$ 126,00</text:p>
          </table:table-cell>
          <table:table-cell table:number-columns-repeated="8" table:style-name="ce1"/>
          <table:table-cell office:value-type="currency" office:value="126" table:style-name="ce17">
            <text:p>R$ 126,00</text:p>
          </table:table-cell>
          <table:table-cell office:value-type="currency" office:value="0" table:style-name="ce35">
            <text:p>R$ 0,00</text:p>
          </table:table-cell>
          <table:table-cell office:value-type="currency" office:value="126" table:style-name="ce35">
            <text:p>R$ 126,00</text:p>
          </table:table-cell>
          <table:table-cell table:style-name="ce2"/>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28]=&quot;ALOG&quot;;&quot;Logística&quot;;IF([.AE128]=&quot;ATI&quot;;&quot;TI&quot;;IF([.AE128]=&quot;AGEP&quot;;&quot;Gestão de Pessoas&quot;;IF(OR([.AE128]=&quot;AGEF&quot;;[.AE128]=&quot;ACRD&quot;;[.AE128]=&quot;AJFC&quot;);&quot;Financeiro&quot;;IF([.AF128]=&quot;DPCI&quot;;&quot;Financeiro&quot;;IF([.AF128]=&quot;DCOP&quot;;&quot;Comunicação&quot;;IF([.AE128]=&quot;ACCI&quot;;&quot;Financeiro&quot;;IF([.AE128]=&quot;AFC&quot;;&quot;Financeiro&quot;;IF([.AE128]=&quot;AIN1&quot;;&quot;Regionais&quot;;IF([.AE128]=&quot;AIN4&quot;;&quot;Regionais&quot;;IF([.AE128]=&quot;AJUR&quot;;&quot;Jurídico&quot;;&quot;Outros&quot;)))))))))))" table:style-name="ce3">
            <text:p>Gestão de Pessoas</text:p>
          </table:table-cell>
          <table:table-cell table:number-columns-repeated="16351"/>
        </table:table-row>
        <table:table-row table:style-name="ro3">
          <table:table-cell office:value-type="float" office:value="125" table:style-name="ce22">
            <text:p>125</text:p>
          </table:table-cell>
          <table:table-cell office:value-type="string" table:style-name="ce13">
            <text:p>BANCO SANTANDER (BRASIL) S.A.</text:p>
          </table:table-cell>
          <table:table-cell office:value-type="string" table:style-name="ce20">
            <text:p>90.400.888/0001-42</text:p>
          </table:table-cell>
          <table:table-cell office:value-type="string" table:style-name="ce3">
            <text:p>FP-ADM-2023/00523</text:p>
          </table:table-cell>
          <table:table-cell office:value-type="string" table:style-name="ce3">
            <text:p>Pregão 29/2022</text:p>
          </table:table-cell>
          <table:table-cell office:value-type="string" table:style-name="ce37">
            <text:p>20.22.0577.00</text:p>
          </table:table-cell>
          <table:table-cell office:value-type="string" table:style-name="ce3">
            <text:p>Serviço</text:p>
          </table:table-cell>
          <table:table-cell office:value-type="string" table:style-name="ce3">
            <text:p>Demanda</text:p>
          </table:table-cell>
          <table:table-cell office:value-type="string" table:style-name="ce14">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de valores dos créditos de titularidade da Finep</text:p>
          </table:table-cell>
          <table:table-cell office:value-type="date" office:date-value="2023-01-23T00:00:00" table:style-name="ce15">
            <text:p>23/01/2023</text:p>
          </table:table-cell>
          <table:table-cell office:value-type="date" office:date-value="2023-01-23T00:00:00" table:style-name="ce15">
            <text:p>23/01/2023</text:p>
          </table:table-cell>
          <table:table-cell office:value-type="date" office:date-value="2028-01-22T00:00:00" table:style-name="ce15">
            <text:p>22/01/2028</text:p>
          </table:table-cell>
          <table:table-cell office:value-type="float" office:value="60" table:style-name="ce34">
            <text:p>60</text:p>
          </table:table-cell>
          <table:table-cell office:value-type="currency" office:value="200" table:style-name="ce1">
            <text:p>R$ 200,00</text:p>
          </table:table-cell>
          <table:table-cell office:value-type="float" office:value="1816" table:style-name="ce83">
            <text:p>1816</text:p>
          </table:table-cell>
          <table:table-cell office:value-type="currency" office:value="200" table:style-name="ce17">
            <text:p>R$ 200,00</text:p>
          </table:table-cell>
          <table:table-cell table:number-columns-repeated="8" table:style-name="ce1"/>
          <table:table-cell office:value-type="currency" office:value="200" table:style-name="ce17">
            <text:p>R$ 200,00</text:p>
          </table:table-cell>
          <table:table-cell office:value-type="currency" office:value="0" table:style-name="ce35">
            <text:p>R$ 0,00</text:p>
          </table:table-cell>
          <table:table-cell office:value-type="currency" office:value="200" table:style-name="ce35">
            <text:p>R$ 200,00</text:p>
          </table:table-cell>
          <table:table-cell table:style-name="ce2"/>
          <table:table-cell office:value-type="string" table:style-name="ce19">
            <text:p>O valor do contrato de R$ 200,00 corresponde ao valor pago pelo Banco Santander à Finep.</text:p>
          </table:table-cell>
          <table:table-cell office:value-type="string" table:style-name="ce3">
            <text:p>DRFC</text:p>
          </table:table-cell>
          <table:table-cell office:value-type="string" table:style-name="ce3">
            <text:p>AGEF</text:p>
          </table:table-cell>
          <table:table-cell office:value-type="string" table:style-name="ce3">
            <text:p>DTES1</text:p>
          </table:table-cell>
          <table:table-cell office:value-type="string" office:string-value="Financeiro" table:formula="of:=IF([.AE129]=&quot;ALOG&quot;;&quot;Logística&quot;;IF([.AE129]=&quot;ATI&quot;;&quot;TI&quot;;IF([.AE129]=&quot;AGEP&quot;;&quot;Gestão de Pessoas&quot;;IF(OR([.AE129]=&quot;AGEF&quot;;[.AE129]=&quot;ACRD&quot;;[.AE129]=&quot;AJFC&quot;);&quot;Financeiro&quot;;IF([.AF129]=&quot;DPCI&quot;;&quot;Financeiro&quot;;IF([.AF129]=&quot;DCOP&quot;;&quot;Comunicação&quot;;IF([.AE129]=&quot;ACCI&quot;;&quot;Financeiro&quot;;IF([.AE129]=&quot;AFC&quot;;&quot;Financeiro&quot;;IF([.AE129]=&quot;AIN1&quot;;&quot;Regionais&quot;;IF([.AE129]=&quot;AIN4&quot;;&quot;Regionais&quot;;IF([.AE129]=&quot;AJUR&quot;;&quot;Jurídico&quot;;&quot;Outros&quot;)))))))))))" table:style-name="ce3">
            <text:p>Financeiro</text:p>
          </table:table-cell>
          <table:table-cell table:number-columns-repeated="16351"/>
        </table:table-row>
        <table:table-row table:number-rows-repeated="1048447" table:style-name="ro8">
          <table:table-cell table:number-columns-repeated="16384"/>
        </table:table-row>
      </table:table>
      <table:table table:name="01_Mar_2023"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number-columns-repeated="3" table:default-cell-style-name="ce4"/>
        <table:table-column table:style-name="co9" table:default-cell-style-name="ce45"/>
        <table:table-column table:style-name="co10" table:default-cell-style-name="ce45"/>
        <table:table-column table:style-name="co11" table:default-cell-style-name="ce45"/>
        <table:table-column table:style-name="co12" table:default-cell-style-name="ce4"/>
        <table:table-column table:style-name="co13" table:default-cell-style-name="ce4"/>
        <table:table-column table:style-name="co12" table:number-columns-repeated="2" table:default-cell-style-name="ce4"/>
        <table:table-column table:style-name="co11" table:number-columns-repeated="5"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0" table:default-cell-style-name="ce4"/>
        <table:table-column table:style-name="co20" table:default-cell-style-name="ce4"/>
        <table:table-column table:style-name="co11" table:default-cell-style-name="ce4"/>
        <table:table-column table:style-name="co21" table:number-columns-repeated="16351" table:default-cell-style-name="ce4"/>
        <table:table-row table:style-name="ro1">
          <table:table-cell table:style-name="ce4"/>
          <table:table-cell office:value-type="string" table:number-columns-spanned="5" table:number-rows-spanned="1" table:style-name="ce67">
            <text:p>POSIÇÃO DOS CONTRATOS ADMINISTRATIVOS DA FINEP - 01/03/2023</text:p>
          </table:table-cell>
          <table:covered-table-cell table:number-columns-repeated="4"/>
          <table:table-cell table:number-columns-repeated="2" table:style-name="ce4"/>
          <table:table-cell table:style-name="ce6"/>
          <table:table-cell table:style-name="ce4"/>
          <table:table-cell table:style-name="ce7"/>
          <table:table-cell table:style-name="ce4"/>
          <table:table-cell table:number-columns-repeated="3" table:style-name="ce45"/>
          <table:table-cell table:number-columns-repeated="10" table:style-name="ce4"/>
          <table:table-cell table:style-name="ce8"/>
          <table:table-cell table:number-columns-repeated="2" table:style-name="ce4"/>
          <table:table-cell table:style-name="ce9"/>
          <table:table-cell table:number-columns-repeated="16355" table:style-name="ce4"/>
        </table:table-row>
        <table:table-row table:style-name="ro1">
          <table:table-cell table:number-columns-repeated="2" table:style-name="ce4"/>
          <table:table-cell table:style-name="ce5"/>
          <table:table-cell table:number-columns-repeated="5" table:style-name="ce4"/>
          <table:table-cell table:style-name="ce6"/>
          <table:table-cell table:style-name="ce4"/>
          <table:table-cell table:style-name="ce7"/>
          <table:table-cell table:style-name="ce4"/>
          <table:table-cell table:number-columns-repeated="3" table:style-name="ce45"/>
          <table:table-cell table:number-columns-repeated="10" table:style-name="ce4"/>
          <table:table-cell table:style-name="ce8"/>
          <table:table-cell table:number-columns-repeated="2" table:style-name="ce4"/>
          <table:table-cell table:style-name="ce9"/>
          <table:table-cell table:number-columns-repeated="16355" table:style-name="ce4"/>
        </table:table-row>
        <table:table-row table:style-name="ro1">
          <table:table-cell table:style-name="ce4"/>
          <table:table-cell table:number-columns-repeated="6" table:style-name="ce10"/>
          <table:table-cell table:style-name="ce11"/>
          <table:table-cell table:number-columns-repeated="17" table:style-name="ce10"/>
          <table:table-cell table:style-name="ce12"/>
          <table:table-cell table:number-columns-repeated="6" table:style-name="ce10"/>
          <table:table-cell table:number-columns-repeated="16352" table:style-name="ce4"/>
        </table:table-row>
        <table:table-row table:style-name="ro2">
          <table:table-cell table:style-name="ce29"/>
          <table:table-cell office:value-type="string" table:style-name="ce29">
            <text:p>Fornecedor</text:p>
          </table:table-cell>
          <table:table-cell office:value-type="string" table:style-name="ce29">
            <text:p>CNPJ</text:p>
          </table:table-cell>
          <table:table-cell office:value-type="string" table:style-name="ce29">
            <text:p>Código do Processo</text:p>
          </table:table-cell>
          <table:table-cell office:value-type="string" table:style-name="ce29">
            <text:p>Licitação</text:p>
          </table:table-cell>
          <table:table-cell office:value-type="string" table:style-name="ce29">
            <text:p>Número do Contrato</text:p>
          </table:table-cell>
          <table:table-cell office:value-type="string" table:style-name="ce29">
            <text:p>Natureza</text:p>
          </table:table-cell>
          <table:table-cell office:value-type="string" table:style-name="ce29">
            <text:p>Pagamento</text:p>
          </table:table-cell>
          <table:table-cell office:value-type="string" table:style-name="ce29">
            <text:p>Objeto</text:p>
          </table:table-cell>
          <table:table-cell office:value-type="string" table:style-name="ce29">
            <text:p>Data Inicial</text:p>
          </table:table-cell>
          <table:table-cell office:value-type="string" table:style-name="ce29">
            <text:p>Última Renovação</text:p>
          </table:table-cell>
          <table:table-cell office:value-type="string" table:style-name="ce29">
            <text:p>Data Final</text:p>
          </table:table-cell>
          <table:table-cell office:value-type="string" table:style-name="ce46">
            <text:p>Vigência (meses)</text:p>
          </table:table-cell>
          <table:table-cell office:value-type="string" table:style-name="ce46">
            <text:p>Valor Global (R$)</text:p>
          </table:table-cell>
          <table:table-cell office:value-type="string" table:style-name="ce46">
            <text:p>Término em dias</text:p>
          </table:table-cell>
          <table:table-cell office:value-type="string" table:style-name="ce29">
            <text:p>Inicial</text:p>
          </table:table-cell>
          <table:table-cell office:value-type="string" table:style-name="ce29">
            <text:p>Aditivo 1</text:p>
          </table:table-cell>
          <table:table-cell office:value-type="string" table:style-name="ce29">
            <text:p>Aditivo 2</text:p>
          </table:table-cell>
          <table:table-cell office:value-type="string" table:style-name="ce29">
            <text:p>Aditivo 3</text:p>
          </table:table-cell>
          <table:table-cell office:value-type="string" table:style-name="ce29">
            <text:p>Aditivo 4</text:p>
          </table:table-cell>
          <table:table-cell office:value-type="string" table:style-name="ce29">
            <text:p>Aditivo 5</text:p>
          </table:table-cell>
          <table:table-cell office:value-type="string" table:style-name="ce29">
            <text:p>Aditivo 6</text:p>
          </table:table-cell>
          <table:table-cell office:value-type="string" table:style-name="ce29">
            <text:p>Aditivo 7</text:p>
          </table:table-cell>
          <table:table-cell office:value-type="string" table:style-name="ce29">
            <text:p>Aditivo 8</text:p>
          </table:table-cell>
          <table:table-cell office:value-type="string" table:style-name="ce29">
            <text:p>Valor Atual</text:p>
          </table:table-cell>
          <table:table-cell office:value-type="string" table:style-name="ce29">
            <text:p>Saldo em 01/03/2023</text:p>
          </table:table-cell>
          <table:table-cell office:value-type="string" table:style-name="ce29">
            <text:p>Gasto Médio Mensal</text:p>
          </table:table-cell>
          <table:table-cell office:value-type="string" table:style-name="ce29">
            <text:p>% de aditivação quantitativa</text:p>
          </table:table-cell>
          <table:table-cell office:value-type="string" table:style-name="ce29">
            <text:p>Observação</text:p>
          </table:table-cell>
          <table:table-cell office:value-type="string" table:style-name="ce29">
            <text:p>Diretoria</text:p>
          </table:table-cell>
          <table:table-cell office:value-type="string" table:style-name="ce29">
            <text:p>Superintendência</text:p>
          </table:table-cell>
          <table:table-cell office:value-type="string" table:style-name="ce29">
            <text:p>Unidade</text:p>
          </table:table-cell>
          <table:table-cell office:value-type="string" table:style-name="ce29">
            <text:p>Área</text:p>
          </table:table-cell>
          <table:table-cell table:number-columns-repeated="16351"/>
        </table:table-row>
        <table:table-row table:style-name="ro4">
          <table:table-cell office:value-type="float" office:value="1" table:style-name="ce22">
            <text:p>1</text:p>
          </table:table-cell>
          <table:table-cell office:value-type="string" table:style-name="ce13">
            <text:p>CLARO S/A</text:p>
          </table:table-cell>
          <table:table-cell office:value-type="string" table:style-name="ce22">
            <text:p>40.432.544/0001-47</text:p>
          </table:table-cell>
          <table:table-cell office:value-type="string" table:style-name="ce3">
            <text:p>FP-ADM-2020/00200</text:p>
          </table:table-cell>
          <table:table-cell office:value-type="string" table:style-name="ce3">
            <text:p>Pregão 02/2020</text:p>
          </table:table-cell>
          <table:table-cell office:value-type="string" table:style-name="ce37">
            <text:p><text:a xlink:href="http://www.finep.gov.br/licitacoes-e-contratos/cadastrodelicitaes/489">20.20.0011.01</text:a></text:p>
          </table:table-cell>
          <table:table-cell office:value-type="string" table:style-name="ce3">
            <text:p>Serviço</text:p>
          </table:table-cell>
          <table:table-cell office:value-type="string" table:style-name="ce21">
            <text:p>Mensal</text:p>
          </table:table-cell>
          <table:table-cell office:value-type="string" table:style-name="ce14">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0T00:00:00" table:style-name="ce15">
            <text:p>20/03/2020</text:p>
          </table:table-cell>
          <table:table-cell office:value-type="date" office:date-value="2020-03-20T00:00:00" table:style-name="ce15">
            <text:p>20/03/2020</text:p>
          </table:table-cell>
          <table:table-cell office:value-type="date" office:date-value="2023-03-19T00:00:00" table:style-name="ce15">
            <text:p>19/03/2023</text:p>
          </table:table-cell>
          <table:table-cell office:value-type="float" office:value="36" table:style-name="ce22">
            <text:p>36</text:p>
          </table:table-cell>
          <table:table-cell office:value-type="currency" office:value="9000949.3200000003" table:style-name="ce35">
            <text:p>R$ 9.000.949,32</text:p>
          </table:table-cell>
          <table:table-cell office:value-type="float" office:value="18" table:style-name="ce22">
            <text:p>18</text:p>
          </table:table-cell>
          <table:table-cell office:value-type="currency" office:value="9000949.3200000003" table:style-name="ce1">
            <text:p>R$ 9.000.949,32</text:p>
          </table:table-cell>
          <table:table-cell office:value-type="currency" office:value="0" table:style-name="ce1">
            <text:p>R$ 0,00</text:p>
          </table:table-cell>
          <table:table-cell table:number-columns-repeated="7" table:style-name="ce1"/>
          <table:table-cell office:value-type="currency" office:value="9000949.3200000003" table:style-name="ce1">
            <text:p>R$ 9.000.949,32</text:p>
          </table:table-cell>
          <table:table-cell office:value-type="currency" office:value="8972644.1699999999" table:style-name="ce1">
            <text:p>R$ 8.972.644,17</text:p>
          </table:table-cell>
          <table:table-cell office:value-type="currency" office:value="794.23276060886656" table:style-name="ce1">
            <text:p>R$ 794,23</text:p>
          </table:table-cell>
          <table:table-cell office:value-type="percentage" office:value="0" table:style-name="ce2">
            <text:p>0,00%</text:p>
          </table:table-cell>
          <table:table-cell office:value-type="string" table:style-name="ce19">
            <text:p>01- Inclusão do CNPJ da unidade da empresa responsável pela emissão das notas fiscai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5]=&quot;ALOG&quot;;&quot;Logística&quot;;IF([.AE5]=&quot;ATI&quot;;&quot;TI&quot;;IF([.AE5]=&quot;AGEP&quot;;&quot;Gestão de Pessoas&quot;;IF(OR([.AE5]=&quot;AGEF&quot;;[.AE5]=&quot;ACRD&quot;;[.AE5]=&quot;AJFC&quot;);&quot;Financeiro&quot;;IF([.AF5]=&quot;DPCI&quot;;&quot;Financeiro&quot;;IF([.AF5]=&quot;DCOP&quot;;&quot;Comunicação&quot;;IF([.AE5]=&quot;ACCI&quot;;&quot;Financeiro&quot;;IF([.AE5]=&quot;AFC&quot;;&quot;Financeiro&quot;;IF([.AE5]=&quot;AIN1&quot;;&quot;Regionais&quot;;IF([.AE5]=&quot;AIN4&quot;;&quot;Regionais&quot;;IF([.AE5]=&quot;AJUR&quot;;&quot;Jurídico&quot;;&quot;Outros&quot;)))))))))))" table:style-name="ce3">
            <text:p>TI</text:p>
          </table:table-cell>
          <table:table-cell table:number-columns-repeated="16351"/>
        </table:table-row>
        <table:table-row table:style-name="ro4">
          <table:table-cell office:value-type="float" office:value="2" table:style-name="ce22">
            <text:p>2</text:p>
          </table:table-cell>
          <table:table-cell office:value-type="string" table:style-name="ce13">
            <text:p>RIOOFFSITE SERVIÇOS DE FITOTECA LTDA</text:p>
          </table:table-cell>
          <table:table-cell office:value-type="string" table:style-name="ce22">
            <text:p>08.794.730/0001-13</text:p>
          </table:table-cell>
          <table:table-cell office:value-type="string" table:style-name="ce3">
            <text:p>FP-ADM-2020/00060</text:p>
          </table:table-cell>
          <table:table-cell office:value-type="string" table:style-name="ce3">
            <text:p>Pregão 03/2018</text:p>
          </table:table-cell>
          <table:table-cell office:value-type="string" table:style-name="ce37">
            <text:p><text:a xlink:href="http://www.finep.gov.br/licitacoes-e-contratos/cadastrodelicitaes/425">20.18.0009.06</text:a></text:p>
          </table:table-cell>
          <table:table-cell office:value-type="string" table:style-name="ce3">
            <text:p>Serviço</text:p>
          </table:table-cell>
          <table:table-cell office:value-type="string" table:style-name="ce3">
            <text:p>Mensal</text:p>
          </table:table-cell>
          <table:table-cell office:value-type="string" table:style-name="ce14">
            <text:p>Contratação de empresa especializada na prestação de serviços de guarda de rolos de microfilmes e fitas de backup LTO´s, com previsão de crescimento.</text:p>
          </table:table-cell>
          <table:table-cell office:value-type="date" office:date-value="2018-03-21T00:00:00" table:style-name="ce15">
            <text:p>21/03/2018</text:p>
          </table:table-cell>
          <table:table-cell office:value-type="date" office:date-value="2022-03-21T00:00:00" table:style-name="ce15">
            <text:p>21/03/2022</text:p>
          </table:table-cell>
          <table:table-cell office:value-type="date" office:date-value="2023-03-21T00:00:00" table:style-name="ce15">
            <text:p>21/03/2023</text:p>
          </table:table-cell>
          <table:table-cell office:value-type="float" office:value="12" table:style-name="ce22">
            <text:p>12</text:p>
          </table:table-cell>
          <table:table-cell office:value-type="currency" office:value="73917.600000000006" table:style-name="ce35">
            <text:p>R$ 73.917,60</text:p>
          </table:table-cell>
          <table:table-cell office:value-type="float" office:value="20" table:style-name="ce22">
            <text:p>20</text:p>
          </table:table-cell>
          <table:table-cell office:value-type="currency" office:value="137413.20000000001" table:style-name="ce1">
            <text:p>R$ 137.413,20</text:p>
          </table:table-cell>
          <table:table-cell office:value-type="currency" office:value="64471.8" table:style-name="ce1">
            <text:p>R$ 64.471,80</text:p>
          </table:table-cell>
          <table:table-cell office:value-type="currency" office:value="0" table:style-name="ce1">
            <text:p>R$ 0,00</text:p>
          </table:table-cell>
          <table:table-cell office:value-type="currency" office:value="64471.8" table:style-name="ce1">
            <text:p>R$ 64.471,80</text:p>
          </table:table-cell>
          <table:table-cell office:value-type="currency" office:value="66793.919999999998" table:style-name="ce1">
            <text:p>R$ 66.793,92</text:p>
          </table:table-cell>
          <table:table-cell office:value-type="currency" office:value="66793.919999999998" table:style-name="ce1">
            <text:p>R$ 66.793,92</text:p>
          </table:table-cell>
          <table:table-cell office:value-type="currency" office:value="7123.68" table:style-name="ce1">
            <text:p>R$ 7.123,68</text:p>
          </table:table-cell>
          <table:table-cell table:number-columns-repeated="2" table:style-name="ce1"/>
          <table:table-cell office:value-type="currency" office:value="73917.600000000006" table:style-name="ce1">
            <text:p>R$ 73.917,60</text:p>
          </table:table-cell>
          <table:table-cell office:value-type="currency" office:value="28723.4" table:style-name="ce1">
            <text:p>R$ 28.723,40</text:p>
          </table:table-cell>
          <table:table-cell office:value-type="currency" office:value="3894.2122285174696" table:style-name="ce1">
            <text:p>R$ 3.894,21</text:p>
          </table:table-cell>
          <table:table-cell office:value-type="percentage" office:value="-0.53792212101894143" table:style-name="ce2">
            <text:p>-53,79%</text:p>
          </table:table-cell>
          <table:table-cell office:value-type="string" table:style-name="ce19">
            <text:p>01- Renovação do contrato por 12 meses e redução do valor unitário da guarda de rolo de microfilme // 02- Formalizar a redução de valor ocorrida na renovação do contrato // 03- Renovar o contrato por mais 12 meses // 04-Renovação 12 meses // 05- Renovação 12 meses // 06- Reajuste</text:p>
          </table:table-cell>
          <table:table-cell office:value-type="string" table:style-name="ce3">
            <text:p>DADM</text:p>
          </table:table-cell>
          <table:table-cell office:value-type="string" table:style-name="ce3">
            <text:p>ALOG</text:p>
          </table:table-cell>
          <table:table-cell office:value-type="string" table:style-name="ce3">
            <text:p>CGDA / DSAD</text:p>
          </table:table-cell>
          <table:table-cell office:value-type="string" office:string-value="Logística" table:formula="of:=IF([.AE6]=&quot;ALOG&quot;;&quot;Logística&quot;;IF([.AE6]=&quot;ATI&quot;;&quot;TI&quot;;IF([.AE6]=&quot;AGEP&quot;;&quot;Gestão de Pessoas&quot;;IF(OR([.AE6]=&quot;AGEF&quot;;[.AE6]=&quot;ACRD&quot;;[.AE6]=&quot;AJFC&quot;);&quot;Financeiro&quot;;IF([.AF6]=&quot;DPCI&quot;;&quot;Financeiro&quot;;IF([.AF6]=&quot;DCOP&quot;;&quot;Comunicação&quot;;IF([.AE6]=&quot;ACCI&quot;;&quot;Financeiro&quot;;IF([.AE6]=&quot;AFC&quot;;&quot;Financeiro&quot;;IF([.AE6]=&quot;AIN1&quot;;&quot;Regionais&quot;;IF([.AE6]=&quot;AIN4&quot;;&quot;Regionais&quot;;IF([.AE6]=&quot;AJUR&quot;;&quot;Jurídico&quot;;&quot;Outros&quot;)))))))))))" table:style-name="ce3">
            <text:p>Logística</text:p>
          </table:table-cell>
          <table:table-cell table:number-columns-repeated="16351"/>
        </table:table-row>
        <table:table-row table:style-name="ro4">
          <table:table-cell office:value-type="float" office:value="3" table:style-name="ce22">
            <text:p>3</text:p>
          </table:table-cell>
          <table:table-cell office:value-type="string" table:style-name="ce13">
            <text:p>INSTITUTO DOS AUDITORES INTERNOS DO BRASIL - IIA</text:p>
          </table:table-cell>
          <table:table-cell office:value-type="string" table:style-name="ce22">
            <text:p>62.070.115/0001-00</text:p>
          </table:table-cell>
          <table:table-cell office:value-type="string" table:style-name="ce3">
            <text:p>FP-ADM-2022/03501</text:p>
          </table:table-cell>
          <table:table-cell office:value-type="string" table:style-name="ce3">
            <text:p>Inexigibilidade - Art. 30 - Inciso II</text:p>
          </table:table-cell>
          <table:table-cell office:value-type="string" table:style-name="ce37">
            <text:p>20.22.0361.01</text:p>
          </table:table-cell>
          <table:table-cell office:value-type="string" table:style-name="ce3">
            <text:p>Serviço</text:p>
          </table:table-cell>
          <table:table-cell office:value-type="string" table:style-name="ce3">
            <text:p>Demanda</text:p>
          </table:table-cell>
          <table:table-cell office:value-type="string" table:style-name="ce14">
            <text:p>Realização de treinamento para capacitação sobre o modelo das Três Linhas do IIA que trata sobre gestão de riscos, controle interno e governança para alta administração e empregados em cargo de gestão</text:p>
          </table:table-cell>
          <table:table-cell office:value-type="date" office:date-value="2022-11-10T00:00:00" table:style-name="ce15">
            <text:p>10/11/2022</text:p>
          </table:table-cell>
          <table:table-cell office:value-type="date" office:date-value="2022-12-31T00:00:00" table:style-name="ce15">
            <text:p>31/12/2022</text:p>
          </table:table-cell>
          <table:table-cell office:value-type="date" office:date-value="2023-03-30T00:00:00" table:style-name="ce15">
            <text:p>30/03/2023</text:p>
          </table:table-cell>
          <table:table-cell office:value-type="float" office:value="3" table:style-name="ce22">
            <text:p>3</text:p>
          </table:table-cell>
          <table:table-cell office:value-type="currency" office:value="150956.1" table:style-name="ce35">
            <text:p>R$ 150.956,10</text:p>
          </table:table-cell>
          <table:table-cell office:value-type="float" office:value="29" table:style-name="ce22">
            <text:p>29</text:p>
          </table:table-cell>
          <table:table-cell office:value-type="currency" office:value="150956.1" table:style-name="ce1">
            <text:p>R$ 150.956,10</text:p>
          </table:table-cell>
          <table:table-cell office:value-type="currency" office:value="0" table:style-name="ce1">
            <text:p>R$ 0,00</text:p>
          </table:table-cell>
          <table:table-cell table:number-columns-repeated="7" table:style-name="ce1"/>
          <table:table-cell office:value-type="currency" office:value="150956.1" table:style-name="ce1">
            <text:p>R$ 150.956,10</text:p>
          </table:table-cell>
          <table:table-cell office:value-type="currency" office:value="126407.65" table:style-name="ce1">
            <text:p>R$ 126.407,65</text:p>
          </table:table-cell>
          <table:table-cell office:value-type="currency" office:value="10980.61795343138" table:style-name="ce1">
            <text:p>R$ 10.980,62</text:p>
          </table:table-cell>
          <table:table-cell table:style-name="ce2"/>
          <table:table-cell office:value-type="string" table:style-name="ce19">
            <text:p>01- Prorrogação do contrato por 90 dias</text:p>
          </table:table-cell>
          <table:table-cell office:value-type="string" table:style-name="ce18">
            <text:p>DADM</text:p>
          </table:table-cell>
          <table:table-cell office:value-type="string" table:style-name="ce2">
            <text:p>AGEP</text:p>
          </table:table-cell>
          <table:table-cell office:value-type="string" table:style-name="ce3">
            <text:p>DGEC</text:p>
          </table:table-cell>
          <table:table-cell office:value-type="string" office:string-value="Gestão de Pessoas" table:formula="of:=IF([.AE7]=&quot;ALOG&quot;;&quot;Logística&quot;;IF([.AE7]=&quot;ATI&quot;;&quot;TI&quot;;IF([.AE7]=&quot;AGEP&quot;;&quot;Gestão de Pessoas&quot;;IF(OR([.AE7]=&quot;AGEF&quot;;[.AE7]=&quot;ACRD&quot;;[.AE7]=&quot;AJFC&quot;);&quot;Financeiro&quot;;IF([.AF7]=&quot;DPCI&quot;;&quot;Financeiro&quot;;IF([.AF7]=&quot;DCOP&quot;;&quot;Comunicação&quot;;IF([.AE7]=&quot;ACCI&quot;;&quot;Financeiro&quot;;IF([.AE7]=&quot;AFC&quot;;&quot;Financeiro&quot;;IF([.AE7]=&quot;AIN1&quot;;&quot;Regionais&quot;;IF([.AE7]=&quot;AIN4&quot;;&quot;Regionais&quot;;IF([.AE7]=&quot;AJUR&quot;;&quot;Jurídico&quot;;&quot;Outros&quot;)))))))))))" table:style-name="ce3">
            <text:p>Gestão de Pessoas</text:p>
          </table:table-cell>
          <table:table-cell table:number-columns-repeated="16351"/>
        </table:table-row>
        <table:table-row table:style-name="ro4">
          <table:table-cell office:value-type="float" office:value="4" table:style-name="ce22">
            <text:p>4</text:p>
          </table:table-cell>
          <table:table-cell office:value-type="string" table:style-name="ce13">
            <text:p>NETWARE TELECOMUNICAÇÕES E INFORMÁTICA EIRELI - EPP</text:p>
          </table:table-cell>
          <table:table-cell office:value-type="string" table:style-name="ce22">
            <text:p>19.452.240/0001-55</text:p>
          </table:table-cell>
          <table:table-cell office:value-type="string" table:style-name="ce3">
            <text:p>FP-ADM-2020/00176</text:p>
          </table:table-cell>
          <table:table-cell office:value-type="string" table:style-name="ce3">
            <text:p>Pregão 08/2018</text:p>
          </table:table-cell>
          <table:table-cell office:value-type="string" table:style-name="ce37">
            <text:p><text:a xlink:href="http://www.finep.gov.br/licitacoes-e-contratos/cadastrodelicitaes/430">20.18.0012.06</text:a></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da central telefônica, seus sistemas telefônicos e equipamentos, da Finep do Rio de Janeiro</text:p>
          </table:table-cell>
          <table:table-cell office:value-type="date" office:date-value="2018-04-06T00:00:00" table:style-name="ce15">
            <text:p>06/04/2018</text:p>
          </table:table-cell>
          <table:table-cell office:value-type="date" office:date-value="2022-04-06T00:00:00" table:style-name="ce15">
            <text:p>06/04/2022</text:p>
          </table:table-cell>
          <table:table-cell office:value-type="date" office:date-value="2023-04-05T00:00:00" table:style-name="ce15">
            <text:p>05/04/2023</text:p>
          </table:table-cell>
          <table:table-cell office:value-type="float" office:value="12" table:style-name="ce22">
            <text:p>12</text:p>
          </table:table-cell>
          <table:table-cell office:value-type="currency" office:value="41089.019999999997" table:style-name="ce35">
            <text:p>R$ 41.089,02</text:p>
          </table:table-cell>
          <table:table-cell office:value-type="float" office:value="35" table:style-name="ce22">
            <text:p>35</text:p>
          </table:table-cell>
          <table:table-cell office:value-type="currency" office:value="66000" table:style-name="ce1">
            <text:p>R$ 66.000,00</text:p>
          </table:table-cell>
          <table:table-cell office:value-type="currency" office:value="58200" table:style-name="ce1">
            <text:p>R$ 58.200,00</text:p>
          </table:table-cell>
          <table:table-cell office:value-type="currency" office:value="34800" table:style-name="ce1">
            <text:p>R$ 34.800,00</text:p>
          </table:table-cell>
          <table:table-cell office:value-type="currency" office:value="34800" table:style-name="ce1">
            <text:p>R$ 34.800,00</text:p>
          </table:table-cell>
          <table:table-cell office:value-type="currency" office:value="1958.58" table:style-name="ce1">
            <text:p>R$ 1.958,58</text:p>
          </table:table-cell>
          <table:table-cell office:value-type="currency" office:value="36758.58" table:style-name="ce1">
            <text:p>R$ 36.758,58</text:p>
          </table:table-cell>
          <table:table-cell office:value-type="currency" office:value="4330.4399999999996" table:style-name="ce1">
            <text:p>R$ 4.330,44</text:p>
          </table:table-cell>
          <table:table-cell table:number-columns-repeated="2" table:style-name="ce1"/>
          <table:table-cell office:value-type="currency" office:value="40744.32" table:style-name="ce1">
            <text:p>R$ 40.744,32</text:p>
          </table:table-cell>
          <table:table-cell office:value-type="currency" office:value="7135.42" table:style-name="ce1">
            <text:p>R$ 7.135,42</text:p>
          </table:table-cell>
          <table:table-cell office:value-type="currency" office:value="3064.5558852621166" table:style-name="ce1">
            <text:p>R$ 3.064,56</text:p>
          </table:table-cell>
          <table:table-cell office:value-type="percentage" office:value="-0.47270000000000001" table:style-name="ce2">
            <text:p>-47,27%</text:p>
          </table:table-cell>
          <table:table-cell office:value-type="string" table:style-name="ce19">
            <text:p>01- Renovação do contrato por 12 meses com redução de valor // 02- Renovação do contrato por mais 12 meses // 03- Renovação por mais 12 meses e redução do valor global // 04- Reajuste (Apostilamento) // 05- Renovação do contrato por mais 12 meses // 06-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quot;ALOG&quot;;&quot;Logística&quot;;IF([.AE8]=&quot;ATI&quot;;&quot;TI&quot;;IF([.AE8]=&quot;AGEP&quot;;&quot;Gestão de Pessoas&quot;;IF(OR([.AE8]=&quot;AGEF&quot;;[.AE8]=&quot;ACRD&quot;;[.AE8]=&quot;AJFC&quot;);&quot;Financeiro&quot;;IF([.AF8]=&quot;DPCI&quot;;&quot;Financeiro&quot;;IF([.AF8]=&quot;DCOP&quot;;&quot;Comunicação&quot;;IF([.AE8]=&quot;ACCI&quot;;&quot;Financeiro&quot;;IF([.AE8]=&quot;AFC&quot;;&quot;Financeiro&quot;;IF([.AE8]=&quot;AIN1&quot;;&quot;Regionais&quot;;IF([.AE8]=&quot;AIN4&quot;;&quot;Regionais&quot;;IF([.AE8]=&quot;AJUR&quot;;&quot;Jurídico&quot;;&quot;Outros&quot;)))))))))))" table:style-name="ce3">
            <text:p>Logística</text:p>
          </table:table-cell>
          <table:table-cell table:number-columns-repeated="16351"/>
        </table:table-row>
        <table:table-row table:style-name="ro2">
          <table:table-cell office:value-type="float" office:value="5" table:style-name="ce22">
            <text:p>5</text:p>
          </table:table-cell>
          <table:table-cell office:value-type="string" table:style-name="ce13">
            <text:p>THOMSON REUTERS BRASIL CONTEÚDO E TECNOLOGIA LTDA</text:p>
          </table:table-cell>
          <table:table-cell office:value-type="string" table:style-name="ce22">
            <text:p>00.910.509/0001-71</text:p>
          </table:table-cell>
          <table:table-cell office:value-type="string" table:style-name="ce3">
            <text:p>FP-ADM-2021/00085</text:p>
          </table:table-cell>
          <table:table-cell office:value-type="string" table:style-name="ce3">
            <text:p>Inexigibilidade - Art. 30 - Caput</text:p>
          </table:table-cell>
          <table:table-cell office:value-type="string" table:style-name="ce37">
            <text:p>20.20.0003.00</text:p>
          </table:table-cell>
          <table:table-cell office:value-type="string" table:style-name="ce3">
            <text:p>Serviço</text:p>
          </table:table-cell>
          <table:table-cell office:value-type="string" table:style-name="ce21">
            <text:p>Mensal</text:p>
          </table:table-cell>
          <table:table-cell office:value-type="string" table:style-name="ce14">
            <text:p>Suporte Técnico e atualização de Software que compõem a Solução Integrada da Finep-Mastersaf e</text:p>
            <text:p>OneSource</text:p>
          </table:table-cell>
          <table:table-cell office:value-type="date" office:date-value="2021-04-07T00:00:00" table:style-name="ce15">
            <text:p>07/04/2021</text:p>
          </table:table-cell>
          <table:table-cell office:value-type="date" office:date-value="2021-04-07T00:00:00" table:style-name="ce15">
            <text:p>07/04/2021</text:p>
          </table:table-cell>
          <table:table-cell office:value-type="date" office:date-value="2023-04-06T00:00:00" table:style-name="ce15">
            <text:p>06/04/2023</text:p>
          </table:table-cell>
          <table:table-cell office:value-type="float" office:value="24" table:style-name="ce22">
            <text:p>24</text:p>
          </table:table-cell>
          <table:table-cell office:value-type="currency" office:value="146222.92000000001" table:style-name="ce35">
            <text:p>R$ 146.222,92</text:p>
          </table:table-cell>
          <table:table-cell office:value-type="float" office:value="36" table:style-name="ce22">
            <text:p>36</text:p>
          </table:table-cell>
          <table:table-cell office:value-type="currency" office:value="146222.92000000001" table:style-name="ce1">
            <text:p>R$ 146.222,92</text:p>
          </table:table-cell>
          <table:table-cell table:number-columns-repeated="8" table:style-name="ce1"/>
          <table:table-cell office:value-type="currency" office:value="146222.92000000001" table:style-name="ce1">
            <text:p>R$ 146.222,92</text:p>
          </table:table-cell>
          <table:table-cell office:value-type="currency" office:value="18277.900000000001" table:style-name="ce1">
            <text:p>R$ 18.277,90</text:p>
          </table:table-cell>
          <table:table-cell office:value-type="currency" office:value="5551.5849144079893" table:style-name="ce1">
            <text:p>R$ 5.551,58</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9]=&quot;ALOG&quot;;&quot;Logística&quot;;IF([.AE9]=&quot;ATI&quot;;&quot;TI&quot;;IF([.AE9]=&quot;AGEP&quot;;&quot;Gestão de Pessoas&quot;;IF(OR([.AE9]=&quot;AGEF&quot;;[.AE9]=&quot;ACRD&quot;;[.AE9]=&quot;AJFC&quot;);&quot;Financeiro&quot;;IF([.AF9]=&quot;DPCI&quot;;&quot;Financeiro&quot;;IF([.AF9]=&quot;DCOP&quot;;&quot;Comunicação&quot;;IF([.AE9]=&quot;ACCI&quot;;&quot;Financeiro&quot;;IF([.AE9]=&quot;AFC&quot;;&quot;Financeiro&quot;;IF([.AE9]=&quot;AIN1&quot;;&quot;Regionais&quot;;IF([.AE9]=&quot;AIN4&quot;;&quot;Regionais&quot;;IF([.AE9]=&quot;AJUR&quot;;&quot;Jurídico&quot;;&quot;Outros&quot;)))))))))))" table:style-name="ce3">
            <text:p>TI</text:p>
          </table:table-cell>
          <table:table-cell table:number-columns-repeated="16351"/>
        </table:table-row>
        <table:table-row table:style-name="ro5">
          <table:table-cell office:value-type="float" office:value="6" table:style-name="ce22">
            <text:p>6</text:p>
          </table:table-cell>
          <table:table-cell office:value-type="string" table:style-name="ce13">
            <text:p>PLANSUL PLANEJAMENTO E CONSULTORIA EIRELI</text:p>
          </table:table-cell>
          <table:table-cell office:value-type="string" table:style-name="ce22">
            <text:p>78.533.312/0001-58</text:p>
          </table:table-cell>
          <table:table-cell office:value-type="string" table:style-name="ce3">
            <text:p>FP-ADM-2020/00179</text:p>
          </table:table-cell>
          <table:table-cell office:value-type="string" table:style-name="ce3">
            <text:p>Pregão 01/2019</text:p>
          </table:table-cell>
          <table:table-cell office:value-type="string" table:style-name="ce37">
            <text:p><text:a xlink:href="http://www.finep.gov.br/licitacoes-e-contratos/cadastrodelicitaes/459">20.19.0013.06</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continuados de limpeza, conservação, copeiragem e de garçom para a Finep/RJ</text:p>
          </table:table-cell>
          <table:table-cell office:value-type="date" office:date-value="2019-04-15T00:00:00" table:style-name="ce15">
            <text:p>15/04/2019</text:p>
          </table:table-cell>
          <table:table-cell office:value-type="date" office:date-value="2022-04-15T00:00:00" table:style-name="ce15">
            <text:p>15/04/2022</text:p>
          </table:table-cell>
          <table:table-cell office:value-type="date" office:date-value="2023-04-14T00:00:00" table:style-name="ce15">
            <text:p>14/04/2023</text:p>
          </table:table-cell>
          <table:table-cell office:value-type="float" office:value="12" table:style-name="ce22">
            <text:p>12</text:p>
          </table:table-cell>
          <table:table-cell office:value-type="currency" office:value="2038277.47" table:style-name="ce35">
            <text:p>R$ 2.038.277,47</text:p>
          </table:table-cell>
          <table:table-cell office:value-type="float" office:value="44" table:style-name="ce22">
            <text:p>44</text:p>
          </table:table-cell>
          <table:table-cell office:value-type="currency" office:value="1530052.08" table:style-name="ce1">
            <text:p>R$ 1.530.052,08</text:p>
          </table:table-cell>
          <table:table-cell office:value-type="currency" office:value="-43661.64000000013" table:formula="of:=1486390.44-[.P10]" table:style-name="ce1">
            <text:p>-R$ 43.661,64</text:p>
          </table:table-cell>
          <table:table-cell office:value-type="currency" office:value="1425684" table:style-name="ce1">
            <text:p>R$ 1.425.684,00</text:p>
          </table:table-cell>
          <table:table-cell office:value-type="currency" office:value="0" table:style-name="ce1">
            <text:p>R$ 0,00</text:p>
          </table:table-cell>
          <table:table-cell office:value-type="currency" office:value="1563661.29" table:style-name="ce1">
            <text:p>R$ 1.563.661,29</text:p>
          </table:table-cell>
          <table:table-cell office:value-type="currency" office:value="1775676.75" table:style-name="ce1">
            <text:p>R$ 1.775.676,75</text:p>
          </table:table-cell>
          <table:table-cell office:value-type="currency" office:value="262600.71999999997" table:style-name="ce1">
            <text:p>R$ 262.600,72</text:p>
          </table:table-cell>
          <table:table-cell table:number-columns-repeated="2" table:style-name="ce1"/>
          <table:table-cell office:value-type="currency" office:value="2038277.47" table:style-name="ce1">
            <text:p>R$ 2.038.277,47</text:p>
          </table:table-cell>
          <table:table-cell office:value-type="currency" office:value="475103.68" table:style-name="ce1">
            <text:p>R$ 475.103,68</text:p>
          </table:table-cell>
          <table:table-cell office:value-type="currency" office:value="144958.95156250001" table:style-name="ce1">
            <text:p>R$ 144.958,95</text:p>
          </table:table-cell>
          <table:table-cell office:value-type="percentage" office:value="7.3700000000000002E-2" table:style-name="ce2">
            <text:p>7,37%</text:p>
          </table:table-cell>
          <table:table-cell office:value-type="string" table:style-name="ce19">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 // 05- Renovação mais 12 meses, repactuação, reajuste e revisão de itens // 06- Repactuação, reajuste e inclusão de 3 postos de trabalho</text:p>
          </table:table-cell>
          <table:table-cell office:value-type="string" table:style-name="ce22">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quot;ALOG&quot;;&quot;Logística&quot;;IF([.AE10]=&quot;ATI&quot;;&quot;TI&quot;;IF([.AE10]=&quot;AGEP&quot;;&quot;Gestão de Pessoas&quot;;IF(OR([.AE10]=&quot;AGEF&quot;;[.AE10]=&quot;ACRD&quot;;[.AE10]=&quot;AJFC&quot;);&quot;Financeiro&quot;;IF([.AF10]=&quot;DPCI&quot;;&quot;Financeiro&quot;;IF([.AF10]=&quot;DCOP&quot;;&quot;Comunicação&quot;;IF([.AE10]=&quot;ACCI&quot;;&quot;Financeiro&quot;;IF([.AE10]=&quot;AFC&quot;;&quot;Financeiro&quot;;IF([.AE10]=&quot;AIN1&quot;;&quot;Regionais&quot;;IF([.AE10]=&quot;AIN4&quot;;&quot;Regionais&quot;;IF([.AE10]=&quot;AJUR&quot;;&quot;Jurídico&quot;;&quot;Outros&quot;)))))))))))" table:style-name="ce3">
            <text:p>Logística</text:p>
          </table:table-cell>
          <table:table-cell table:number-columns-repeated="16351"/>
        </table:table-row>
        <table:table-row table:style-name="ro2">
          <table:table-cell office:value-type="float" office:value="7" table:style-name="ce22">
            <text:p>7</text:p>
          </table:table-cell>
          <table:table-cell office:value-type="string" table:style-name="ce13">
            <text:p>ZIVA TECNOLOGIA E SOLUÇÕES LTDA</text:p>
          </table:table-cell>
          <table:table-cell office:value-type="string" table:style-name="ce22">
            <text:p>05.816.526/0004-00</text:p>
          </table:table-cell>
          <table:table-cell office:value-type="string" table:style-name="ce3">
            <text:p>FP-ADM-2022/00596</text:p>
          </table:table-cell>
          <table:table-cell office:value-type="string" table:style-name="ce3">
            <text:p>Pregão 17/2021</text:p>
          </table:table-cell>
          <table:table-cell office:value-type="string" table:style-name="ce37">
            <text:p>20.22.0006.00</text:p>
          </table:table-cell>
          <table:table-cell office:value-type="string" table:style-name="ce3">
            <text:p>Serviço</text:p>
          </table:table-cell>
          <table:table-cell office:value-type="string" table:style-name="ce21">
            <text:p>Demanda</text:p>
          </table:table-cell>
          <table:table-cell office:value-type="string" table:style-name="ce14">
            <text:p>Solução baseada em 2 unidades de Firewall Fortigate modelo FG200F, acompanhados dos seus respectivos licenciamentos de software na modalidade FortiGuard UTP</text:p>
          </table:table-cell>
          <table:table-cell office:value-type="date" office:date-value="2022-02-18T00:00:00" table:style-name="ce15">
            <text:p>18/02/2022</text:p>
          </table:table-cell>
          <table:table-cell office:value-type="date" office:date-value="2022-02-18T00:00:00" table:style-name="ce15">
            <text:p>18/02/2022</text:p>
          </table:table-cell>
          <table:table-cell office:value-type="date" office:date-value="2023-04-17T00:00:00" table:style-name="ce15">
            <text:p>17/04/2023</text:p>
          </table:table-cell>
          <table:table-cell office:value-type="float" office:value="14" table:style-name="ce22">
            <text:p>14</text:p>
          </table:table-cell>
          <table:table-cell office:value-type="currency" office:value="92709.07" table:style-name="ce35">
            <text:p>R$ 92.709,07</text:p>
          </table:table-cell>
          <table:table-cell office:value-type="float" office:value="47" table:style-name="ce22">
            <text:p>47</text:p>
          </table:table-cell>
          <table:table-cell office:value-type="currency" office:value="92709.07" table:style-name="ce1">
            <text:p>R$ 92.709,07</text:p>
          </table:table-cell>
          <table:table-cell table:number-columns-repeated="8" table:style-name="ce1"/>
          <table:table-cell office:value-type="currency" office:value="92709.07" table:style-name="ce1">
            <text:p>R$ 92.709,07</text:p>
          </table:table-cell>
          <table:table-cell office:value-type="currency" office:value="0" table:style-name="ce1">
            <text:p>R$ 0,00</text:p>
          </table:table-cell>
          <table:table-cell office:value-type="currency" office:value="7343.4918728298617" table:style-name="ce1">
            <text:p>R$ 7.343,49</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1]=&quot;ALOG&quot;;&quot;Logística&quot;;IF([.AE11]=&quot;ATI&quot;;&quot;TI&quot;;IF([.AE11]=&quot;AGEP&quot;;&quot;Gestão de Pessoas&quot;;IF(OR([.AE11]=&quot;AGEF&quot;;[.AE11]=&quot;ACRD&quot;;[.AE11]=&quot;AJFC&quot;);&quot;Financeiro&quot;;IF([.AF11]=&quot;DPCI&quot;;&quot;Financeiro&quot;;IF([.AF11]=&quot;DCOP&quot;;&quot;Comunicação&quot;;IF([.AE11]=&quot;ACCI&quot;;&quot;Financeiro&quot;;IF([.AE11]=&quot;AFC&quot;;&quot;Financeiro&quot;;IF([.AE11]=&quot;AIN1&quot;;&quot;Regionais&quot;;IF([.AE11]=&quot;AIN4&quot;;&quot;Regionais&quot;;IF([.AE11]=&quot;AJUR&quot;;&quot;Jurídico&quot;;&quot;Outros&quot;)))))))))))" table:style-name="ce3">
            <text:p>TI</text:p>
          </table:table-cell>
          <table:table-cell table:number-columns-repeated="16351"/>
        </table:table-row>
        <table:table-row table:style-name="ro2">
          <table:table-cell office:value-type="float" office:value="8" table:style-name="ce22">
            <text:p>8</text:p>
          </table:table-cell>
          <table:table-cell office:value-type="string" table:style-name="ce13">
            <text:p>CTI COR-CENTRO DE TRATAMENTO INTENSIVO LTDA</text:p>
          </table:table-cell>
          <table:table-cell office:value-type="string" table:style-name="ce22">
            <text:p>28.181.261/0001-74</text:p>
          </table:table-cell>
          <table:table-cell office:value-type="string" table:style-name="ce3">
            <text:p>FP-ADM-2021/00095</text:p>
          </table:table-cell>
          <table:table-cell office:value-type="string" table:style-name="ce3">
            <text:p>Dispensa - Art. 29 - Inciso II</text:p>
          </table:table-cell>
          <table:table-cell office:value-type="string" table:style-name="ce37">
            <text:p>20.21.0027.02</text:p>
          </table:table-cell>
          <table:table-cell office:value-type="string" table:style-name="ce3">
            <text:p>Serviço</text:p>
          </table:table-cell>
          <table:table-cell office:value-type="string" table:style-name="ce3">
            <text:p>Mensal</text:p>
          </table:table-cell>
          <table:table-cell office:value-type="string" table:style-name="ce14">
            <text:p>Atendimento médico pré-hospitalar de emergência e urgência (remoção em ambulância terrestre)</text:p>
          </table:table-cell>
          <table:table-cell office:value-type="date" office:date-value="2021-04-27T00:00:00" table:style-name="ce15">
            <text:p>27/04/2021</text:p>
          </table:table-cell>
          <table:table-cell office:value-type="date" office:date-value="2022-04-27T00:00:00" table:style-name="ce15">
            <text:p>27/04/2022</text:p>
          </table:table-cell>
          <table:table-cell office:value-type="date" office:date-value="2023-04-26T00:00:00" table:style-name="ce15">
            <text:p>26/04/2023</text:p>
          </table:table-cell>
          <table:table-cell office:value-type="float" office:value="12" table:style-name="ce22">
            <text:p>12</text:p>
          </table:table-cell>
          <table:table-cell office:value-type="currency" office:value="8290.77" table:style-name="ce35">
            <text:p>R$ 8.290,77</text:p>
          </table:table-cell>
          <table:table-cell office:value-type="float" office:value="56" table:style-name="ce22">
            <text:p>56</text:p>
          </table:table-cell>
          <table:table-cell office:value-type="currency" office:value="7500" table:style-name="ce1">
            <text:p>R$ 7.500,00</text:p>
          </table:table-cell>
          <table:table-cell office:value-type="currency" office:value="7500" table:style-name="ce1">
            <text:p>R$ 7.500,00</text:p>
          </table:table-cell>
          <table:table-cell office:value-type="currency" office:value="8290.77" table:style-name="ce1">
            <text:p>R$ 8.290,77</text:p>
          </table:table-cell>
          <table:table-cell table:number-columns-repeated="6" table:style-name="ce1"/>
          <table:table-cell office:value-type="currency" office:value="8290.77" table:style-name="ce1">
            <text:p>R$ 8.290,77</text:p>
          </table:table-cell>
          <table:table-cell office:value-type="currency" office:value="2171.5700000000002" table:style-name="ce1">
            <text:p>R$ 2.171,57</text:p>
          </table:table-cell>
          <table:table-cell office:value-type="currency" office:value="589.0052742616034" table:style-name="ce1">
            <text:p>R$ 589,01</text:p>
          </table:table-cell>
          <table:table-cell office:value-type="percentage" office:value="0" table:style-name="ce2">
            <text:p>0,00%</text:p>
          </table:table-cell>
          <table:table-cell office:value-type="string" table:style-name="ce19">
            <text:p>01- Prorrogação por mais 12 meses // 02- Reajuste</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2]=&quot;ALOG&quot;;&quot;Logística&quot;;IF([.AE12]=&quot;ATI&quot;;&quot;TI&quot;;IF([.AE12]=&quot;AGEP&quot;;&quot;Gestão de Pessoas&quot;;IF(OR([.AE12]=&quot;AGEF&quot;;[.AE12]=&quot;ACRD&quot;;[.AE12]=&quot;AJFC&quot;);&quot;Financeiro&quot;;IF([.AF12]=&quot;DPCI&quot;;&quot;Financeiro&quot;;IF([.AF12]=&quot;DCOP&quot;;&quot;Comunicação&quot;;IF([.AE12]=&quot;ACCI&quot;;&quot;Financeiro&quot;;IF([.AE12]=&quot;AFC&quot;;&quot;Financeiro&quot;;IF([.AE12]=&quot;AIN1&quot;;&quot;Regionais&quot;;IF([.AE12]=&quot;AIN4&quot;;&quot;Regionais&quot;;IF([.AE12]=&quot;AJUR&quot;;&quot;Jurídico&quot;;&quot;Outros&quot;)))))))))))" table:style-name="ce3">
            <text:p>Gestão de Pessoas</text:p>
          </table:table-cell>
          <table:table-cell table:number-columns-repeated="16351"/>
        </table:table-row>
        <table:table-row table:style-name="ro2">
          <table:table-cell office:value-type="float" office:value="9" table:style-name="ce22">
            <text:p>9</text:p>
          </table:table-cell>
          <table:table-cell office:value-type="string" table:style-name="ce13">
            <text:p>LIMA TEIXEIRA ADVOCACIA E CONSULTORIA</text:p>
          </table:table-cell>
          <table:table-cell office:value-type="string" table:style-name="ce22">
            <text:p>02.954.362/0001-47</text:p>
          </table:table-cell>
          <table:table-cell office:value-type="string" table:style-name="ce3">
            <text:p>FP-ADM-2020/00187</text:p>
          </table:table-cell>
          <table:table-cell office:value-type="string" table:style-name="ce3">
            <text:p>Presencial Fechada 02/2019</text:p>
          </table:table-cell>
          <table:table-cell office:value-type="string" table:style-name="ce37">
            <text:p><text:a xlink:href="http://www.finep.gov.br/licitacoes-e-contratos/cadastrodelicitaes/470">20.20.0013.03</text:a></text:p>
          </table:table-cell>
          <table:table-cell office:value-type="string" table:style-name="ce3">
            <text:p>Serviço</text:p>
          </table:table-cell>
          <table:table-cell office:value-type="string" table:style-name="ce3">
            <text:p>Demanda</text:p>
          </table:table-cell>
          <table:table-cell office:value-type="string" table:style-name="ce14">
            <text:p>Contratação de serviços jurídicos especializados em contencioso trabalhista, judicial e administrativo, para a defesa dos interesses da Finep</text:p>
          </table:table-cell>
          <table:table-cell office:value-type="date" office:date-value="2020-04-27T00:00:00" table:style-name="ce15">
            <text:p>27/04/2020</text:p>
          </table:table-cell>
          <table:table-cell office:value-type="date" office:date-value="2022-04-27T00:00:00" table:style-name="ce15">
            <text:p>27/04/2022</text:p>
          </table:table-cell>
          <table:table-cell office:value-type="date" office:date-value="2023-04-27T00:00:00" table:style-name="ce15">
            <text:p>27/04/2023</text:p>
          </table:table-cell>
          <table:table-cell office:value-type="float" office:value="12" table:style-name="ce22">
            <text:p>12</text:p>
          </table:table-cell>
          <table:table-cell office:value-type="currency" office:value="310085.08" table:style-name="ce35">
            <text:p>R$ 310.085,08</text:p>
          </table:table-cell>
          <table:table-cell office:value-type="float" office:value="57" table:style-name="ce22">
            <text:p>57</text:p>
          </table:table-cell>
          <table:table-cell office:value-type="currency" office:value="334530" table:style-name="ce1">
            <text:p>R$ 334.530,00</text:p>
          </table:table-cell>
          <table:table-cell office:value-type="currency" office:value="0" table:style-name="ce1">
            <text:p>R$ 0,00</text:p>
          </table:table-cell>
          <table:table-cell office:value-type="currency" office:value="277022.68" table:style-name="ce1">
            <text:p>R$ 277.022,68</text:p>
          </table:table-cell>
          <table:table-cell office:value-type="currency" office:value="33062.400000000001" table:style-name="ce1">
            <text:p>R$ 33.062,40</text:p>
          </table:table-cell>
          <table:table-cell table:number-columns-repeated="5" table:style-name="ce1"/>
          <table:table-cell office:value-type="currency" office:value="310085.08" table:style-name="ce1">
            <text:p>R$ 310.085,08</text:p>
          </table:table-cell>
          <table:table-cell office:value-type="currency" office:value="103105.95" table:style-name="ce1">
            <text:p>R$ 103.105,95</text:p>
          </table:table-cell>
          <table:table-cell office:value-type="currency" office:value="19922.832924578059" table:style-name="ce1">
            <text:p>R$ 19.922,83</text:p>
          </table:table-cell>
          <table:table-cell office:value-type="percentage" office:value="0" table:style-name="ce2">
            <text:p>0,00%</text:p>
          </table:table-cell>
          <table:table-cell office:value-type="string" table:style-name="ce19">
            <text:p>01- Alteração da Cláusula 2.1 do contrato // 02- Prorrogação por mais 12 meses e reajuste // 03- Reajuste</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13]=&quot;ALOG&quot;;&quot;Logística&quot;;IF([.AE13]=&quot;ATI&quot;;&quot;TI&quot;;IF([.AE13]=&quot;AGEP&quot;;&quot;Gestão de Pessoas&quot;;IF(OR([.AE13]=&quot;AGEF&quot;;[.AE13]=&quot;ACRD&quot;;[.AE13]=&quot;AJFC&quot;);&quot;Financeiro&quot;;IF([.AF13]=&quot;DPCI&quot;;&quot;Financeiro&quot;;IF([.AF13]=&quot;DCOP&quot;;&quot;Comunicação&quot;;IF([.AE13]=&quot;ACCI&quot;;&quot;Financeiro&quot;;IF([.AE13]=&quot;AFC&quot;;&quot;Financeiro&quot;;IF([.AE13]=&quot;AIN1&quot;;&quot;Regionais&quot;;IF([.AE13]=&quot;AIN4&quot;;&quot;Regionais&quot;;IF([.AE13]=&quot;AJUR&quot;;&quot;Jurídico&quot;;&quot;Outros&quot;)))))))))))" table:style-name="ce3">
            <text:p>Jurídico</text:p>
          </table:table-cell>
          <table:table-cell table:number-columns-repeated="16351"/>
        </table:table-row>
        <table:table-row table:style-name="ro3">
          <table:table-cell office:value-type="float" office:value="10" table:style-name="ce22">
            <text:p>10</text:p>
          </table:table-cell>
          <table:table-cell office:value-type="string" table:style-name="ce13">
            <text:p>ALLCARE ADMINISTRADORA DE BENEFÍCIOS EM SAÚDE LTDA</text:p>
          </table:table-cell>
          <table:table-cell office:value-type="string" table:style-name="ce22">
            <text:p>11.165.556/0001-54</text:p>
          </table:table-cell>
          <table:table-cell office:value-type="string" table:style-name="ce3">
            <text:p>FP-ADM-2020/00066</text:p>
          </table:table-cell>
          <table:table-cell office:value-type="string" table:style-name="ce3">
            <text:p>Credenciamento 01/2019</text:p>
          </table:table-cell>
          <table:table-cell office:value-type="string" table:style-name="ce37">
            <text:p><text:a xlink:href="http://www.finep.gov.br/licitacoes-e-contratos/cadastrodelicitaes/462">20.19.0017.04</text:a></text:p>
          </table:table-cell>
          <table:table-cell office:value-type="string" table:style-name="ce3">
            <text:p>Serviço</text:p>
          </table:table-cell>
          <table:table-cell office:value-type="string" table:style-name="ce3">
            <text:p>Demanda</text:p>
          </table:table-cell>
          <table:table-cell office:value-type="string" table:style-name="ce14">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15">
            <text:p>02/05/2019</text:p>
          </table:table-cell>
          <table:table-cell office:value-type="date" office:date-value="2022-05-02T00:00:00" table:style-name="ce15">
            <text:p>02/05/2022</text:p>
          </table:table-cell>
          <table:table-cell office:value-type="date" office:date-value="2023-05-01T00:00:00" table:style-name="ce15">
            <text:p>01/05/2023</text:p>
          </table:table-cell>
          <table:table-cell office:value-type="float" office:value="12" table:style-name="ce22">
            <text:p>12</text:p>
          </table:table-cell>
          <table:table-cell office:value-type="currency" office:value="0" table:style-name="ce35">
            <text:p>R$ 0,00</text:p>
          </table:table-cell>
          <table:table-cell office:value-type="float" office:value="61" table:style-name="ce22">
            <text:p>61</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table:number-columns-repeated="4" table:style-name="ce1"/>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Prorrogação do prazo de carência // 02- Prorrogação da vigência por 12 meses // 03- Prorrogação da vigência por 12 meses // 04 - Prorrogação por mais 12 meses</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4]=&quot;ALOG&quot;;&quot;Logística&quot;;IF([.AE14]=&quot;ATI&quot;;&quot;TI&quot;;IF([.AE14]=&quot;AGEP&quot;;&quot;Gestão de Pessoas&quot;;IF(OR([.AE14]=&quot;AGEF&quot;;[.AE14]=&quot;ACRD&quot;;[.AE14]=&quot;AJFC&quot;);&quot;Financeiro&quot;;IF([.AF14]=&quot;DPCI&quot;;&quot;Financeiro&quot;;IF([.AF14]=&quot;DCOP&quot;;&quot;Comunicação&quot;;IF([.AE14]=&quot;ACCI&quot;;&quot;Financeiro&quot;;IF([.AE14]=&quot;AFC&quot;;&quot;Financeiro&quot;;IF([.AE14]=&quot;AIN1&quot;;&quot;Regionais&quot;;IF([.AE14]=&quot;AIN4&quot;;&quot;Regionais&quot;;IF([.AE14]=&quot;AJUR&quot;;&quot;Jurídico&quot;;&quot;Outros&quot;)))))))))))" table:style-name="ce3">
            <text:p>Gestão de Pessoas</text:p>
          </table:table-cell>
          <table:table-cell table:number-columns-repeated="16351"/>
        </table:table-row>
        <table:table-row table:style-name="ro2">
          <table:table-cell office:value-type="float" office:value="11" table:style-name="ce22">
            <text:p>11</text:p>
          </table:table-cell>
          <table:table-cell office:value-type="string" table:style-name="ce13">
            <text:p>WP SISTEMAS REPROGRÁFICOS IMPRESSÃO LTDA</text:p>
          </table:table-cell>
          <table:table-cell office:value-type="string" table:style-name="ce22">
            <text:p>03.951.766/0001-40</text:p>
          </table:table-cell>
          <table:table-cell office:value-type="string" table:style-name="ce3">
            <text:p>FP-ADM-2020/00207</text:p>
          </table:table-cell>
          <table:table-cell office:value-type="string" table:style-name="ce3">
            <text:p>Pregão 03/2019</text:p>
          </table:table-cell>
          <table:table-cell office:value-type="string" table:style-name="ce37">
            <text:p><text:a xlink:href="http://www.finep.gov.br/licitacoes-e-contratos/cadastrodelicitaes/463">20.19.0018.02</text:a></text:p>
          </table:table-cell>
          <table:table-cell office:value-type="string" table:style-name="ce3">
            <text:p>Serviço</text:p>
          </table:table-cell>
          <table:table-cell office:value-type="string" table:style-name="ce21">
            <text:p>Mensal</text:p>
          </table:table-cell>
          <table:table-cell office:value-type="string" table:style-name="ce14">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15">
            <text:p>02/05/2019</text:p>
          </table:table-cell>
          <table:table-cell office:value-type="date" office:date-value="2019-05-02T00:00:00" table:style-name="ce15">
            <text:p>02/05/2019</text:p>
          </table:table-cell>
          <table:table-cell office:value-type="date" office:date-value="2023-05-01T00:00:00" table:style-name="ce15">
            <text:p>01/05/2023</text:p>
          </table:table-cell>
          <table:table-cell office:value-type="float" office:value="48" table:style-name="ce22">
            <text:p>48</text:p>
          </table:table-cell>
          <table:table-cell office:value-type="currency" office:value="3124069.13" table:style-name="ce35">
            <text:p>R$ 3.124.069,13</text:p>
          </table:table-cell>
          <table:table-cell office:value-type="float" office:value="61" table:style-name="ce22">
            <text:p>61</text:p>
          </table:table-cell>
          <table:table-cell office:value-type="currency" office:value="3029620.8" table:style-name="ce1">
            <text:p>R$ 3.029.620,80</text:p>
          </table:table-cell>
          <table:table-cell office:value-type="currency" office:value="0" table:style-name="ce1">
            <text:p>R$ 0,00</text:p>
          </table:table-cell>
          <table:table-cell office:value-type="currency" office:value="94448.33" table:style-name="ce1">
            <text:p>R$ 94.448,33</text:p>
          </table:table-cell>
          <table:table-cell table:number-columns-repeated="6" table:style-name="ce1"/>
          <table:table-cell office:value-type="currency" office:value="3124069.13" table:style-name="ce1">
            <text:p>R$ 3.124.069,13</text:p>
          </table:table-cell>
          <table:table-cell office:value-type="currency" office:value="1665989.74" table:style-name="ce1">
            <text:p>R$ 1.665.989,74</text:p>
          </table:table-cell>
          <table:table-cell office:value-type="currency" office:value="31520.906026415541" table:style-name="ce1">
            <text:p>R$ 31.520,91</text:p>
          </table:table-cell>
          <table:table-cell office:value-type="percentage" office:value="-0.25740000000000002" table:style-name="ce2">
            <text:p>-25,74%</text:p>
          </table:table-cell>
          <table:table-cell office:value-type="string" table:style-name="ce19">
            <text:p>01- Ajuste de pagamento para o período do COVID-19; 02- Redução da quantidade de impressoras e reajuste</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5]=&quot;ALOG&quot;;&quot;Logística&quot;;IF([.AE15]=&quot;ATI&quot;;&quot;TI&quot;;IF([.AE15]=&quot;AGEP&quot;;&quot;Gestão de Pessoas&quot;;IF(OR([.AE15]=&quot;AGEF&quot;;[.AE15]=&quot;ACRD&quot;;[.AE15]=&quot;AJFC&quot;);&quot;Financeiro&quot;;IF([.AF15]=&quot;DPCI&quot;;&quot;Financeiro&quot;;IF([.AF15]=&quot;DCOP&quot;;&quot;Comunicação&quot;;IF([.AE15]=&quot;ACCI&quot;;&quot;Financeiro&quot;;IF([.AE15]=&quot;AFC&quot;;&quot;Financeiro&quot;;IF([.AE15]=&quot;AIN1&quot;;&quot;Regionais&quot;;IF([.AE15]=&quot;AIN4&quot;;&quot;Regionais&quot;;IF([.AE15]=&quot;AJUR&quot;;&quot;Jurídico&quot;;&quot;Outros&quot;)))))))))))" table:style-name="ce3">
            <text:p>TI</text:p>
          </table:table-cell>
          <table:table-cell table:number-columns-repeated="16351"/>
        </table:table-row>
        <table:table-row table:style-name="ro2">
          <table:table-cell office:value-type="float" office:value="12" table:style-name="ce22">
            <text:p>12</text:p>
          </table:table-cell>
          <table:table-cell office:value-type="string" table:style-name="ce13">
            <text:p>EZZE SEGUROS S/A</text:p>
          </table:table-cell>
          <table:table-cell office:value-type="string" table:style-name="ce20">
            <text:p>31.534.848/0001-24</text:p>
          </table:table-cell>
          <table:table-cell office:value-type="string" table:style-name="ce3">
            <text:p>FP-ADM-2021/00100</text:p>
          </table:table-cell>
          <table:table-cell office:value-type="string" table:style-name="ce3">
            <text:p>Pregão 07/2021</text:p>
          </table:table-cell>
          <table:table-cell office:value-type="string" table:style-name="ce37">
            <text:p>20.21.0034.01</text:p>
          </table:table-cell>
          <table:table-cell office:value-type="string" table:style-name="ce3">
            <text:p>Serviço</text:p>
          </table:table-cell>
          <table:table-cell office:value-type="string" table:style-name="ce3">
            <text:p>Único</text:p>
          </table:table-cell>
          <table:table-cell office:value-type="string" table:style-name="ce14">
            <text:p>Seguro de Responsabilidade Civil de Conselheiros, Diretores e Administradores – D&amp;O (Directors &amp; Officers), da Financiadora de Estudos e Projetos – Finep</text:p>
          </table:table-cell>
          <table:table-cell office:value-type="date" office:date-value="2021-05-03T00:00:00" table:style-name="ce15">
            <text:p>03/05/2021</text:p>
          </table:table-cell>
          <table:table-cell office:value-type="date" office:date-value="2022-05-03T00:00:00" table:style-name="ce15">
            <text:p>03/05/2022</text:p>
          </table:table-cell>
          <table:table-cell office:value-type="date" office:date-value="2023-05-02T00:00:00" table:style-name="ce15">
            <text:p>02/05/2023</text:p>
          </table:table-cell>
          <table:table-cell office:value-type="float" office:value="12" table:style-name="ce22">
            <text:p>12</text:p>
          </table:table-cell>
          <table:table-cell office:value-type="currency" office:value="3040000" table:style-name="ce35">
            <text:p>R$ 3.040.000,00</text:p>
          </table:table-cell>
          <table:table-cell office:value-type="float" office:value="62" table:style-name="ce22">
            <text:p>62</text:p>
          </table:table-cell>
          <table:table-cell office:value-type="currency" office:value="3200000" table:style-name="ce1">
            <text:p>R$ 3.200.000,00</text:p>
          </table:table-cell>
          <table:table-cell office:value-type="currency" office:value="3040000" table:style-name="ce1">
            <text:p>R$ 3.040.000,00</text:p>
          </table:table-cell>
          <table:table-cell table:number-columns-repeated="7" table:style-name="ce1"/>
          <table:table-cell office:value-type="currency" office:value="3040000" table:style-name="ce1">
            <text:p>R$ 3.040.000,00</text:p>
          </table:table-cell>
          <table:table-cell office:value-type="currency" office:value="0" table:style-name="ce1">
            <text:p>R$ 0,00</text:p>
          </table:table-cell>
          <table:table-cell office:value-type="currency" office:value="298279.56989247311" table:style-name="ce1">
            <text:p>R$ 298.279,57</text:p>
          </table:table-cell>
          <table:table-cell office:value-type="percentage" office:value="-0.05" table:style-name="ce2">
            <text:p>-5,00%</text:p>
          </table:table-cell>
          <table:table-cell office:value-type="string" table:style-name="ce19">
            <text:p>01- Renovação por mais 12 meses e redução do valor global</text:p>
          </table:table-cell>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16]=&quot;ALOG&quot;;&quot;Logística&quot;;IF([.AE16]=&quot;ATI&quot;;&quot;TI&quot;;IF([.AE16]=&quot;AGEP&quot;;&quot;Gestão de Pessoas&quot;;IF(OR([.AE16]=&quot;AGEF&quot;;[.AE16]=&quot;ACRD&quot;;[.AE16]=&quot;AJFC&quot;);&quot;Financeiro&quot;;IF([.AF16]=&quot;DPCI&quot;;&quot;Financeiro&quot;;IF([.AF16]=&quot;DCOP&quot;;&quot;Comunicação&quot;;IF([.AE16]=&quot;ACCI&quot;;&quot;Financeiro&quot;;IF([.AE16]=&quot;AFC&quot;;&quot;Financeiro&quot;;IF([.AE16]=&quot;AIN1&quot;;&quot;Regionais&quot;;IF([.AE16]=&quot;AIN4&quot;;&quot;Regionais&quot;;IF([.AE16]=&quot;AJUR&quot;;&quot;Jurídico&quot;;&quot;Outros&quot;)))))))))))" table:style-name="ce3">
            <text:p>Gestão de Pessoas</text:p>
          </table:table-cell>
          <table:table-cell table:number-columns-repeated="16351"/>
        </table:table-row>
        <table:table-row table:style-name="ro2">
          <table:table-cell office:value-type="float" office:value="13" table:style-name="ce22">
            <text:p>13</text:p>
          </table:table-cell>
          <table:table-cell office:value-type="string" table:style-name="ce13">
            <text:p>STEFANINI CONSULTORIA E ASSESSORIA EM INFORMÁTICA S.A.</text:p>
          </table:table-cell>
          <table:table-cell office:value-type="string" table:style-name="ce22">
            <text:p>58.069.360/0001-20</text:p>
          </table:table-cell>
          <table:table-cell office:value-type="string" table:style-name="ce3">
            <text:p>FP-ADM-2021/00106<text:s/></text:p>
          </table:table-cell>
          <table:table-cell office:value-type="string" table:style-name="ce3">
            <text:p>Pregão 05/2021</text:p>
          </table:table-cell>
          <table:table-cell office:value-type="string" table:style-name="ce37">
            <text:p>20.21.0028.00</text:p>
          </table:table-cell>
          <table:table-cell office:value-type="string" table:style-name="ce3">
            <text:p>Serviço</text:p>
          </table:table-cell>
          <table:table-cell office:value-type="string" table:style-name="ce21">
            <text:p>Mensal</text:p>
          </table:table-cell>
          <table:table-cell office:value-type="string" table:style-name="ce14">
            <text:p>Serviços de SUPORTE e MANUTENÇÃO CORRETIVA, ADAPTATIVA, EVOLUTIVA e PREVENTIVA do ERP</text:p>
          </table:table-cell>
          <table:table-cell office:value-type="date" office:date-value="2021-05-04T00:00:00" table:style-name="ce15">
            <text:p>04/05/2021</text:p>
          </table:table-cell>
          <table:table-cell office:value-type="date" office:date-value="2021-05-04T00:00:00" table:style-name="ce15">
            <text:p>04/05/2021</text:p>
          </table:table-cell>
          <table:table-cell office:value-type="date" office:date-value="2023-05-03T00:00:00" table:style-name="ce15">
            <text:p>03/05/2023</text:p>
          </table:table-cell>
          <table:table-cell office:value-type="float" office:value="24" table:style-name="ce22">
            <text:p>24</text:p>
          </table:table-cell>
          <table:table-cell office:value-type="currency" office:value="12345440" table:style-name="ce35">
            <text:p>R$ 12.345.440,00</text:p>
          </table:table-cell>
          <table:table-cell office:value-type="float" office:value="63" table:style-name="ce22">
            <text:p>63</text:p>
          </table:table-cell>
          <table:table-cell office:value-type="currency" office:value="12345440" table:style-name="ce1">
            <text:p>R$ 12.345.440,00</text:p>
          </table:table-cell>
          <table:table-cell table:number-columns-repeated="8" table:style-name="ce1"/>
          <table:table-cell office:value-type="currency" office:value="12345440" table:style-name="ce1">
            <text:p>R$ 12.345.440,00</text:p>
          </table:table-cell>
          <table:table-cell office:value-type="currency" office:value="9981291.4700000007" table:style-name="ce1">
            <text:p>R$ 9.981.291,47</text:p>
          </table:table-cell>
          <table:table-cell office:value-type="currency" office:value="106690.67920994062" table:style-name="ce1">
            <text:p>R$ 106.690,68</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17]=&quot;ALOG&quot;;&quot;Logística&quot;;IF([.AE17]=&quot;ATI&quot;;&quot;TI&quot;;IF([.AE17]=&quot;AGEP&quot;;&quot;Gestão de Pessoas&quot;;IF(OR([.AE17]=&quot;AGEF&quot;;[.AE17]=&quot;ACRD&quot;;[.AE17]=&quot;AJFC&quot;);&quot;Financeiro&quot;;IF([.AF17]=&quot;DPCI&quot;;&quot;Financeiro&quot;;IF([.AF17]=&quot;DCOP&quot;;&quot;Comunicação&quot;;IF([.AE17]=&quot;ACCI&quot;;&quot;Financeiro&quot;;IF([.AE17]=&quot;AFC&quot;;&quot;Financeiro&quot;;IF([.AE17]=&quot;AIN1&quot;;&quot;Regionais&quot;;IF([.AE17]=&quot;AIN4&quot;;&quot;Regionais&quot;;IF([.AE17]=&quot;AJUR&quot;;&quot;Jurídico&quot;;&quot;Outros&quot;)))))))))))" table:style-name="ce3">
            <text:p>TI</text:p>
          </table:table-cell>
          <table:table-cell table:number-columns-repeated="16351"/>
        </table:table-row>
        <table:table-row table:style-name="ro2">
          <table:table-cell office:value-type="float" office:value="14" table:style-name="ce22">
            <text:p>14</text:p>
          </table:table-cell>
          <table:table-cell office:value-type="string" table:style-name="ce13">
            <text:p>SANTOS &amp; BEVILAQUA – SOCIEDADE DE ADVOGADOS</text:p>
          </table:table-cell>
          <table:table-cell office:value-type="string" table:style-name="ce22">
            <text:p>21.487.218/0001-92</text:p>
          </table:table-cell>
          <table:table-cell office:value-type="string" table:style-name="ce3">
            <text:p>FP-ADM-2021/00099</text:p>
          </table:table-cell>
          <table:table-cell office:value-type="string" table:style-name="ce3">
            <text:p>Inexigibilidade - Art. 30 - Inciso II</text:p>
          </table:table-cell>
          <table:table-cell office:value-type="string" table:style-name="ce37">
            <text:p>20.21.0029.02</text:p>
          </table:table-cell>
          <table:table-cell office:value-type="string" table:style-name="ce3">
            <text:p>Serviço</text:p>
          </table:table-cell>
          <table:table-cell office:value-type="string" table:style-name="ce3">
            <text:p>Demanda</text:p>
          </table:table-cell>
          <table:table-cell office:value-type="string" table:style-name="ce14">
            <text:p>Serviços jurídicos especializados de advocacia em consultoria previdenciária</text:p>
          </table:table-cell>
          <table:table-cell office:value-type="date" office:date-value="2021-05-04T00:00:00" table:style-name="ce15">
            <text:p>04/05/2021</text:p>
          </table:table-cell>
          <table:table-cell office:value-type="date" office:date-value="2022-05-04T00:00:00" table:style-name="ce15">
            <text:p>04/05/2022</text:p>
          </table:table-cell>
          <table:table-cell office:value-type="date" office:date-value="2023-05-03T00:00:00" table:style-name="ce15">
            <text:p>03/05/2023</text:p>
          </table:table-cell>
          <table:table-cell office:value-type="float" office:value="12" table:style-name="ce22">
            <text:p>12</text:p>
          </table:table-cell>
          <table:table-cell office:value-type="currency" office:value="781922.24" table:style-name="ce35">
            <text:p>R$ 781.922,24</text:p>
          </table:table-cell>
          <table:table-cell office:value-type="float" office:value="63" table:style-name="ce22">
            <text:p>63</text:p>
          </table:table-cell>
          <table:table-cell office:value-type="currency" office:value="742600" table:style-name="ce1">
            <text:p>R$ 742.600,00</text:p>
          </table:table-cell>
          <table:table-cell office:value-type="currency" office:value="708132.5" table:style-name="ce1">
            <text:p>R$ 708.132,50</text:p>
          </table:table-cell>
          <table:table-cell office:value-type="currency" office:value="73789.740000000005" table:style-name="ce1">
            <text:p>R$ 73.789,74</text:p>
          </table:table-cell>
          <table:table-cell table:style-name="ce23"/>
          <table:table-cell table:number-columns-repeated="5" table:style-name="ce1"/>
          <table:table-cell office:value-type="currency" office:value="781922.24" table:style-name="ce1">
            <text:p>R$ 781.922,24</text:p>
          </table:table-cell>
          <table:table-cell office:value-type="currency" office:value="571345.16" table:style-name="ce1">
            <text:p>R$ 571.345,16</text:p>
          </table:table-cell>
          <table:table-cell office:value-type="currency" office:value="20728.326375404526" table:style-name="ce1">
            <text:p>R$ 20.728,33</text:p>
          </table:table-cell>
          <table:table-cell office:value-type="percentage" office:value="-4.6399999999999997E-2" table:style-name="ce2">
            <text:p>-4,64%</text:p>
          </table:table-cell>
          <table:table-cell office:value-type="string" table:style-name="ce19">
            <text:p>01- Renovação por mais 12 meses e redução do valor global // 02- Reajuste</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8]=&quot;ALOG&quot;;&quot;Logística&quot;;IF([.AE18]=&quot;ATI&quot;;&quot;TI&quot;;IF([.AE18]=&quot;AGEP&quot;;&quot;Gestão de Pessoas&quot;;IF(OR([.AE18]=&quot;AGEF&quot;;[.AE18]=&quot;ACRD&quot;;[.AE18]=&quot;AJFC&quot;);&quot;Financeiro&quot;;IF([.AF18]=&quot;DPCI&quot;;&quot;Financeiro&quot;;IF([.AF18]=&quot;DCOP&quot;;&quot;Comunicação&quot;;IF([.AE18]=&quot;ACCI&quot;;&quot;Financeiro&quot;;IF([.AE18]=&quot;AFC&quot;;&quot;Financeiro&quot;;IF([.AE18]=&quot;AIN1&quot;;&quot;Regionais&quot;;IF([.AE18]=&quot;AIN4&quot;;&quot;Regionais&quot;;IF([.AE18]=&quot;AJUR&quot;;&quot;Jurídico&quot;;&quot;Outros&quot;)))))))))))" table:style-name="ce3">
            <text:p>Gestão de Pessoas</text:p>
          </table:table-cell>
          <table:table-cell table:number-columns-repeated="16351"/>
        </table:table-row>
        <table:table-row table:style-name="ro4">
          <table:table-cell office:value-type="float" office:value="15" table:style-name="ce22">
            <text:p>15</text:p>
          </table:table-cell>
          <table:table-cell office:value-type="string" table:style-name="ce13">
            <text:p>NEXO CS INFORMÁTICA AS</text:p>
          </table:table-cell>
          <table:table-cell office:value-type="string" table:style-name="ce22">
            <text:p>01.023.164/0001-05</text:p>
          </table:table-cell>
          <table:table-cell office:value-type="string" table:style-name="ce3">
            <text:p>FP-ADM-2020/00084</text:p>
          </table:table-cell>
          <table:table-cell office:value-type="string" table:style-name="ce3">
            <text:p>Inexigibilidade - Art. 30 - Inciso I</text:p>
          </table:table-cell>
          <table:table-cell office:value-type="string" table:style-name="ce39">
            <text:p><text:a xlink:href="http://www.finep.gov.br/dispensa-e-outros/cadastrodedispensa/483">20.19.0015.04</text:a></text:p>
          </table:table-cell>
          <table:table-cell office:value-type="string" table:style-name="ce3">
            <text:p>Serviço</text:p>
          </table:table-cell>
          <table:table-cell office:value-type="string" table:style-name="ce3">
            <text:p>Mensal</text:p>
          </table:table-cell>
          <table:table-cell office:value-type="string" table:style-name="ce14">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15">
            <text:p>20/05/2019</text:p>
          </table:table-cell>
          <table:table-cell office:value-type="date" office:date-value="2021-05-20T00:00:00" table:style-name="ce15">
            <text:p>20/05/2021</text:p>
          </table:table-cell>
          <table:table-cell office:value-type="date" office:date-value="2023-05-19T00:00:00" table:style-name="ce15">
            <text:p>19/05/2023</text:p>
          </table:table-cell>
          <table:table-cell office:value-type="float" office:value="24" table:style-name="ce22">
            <text:p>24</text:p>
          </table:table-cell>
          <table:table-cell office:value-type="currency" office:value="202719.4" table:style-name="ce35">
            <text:p>R$ 202.719,40</text:p>
          </table:table-cell>
          <table:table-cell office:value-type="float" office:value="79" table:style-name="ce22">
            <text:p>79</text:p>
          </table:table-cell>
          <table:table-cell office:value-type="currency" office:value="116093.29" table:style-name="ce1">
            <text:p>R$ 116.093,29</text:p>
          </table:table-cell>
          <table:table-cell office:value-type="currency" office:value="0" table:style-name="ce1">
            <text:p>R$ 0,00</text:p>
          </table:table-cell>
          <table:table-cell office:value-type="currency" office:value="91255.7" table:style-name="ce1">
            <text:p>R$ 91.255,70</text:p>
          </table:table-cell>
          <table:table-cell office:value-type="currency" office:value="190082.16" table:style-name="ce1">
            <text:p>R$ 190.082,16</text:p>
          </table:table-cell>
          <table:table-cell office:value-type="currency" office:value="12637.24" table:style-name="ce1">
            <text:p>R$ 12.637,24</text:p>
          </table:table-cell>
          <table:table-cell table:number-columns-repeated="4" table:style-name="ce1"/>
          <table:table-cell office:value-type="currency" office:value="202719.4" table:style-name="ce1">
            <text:p>R$ 202.719,40</text:p>
          </table:table-cell>
          <table:table-cell office:value-type="currency" office:value="34714.410000000003" table:style-name="ce1">
            <text:p>R$ 34.714,41</text:p>
          </table:table-cell>
          <table:table-cell office:value-type="currency" office:value="7766.1881142350558" table:style-name="ce1">
            <text:p>R$ 7.766,19</text:p>
          </table:table-cell>
          <table:table-cell office:value-type="percentage" office:value="0" table:style-name="ce2">
            <text:p>0,00%</text:p>
          </table:table-cell>
          <table:table-cell office:value-type="string" table:style-name="ce19">
            <text:p>01- Atualiza os dados bancários da contratada // <text:s/>02-Renovação do contrato por 12 meses e reajuste por índice // 03-Renovação por 24 meses e reajuste // 04- Reajuste</text:p>
          </table:table-cell>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19]=&quot;ALOG&quot;;&quot;Logística&quot;;IF([.AE19]=&quot;ATI&quot;;&quot;TI&quot;;IF([.AE19]=&quot;AGEP&quot;;&quot;Gestão de Pessoas&quot;;IF(OR([.AE19]=&quot;AGEF&quot;;[.AE19]=&quot;ACRD&quot;;[.AE19]=&quot;AJFC&quot;);&quot;Financeiro&quot;;IF([.AF19]=&quot;DPCI&quot;;&quot;Financeiro&quot;;IF([.AF19]=&quot;DCOP&quot;;&quot;Comunicação&quot;;IF([.AE19]=&quot;ACCI&quot;;&quot;Financeiro&quot;;IF([.AE19]=&quot;AFC&quot;;&quot;Financeiro&quot;;IF([.AE19]=&quot;AIN1&quot;;&quot;Regionais&quot;;IF([.AE19]=&quot;AIN4&quot;;&quot;Regionais&quot;;IF([.AE19]=&quot;AJUR&quot;;&quot;Jurídico&quot;;&quot;Outros&quot;)))))))))))" table:style-name="ce3">
            <text:p>TI</text:p>
          </table:table-cell>
          <table:table-cell table:number-columns-repeated="16351"/>
        </table:table-row>
        <table:table-row table:style-name="ro2">
          <table:table-cell office:value-type="float" office:value="16" table:style-name="ce22">
            <text:p>16</text:p>
          </table:table-cell>
          <table:table-cell office:value-type="string" table:style-name="ce13">
            <text:p>ZÊNITE INFORMAÇÃO E CONSULTORIA S/A</text:p>
          </table:table-cell>
          <table:table-cell office:value-type="string" table:style-name="ce22">
            <text:p>86.781.069/0001-15</text:p>
          </table:table-cell>
          <table:table-cell office:value-type="string" table:style-name="ce3">
            <text:p>FP-ADM-2020/00120</text:p>
          </table:table-cell>
          <table:table-cell office:value-type="string" table:style-name="ce3">
            <text:p>Inexigibilidade - Art. 30 - Inciso I</text:p>
          </table:table-cell>
          <table:table-cell office:value-type="string" table:style-name="ce37">
            <text:p><text:a xlink:href="http://www.finep.gov.br/dispensa-e-outros/cadastrodedispensa/502">20.20.0008.02</text:a></text:p>
          </table:table-cell>
          <table:table-cell office:value-type="string" table:style-name="ce3">
            <text:p>Serviço</text:p>
          </table:table-cell>
          <table:table-cell office:value-type="string" table:style-name="ce3">
            <text:p>Único</text:p>
          </table:table-cell>
          <table:table-cell office:value-type="string" table:style-name="ce14">
            <text:p>Consultoria especializada em Licitações e Contratos para a prestação dos serviços Zênite Fácil - estatais e Orientações por escrito em Licitações e Contratos</text:p>
          </table:table-cell>
          <table:table-cell office:value-type="date" office:date-value="2020-05-28T00:00:00" table:style-name="ce15">
            <text:p>28/05/2020</text:p>
          </table:table-cell>
          <table:table-cell office:value-type="date" office:date-value="2022-05-28T00:00:00" table:style-name="ce15">
            <text:p>28/05/2022</text:p>
          </table:table-cell>
          <table:table-cell office:value-type="date" office:date-value="2023-05-27T00:00:00" table:style-name="ce15">
            <text:p>27/05/2023</text:p>
          </table:table-cell>
          <table:table-cell office:value-type="float" office:value="12" table:style-name="ce22">
            <text:p>12</text:p>
          </table:table-cell>
          <table:table-cell office:value-type="currency" office:value="16807.07" table:style-name="ce35">
            <text:p>R$ 16.807,07</text:p>
          </table:table-cell>
          <table:table-cell office:value-type="float" office:value="87" table:style-name="ce22">
            <text:p>87</text:p>
          </table:table-cell>
          <table:table-cell office:value-type="currency" office:value="14550" table:style-name="ce1">
            <text:p>R$ 14.550,00</text:p>
          </table:table-cell>
          <table:table-cell office:value-type="currency" office:value="15177.26" table:style-name="ce1">
            <text:p>R$ 15.177,26</text:p>
          </table:table-cell>
          <table:table-cell office:value-type="currency" office:value="16807.07" table:style-name="ce1">
            <text:p>R$ 16.807,07</text:p>
          </table:table-cell>
          <table:table-cell table:number-columns-repeated="6" table:style-name="ce1"/>
          <table:table-cell office:value-type="currency" office:value="16807.07" table:style-name="ce1">
            <text:p>R$ 16.807,07</text:p>
          </table:table-cell>
          <table:table-cell office:value-type="currency" office:value="0" table:style-name="ce1">
            <text:p>R$ 0,00</text:p>
          </table:table-cell>
          <table:table-cell office:value-type="currency" office:value="1793.7370029239767" table:style-name="ce1">
            <text:p>R$ 1.793,74</text:p>
          </table:table-cell>
          <table:table-cell office:value-type="percentage" office:value="0" table:style-name="ce2">
            <text:p>0,00%</text:p>
          </table:table-cell>
          <table:table-cell office:value-type="string" table:style-name="ce19">
            <text:p>01- Renovação por 12 meses e reajuste // 02- Renovação por mais 12 meses e reajuste</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20]=&quot;ALOG&quot;;&quot;Logística&quot;;IF([.AE20]=&quot;ATI&quot;;&quot;TI&quot;;IF([.AE20]=&quot;AGEP&quot;;&quot;Gestão de Pessoas&quot;;IF(OR([.AE20]=&quot;AGEF&quot;;[.AE20]=&quot;ACRD&quot;;[.AE20]=&quot;AJFC&quot;);&quot;Financeiro&quot;;IF([.AF20]=&quot;DPCI&quot;;&quot;Financeiro&quot;;IF([.AF20]=&quot;DCOP&quot;;&quot;Comunicação&quot;;IF([.AE20]=&quot;ACCI&quot;;&quot;Financeiro&quot;;IF([.AE20]=&quot;AFC&quot;;&quot;Financeiro&quot;;IF([.AE20]=&quot;AIN1&quot;;&quot;Regionais&quot;;IF([.AE20]=&quot;AIN4&quot;;&quot;Regionais&quot;;IF([.AE20]=&quot;AJUR&quot;;&quot;Jurídico&quot;;&quot;Outros&quot;)))))))))))" table:style-name="ce3">
            <text:p>Jurídico</text:p>
          </table:table-cell>
          <table:table-cell table:number-columns-repeated="16351"/>
        </table:table-row>
        <table:table-row table:style-name="ro2">
          <table:table-cell office:value-type="float" office:value="17" table:style-name="ce22">
            <text:p>17</text:p>
          </table:table-cell>
          <table:table-cell office:value-type="string" table:style-name="ce13">
            <text:p>APARECIDA MARIA FIXER</text:p>
          </table:table-cell>
          <table:table-cell office:value-type="string" table:style-name="ce22">
            <text:p>642.450.479-68</text:p>
          </table:table-cell>
          <table:table-cell office:value-type="string" table:style-name="ce3">
            <text:p>FP-ADM-2020/00205<text:s/></text:p>
          </table:table-cell>
          <table:table-cell office:value-type="string" table:style-name="ce3">
            <text:p>Credenciamento 02/2019</text:p>
          </table:table-cell>
          <table:table-cell office:value-type="string" table:style-name="ce37">
            <text:p><text:a xlink:href="http://www.finep.gov.br/licitacoes-e-contratos/cadastrodelicitaes/488">20.20.0017.00</text:a></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0-05-27T00:00:00" table:style-name="ce15">
            <text:p>27/05/2020</text:p>
          </table:table-cell>
          <table:table-cell office:value-type="date" office:date-value="2020-05-27T00:00:00" table:style-name="ce15">
            <text:p>27/05/2020</text:p>
          </table:table-cell>
          <table:table-cell office:value-type="date" office:date-value="2023-05-27T00:00:00" table:style-name="ce15">
            <text:p>27/05/2023</text:p>
          </table:table-cell>
          <table:table-cell office:value-type="float" office:value="36" table:style-name="ce22">
            <text:p>36</text:p>
          </table:table-cell>
          <table:table-cell office:value-type="currency" office:value="0" table:style-name="ce35">
            <text:p>R$ 0,00</text:p>
          </table:table-cell>
          <table:table-cell office:value-type="float" office:value="87" table:style-name="ce22">
            <text:p>87</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21]=&quot;ALOG&quot;;&quot;Logística&quot;;IF([.AE21]=&quot;ATI&quot;;&quot;TI&quot;;IF([.AE21]=&quot;AGEP&quot;;&quot;Gestão de Pessoas&quot;;IF(OR([.AE21]=&quot;AGEF&quot;;[.AE21]=&quot;ACRD&quot;;[.AE21]=&quot;AJFC&quot;);&quot;Financeiro&quot;;IF([.AF21]=&quot;DPCI&quot;;&quot;Financeiro&quot;;IF([.AF21]=&quot;DCOP&quot;;&quot;Comunicação&quot;;IF([.AE21]=&quot;ACCI&quot;;&quot;Financeiro&quot;;IF([.AE21]=&quot;AFC&quot;;&quot;Financeiro&quot;;IF([.AE21]=&quot;AIN1&quot;;&quot;Regionais&quot;;IF([.AE21]=&quot;AIN4&quot;;&quot;Regionais&quot;;IF([.AE21]=&quot;AJUR&quot;;&quot;Jurídico&quot;;&quot;Outros&quot;)))))))))))" table:style-name="ce3">
            <text:p>Logística</text:p>
          </table:table-cell>
          <table:table-cell table:number-columns-repeated="16351"/>
        </table:table-row>
        <table:table-row table:style-name="ro6">
          <table:table-cell office:value-type="float" office:value="18" table:style-name="ce22">
            <text:p>18</text:p>
          </table:table-cell>
          <table:table-cell office:value-type="string" table:style-name="ce13">
            <text:p>MS TRADUÇÕES LTDA - ME</text:p>
          </table:table-cell>
          <table:table-cell office:value-type="string" table:style-name="ce22">
            <text:p>08.966.620/0001-91</text:p>
          </table:table-cell>
          <table:table-cell office:value-type="string" table:style-name="ce3">
            <text:p>FP-ADM-2021/06775</text:p>
          </table:table-cell>
          <table:table-cell office:value-type="string" table:style-name="ce3">
            <text:p>Pregão 13/2020</text:p>
          </table:table-cell>
          <table:table-cell office:value-type="string" table:style-name="ce37">
            <text:p><text:a xlink:href="http://www.finep.gov.br/licitacoes-e-contratos/cadastrodelicitaes/502">20.20.0048.00</text:a></text:p>
          </table:table-cell>
          <table:table-cell office:value-type="string" table:style-name="ce3">
            <text:p>Serviço</text:p>
          </table:table-cell>
          <table:table-cell office:value-type="string" table:style-name="ce21">
            <text:p>Demanda</text:p>
          </table:table-cell>
          <table:table-cell office:value-type="string" table:style-name="ce14">
            <text:p>Serviço de tradução simples dos idiomas inglês ou espanhol para português</text:p>
          </table:table-cell>
          <table:table-cell office:value-type="date" office:date-value="2020-12-01T00:00:00" table:style-name="ce15">
            <text:p>01/12/2020</text:p>
          </table:table-cell>
          <table:table-cell office:value-type="date" office:date-value="2020-12-01T00:00:00" table:style-name="ce15">
            <text:p>01/12/2020</text:p>
          </table:table-cell>
          <table:table-cell office:value-type="date" office:date-value="2023-05-30T00:00:00" table:style-name="ce15">
            <text:p>30/05/2023</text:p>
          </table:table-cell>
          <table:table-cell office:value-type="float" office:value="30" table:style-name="ce22">
            <text:p>30</text:p>
          </table:table-cell>
          <table:table-cell office:value-type="currency" office:value="33704" table:style-name="ce35">
            <text:p>R$ 33.704,00</text:p>
          </table:table-cell>
          <table:table-cell office:value-type="float" office:value="90" table:style-name="ce22">
            <text:p>90</text:p>
          </table:table-cell>
          <table:table-cell office:value-type="currency" office:value="33704" table:style-name="ce1">
            <text:p>R$ 33.704,00</text:p>
          </table:table-cell>
          <table:table-cell table:number-columns-repeated="8" table:style-name="ce1"/>
          <table:table-cell office:value-type="currency" office:value="33704" table:style-name="ce1">
            <text:p>R$ 33.704,00</text:p>
          </table:table-cell>
          <table:table-cell office:value-type="currency" office:value="33704" table:style-name="ce1">
            <text:p>R$ 33.704,00</text:p>
          </table:table-cell>
          <table:table-cell office:value-type="currency" office:value="0" table:style-name="ce1">
            <text:p>R$ 0,00</text:p>
          </table:table-cell>
          <table:table-cell office:value-type="percentage" office:value="0" table:style-name="ce2">
            <text:p>0,00%</text:p>
          </table:table-cell>
          <table:table-cell table:style-name="ce19"/>
          <table:table-cell office:value-type="string" table:style-name="ce3">
            <text:p>PRES</text:p>
          </table:table-cell>
          <table:table-cell office:value-type="string" table:style-name="ce3">
            <text:p>GAPR</text:p>
          </table:table-cell>
          <table:table-cell office:value-type="string" table:style-name="ce3">
            <text:p>DCIN</text:p>
          </table:table-cell>
          <table:table-cell office:value-type="string" office:string-value="Outros" table:formula="of:=IF([.AE22]=&quot;ALOG&quot;;&quot;Logística&quot;;IF([.AE22]=&quot;ATI&quot;;&quot;TI&quot;;IF([.AE22]=&quot;AGEP&quot;;&quot;Gestão de Pessoas&quot;;IF(OR([.AE22]=&quot;AGEF&quot;;[.AE22]=&quot;ACRD&quot;;[.AE22]=&quot;AJFC&quot;);&quot;Financeiro&quot;;IF([.AF22]=&quot;DPCI&quot;;&quot;Financeiro&quot;;IF([.AF22]=&quot;DCOP&quot;;&quot;Comunicação&quot;;IF([.AE22]=&quot;ACCI&quot;;&quot;Financeiro&quot;;IF([.AE22]=&quot;AFC&quot;;&quot;Financeiro&quot;;IF([.AE22]=&quot;AIN1&quot;;&quot;Regionais&quot;;IF([.AE22]=&quot;AIN4&quot;;&quot;Regionais&quot;;IF([.AE22]=&quot;AJUR&quot;;&quot;Jurídico&quot;;&quot;Outros&quot;)))))))))))" table:style-name="ce3">
            <text:p>Outros</text:p>
          </table:table-cell>
          <table:table-cell table:number-columns-repeated="16351"/>
        </table:table-row>
        <table:table-row table:style-name="ro4">
          <table:table-cell office:value-type="float" office:value="19" table:style-name="ce22">
            <text:p>19</text:p>
          </table:table-cell>
          <table:table-cell office:value-type="string" table:style-name="ce13">
            <text:p>MENEZES NIEBUHR ADVOGADOS ASSOCIADOS</text:p>
          </table:table-cell>
          <table:table-cell office:value-type="string" table:style-name="ce22">
            <text:p>07.857.617/0001-77</text:p>
          </table:table-cell>
          <table:table-cell office:value-type="string" table:style-name="ce3">
            <text:p>FP-ADM-2020/00126</text:p>
          </table:table-cell>
          <table:table-cell office:value-type="string" table:style-name="ce3">
            <text:p>Inexigibilidade - Art. 30 - Inciso II</text:p>
          </table:table-cell>
          <table:table-cell office:value-type="string" table:style-name="ce37">
            <text:p><text:a xlink:href="http://www.finep.gov.br/dispensa-e-outros/cadastrodedispensa/504">20.20.0021.03</text:a></text:p>
          </table:table-cell>
          <table:table-cell office:value-type="string" table:style-name="ce3">
            <text:p>Serviço</text:p>
          </table:table-cell>
          <table:table-cell office:value-type="string" table:style-name="ce21">
            <text:p>Demanda</text:p>
          </table:table-cell>
          <table:table-cell office:value-type="string" table:style-name="ce14">
            <text:p>Serviços técnicos especializados de assessoria para revisão do Regulamento de Compras, Contratações e Contratos Administrativos da Finep e revisão/elaboração de outros documentos ligados aos processos de contratação, gestão e fiscalização dos contratos da empresa</text:p>
          </table:table-cell>
          <table:table-cell office:value-type="date" office:date-value="2020-06-04T00:00:00" table:style-name="ce15">
            <text:p>04/06/2020</text:p>
          </table:table-cell>
          <table:table-cell office:value-type="date" office:date-value="2020-06-04T00:00:00" table:formula="of:=[.J23]" table:style-name="ce15">
            <text:p>04/06/2020</text:p>
          </table:table-cell>
          <table:table-cell office:value-type="date" office:date-value="2023-06-03T00:00:00" table:style-name="ce15">
            <text:p>03/06/2023</text:p>
          </table:table-cell>
          <table:table-cell office:value-type="float" office:value="36" table:style-name="ce22">
            <text:p>36</text:p>
          </table:table-cell>
          <table:table-cell office:value-type="currency" office:value="160000" table:style-name="ce35">
            <text:p>R$ 160.000,00</text:p>
          </table:table-cell>
          <table:table-cell office:value-type="float" office:value="94" table:style-name="ce22">
            <text:p>94</text:p>
          </table:table-cell>
          <table:table-cell office:value-type="currency" office:value="160000" table:style-name="ce1">
            <text:p>R$ 160.00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table:number-columns-repeated="5" table:style-name="ce1"/>
          <table:table-cell office:value-type="currency" office:value="160000" table:style-name="ce1">
            <text:p>R$ 160.000,00</text:p>
          </table:table-cell>
          <table:table-cell office:value-type="currency" office:value="25000" table:style-name="ce1">
            <text:p>R$ 25.000,00</text:p>
          </table:table-cell>
          <table:table-cell office:value-type="currency" office:value="4073.6607142857142" table:style-name="ce1">
            <text:p>R$ 4.073,66</text:p>
          </table:table-cell>
          <table:table-cell office:value-type="percentage" office:value="0" table:style-name="ce2">
            <text:p>0,00%</text:p>
          </table:table-cell>
          <table:table-cell office:value-type="string" table:style-name="ce19">
            <text:p>01- Renovação por 06 meses; alterar o termo de referência anexo ao contrato; alterar o endereço da Finep no Rio de Janeiro, para Praia do Flamengo, 200 // 02- Prorrogação por mais 12 meses // 03- Prorrogação por mais 6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23]=&quot;ALOG&quot;;&quot;Logística&quot;;IF([.AE23]=&quot;ATI&quot;;&quot;TI&quot;;IF([.AE23]=&quot;AGEP&quot;;&quot;Gestão de Pessoas&quot;;IF(OR([.AE23]=&quot;AGEF&quot;;[.AE23]=&quot;ACRD&quot;;[.AE23]=&quot;AJFC&quot;);&quot;Financeiro&quot;;IF([.AF23]=&quot;DPCI&quot;;&quot;Financeiro&quot;;IF([.AF23]=&quot;DCOP&quot;;&quot;Comunicação&quot;;IF([.AE23]=&quot;ACCI&quot;;&quot;Financeiro&quot;;IF([.AE23]=&quot;AFC&quot;;&quot;Financeiro&quot;;IF([.AE23]=&quot;AIN1&quot;;&quot;Regionais&quot;;IF([.AE23]=&quot;AIN4&quot;;&quot;Regionais&quot;;IF([.AE23]=&quot;AJUR&quot;;&quot;Jurídico&quot;;&quot;Outros&quot;)))))))))))" table:style-name="ce3">
            <text:p>Jurídico</text:p>
          </table:table-cell>
          <table:table-cell table:number-columns-repeated="16351"/>
        </table:table-row>
        <table:table-row table:style-name="ro2">
          <table:table-cell office:value-type="float" office:value="20" table:style-name="ce22">
            <text:p>20</text:p>
          </table:table-cell>
          <table:table-cell office:value-type="string" table:style-name="ce13">
            <text:p>L2DOIS MARKETING EIRELI</text:p>
          </table:table-cell>
          <table:table-cell office:value-type="string" table:style-name="ce22">
            <text:p>07.523.075/0001-04</text:p>
          </table:table-cell>
          <table:table-cell office:value-type="string" table:style-name="ce3">
            <text:p>FP-ADM-2021/15522<text:s/></text:p>
          </table:table-cell>
          <table:table-cell office:value-type="string" table:style-name="ce3">
            <text:p>Pregão 09/2021</text:p>
          </table:table-cell>
          <table:table-cell office:value-type="string" table:style-name="ce37">
            <text:p>20.21.0104.00</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1 - CONSULTORIA JURÍDICA</text:p>
          </table:table-cell>
          <table:table-cell office:value-type="date" office:date-value="2021-12-08T00:00:00" table:style-name="ce15">
            <text:p>08/12/2021</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float" office:value="18" table:style-name="ce22">
            <text:p>18</text:p>
          </table:table-cell>
          <table:table-cell office:value-type="currency" office:value="106500" table:style-name="ce35">
            <text:p>R$ 106.500,00</text:p>
          </table:table-cell>
          <table:table-cell office:value-type="float" office:value="98" table:style-name="ce22">
            <text:p>98</text:p>
          </table:table-cell>
          <table:table-cell office:value-type="currency" office:value="106500" table:style-name="ce1">
            <text:p>R$ 106.500,00</text:p>
          </table:table-cell>
          <table:table-cell table:number-columns-repeated="8" table:style-name="ce1"/>
          <table:table-cell office:value-type="currency" office:value="106500" table:style-name="ce1">
            <text:p>R$ 106.500,00</text:p>
          </table:table-cell>
          <table:table-cell office:value-type="currency" office:value="98500" table:style-name="ce1">
            <text:p>R$ 98.500,00</text:p>
          </table:table-cell>
          <table:table-cell office:value-type="currency" office:value="533.62573099415204" table:style-name="ce1">
            <text:p>R$ 533,63</text:p>
          </table:table-cell>
          <table:table-cell office:value-type="percentage" office:value="0" table:style-name="ce2">
            <text:p>0,00%</text:p>
          </table:table-cell>
          <table:table-cell table:style-name="ce19"/>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24]=&quot;ALOG&quot;;&quot;Logística&quot;;IF([.AE24]=&quot;ATI&quot;;&quot;TI&quot;;IF([.AE24]=&quot;AGEP&quot;;&quot;Gestão de Pessoas&quot;;IF(OR([.AE24]=&quot;AGEF&quot;;[.AE24]=&quot;ACRD&quot;;[.AE24]=&quot;AJFC&quot;);&quot;Financeiro&quot;;IF([.AF24]=&quot;DPCI&quot;;&quot;Financeiro&quot;;IF([.AF24]=&quot;DCOP&quot;;&quot;Comunicação&quot;;IF([.AE24]=&quot;ACCI&quot;;&quot;Financeiro&quot;;IF([.AE24]=&quot;AFC&quot;;&quot;Financeiro&quot;;IF([.AE24]=&quot;AIN1&quot;;&quot;Regionais&quot;;IF([.AE24]=&quot;AIN4&quot;;&quot;Regionais&quot;;IF([.AE24]=&quot;AJUR&quot;;&quot;Jurídico&quot;;&quot;Outros&quot;)))))))))))" table:style-name="ce3">
            <text:p>Outros</text:p>
          </table:table-cell>
          <table:table-cell table:number-columns-repeated="16351"/>
        </table:table-row>
        <table:table-row table:style-name="ro2">
          <table:table-cell office:value-type="float" office:value="21" table:style-name="ce22">
            <text:p>21</text:p>
          </table:table-cell>
          <table:table-cell office:value-type="string" table:style-name="ce13">
            <text:p>MÓDULO SECURITY SOLUTIONS S.A.</text:p>
          </table:table-cell>
          <table:table-cell office:value-type="string" table:style-name="ce22">
            <text:p>28.712.123/0001-74</text:p>
          </table:table-cell>
          <table:table-cell office:value-type="string" table:style-name="ce3">
            <text:p>FP-ADM-2021/15524<text:s/></text:p>
          </table:table-cell>
          <table:table-cell office:value-type="string" table:style-name="ce3">
            <text:p>Pregão 09/2021</text:p>
          </table:table-cell>
          <table:table-cell office:value-type="string" table:style-name="ce37">
            <text:p>20.21.0105.00</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2 - CONSULTORIA TÉCNICA</text:p>
          </table:table-cell>
          <table:table-cell office:value-type="date" office:date-value="2021-12-08T00:00:00" table:style-name="ce15">
            <text:p>08/12/2021</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float" office:value="18" table:style-name="ce22">
            <text:p>18</text:p>
          </table:table-cell>
          <table:table-cell office:value-type="currency" office:value="197000" table:style-name="ce35">
            <text:p>R$ 197.000,00</text:p>
          </table:table-cell>
          <table:table-cell office:value-type="float" office:value="98" table:style-name="ce22">
            <text:p>98</text:p>
          </table:table-cell>
          <table:table-cell office:value-type="currency" office:value="197000" table:style-name="ce1">
            <text:p>R$ 197.000,00</text:p>
          </table:table-cell>
          <table:table-cell table:number-columns-repeated="8" table:style-name="ce1"/>
          <table:table-cell office:value-type="currency" office:value="197000" table:style-name="ce1">
            <text:p>R$ 197.000,00</text:p>
          </table:table-cell>
          <table:table-cell office:value-type="currency" office:value="177130.98" table:style-name="ce1">
            <text:p>R$ 177.130,98</text:p>
          </table:table-cell>
          <table:table-cell office:value-type="currency" office:value="1325.3275402046777" table:style-name="ce1">
            <text:p>R$ 1.325,33</text:p>
          </table:table-cell>
          <table:table-cell office:value-type="percentage" office:value="0" table:style-name="ce2">
            <text:p>0,00%</text:p>
          </table:table-cell>
          <table:table-cell table:style-name="ce19"/>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25]=&quot;ALOG&quot;;&quot;Logística&quot;;IF([.AE25]=&quot;ATI&quot;;&quot;TI&quot;;IF([.AE25]=&quot;AGEP&quot;;&quot;Gestão de Pessoas&quot;;IF(OR([.AE25]=&quot;AGEF&quot;;[.AE25]=&quot;ACRD&quot;;[.AE25]=&quot;AJFC&quot;);&quot;Financeiro&quot;;IF([.AF25]=&quot;DPCI&quot;;&quot;Financeiro&quot;;IF([.AF25]=&quot;DCOP&quot;;&quot;Comunicação&quot;;IF([.AE25]=&quot;ACCI&quot;;&quot;Financeiro&quot;;IF([.AE25]=&quot;AFC&quot;;&quot;Financeiro&quot;;IF([.AE25]=&quot;AIN1&quot;;&quot;Regionais&quot;;IF([.AE25]=&quot;AIN4&quot;;&quot;Regionais&quot;;IF([.AE25]=&quot;AJUR&quot;;&quot;Jurídico&quot;;&quot;Outros&quot;)))))))))))" table:style-name="ce3">
            <text:p>Outros</text:p>
          </table:table-cell>
          <table:table-cell table:number-columns-repeated="16351"/>
        </table:table-row>
        <table:table-row table:style-name="ro4">
          <table:table-cell office:value-type="float" office:value="22" table:style-name="ce22">
            <text:p>22</text:p>
          </table:table-cell>
          <table:table-cell office:value-type="string" table:style-name="ce13">
            <text:p>NP COMÉRCIO E REPRESENTAÇÕES LTDA</text:p>
          </table:table-cell>
          <table:table-cell office:value-type="string" table:style-name="ce22">
            <text:p>40.349.290/0001-06</text:p>
          </table:table-cell>
          <table:table-cell office:value-type="string" table:style-name="ce3">
            <text:p>FP-ADM-2022/01850<text:s/></text:p>
          </table:table-cell>
          <table:table-cell office:value-type="string" table:style-name="ce3">
            <text:p>Pregão 12/2022</text:p>
          </table:table-cell>
          <table:table-cell office:value-type="string" table:style-name="ce37">
            <text:p>20.22.0066.00</text:p>
          </table:table-cell>
          <table:table-cell office:value-type="string" table:style-name="ce3">
            <text:p>Fornecimento</text:p>
          </table:table-cell>
          <table:table-cell office:value-type="string" table:style-name="ce21">
            <text:p>Demanda</text:p>
          </table:table-cell>
          <table:table-cell office:value-type="string" table:style-name="ce14">
            <text:p>Aquisição dos seguintes materiais: 1 -Cabo de Rede Blindado Gigalan Augmented CAT6A; 2- Conector</text:p>
            <text:p>Fêmea Blindado Gigalan Augmented CAT6A; 3- Conector Macho Blindado Gigalan Augmented CAT6A; 5-</text:p>
            <text:p>Alicate de Cripagem CAT6 RJ45; 20-Fita Adesiva Demarcação de Solo 48mm X 30m Vermelha.</text:p>
          </table:table-cell>
          <table:table-cell office:value-type="date" office:date-value="2022-06-20T00:00:00" table:style-name="ce15">
            <text:p>20/06/2022</text:p>
          </table:table-cell>
          <table:table-cell office:value-type="date" office:date-value="2022-06-20T00:00:00" table:style-name="ce15">
            <text:p>20/06/2022</text:p>
          </table:table-cell>
          <table:table-cell office:value-type="date" office:date-value="2023-06-19T00:00:00" table:style-name="ce15">
            <text:p>19/06/2023</text:p>
          </table:table-cell>
          <table:table-cell office:value-type="float" office:value="12" table:style-name="ce22">
            <text:p>12</text:p>
          </table:table-cell>
          <table:table-cell office:value-type="currency" office:value="10632" table:style-name="ce35">
            <text:p>R$ 10.632,00</text:p>
          </table:table-cell>
          <table:table-cell office:value-type="float" office:value="110" table:style-name="ce22">
            <text:p>110</text:p>
          </table:table-cell>
          <table:table-cell office:value-type="currency" office:value="10632" table:style-name="ce1">
            <text:p>R$ 10.632,00</text:p>
          </table:table-cell>
          <table:table-cell table:number-columns-repeated="8" table:style-name="ce1"/>
          <table:table-cell office:value-type="currency" office:value="10632" table:style-name="ce1">
            <text:p>R$ 10.632,00</text:p>
          </table:table-cell>
          <table:table-cell office:value-type="currency" office:value="0" table:style-name="ce1">
            <text:p>R$ 0,00</text:p>
          </table:table-cell>
          <table:table-cell office:value-type="currency" office:value="1234.3129770992368" table:style-name="ce1">
            <text:p>R$ 1.234,31</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26]=&quot;ALOG&quot;;&quot;Logística&quot;;IF([.AE26]=&quot;ATI&quot;;&quot;TI&quot;;IF([.AE26]=&quot;AGEP&quot;;&quot;Gestão de Pessoas&quot;;IF(OR([.AE26]=&quot;AGEF&quot;;[.AE26]=&quot;ACRD&quot;;[.AE26]=&quot;AJFC&quot;);&quot;Financeiro&quot;;IF([.AF26]=&quot;DPCI&quot;;&quot;Financeiro&quot;;IF([.AF26]=&quot;DCOP&quot;;&quot;Comunicação&quot;;IF([.AE26]=&quot;ACCI&quot;;&quot;Financeiro&quot;;IF([.AE26]=&quot;AFC&quot;;&quot;Financeiro&quot;;IF([.AE26]=&quot;AIN1&quot;;&quot;Regionais&quot;;IF([.AE26]=&quot;AIN4&quot;;&quot;Regionais&quot;;IF([.AE26]=&quot;AJUR&quot;;&quot;Jurídico&quot;;&quot;Outros&quot;)))))))))))" table:style-name="ce3">
            <text:p>Logística</text:p>
          </table:table-cell>
          <table:table-cell table:number-columns-repeated="16351"/>
        </table:table-row>
        <table:table-row table:style-name="ro4">
          <table:table-cell office:value-type="float" office:value="23" table:style-name="ce22">
            <text:p>23</text:p>
          </table:table-cell>
          <table:table-cell office:value-type="string" table:style-name="ce13">
            <text:p>CONSELHO NACIONAL DE DESENVOLVIMENTO CIENTÍFICO E TECNOLÓGICO - CNPq</text:p>
          </table:table-cell>
          <table:table-cell office:value-type="string" table:style-name="ce20">
            <text:p>33.654.831/0001-36</text:p>
          </table:table-cell>
          <table:table-cell office:value-type="string" table:style-name="ce3">
            <text:p>FP-ADM-2020/00064</text:p>
          </table:table-cell>
          <table:table-cell office:value-type="string" table:style-name="ce3">
            <text:p>Inexigibilidade - Art. 25 - Caput</text:p>
          </table:table-cell>
          <table:table-cell office:value-type="string" table:style-name="ce39">
            <text:p>20.17.0056.06</text:p>
          </table:table-cell>
          <table:table-cell office:value-type="string" table:style-name="ce3">
            <text:p>Cessão</text:p>
          </table:table-cell>
          <table:table-cell office:value-type="string" table:style-name="ce3">
            <text:p>Mensal</text:p>
          </table:table-cell>
          <table:table-cell office:value-type="string" table:style-name="ce14">
            <text:p>Cessão de uso onerosa, com rateio de despesas administrativas de área interna coberta, medindo 214,71m2, com localização no 1º subsolo, Bloco "D" do Edifício Santos Dumont, situado no SHIS QI Lago Sul.</text:p>
          </table:table-cell>
          <table:table-cell office:value-type="date" office:date-value="2017-08-01T00:00:00" table:style-name="ce15">
            <text:p>01/08/2017</text:p>
          </table:table-cell>
          <table:table-cell office:value-type="date" office:date-value="2022-12-21T00:00:00" table:style-name="ce15">
            <text:p>21/12/2022</text:p>
          </table:table-cell>
          <table:table-cell office:value-type="date" office:date-value="2023-06-20T00:00:00" table:style-name="ce15">
            <text:p>20/06/2023</text:p>
          </table:table-cell>
          <table:table-cell office:value-type="float" office:value="6" table:style-name="ce22">
            <text:p>6</text:p>
          </table:table-cell>
          <table:table-cell office:value-type="currency" office:value="129209.47" table:style-name="ce35">
            <text:p>R$ 129.209,47</text:p>
          </table:table-cell>
          <table:table-cell office:value-type="float" office:value="111" table:style-name="ce22">
            <text:p>111</text:p>
          </table:table-cell>
          <table:table-cell office:value-type="currency" office:value="858616.8" table:style-name="ce1">
            <text:p>R$ 858.616,80</text:p>
          </table:table-cell>
          <table:table-cell office:value-type="currency" office:value="111401.37" table:style-name="ce1">
            <text:p>R$ 111.401,37</text:p>
          </table:table-cell>
          <table:table-cell office:value-type="currency" office:value="93229.2" table:style-name="ce1">
            <text:p>R$ 93.229,20</text:p>
          </table:table-cell>
          <table:table-cell office:value-type="currency" office:value="184952.16" table:style-name="ce1">
            <text:p>R$ 184.952,16</text:p>
          </table:table-cell>
          <table:table-cell office:value-type="currency" office:value="213019.54" table:style-name="ce1">
            <text:p>R$ 213.019,54</text:p>
          </table:table-cell>
          <table:table-cell office:value-type="currency" office:value="127299.25" table:style-name="ce1">
            <text:p>R$ 127.299,25</text:p>
          </table:table-cell>
          <table:table-cell office:value-type="currency" office:value="129209.47" table:style-name="ce1">
            <text:p>R$ 129.209,47</text:p>
          </table:table-cell>
          <table:table-cell table:number-columns-repeated="2" table:style-name="ce1"/>
          <table:table-cell office:value-type="currency" office:value="129209.47" table:style-name="ce1">
            <text:p>R$ 129.209,47</text:p>
          </table:table-cell>
          <table:table-cell office:value-type="currency" office:value="89203.03" table:style-name="ce1">
            <text:p>R$ 89.203,03</text:p>
          </table:table-cell>
          <table:table-cell office:value-type="currency" office:value="15600.801923076926" table:style-name="ce1">
            <text:p>R$ 15.600,80</text:p>
          </table:table-cell>
          <table:table-cell office:value-type="percentage" office:value="0" table:style-name="ce2">
            <text:p>0,00%</text:p>
          </table:table-cell>
          <table:table-cell office:value-type="string" table:style-name="ce19">
            <text:p>01- Renovação do contrato por 5 meses // 02- Renovação por 180 dias // 03- Renovação por 12 meses // 04- Exclusão de algumas despesas administrativas e inclusão de 1 posto de Técnico em Secretariado // 05- Renovação por 6 meses <text:s/>// 06- Renovação por 6 meses</text:p>
          </table:table-cell>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27]=&quot;ALOG&quot;;&quot;Logística&quot;;IF([.AE27]=&quot;ATI&quot;;&quot;TI&quot;;IF([.AE27]=&quot;AGEP&quot;;&quot;Gestão de Pessoas&quot;;IF(OR([.AE27]=&quot;AGEF&quot;;[.AE27]=&quot;ACRD&quot;;[.AE27]=&quot;AJFC&quot;);&quot;Financeiro&quot;;IF([.AF27]=&quot;DPCI&quot;;&quot;Financeiro&quot;;IF([.AF27]=&quot;DCOP&quot;;&quot;Comunicação&quot;;IF([.AE27]=&quot;ACCI&quot;;&quot;Financeiro&quot;;IF([.AE27]=&quot;AFC&quot;;&quot;Financeiro&quot;;IF([.AE27]=&quot;AIN1&quot;;&quot;Regionais&quot;;IF([.AE27]=&quot;AIN4&quot;;&quot;Regionais&quot;;IF([.AE27]=&quot;AJUR&quot;;&quot;Jurídico&quot;;&quot;Outros&quot;)))))))))))" table:style-name="ce3">
            <text:p>Regionais</text:p>
          </table:table-cell>
          <table:table-cell table:number-columns-repeated="16351"/>
        </table:table-row>
        <table:table-row table:style-name="ro4">
          <table:table-cell office:value-type="float" office:value="24" table:style-name="ce22">
            <text:p>24</text:p>
          </table:table-cell>
          <table:table-cell office:value-type="string" table:style-name="ce13">
            <text:p>AGÊNCIA LUMINAR COMUNICAÇÃO E EVENTOS EIRELI (antiga FULLBLESS EVENTOS EIRELI)</text:p>
          </table:table-cell>
          <table:table-cell office:value-type="string" table:style-name="ce22">
            <text:p>11.200.051/0001-83</text:p>
          </table:table-cell>
          <table:table-cell office:value-type="string" table:style-name="ce3">
            <text:p>FP-ADM-2020/00141</text:p>
          </table:table-cell>
          <table:table-cell office:value-type="string" table:style-name="ce3">
            <text:p>Pregão 06/2019</text:p>
          </table:table-cell>
          <table:table-cell office:value-type="string" table:style-name="ce37">
            <text:p>20.19.0029.03</text:p>
          </table:table-cell>
          <table:table-cell office:value-type="string" table:style-name="ce3">
            <text:p>Serviço</text:p>
          </table:table-cell>
          <table:table-cell office:value-type="string" table:style-name="ce3">
            <text:p>Demanda</text:p>
          </table:table-cell>
          <table:table-cell office:value-type="string" table:style-name="ce14">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15">
            <text:p>18/07/2019</text:p>
          </table:table-cell>
          <table:table-cell office:value-type="date" office:date-value="2021-07-18T00:00:00" table:style-name="ce15">
            <text:p>18/07/2021</text:p>
          </table:table-cell>
          <table:table-cell office:value-type="date" office:date-value="2023-07-17T00:00:00" table:style-name="ce15">
            <text:p>17/07/2023</text:p>
          </table:table-cell>
          <table:table-cell office:value-type="float" office:value="24" table:style-name="ce22">
            <text:p>24</text:p>
          </table:table-cell>
          <table:table-cell office:value-type="currency" office:value="726077.84" table:style-name="ce35">
            <text:p>R$ 726.077,84</text:p>
          </table:table-cell>
          <table:table-cell office:value-type="float" office:value="138" table:style-name="ce22">
            <text:p>138</text:p>
          </table:table-cell>
          <table:table-cell office:value-type="currency" office:value="385260" table:style-name="ce1">
            <text:p>R$ 385.260,00</text:p>
          </table:table-cell>
          <table:table-cell office:value-type="currency" office:value="355460" table:style-name="ce1">
            <text:p>R$ 355.460,00</text:p>
          </table:table-cell>
          <table:table-cell office:value-type="currency" office:value="8259.07" table:style-name="ce1">
            <text:p>R$ 8.259,07</text:p>
          </table:table-cell>
          <table:table-cell office:value-type="currency" office:value="726077.84" table:style-name="ce1">
            <text:p>R$ 726.077,84</text:p>
          </table:table-cell>
          <table:table-cell table:number-columns-repeated="5" table:style-name="ce1"/>
          <table:table-cell office:value-type="currency" office:value="726077.84" table:style-name="ce1">
            <text:p>R$ 726.077,84</text:p>
          </table:table-cell>
          <table:table-cell office:value-type="currency" office:value="483301.16" table:style-name="ce1">
            <text:p>R$ 483.301,16</text:p>
          </table:table-cell>
          <table:table-cell office:value-type="currency" office:value="12327.975542570952" table:style-name="ce1">
            <text:p>R$ 12.327,98</text:p>
          </table:table-cell>
          <table:table-cell office:value-type="percentage" office:value="-7.7350360795307105E-2" table:style-name="ce2">
            <text:p>-7,74%</text:p>
          </table:table-cell>
          <table:table-cell office:value-type="string" table:style-name="ce19">
            <text:p>01- Renovação do contrato por 12 meses com redução de valor // 02- Reajuste por índice // 03- Renovação mais 24 meses e alteração da Razão Social de FULLBLESS EVENTOS EIRELI para AGÊNCIA LUMINAR COMUNICAÇÃO E EVENTOS EIRELI</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8]=&quot;ALOG&quot;;&quot;Logística&quot;;IF([.AE28]=&quot;ATI&quot;;&quot;TI&quot;;IF([.AE28]=&quot;AGEP&quot;;&quot;Gestão de Pessoas&quot;;IF(OR([.AE28]=&quot;AGEF&quot;;[.AE28]=&quot;ACRD&quot;;[.AE28]=&quot;AJFC&quot;);&quot;Financeiro&quot;;IF([.AF28]=&quot;DPCI&quot;;&quot;Financeiro&quot;;IF([.AF28]=&quot;DCOP&quot;;&quot;Comunicação&quot;;IF([.AE28]=&quot;ACCI&quot;;&quot;Financeiro&quot;;IF([.AE28]=&quot;AFC&quot;;&quot;Financeiro&quot;;IF([.AE28]=&quot;AIN1&quot;;&quot;Regionais&quot;;IF([.AE28]=&quot;AIN4&quot;;&quot;Regionais&quot;;IF([.AE28]=&quot;AJUR&quot;;&quot;Jurídico&quot;;&quot;Outros&quot;)))))))))))" table:style-name="ce3">
            <text:p>Comunicação</text:p>
          </table:table-cell>
          <table:table-cell table:number-columns-repeated="16351"/>
        </table:table-row>
        <table:table-row table:style-name="ro4">
          <table:table-cell office:value-type="float" office:value="25" table:style-name="ce22">
            <text:p>25</text:p>
          </table:table-cell>
          <table:table-cell office:value-type="string" table:style-name="ce13">
            <text:p>SOLUCTION LOGÍSTICA E EVENTOS EIRELI</text:p>
          </table:table-cell>
          <table:table-cell office:value-type="string" table:style-name="ce20">
            <text:p>12.941.636/0001-17</text:p>
          </table:table-cell>
          <table:table-cell office:value-type="string" table:style-name="ce3">
            <text:p>FP-ADM-2020/00016</text:p>
          </table:table-cell>
          <table:table-cell office:value-type="string" table:style-name="ce3">
            <text:p>Pregão 07/2018</text:p>
          </table:table-cell>
          <table:table-cell office:value-type="string" table:style-name="ce37">
            <text:p><text:a xlink:href="http://www.finep.gov.br/licitacoes-e-contratos/cadastrodelicitaes/431">20.18.0037.04</text:a></text:p>
          </table:table-cell>
          <table:table-cell office:value-type="string" table:style-name="ce3">
            <text:p>Serviço</text:p>
          </table:table-cell>
          <table:table-cell office:value-type="string" table:style-name="ce21">
            <text:p>Demanda</text:p>
          </table:table-cell>
          <table:table-cell office:value-type="string" table:style-name="ce14">
            <text:p>Contratação de empresa especializada na prestação de serviços de organização e realização de eventos demandados pela Finep.</text:p>
          </table:table-cell>
          <table:table-cell office:value-type="date" office:date-value="2018-07-31T00:00:00" table:style-name="ce15">
            <text:p>31/07/2018</text:p>
          </table:table-cell>
          <table:table-cell office:value-type="date" office:date-value="2022-07-30T00:00:00" table:style-name="ce15">
            <text:p>30/07/2022</text:p>
          </table:table-cell>
          <table:table-cell office:value-type="date" office:date-value="2023-07-30T00:00:00" table:style-name="ce15">
            <text:p>30/07/2023</text:p>
          </table:table-cell>
          <table:table-cell office:value-type="float" office:value="12" table:style-name="ce22">
            <text:p>12</text:p>
          </table:table-cell>
          <table:table-cell office:value-type="currency" office:value="5872788.75" table:style-name="ce35">
            <text:p>R$ 5.872.788,75</text:p>
          </table:table-cell>
          <table:table-cell office:value-type="float" office:value="151" table:style-name="ce22">
            <text:p>151</text:p>
          </table:table-cell>
          <table:table-cell office:value-type="currency" office:value="9500000" table:style-name="ce1">
            <text:p>R$ 9.500.000,00</text:p>
          </table:table-cell>
          <table:table-cell office:value-type="currency" office:value="9283250" table:style-name="ce1">
            <text:p>R$ 9.283.250,00</text:p>
          </table:table-cell>
          <table:table-cell office:value-type="currency" office:value="5884471.25" table:style-name="ce1">
            <text:p>R$ 5.884.471,25</text:p>
          </table:table-cell>
          <table:table-cell office:value-type="currency" office:value="5872788.75" table:style-name="ce1">
            <text:p>R$ 5.872.788,75</text:p>
          </table:table-cell>
          <table:table-cell office:value-type="currency" office:value="5872788.75" table:style-name="ce1">
            <text:p>R$ 5.872.788,75</text:p>
          </table:table-cell>
          <table:table-cell table:number-columns-repeated="4" table:style-name="ce1"/>
          <table:table-cell office:value-type="currency" office:value="5872788.75" table:style-name="ce1">
            <text:p>R$ 5.872.788,75</text:p>
          </table:table-cell>
          <table:table-cell office:value-type="currency" office:value="4015581.75" table:style-name="ce1">
            <text:p>R$ 4.015.581,75</text:p>
          </table:table-cell>
          <table:table-cell office:value-type="currency" office:value="254459.66779279281" table:style-name="ce1">
            <text:p>R$ 254.459,67</text:p>
          </table:table-cell>
          <table:table-cell office:value-type="percentage" office:value="-0.38058197368421054" table:style-name="ce2">
            <text:p>-38,06%</text:p>
          </table:table-cell>
          <table:table-cell office:value-type="string" table:style-name="ce19">
            <text:p>01- Renovação do contrato por 12 meses, com reajuste por índice e redução de valor // 02 - Renovação por 12 meses e redução do valor do contrato // 03- Renovação por 12 meses e redução do valor do contrato // 04- Renovação por 12 meses</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9]=&quot;ALOG&quot;;&quot;Logística&quot;;IF([.AE29]=&quot;ATI&quot;;&quot;TI&quot;;IF([.AE29]=&quot;AGEP&quot;;&quot;Gestão de Pessoas&quot;;IF(OR([.AE29]=&quot;AGEF&quot;;[.AE29]=&quot;ACRD&quot;;[.AE29]=&quot;AJFC&quot;);&quot;Financeiro&quot;;IF([.AF29]=&quot;DPCI&quot;;&quot;Financeiro&quot;;IF([.AF29]=&quot;DCOP&quot;;&quot;Comunicação&quot;;IF([.AE29]=&quot;ACCI&quot;;&quot;Financeiro&quot;;IF([.AE29]=&quot;AFC&quot;;&quot;Financeiro&quot;;IF([.AE29]=&quot;AIN1&quot;;&quot;Regionais&quot;;IF([.AE29]=&quot;AIN4&quot;;&quot;Regionais&quot;;IF([.AE29]=&quot;AJUR&quot;;&quot;Jurídico&quot;;&quot;Outros&quot;)))))))))))" table:style-name="ce3">
            <text:p>Comunicação</text:p>
          </table:table-cell>
          <table:table-cell table:number-columns-repeated="16351"/>
        </table:table-row>
        <table:table-row table:style-name="ro2">
          <table:table-cell office:value-type="float" office:value="26" table:style-name="ce22">
            <text:p>26</text:p>
          </table:table-cell>
          <table:table-cell office:value-type="string" table:style-name="ce13">
            <text:p>ORACLE DO BRASIL SISTEMAS LTDA</text:p>
          </table:table-cell>
          <table:table-cell office:value-type="string" table:style-name="ce22">
            <text:p>59.456.277/0002-57</text:p>
          </table:table-cell>
          <table:table-cell office:value-type="string" table:style-name="ce3">
            <text:p>FP-ADM-2020/00161</text:p>
          </table:table-cell>
          <table:table-cell office:value-type="string" table:style-name="ce3">
            <text:p>Inexigibilidade - Art. 30 - Caput</text:p>
          </table:table-cell>
          <table:table-cell office:value-type="string" table:style-name="ce37">
            <text:p><text:a xlink:href="http://www.finep.gov.br/dispensa-e-outros/cadastrodedispensa/489">20.19.0025.01</text:a></text:p>
          </table:table-cell>
          <table:table-cell office:value-type="string" table:style-name="ce3">
            <text:p>Serviço</text:p>
          </table:table-cell>
          <table:table-cell office:value-type="string" table:style-name="ce21">
            <text:p>Demanda</text:p>
          </table:table-cell>
          <table:table-cell office:value-type="string" table:style-name="ce14">
            <text:p>Serviço de suporte técnico e atualização de software para soluções Oracle</text:p>
          </table:table-cell>
          <table:table-cell office:value-type="date" office:date-value="2019-08-02T00:00:00" table:style-name="ce15">
            <text:p>02/08/2019</text:p>
          </table:table-cell>
          <table:table-cell office:value-type="date" office:date-value="2021-08-02T00:00:00" table:style-name="ce15">
            <text:p>02/08/2021</text:p>
          </table:table-cell>
          <table:table-cell office:value-type="date" office:date-value="2023-08-01T00:00:00" table:style-name="ce15">
            <text:p>01/08/2023</text:p>
          </table:table-cell>
          <table:table-cell office:value-type="float" office:value="24" table:style-name="ce22">
            <text:p>24</text:p>
          </table:table-cell>
          <table:table-cell office:value-type="currency" office:value="3518772.29" table:style-name="ce35">
            <text:p>R$ 3.518.772,29</text:p>
          </table:table-cell>
          <table:table-cell office:value-type="float" office:value="153" table:style-name="ce22">
            <text:p>153</text:p>
          </table:table-cell>
          <table:table-cell office:value-type="currency" office:value="3339761.1" table:style-name="ce1">
            <text:p>R$ 3.339.761,10</text:p>
          </table:table-cell>
          <table:table-cell office:value-type="currency" office:value="3518772.29" table:style-name="ce1">
            <text:p>R$ 3.518.772,29</text:p>
          </table:table-cell>
          <table:table-cell table:number-columns-repeated="7" table:style-name="ce1"/>
          <table:table-cell office:value-type="currency" office:value="3518772.29" table:style-name="ce1">
            <text:p>R$ 3.518.772,29</text:p>
          </table:table-cell>
          <table:table-cell office:value-type="currency" office:value="939243.89" table:style-name="ce1">
            <text:p>R$ 939.243,89</text:p>
          </table:table-cell>
          <table:table-cell office:value-type="currency" office:value="134350.4375" table:style-name="ce1">
            <text:p>R$ 134.350,44</text:p>
          </table:table-cell>
          <table:table-cell office:value-type="percentage" office:value="0" table:style-name="ce2">
            <text:p>0,00%</text:p>
          </table:table-cell>
          <table:table-cell office:value-type="string" table:style-name="ce19">
            <text:p>01- Renovação mais 24 meses, reajuste e alteração de endereço da Oracle</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30]=&quot;ALOG&quot;;&quot;Logística&quot;;IF([.AE30]=&quot;ATI&quot;;&quot;TI&quot;;IF([.AE30]=&quot;AGEP&quot;;&quot;Gestão de Pessoas&quot;;IF(OR([.AE30]=&quot;AGEF&quot;;[.AE30]=&quot;ACRD&quot;;[.AE30]=&quot;AJFC&quot;);&quot;Financeiro&quot;;IF([.AF30]=&quot;DPCI&quot;;&quot;Financeiro&quot;;IF([.AF30]=&quot;DCOP&quot;;&quot;Comunicação&quot;;IF([.AE30]=&quot;ACCI&quot;;&quot;Financeiro&quot;;IF([.AE30]=&quot;AFC&quot;;&quot;Financeiro&quot;;IF([.AE30]=&quot;AIN1&quot;;&quot;Regionais&quot;;IF([.AE30]=&quot;AIN4&quot;;&quot;Regionais&quot;;IF([.AE30]=&quot;AJUR&quot;;&quot;Jurídico&quot;;&quot;Outros&quot;)))))))))))" table:style-name="ce3">
            <text:p>TI</text:p>
          </table:table-cell>
          <table:table-cell table:number-columns-repeated="16351"/>
        </table:table-row>
        <table:table-row table:style-name="ro2">
          <table:table-cell office:value-type="float" office:value="27" table:style-name="ce22">
            <text:p>27</text:p>
          </table:table-cell>
          <table:table-cell office:value-type="string" table:style-name="ce13">
            <text:p>LAPA TERCEIRIZACOES E PLANEJAMENTO LTDA</text:p>
          </table:table-cell>
          <table:table-cell office:value-type="string" table:style-name="ce22">
            <text:p>09.060.537/0001-11</text:p>
          </table:table-cell>
          <table:table-cell office:value-type="string" table:style-name="ce3">
            <text:p>FP-ADM-2022/02193</text:p>
          </table:table-cell>
          <table:table-cell office:value-type="string" table:style-name="ce3">
            <text:p>Dispensa - Art. 29 - Inciso VI</text:p>
          </table:table-cell>
          <table:table-cell office:value-type="string" table:style-name="ce37">
            <text:p>20.22.0106.00</text:p>
          </table:table-cell>
          <table:table-cell office:value-type="string" table:style-name="ce3">
            <text:p>Serviço com mão de obra</text:p>
          </table:table-cell>
          <table:table-cell office:value-type="string" table:style-name="ce21">
            <text:p>Mensal</text:p>
          </table:table-cell>
          <table:table-cell office:value-type="string" table:style-name="ce14">
            <text:p>Prestação de serviços continuados de Secretariado para as dependências da Finep no Rio de Janeiro</text:p>
          </table:table-cell>
          <table:table-cell office:value-type="date" office:date-value="2022-08-03T00:00:00" table:style-name="ce15">
            <text:p>03/08/2022</text:p>
          </table:table-cell>
          <table:table-cell office:value-type="date" office:date-value="2022-08-03T00:00:00" table:style-name="ce15">
            <text:p>03/08/2022</text:p>
          </table:table-cell>
          <table:table-cell office:value-type="date" office:date-value="2023-08-09T00:00:00" table:style-name="ce15">
            <text:p>09/08/2023</text:p>
          </table:table-cell>
          <table:table-cell office:value-type="float" office:value="12" table:style-name="ce22">
            <text:p>12</text:p>
          </table:table-cell>
          <table:table-cell office:value-type="currency" office:value="1237248.02" table:style-name="ce35">
            <text:p>R$ 1.237.248,02</text:p>
          </table:table-cell>
          <table:table-cell office:value-type="float" office:value="161" table:style-name="ce22">
            <text:p>161</text:p>
          </table:table-cell>
          <table:table-cell office:value-type="currency" office:value="1237248.02" table:style-name="ce1">
            <text:p>R$ 1.237.248,02</text:p>
          </table:table-cell>
          <table:table-cell table:number-columns-repeated="8" table:style-name="ce1"/>
          <table:table-cell office:value-type="currency" office:value="1237248.02" table:style-name="ce1">
            <text:p>R$ 1.237.248,02</text:p>
          </table:table-cell>
          <table:table-cell office:value-type="currency" office:value="732712.97" table:style-name="ce1">
            <text:p>R$ 732.712,97</text:p>
          </table:table-cell>
          <table:table-cell office:value-type="currency" office:value="70395.754300458721" table:style-name="ce1">
            <text:p>R$ 70.395,75</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31]=&quot;ALOG&quot;;&quot;Logística&quot;;IF([.AE31]=&quot;ATI&quot;;&quot;TI&quot;;IF([.AE31]=&quot;AGEP&quot;;&quot;Gestão de Pessoas&quot;;IF(OR([.AE31]=&quot;AGEF&quot;;[.AE31]=&quot;ACRD&quot;;[.AE31]=&quot;AJFC&quot;);&quot;Financeiro&quot;;IF([.AF31]=&quot;DPCI&quot;;&quot;Financeiro&quot;;IF([.AF31]=&quot;DCOP&quot;;&quot;Comunicação&quot;;IF([.AE31]=&quot;ACCI&quot;;&quot;Financeiro&quot;;IF([.AE31]=&quot;AFC&quot;;&quot;Financeiro&quot;;IF([.AE31]=&quot;AIN1&quot;;&quot;Regionais&quot;;IF([.AE31]=&quot;AIN4&quot;;&quot;Regionais&quot;;IF([.AE31]=&quot;AJUR&quot;;&quot;Jurídico&quot;;&quot;Outros&quot;)))))))))))" table:style-name="ce3">
            <text:p>Logística</text:p>
          </table:table-cell>
          <table:table-cell table:number-columns-repeated="16351"/>
        </table:table-row>
        <table:table-row table:style-name="ro2">
          <table:table-cell office:value-type="float" office:value="28" table:style-name="ce22">
            <text:p>28</text:p>
          </table:table-cell>
          <table:table-cell office:value-type="string" table:style-name="ce13">
            <text:p>QUEIROZ CAVALCANTI ADVOCACIA</text:p>
          </table:table-cell>
          <table:table-cell office:value-type="string" table:style-name="ce22">
            <text:p>02.636.065/0001-53</text:p>
          </table:table-cell>
          <table:table-cell office:value-type="string" table:style-name="ce3">
            <text:p>FP-ADM-2021/07704</text:p>
          </table:table-cell>
          <table:table-cell office:value-type="string" table:style-name="ce3">
            <text:p>Licitação Fechada 01/2021</text:p>
          </table:table-cell>
          <table:table-cell office:value-type="string" table:style-name="ce37">
            <text:p>20.21.0056.00</text:p>
          </table:table-cell>
          <table:table-cell office:value-type="string" table:style-name="ce3">
            <text:p>Serviço</text:p>
          </table:table-cell>
          <table:table-cell office:value-type="string" table:style-name="ce3">
            <text:p>Demanda</text:p>
          </table:table-cell>
          <table:table-cell office:value-type="string" table:style-name="ce14">
            <text:p>Serviço de advocacia especializado nas áreas societária, tributária e de mercado de capitais para avaliar, revisar e orientar os procedimentos jurídicos da Finep.</text:p>
          </table:table-cell>
          <table:table-cell office:value-type="date" office:date-value="2021-08-12T00:00:00" table:style-name="ce15">
            <text:p>12/08/2021</text:p>
          </table:table-cell>
          <table:table-cell office:value-type="date" office:date-value="2021-08-12T00:00:00" table:style-name="ce15">
            <text:p>12/08/2021</text:p>
          </table:table-cell>
          <table:table-cell office:value-type="date" office:date-value="2023-08-11T00:00:00" table:style-name="ce15">
            <text:p>11/08/2023</text:p>
          </table:table-cell>
          <table:table-cell office:value-type="float" office:value="24" table:style-name="ce22">
            <text:p>24</text:p>
          </table:table-cell>
          <table:table-cell office:value-type="currency" office:value="168000" table:style-name="ce35">
            <text:p>R$ 168.000,00</text:p>
          </table:table-cell>
          <table:table-cell office:value-type="float" office:value="163" table:style-name="ce22">
            <text:p>163</text:p>
          </table:table-cell>
          <table:table-cell office:value-type="currency" office:value="168000" table:style-name="ce1">
            <text:p>R$ 168.000,00</text:p>
          </table:table-cell>
          <table:table-cell table:number-columns-repeated="4" table:style-name="ce40"/>
          <table:table-cell table:style-name="ce41"/>
          <table:table-cell table:number-columns-repeated="3" table:style-name="ce40"/>
          <table:table-cell office:value-type="currency" office:value="168000" table:style-name="ce1">
            <text:p>R$ 168.000,00</text:p>
          </table:table-cell>
          <table:table-cell office:value-type="currency" office:value="58800" table:style-name="ce1">
            <text:p>R$ 58.800,00</text:p>
          </table:table-cell>
          <table:table-cell office:value-type="currency" office:value="5786.5853658536589" table:style-name="ce1">
            <text:p>R$ 5.786,59</text:p>
          </table:table-cell>
          <table:table-cell office:value-type="percentage" office:value="0" table:style-name="ce2">
            <text:p>0,00%</text:p>
          </table:table-cell>
          <table:table-cell table:style-name="ce42"/>
          <table:table-cell office:value-type="string" table:style-name="ce3">
            <text:p>DRFC</text:p>
          </table:table-cell>
          <table:table-cell office:value-type="string" table:style-name="ce3">
            <text:p>AJFC</text:p>
          </table:table-cell>
          <table:table-cell office:value-type="string" table:style-name="ce3">
            <text:p>AJFC</text:p>
          </table:table-cell>
          <table:table-cell office:value-type="string" office:string-value="Financeiro" table:formula="of:=IF([.AE32]=&quot;ALOG&quot;;&quot;Logística&quot;;IF([.AE32]=&quot;ATI&quot;;&quot;TI&quot;;IF([.AE32]=&quot;AGEP&quot;;&quot;Gestão de Pessoas&quot;;IF(OR([.AE32]=&quot;AGEF&quot;;[.AE32]=&quot;ACRD&quot;;[.AE32]=&quot;AJFC&quot;);&quot;Financeiro&quot;;IF([.AF32]=&quot;DPCI&quot;;&quot;Financeiro&quot;;IF([.AF32]=&quot;DCOP&quot;;&quot;Comunicação&quot;;IF([.AE32]=&quot;ACCI&quot;;&quot;Financeiro&quot;;IF([.AE32]=&quot;AFC&quot;;&quot;Financeiro&quot;;IF([.AE32]=&quot;AIN1&quot;;&quot;Regionais&quot;;IF([.AE32]=&quot;AIN4&quot;;&quot;Regionais&quot;;IF([.AE32]=&quot;AJUR&quot;;&quot;Jurídico&quot;;&quot;Outros&quot;)))))))))))" table:style-name="ce3">
            <text:p>Financeiro</text:p>
          </table:table-cell>
          <table:table-cell table:number-columns-repeated="16351"/>
        </table:table-row>
        <table:table-row table:style-name="ro2">
          <table:table-cell office:value-type="float" office:value="29" table:style-name="ce22">
            <text:p>29</text:p>
          </table:table-cell>
          <table:table-cell office:value-type="string" table:style-name="ce13">
            <text:p>BANCO CENTRAL DO BRASIL (BACEN)</text:p>
          </table:table-cell>
          <table:table-cell office:value-type="string" table:style-name="ce20">
            <text:p>00.038.166/0010-98</text:p>
          </table:table-cell>
          <table:table-cell office:value-type="string" table:style-name="ce3">
            <text:p>FP-ADM-2020/00215</text:p>
          </table:table-cell>
          <table:table-cell office:value-type="string" table:style-name="ce3">
            <text:p>Inexigibilidade - Art. 30 - Caput</text:p>
          </table:table-cell>
          <table:table-cell office:value-type="string" table:style-name="ce37">
            <text:p><text:a xlink:href="http://www.finep.gov.br/dispensa-e-outros/cadastrodedispensa/459">20.18.0059.00</text:a></text:p>
          </table:table-cell>
          <table:table-cell office:value-type="string" table:style-name="ce3">
            <text:p>Serviço</text:p>
          </table:table-cell>
          <table:table-cell office:value-type="string" table:style-name="ce3">
            <text:p>Demanda</text:p>
          </table:table-cell>
          <table:table-cell office:value-type="string" table:style-name="ce14">
            <text:p>Autorização concedida pelo Banco à Finep, para acessar o SISBACEN.<text:s/></text:p>
          </table:table-cell>
          <table:table-cell office:value-type="date" office:date-value="2018-08-13T00:00:00" table:style-name="ce15">
            <text:p>13/08/2018</text:p>
          </table:table-cell>
          <table:table-cell office:value-type="date" office:date-value="2018-08-13T00:00:00" table:style-name="ce15">
            <text:p>13/08/2018</text:p>
          </table:table-cell>
          <table:table-cell office:value-type="date" office:date-value="2023-08-12T00:00:00" table:style-name="ce15">
            <text:p>12/08/2023</text:p>
          </table:table-cell>
          <table:table-cell office:value-type="float" office:value="60" table:style-name="ce22">
            <text:p>60</text:p>
          </table:table-cell>
          <table:table-cell office:value-type="currency" office:value="10000" table:style-name="ce35">
            <text:p>R$ 10.000,00</text:p>
          </table:table-cell>
          <table:table-cell office:value-type="float" office:value="164" table:style-name="ce22">
            <text:p>164</text:p>
          </table:table-cell>
          <table:table-cell office:value-type="currency" office:value="10000" table:style-name="ce1">
            <text:p>R$ 10.000,00</text:p>
          </table:table-cell>
          <table:table-cell table:number-columns-repeated="8" table:style-name="ce1"/>
          <table:table-cell office:value-type="currency" office:value="10000" table:formula="of:=[.P33]" table:style-name="ce1">
            <text:p>R$ 10.000,00</text:p>
          </table:table-cell>
          <table:table-cell office:value-type="currency" office:value="10000" table:style-name="ce1">
            <text:p>R$ 10.000,00</text:p>
          </table:table-cell>
          <table:table-cell office:value-type="currency" office:value="0" table:style-name="ce1">
            <text:p>R$ 0,00</text:p>
          </table:table-cell>
          <table:table-cell office:value-type="percentage" office:value="0" table:style-name="ce2">
            <text:p>0,00%</text:p>
          </table:table-cell>
          <table:table-cell table:style-name="ce19"/>
          <table:table-cell office:value-type="string" table:style-name="ce3">
            <text:p>DRFC</text:p>
          </table:table-cell>
          <table:table-cell office:value-type="string" table:style-name="ce3">
            <text:p>ACRD</text:p>
          </table:table-cell>
          <table:table-cell office:value-type="string" table:style-name="ce3">
            <text:p>DREC</text:p>
          </table:table-cell>
          <table:table-cell office:value-type="string" office:string-value="Financeiro" table:formula="of:=IF([.AE33]=&quot;ALOG&quot;;&quot;Logística&quot;;IF([.AE33]=&quot;ATI&quot;;&quot;TI&quot;;IF([.AE33]=&quot;AGEP&quot;;&quot;Gestão de Pessoas&quot;;IF(OR([.AE33]=&quot;AGEF&quot;;[.AE33]=&quot;ACRD&quot;;[.AE33]=&quot;AJFC&quot;);&quot;Financeiro&quot;;IF([.AF33]=&quot;DPCI&quot;;&quot;Financeiro&quot;;IF([.AF33]=&quot;DCOP&quot;;&quot;Comunicação&quot;;IF([.AE33]=&quot;ACCI&quot;;&quot;Financeiro&quot;;IF([.AE33]=&quot;AFC&quot;;&quot;Financeiro&quot;;IF([.AE33]=&quot;AIN1&quot;;&quot;Regionais&quot;;IF([.AE33]=&quot;AIN4&quot;;&quot;Regionais&quot;;IF([.AE33]=&quot;AJUR&quot;;&quot;Jurídico&quot;;&quot;Outros&quot;)))))))))))" table:style-name="ce3">
            <text:p>Financeiro</text:p>
          </table:table-cell>
          <table:table-cell table:number-columns-repeated="16351"/>
        </table:table-row>
        <table:table-row table:style-name="ro2">
          <table:table-cell office:value-type="float" office:value="30" table:style-name="ce22">
            <text:p>30</text:p>
          </table:table-cell>
          <table:table-cell office:value-type="string" table:style-name="ce13">
            <text:p>CIATECH TECNOLOGIA EDUCACIONAL LTDA</text:p>
          </table:table-cell>
          <table:table-cell office:value-type="string" table:style-name="ce22">
            <text:p>01.367.958/0001-88</text:p>
          </table:table-cell>
          <table:table-cell office:value-type="string" table:style-name="ce3">
            <text:p>FP-ADM-2020/00269</text:p>
          </table:table-cell>
          <table:table-cell office:value-type="string" table:style-name="ce3">
            <text:p>Inexigibilidade - Art. 30 - Inciso II</text:p>
          </table:table-cell>
          <table:table-cell office:value-type="string" table:style-name="ce37">
            <text:p><text:a xlink:href="http://www.finep.gov.br/dispensa-e-outros/cadastrodedispensa/505">20.20.0025.03</text:a></text:p>
          </table:table-cell>
          <table:table-cell office:value-type="string" table:style-name="ce3">
            <text:p>Serviço</text:p>
          </table:table-cell>
          <table:table-cell office:value-type="string" table:style-name="ce3">
            <text:p>Demanda</text:p>
          </table:table-cell>
          <table:table-cell office:value-type="string" table:style-name="ce14">
            <text:p>Aquisição de licenciamento de 18 (dezoito) conteúdos especializados de capacitação à distância para a aprendizagem corporativa</text:p>
          </table:table-cell>
          <table:table-cell office:value-type="date" office:date-value="2020-08-14T00:00:00" table:style-name="ce15">
            <text:p>14/08/2020</text:p>
          </table:table-cell>
          <table:table-cell office:value-type="date" office:date-value="2022-08-14T00:00:00" table:style-name="ce15">
            <text:p>14/08/2022</text:p>
          </table:table-cell>
          <table:table-cell office:value-type="date" office:date-value="2023-08-13T00:00:00" table:style-name="ce15">
            <text:p>13/08/2023</text:p>
          </table:table-cell>
          <table:table-cell office:value-type="float" office:value="12" table:style-name="ce22">
            <text:p>12</text:p>
          </table:table-cell>
          <table:table-cell office:value-type="currency" office:value="226872" table:style-name="ce35">
            <text:p>R$ 226.872,00</text:p>
          </table:table-cell>
          <table:table-cell office:value-type="float" office:value="165" table:style-name="ce22">
            <text:p>165</text:p>
          </table:table-cell>
          <table:table-cell office:value-type="currency" office:value="226872" table:style-name="ce1">
            <text:p>R$ 226.872,00</text:p>
          </table:table-cell>
          <table:table-cell office:value-type="currency" office:value="56500" table:style-name="ce1">
            <text:p>R$ 56.500,00</text:p>
          </table:table-cell>
          <table:table-cell office:value-type="currency" office:value="226872" table:style-name="ce1">
            <text:p>R$ 226.872,00</text:p>
          </table:table-cell>
          <table:table-cell office:value-type="currency" office:value="226872" table:style-name="ce1">
            <text:p>R$ 226.872,00</text:p>
          </table:table-cell>
          <table:table-cell table:number-columns-repeated="5" table:style-name="ce1"/>
          <table:table-cell office:value-type="currency" office:value="226872" table:style-name="ce1">
            <text:p>R$ 226.872,00</text:p>
          </table:table-cell>
          <table:table-cell office:value-type="currency" office:value="0" table:style-name="ce1">
            <text:p>R$ 0,00</text:p>
          </table:table-cell>
          <table:table-cell office:value-type="currency" office:value="33336.666666666664" table:style-name="ce1">
            <text:p>R$ 33.336,67</text:p>
          </table:table-cell>
          <table:table-cell office:value-type="percentage" office:value="0" table:style-name="ce2">
            <text:p>0,00%</text:p>
          </table:table-cell>
          <table:table-cell office:value-type="string" table:style-name="ce19">
            <text:p>01- Aditivo de quantidade e valor // 02- Prorrogação mais 12 meses // 03- Prorrogação mais 12 meses</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34]=&quot;ALOG&quot;;&quot;Logística&quot;;IF([.AE34]=&quot;ATI&quot;;&quot;TI&quot;;IF([.AE34]=&quot;AGEP&quot;;&quot;Gestão de Pessoas&quot;;IF(OR([.AE34]=&quot;AGEF&quot;;[.AE34]=&quot;ACRD&quot;;[.AE34]=&quot;AJFC&quot;);&quot;Financeiro&quot;;IF([.AF34]=&quot;DPCI&quot;;&quot;Financeiro&quot;;IF([.AF34]=&quot;DCOP&quot;;&quot;Comunicação&quot;;IF([.AE34]=&quot;ACCI&quot;;&quot;Financeiro&quot;;IF([.AE34]=&quot;AFC&quot;;&quot;Financeiro&quot;;IF([.AE34]=&quot;AIN1&quot;;&quot;Regionais&quot;;IF([.AE34]=&quot;AIN4&quot;;&quot;Regionais&quot;;IF([.AE34]=&quot;AJUR&quot;;&quot;Jurídico&quot;;&quot;Outros&quot;)))))))))))" table:style-name="ce3">
            <text:p>Gestão de Pessoas</text:p>
          </table:table-cell>
          <table:table-cell table:number-columns-repeated="16351"/>
        </table:table-row>
        <table:table-row table:style-name="ro2">
          <table:table-cell office:value-type="float" office:value="31" table:style-name="ce22">
            <text:p>31</text:p>
          </table:table-cell>
          <table:table-cell office:value-type="string" table:style-name="ce13">
            <text:p>SANSIM SERVIÇOS MEDICOS LTDA</text:p>
          </table:table-cell>
          <table:table-cell office:value-type="string" table:style-name="ce22">
            <text:p>73.887.424/0004-36</text:p>
          </table:table-cell>
          <table:table-cell office:value-type="string" table:style-name="ce3">
            <text:p>FP-ADM-2021/07723</text:p>
          </table:table-cell>
          <table:table-cell office:value-type="string" table:style-name="ce3">
            <text:p>Pregão 06/2021</text:p>
          </table:table-cell>
          <table:table-cell office:value-type="string" table:style-name="ce37">
            <text:p>20.21.0050.02</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Especializados em Gestão de Saúde Ocupacional</text:p>
          </table:table-cell>
          <table:table-cell office:value-type="date" office:date-value="2021-08-24T00:00:00" table:style-name="ce15">
            <text:p>24/08/2021</text:p>
          </table:table-cell>
          <table:table-cell office:value-type="date" office:date-value="2022-08-24T00:00:00" table:style-name="ce15">
            <text:p>24/08/2022</text:p>
          </table:table-cell>
          <table:table-cell office:value-type="date" office:date-value="2023-08-23T00:00:00" table:style-name="ce15">
            <text:p>23/08/2023</text:p>
          </table:table-cell>
          <table:table-cell office:value-type="float" office:value="12" table:style-name="ce22">
            <text:p>12</text:p>
          </table:table-cell>
          <table:table-cell office:value-type="currency" office:value="835080.4" table:style-name="ce35">
            <text:p>R$ 835.080,40</text:p>
          </table:table-cell>
          <table:table-cell office:value-type="float" office:value="175" table:style-name="ce22">
            <text:p>175</text:p>
          </table:table-cell>
          <table:table-cell office:value-type="currency" office:value="835080.4" table:style-name="ce1">
            <text:p>R$ 835.080,40</text:p>
          </table:table-cell>
          <table:table-cell office:value-type="currency" office:value="0" table:style-name="ce1">
            <text:p>R$ 0,00</text:p>
          </table:table-cell>
          <table:table-cell office:value-type="currency" office:value="835080.4" table:style-name="ce1">
            <text:p>R$ 835.080,40</text:p>
          </table:table-cell>
          <table:table-cell table:number-columns-repeated="6" table:style-name="ce1"/>
          <table:table-cell office:value-type="currency" office:value="835080.4" table:style-name="ce1">
            <text:p>R$ 835.080,40</text:p>
          </table:table-cell>
          <table:table-cell office:value-type="currency" office:value="637129.96" table:style-name="ce1">
            <text:p>R$ 637.129,96</text:p>
          </table:table-cell>
          <table:table-cell office:value-type="currency" office:value="30563.413959390873" table:style-name="ce1">
            <text:p>R$ 30.563,41</text:p>
          </table:table-cell>
          <table:table-cell office:value-type="percentage" office:value="0" table:style-name="ce2">
            <text:p>0,00%</text:p>
          </table:table-cell>
          <table:table-cell office:value-type="string" table:style-name="ce19">
            <text:p>01- Alteração do CNPJ Matriz da Contratada para CNPJ da Filial // 02- Renovação por mais 12 meses; Registro da data de início em 08/09/22; inclusão de cláusula da LGPD</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35]=&quot;ALOG&quot;;&quot;Logística&quot;;IF([.AE35]=&quot;ATI&quot;;&quot;TI&quot;;IF([.AE35]=&quot;AGEP&quot;;&quot;Gestão de Pessoas&quot;;IF(OR([.AE35]=&quot;AGEF&quot;;[.AE35]=&quot;ACRD&quot;;[.AE35]=&quot;AJFC&quot;);&quot;Financeiro&quot;;IF([.AF35]=&quot;DPCI&quot;;&quot;Financeiro&quot;;IF([.AF35]=&quot;DCOP&quot;;&quot;Comunicação&quot;;IF([.AE35]=&quot;ACCI&quot;;&quot;Financeiro&quot;;IF([.AE35]=&quot;AFC&quot;;&quot;Financeiro&quot;;IF([.AE35]=&quot;AIN1&quot;;&quot;Regionais&quot;;IF([.AE35]=&quot;AIN4&quot;;&quot;Regionais&quot;;IF([.AE35]=&quot;AJUR&quot;;&quot;Jurídico&quot;;&quot;Outros&quot;)))))))))))" table:style-name="ce3">
            <text:p>Gestão de Pessoas</text:p>
          </table:table-cell>
          <table:table-cell table:number-columns-repeated="16351"/>
        </table:table-row>
        <table:table-row table:style-name="ro2">
          <table:table-cell office:value-type="float" office:value="32" table:style-name="ce22">
            <text:p>32</text:p>
          </table:table-cell>
          <table:table-cell office:value-type="string" table:style-name="ce13">
            <text:p>GREEN RIO TEC LTDA ME</text:p>
          </table:table-cell>
          <table:table-cell office:value-type="string" table:style-name="ce22">
            <text:p>18.017.630/0001-34</text:p>
          </table:table-cell>
          <table:table-cell office:value-type="string" table:style-name="ce3">
            <text:p>FP-ADM-2022/02303</text:p>
          </table:table-cell>
          <table:table-cell office:value-type="string" table:style-name="ce3">
            <text:p>Inexigibilidade - Art. 30 - Inciso I</text:p>
          </table:table-cell>
          <table:table-cell office:value-type="string" table:style-name="ce37">
            <text:p>20.22.0139.00</text:p>
          </table:table-cell>
          <table:table-cell office:value-type="string" table:style-name="ce3">
            <text:p>Serviço</text:p>
          </table:table-cell>
          <table:table-cell office:value-type="string" table:style-name="ce3">
            <text:p>Único</text:p>
          </table:table-cell>
          <table:table-cell office:value-type="string" table:style-name="ce14">
            <text:p>Locação do espaço de estande na exposição “Green Rio 2022”</text:p>
          </table:table-cell>
          <table:table-cell office:value-type="date" office:date-value="2022-08-24T00:00:00" table:style-name="ce15">
            <text:p>24/08/2022</text:p>
          </table:table-cell>
          <table:table-cell office:value-type="date" office:date-value="2022-08-24T00:00:00" table:style-name="ce15">
            <text:p>24/08/2022</text:p>
          </table:table-cell>
          <table:table-cell office:value-type="date" office:date-value="2023-08-23T00:00:00" table:style-name="ce15">
            <text:p>23/08/2023</text:p>
          </table:table-cell>
          <table:table-cell office:value-type="float" office:value="12" table:style-name="ce22">
            <text:p>12</text:p>
          </table:table-cell>
          <table:table-cell office:value-type="currency" office:value="45750" table:style-name="ce35">
            <text:p>R$ 45.750,00</text:p>
          </table:table-cell>
          <table:table-cell office:value-type="float" office:value="175" table:style-name="ce22">
            <text:p>175</text:p>
          </table:table-cell>
          <table:table-cell office:value-type="currency" office:value="45750" table:style-name="ce1">
            <text:p>R$ 45.750,00</text:p>
          </table:table-cell>
          <table:table-cell table:number-columns-repeated="8" table:style-name="ce1"/>
          <table:table-cell office:value-type="currency" office:value="45750" table:style-name="ce1">
            <text:p>R$ 45.750,00</text:p>
          </table:table-cell>
          <table:table-cell office:value-type="currency" office:value="0" table:style-name="ce1">
            <text:p>R$ 0,00</text:p>
          </table:table-cell>
          <table:table-cell office:value-type="currency" office:value="7063.7690355329951" table:style-name="ce1">
            <text:p>R$ 7.063,77</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6]=&quot;ALOG&quot;;&quot;Logística&quot;;IF([.AE36]=&quot;ATI&quot;;&quot;TI&quot;;IF([.AE36]=&quot;AGEP&quot;;&quot;Gestão de Pessoas&quot;;IF(OR([.AE36]=&quot;AGEF&quot;;[.AE36]=&quot;ACRD&quot;;[.AE36]=&quot;AJFC&quot;);&quot;Financeiro&quot;;IF([.AF36]=&quot;DPCI&quot;;&quot;Financeiro&quot;;IF([.AF36]=&quot;DCOP&quot;;&quot;Comunicação&quot;;IF([.AE36]=&quot;ACCI&quot;;&quot;Financeiro&quot;;IF([.AE36]=&quot;AFC&quot;;&quot;Financeiro&quot;;IF([.AE36]=&quot;AIN1&quot;;&quot;Regionais&quot;;IF([.AE36]=&quot;AIN4&quot;;&quot;Regionais&quot;;IF([.AE36]=&quot;AJUR&quot;;&quot;Jurídico&quot;;&quot;Outros&quot;)))))))))))" table:style-name="ce3">
            <text:p>Comunicação</text:p>
          </table:table-cell>
          <table:table-cell table:number-columns-repeated="16351"/>
        </table:table-row>
        <table:table-row table:style-name="ro2">
          <table:table-cell office:value-type="float" office:value="33" table:style-name="ce22">
            <text:p>33</text:p>
          </table:table-cell>
          <table:table-cell office:value-type="string" table:style-name="ce13">
            <text:p>TELECOMUNICAÇÕES BRASILEIRAS S/A - TELEBRÁS</text:p>
          </table:table-cell>
          <table:table-cell office:value-type="string" table:style-name="ce20">
            <text:p>00.336.701/0001-04</text:p>
          </table:table-cell>
          <table:table-cell office:value-type="string" table:style-name="ce3">
            <text:p>FP-ADM-2020/00217</text:p>
          </table:table-cell>
          <table:table-cell office:value-type="string" table:style-name="ce3">
            <text:p>Inexigibilidade - Art. 30 - Caput</text:p>
          </table:table-cell>
          <table:table-cell office:value-type="string" table:style-name="ce39">
            <text:p><text:a xlink:href="http://www.finep.gov.br/dispensa-e-outros/cadastrodedispensa/451">20.18.0057.00</text:a></text:p>
          </table:table-cell>
          <table:table-cell office:value-type="string" table:style-name="ce3">
            <text:p>Cessão</text:p>
          </table:table-cell>
          <table:table-cell office:value-type="string" table:style-name="ce3">
            <text:p>Mensal</text:p>
          </table:table-cell>
          <table:table-cell office:value-type="string" table:style-name="ce14">
            <text:p>Cessão recíproca de uso de áreas e bens</text:p>
          </table:table-cell>
          <table:table-cell office:value-type="date" office:date-value="2018-08-25T00:00:00" table:style-name="ce15">
            <text:p>25/08/2018</text:p>
          </table:table-cell>
          <table:table-cell office:value-type="date" office:date-value="2018-08-25T00:00:00" table:style-name="ce15">
            <text:p>25/08/2018</text:p>
          </table:table-cell>
          <table:table-cell office:value-type="date" office:date-value="2023-08-25T00:00:00" table:style-name="ce15">
            <text:p>25/08/2023</text:p>
          </table:table-cell>
          <table:table-cell office:value-type="float" office:value="60" table:style-name="ce22">
            <text:p>60</text:p>
          </table:table-cell>
          <table:table-cell office:value-type="currency" office:value="0" table:style-name="ce35">
            <text:p>R$ 0,00</text:p>
          </table:table-cell>
          <table:table-cell office:value-type="float" office:value="177" table:style-name="ce22">
            <text:p>177</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percentage" office:value="0" table:style-name="ce2">
            <text:p>0,00%</text:p>
          </table:table-cell>
          <table:table-cell table:style-name="ce19"/>
          <table:table-cell office:value-type="string" table:style-name="ce3">
            <text:p>DRIN</text:p>
          </table:table-cell>
          <table:table-cell office:value-type="string" table:style-name="ce3">
            <text:p>AIN1</text:p>
          </table:table-cell>
          <table:table-cell office:value-type="string" table:style-name="ce3">
            <text:p>DRNE</text:p>
          </table:table-cell>
          <table:table-cell office:value-type="string" office:string-value="Regionais" table:formula="of:=IF([.AE37]=&quot;ALOG&quot;;&quot;Logística&quot;;IF([.AE37]=&quot;ATI&quot;;&quot;TI&quot;;IF([.AE37]=&quot;AGEP&quot;;&quot;Gestão de Pessoas&quot;;IF(OR([.AE37]=&quot;AGEF&quot;;[.AE37]=&quot;ACRD&quot;;[.AE37]=&quot;AJFC&quot;);&quot;Financeiro&quot;;IF([.AF37]=&quot;DPCI&quot;;&quot;Financeiro&quot;;IF([.AF37]=&quot;DCOP&quot;;&quot;Comunicação&quot;;IF([.AE37]=&quot;ACCI&quot;;&quot;Financeiro&quot;;IF([.AE37]=&quot;AFC&quot;;&quot;Financeiro&quot;;IF([.AE37]=&quot;AIN1&quot;;&quot;Regionais&quot;;IF([.AE37]=&quot;AIN4&quot;;&quot;Regionais&quot;;IF([.AE37]=&quot;AJUR&quot;;&quot;Jurídico&quot;;&quot;Outros&quot;)))))))))))" table:style-name="ce3">
            <text:p>Regionais</text:p>
          </table:table-cell>
          <table:table-cell table:number-columns-repeated="16351"/>
        </table:table-row>
        <table:table-row table:style-name="ro6">
          <table:table-cell office:value-type="float" office:value="34" table:style-name="ce22">
            <text:p>34</text:p>
          </table:table-cell>
          <table:table-cell office:value-type="string" table:style-name="ce13">
            <text:p>LOUPEN TECNOLOGIA DA INFORMAÇÃO - EIRELI</text:p>
          </table:table-cell>
          <table:table-cell office:value-type="string" table:style-name="ce22">
            <text:p>17.004.434/0001-62</text:p>
          </table:table-cell>
          <table:table-cell office:value-type="string" table:style-name="ce3">
            <text:p>FP-ADM-2020/00341</text:p>
          </table:table-cell>
          <table:table-cell office:value-type="string" table:style-name="ce3">
            <text:p>Pregão 12/2020</text:p>
          </table:table-cell>
          <table:table-cell office:value-type="string" table:style-name="ce37">
            <text:p><text:a xlink:href="http://www.finep.gov.br/licitacoes-e-contratos/cadastrodelicitaes/501">20.20.0039.02</text:a></text:p>
          </table:table-cell>
          <table:table-cell office:value-type="string" table:style-name="ce3">
            <text:p>Serviço</text:p>
          </table:table-cell>
          <table:table-cell office:value-type="string" table:style-name="ce3">
            <text:p>Único</text:p>
          </table:table-cell>
          <table:table-cell office:value-type="string" table:style-name="ce14">
            <text:p>Serviços de videoconferência em nuvem</text:p>
          </table:table-cell>
          <table:table-cell office:value-type="date" office:date-value="2020-08-28T00:00:00" table:style-name="ce15">
            <text:p>28/08/2020</text:p>
          </table:table-cell>
          <table:table-cell office:value-type="date" office:date-value="2022-08-28T00:00:00" table:style-name="ce15">
            <text:p>28/08/2022</text:p>
          </table:table-cell>
          <table:table-cell office:value-type="date" office:date-value="2023-08-27T00:00:00" table:style-name="ce15">
            <text:p>27/08/2023</text:p>
          </table:table-cell>
          <table:table-cell office:value-type="float" office:value="12" table:style-name="ce22">
            <text:p>12</text:p>
          </table:table-cell>
          <table:table-cell office:value-type="currency" office:value="77968.759999999995" table:style-name="ce35">
            <text:p>R$ 77.968,76</text:p>
          </table:table-cell>
          <table:table-cell office:value-type="float" office:value="179" table:style-name="ce22">
            <text:p>179</text:p>
          </table:table-cell>
          <table:table-cell office:value-type="currency" office:value="78300" table:style-name="ce1">
            <text:p>R$ 78.300,00</text:p>
          </table:table-cell>
          <table:table-cell office:value-type="currency" office:value="78300" table:style-name="ce1">
            <text:p>R$ 78.300,00</text:p>
          </table:table-cell>
          <table:table-cell office:value-type="currency" office:value="-331.24000000000524" table:formula="of:=[.N38]-[.Q38]" table:style-name="ce1">
            <text:p>-R$ 331,24</text:p>
          </table:table-cell>
          <table:table-cell table:number-columns-repeated="6" table:style-name="ce1"/>
          <table:table-cell office:value-type="currency" office:value="77968.759999999995" table:style-name="ce1">
            <text:p>R$ 77.968,76</text:p>
          </table:table-cell>
          <table:table-cell office:value-type="currency" office:value="38984.379999999997" table:style-name="ce1">
            <text:p>R$ 38.984,38</text:p>
          </table:table-cell>
          <table:table-cell office:value-type="currency" office:value="6143.9113557858373" table:style-name="ce1">
            <text:p>R$ 6.143,91</text:p>
          </table:table-cell>
          <table:table-cell office:value-type="percentage" office:value="0" table:style-name="ce2">
            <text:p>0,00%</text:p>
          </table:table-cell>
          <table:table-cell office:value-type="string" table:style-name="ce19">
            <text:p>01- Renovação por mais 12 meses // 02- Renovação por mais 12 meses e redução do valor do contrato</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38]=&quot;ALOG&quot;;&quot;Logística&quot;;IF([.AE38]=&quot;ATI&quot;;&quot;TI&quot;;IF([.AE38]=&quot;AGEP&quot;;&quot;Gestão de Pessoas&quot;;IF(OR([.AE38]=&quot;AGEF&quot;;[.AE38]=&quot;ACRD&quot;;[.AE38]=&quot;AJFC&quot;);&quot;Financeiro&quot;;IF([.AF38]=&quot;DPCI&quot;;&quot;Financeiro&quot;;IF([.AF38]=&quot;DCOP&quot;;&quot;Comunicação&quot;;IF([.AE38]=&quot;ACCI&quot;;&quot;Financeiro&quot;;IF([.AE38]=&quot;AFC&quot;;&quot;Financeiro&quot;;IF([.AE38]=&quot;AIN1&quot;;&quot;Regionais&quot;;IF([.AE38]=&quot;AIN4&quot;;&quot;Regionais&quot;;IF([.AE38]=&quot;AJUR&quot;;&quot;Jurídico&quot;;&quot;Outros&quot;)))))))))))" table:style-name="ce3">
            <text:p>TI</text:p>
          </table:table-cell>
          <table:table-cell table:number-columns-repeated="16351"/>
        </table:table-row>
        <table:table-row table:style-name="ro4">
          <table:table-cell office:value-type="float" office:value="35" table:style-name="ce22">
            <text:p>35</text:p>
          </table:table-cell>
          <table:table-cell office:value-type="string" table:style-name="ce13">
            <text:p>PERSONA VIGILÂNCIA E SEGURANÇA</text:p>
          </table:table-cell>
          <table:table-cell office:value-type="string" table:style-name="ce22">
            <text:p>10.542.117/0001-50</text:p>
          </table:table-cell>
          <table:table-cell office:value-type="string" table:style-name="ce3">
            <text:p>FP-ADM-2020/00347</text:p>
          </table:table-cell>
          <table:table-cell office:value-type="string" table:style-name="ce3">
            <text:p><text:a xlink:href="http://www.finep.gov.br/licitacoes-e-contratos/cadastrodelicitaes/498">Pregão 11/2020</text:a></text:p>
          </table:table-cell>
          <table:table-cell office:value-type="string" table:style-name="ce37">
            <text:p><text:a xlink:href="http://www.finep.gov.br/licitacoes-e-contratos/cadastrodelicitaes/498">20.20.0042.02</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15">
            <text:p>01/09/2020</text:p>
          </table:table-cell>
          <table:table-cell office:value-type="date" office:date-value="2022-09-01T00:00:00" table:style-name="ce15">
            <text:p>01/09/2022</text:p>
          </table:table-cell>
          <table:table-cell office:value-type="date" office:date-value="2023-08-31T00:00:00" table:style-name="ce15">
            <text:p>31/08/2023</text:p>
          </table:table-cell>
          <table:table-cell office:value-type="float" office:value="12" table:style-name="ce22">
            <text:p>12</text:p>
          </table:table-cell>
          <table:table-cell office:value-type="currency" office:value="1379641.12" table:style-name="ce35">
            <text:p>R$ 1.379.641,12</text:p>
          </table:table-cell>
          <table:table-cell office:value-type="float" office:value="183" table:style-name="ce22">
            <text:p>183</text:p>
          </table:table-cell>
          <table:table-cell office:value-type="currency" office:value="2302266.2400000002" table:style-name="ce1">
            <text:p>R$ 2.302.266,24</text:p>
          </table:table-cell>
          <table:table-cell office:value-type="currency" office:value="94449.84" table:style-name="ce1">
            <text:p>R$ 94.449,84</text:p>
          </table:table-cell>
          <table:table-cell office:value-type="currency" office:value="1379641.12" table:style-name="ce1">
            <text:p>R$ 1.379.641,12</text:p>
          </table:table-cell>
          <table:table-cell table:number-columns-repeated="6" table:style-name="ce1"/>
          <table:table-cell office:value-type="currency" office:value="1302125.52" table:style-name="ce1">
            <text:p>R$ 1.302.125,52</text:p>
          </table:table-cell>
          <table:table-cell office:value-type="currency" office:value="795671.29" table:style-name="ce1">
            <text:p>R$ 795.671,29</text:p>
          </table:table-cell>
          <table:table-cell office:value-type="currency" office:value="93981.03525132277" table:style-name="ce1">
            <text:p>R$ 93.981,04</text:p>
          </table:table-cell>
          <table:table-cell office:value-type="percentage" office:value="0" table:style-name="ce2">
            <text:p>0,00%</text:p>
          </table:table-cell>
          <table:table-cell office:value-type="string" table:style-name="ce19">
            <text:p>01- Repactuação // 02- Prorrogação por mais 12 meses e repactuação<text: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39]=&quot;ALOG&quot;;&quot;Logística&quot;;IF([.AE39]=&quot;ATI&quot;;&quot;TI&quot;;IF([.AE39]=&quot;AGEP&quot;;&quot;Gestão de Pessoas&quot;;IF(OR([.AE39]=&quot;AGEF&quot;;[.AE39]=&quot;ACRD&quot;;[.AE39]=&quot;AJFC&quot;);&quot;Financeiro&quot;;IF([.AF39]=&quot;DPCI&quot;;&quot;Financeiro&quot;;IF([.AF39]=&quot;DCOP&quot;;&quot;Comunicação&quot;;IF([.AE39]=&quot;ACCI&quot;;&quot;Financeiro&quot;;IF([.AE39]=&quot;AFC&quot;;&quot;Financeiro&quot;;IF([.AE39]=&quot;AIN1&quot;;&quot;Regionais&quot;;IF([.AE39]=&quot;AIN4&quot;;&quot;Regionais&quot;;IF([.AE39]=&quot;AJUR&quot;;&quot;Jurídico&quot;;&quot;Outros&quot;)))))))))))" table:style-name="ce3">
            <text:p>Logística</text:p>
          </table:table-cell>
          <table:table-cell table:number-columns-repeated="16351"/>
        </table:table-row>
        <table:table-row table:style-name="ro2">
          <table:table-cell office:value-type="float" office:value="36" table:style-name="ce22">
            <text:p>36</text:p>
          </table:table-cell>
          <table:table-cell office:value-type="string" table:style-name="ce13">
            <text:p>OFOS SERVIÇOS PREDIAIS LTDA</text:p>
          </table:table-cell>
          <table:table-cell office:value-type="string" table:style-name="ce22">
            <text:p>60.863.966/0001-84</text:p>
          </table:table-cell>
          <table:table-cell office:value-type="string" table:style-name="ce3">
            <text:p>FP-ADM-2020/00093</text:p>
          </table:table-cell>
          <table:table-cell office:value-type="string" table:style-name="ce3">
            <text:p>Pregão 17/2018</text:p>
          </table:table-cell>
          <table:table-cell office:value-type="string" table:style-name="ce37">
            <text:p><text:a xlink:href="http://www.finep.gov.br/licitacoes-e-contratos/cadastrodelicitaes/440">20.18.0052.04</text:a></text:p>
          </table:table-cell>
          <table:table-cell office:value-type="string" table:style-name="ce3">
            <text:p>Serviço</text:p>
          </table:table-cell>
          <table:table-cell office:value-type="string" table:style-name="ce21">
            <text:p>Demanda</text:p>
          </table:table-cell>
          <table:table-cell office:value-type="string" table:style-name="ce14">
            <text:p>Serviços de manutenção preventiva e corretiva nos sistemas de iluminação e sinalização de emergência, detecção, alarme e combate à incêndio na Finep/SP</text:p>
          </table:table-cell>
          <table:table-cell office:value-type="date" office:date-value="2018-09-06T00:00:00" table:style-name="ce15">
            <text:p>06/09/2018</text:p>
          </table:table-cell>
          <table:table-cell office:value-type="date" office:date-value="2022-09-06T00:00:00" table:style-name="ce15">
            <text:p>06/09/2022</text:p>
          </table:table-cell>
          <table:table-cell office:value-type="date" office:date-value="2023-09-05T00:00:00" table:style-name="ce15">
            <text:p>05/09/2023</text:p>
          </table:table-cell>
          <table:table-cell office:value-type="float" office:value="12" table:style-name="ce22">
            <text:p>12</text:p>
          </table:table-cell>
          <table:table-cell office:value-type="currency" office:value="13662.12" table:style-name="ce35">
            <text:p>R$ 13.662,12</text:p>
          </table:table-cell>
          <table:table-cell office:value-type="float" office:value="188" table:style-name="ce22">
            <text:p>188</text:p>
          </table:table-cell>
          <table:table-cell office:value-type="currency" office:value="11910" table:style-name="ce1">
            <text:p>R$ 11.910,00</text:p>
          </table:table-cell>
          <table:table-cell office:value-type="currency" office:value="12293.76" table:style-name="ce1">
            <text:p>R$ 12.293,76</text:p>
          </table:table-cell>
          <table:table-cell office:value-type="currency" office:value="25096.21" table:style-name="ce1">
            <text:p>R$ 25.096,21</text:p>
          </table:table-cell>
          <table:table-cell office:value-type="currency" office:value="1252.67" table:style-name="ce1">
            <text:p>R$ 1.252,67</text:p>
          </table:table-cell>
          <table:table-cell office:value-type="currency" office:value="13662.12" table:style-name="ce1">
            <text:p>R$ 13.662,12</text:p>
          </table:table-cell>
          <table:table-cell table:number-columns-repeated="4" table:style-name="ce1"/>
          <table:table-cell office:value-type="currency" office:value="13662.12" table:style-name="ce1">
            <text:p>R$ 13.662,12</text:p>
          </table:table-cell>
          <table:table-cell office:value-type="currency" office:value="7969.57" table:style-name="ce1">
            <text:p>R$ 7.969,57</text:p>
          </table:table-cell>
          <table:table-cell office:value-type="currency" office:value="941.02389039855086" table:style-name="ce1">
            <text:p>R$ 941,02</text:p>
          </table:table-cell>
          <table:table-cell office:value-type="percentage" office:value="0" table:style-name="ce2">
            <text:p>0,00%</text:p>
          </table:table-cell>
          <table:table-cell office:value-type="string" table:style-name="ce19">
            <text:p>01- Renovação do contrato por 12 meses e reajuste por índice // 02- Renovação do contrato por 24 meses e reajuste por índice // 03- Reajuste por índice // 04- Renovação do contrato por 12 meses</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40]=&quot;ALOG&quot;;&quot;Logística&quot;;IF([.AE40]=&quot;ATI&quot;;&quot;TI&quot;;IF([.AE40]=&quot;AGEP&quot;;&quot;Gestão de Pessoas&quot;;IF(OR([.AE40]=&quot;AGEF&quot;;[.AE40]=&quot;ACRD&quot;;[.AE40]=&quot;AJFC&quot;);&quot;Financeiro&quot;;IF([.AF40]=&quot;DPCI&quot;;&quot;Financeiro&quot;;IF([.AF40]=&quot;DCOP&quot;;&quot;Comunicação&quot;;IF([.AE40]=&quot;ACCI&quot;;&quot;Financeiro&quot;;IF([.AE40]=&quot;AFC&quot;;&quot;Financeiro&quot;;IF([.AE40]=&quot;AIN1&quot;;&quot;Regionais&quot;;IF([.AE40]=&quot;AIN4&quot;;&quot;Regionais&quot;;IF([.AE40]=&quot;AJUR&quot;;&quot;Jurídico&quot;;&quot;Outros&quot;)))))))))))" table:style-name="ce3">
            <text:p>Regionais</text:p>
          </table:table-cell>
          <table:table-cell table:number-columns-repeated="16351"/>
        </table:table-row>
        <table:table-row table:style-name="ro2">
          <table:table-cell office:value-type="float" office:value="37" table:style-name="ce22">
            <text:p>37</text:p>
          </table:table-cell>
          <table:table-cell office:value-type="string" table:style-name="ce13">
            <text:p>ELOGROUP DESENVOLVIMENTO E CONSULTORIA LTDA</text:p>
          </table:table-cell>
          <table:table-cell office:value-type="string" table:style-name="ce22">
            <text:p>08.670.505/0001-75</text:p>
          </table:table-cell>
          <table:table-cell office:value-type="string" table:style-name="ce3">
            <text:p>FP-ADM-2020/00095</text:p>
          </table:table-cell>
          <table:table-cell office:value-type="string" table:style-name="ce3">
            <text:p>Adesão à Ata de RP</text:p>
          </table:table-cell>
          <table:table-cell office:value-type="string" table:style-name="ce37">
            <text:p><text:a xlink:href="http://www.finep.gov.br/dispensa-e-outros/cadastrodedispensa/454">20.18.0065.04</text:a></text:p>
          </table:table-cell>
          <table:table-cell office:value-type="string" table:style-name="ce3">
            <text:p>Serviço</text:p>
          </table:table-cell>
          <table:table-cell office:value-type="string" table:style-name="ce21">
            <text:p>Demanda</text:p>
          </table:table-cell>
          <table:table-cell office:value-type="string" table:style-name="ce14">
            <text:p>Mapeamento de processos organizacionais</text:p>
          </table:table-cell>
          <table:table-cell office:value-type="date" office:date-value="2018-09-13T00:00:00" table:style-name="ce15">
            <text:p>13/09/2018</text:p>
          </table:table-cell>
          <table:table-cell office:value-type="date" office:date-value="2022-09-13T00:00:00" table:style-name="ce15">
            <text:p>13/09/2022</text:p>
          </table:table-cell>
          <table:table-cell office:value-type="date" office:date-value="2023-09-12T00:00:00" table:style-name="ce15">
            <text:p>12/09/2023</text:p>
          </table:table-cell>
          <table:table-cell office:value-type="float" office:value="12" table:style-name="ce22">
            <text:p>12</text:p>
          </table:table-cell>
          <table:table-cell office:value-type="currency" office:value="2272387.84" table:style-name="ce35">
            <text:p>R$ 2.272.387,84</text:p>
          </table:table-cell>
          <table:table-cell office:value-type="float" office:value="195" table:style-name="ce22">
            <text:p>195</text:p>
          </table:table-cell>
          <table:table-cell office:value-type="currency" office:value="1924944" table:style-name="ce1">
            <text:p>R$ 1.924.944,00</text:p>
          </table:table-cell>
          <table:table-cell office:value-type="currency" office:value="2012941.44" table:style-name="ce1">
            <text:p>R$ 2.012.941,44</text:p>
          </table:table-cell>
          <table:table-cell office:value-type="currency" office:value="2114136.88" table:style-name="ce1">
            <text:p>R$ 2.114.136,88</text:p>
          </table:table-cell>
          <table:table-cell office:value-type="currency" office:value="2272387.84" table:style-name="ce1">
            <text:p>R$ 2.272.387,84</text:p>
          </table:table-cell>
          <table:table-cell office:value-type="currency" office:value="2272387.84" table:style-name="ce1">
            <text:p>R$ 2.272.387,84</text:p>
          </table:table-cell>
          <table:table-cell table:number-columns-repeated="4" table:style-name="ce1"/>
          <table:table-cell office:value-type="currency" office:value="2272387.84" table:style-name="ce1">
            <text:p>R$ 2.272.387,84</text:p>
          </table:table-cell>
          <table:table-cell office:value-type="currency" office:value="1737991.64" table:style-name="ce1">
            <text:p>R$ 1.737.991,64</text:p>
          </table:table-cell>
          <table:table-cell office:value-type="currency" office:value="91833.621939736346" table:style-name="ce1">
            <text:p>R$ 91.833,62</text:p>
          </table:table-cell>
          <table:table-cell office:value-type="percentage" office:value="0" table:style-name="ce2">
            <text:p>0,00%</text:p>
          </table:table-cell>
          <table:table-cell office:value-type="string" table:style-name="ce19">
            <text:p>01- Renovação do contrato por 12 meses e reajuste por índice // 02- Renovação do contrato por 12 meses e reajuste por índice // 03- Renovação do contrato por 12 meses e reajuste por índice // 04- Renovação do contrato por 12 meses</text:p>
          </table:table-cell>
          <table:table-cell office:value-type="string" table:style-name="ce3">
            <text:p>PRES</text:p>
          </table:table-cell>
          <table:table-cell office:value-type="string" table:style-name="ce3">
            <text:p>APLA</text:p>
          </table:table-cell>
          <table:table-cell office:value-type="string" table:style-name="ce3">
            <text:p>DGCP</text:p>
          </table:table-cell>
          <table:table-cell office:value-type="string" office:string-value="Outros" table:formula="of:=IF([.AE41]=&quot;ALOG&quot;;&quot;Logística&quot;;IF([.AE41]=&quot;ATI&quot;;&quot;TI&quot;;IF([.AE41]=&quot;AGEP&quot;;&quot;Gestão de Pessoas&quot;;IF(OR([.AE41]=&quot;AGEF&quot;;[.AE41]=&quot;ACRD&quot;;[.AE41]=&quot;AJFC&quot;);&quot;Financeiro&quot;;IF([.AF41]=&quot;DPCI&quot;;&quot;Financeiro&quot;;IF([.AF41]=&quot;DCOP&quot;;&quot;Comunicação&quot;;IF([.AE41]=&quot;ACCI&quot;;&quot;Financeiro&quot;;IF([.AE41]=&quot;AFC&quot;;&quot;Financeiro&quot;;IF([.AE41]=&quot;AIN1&quot;;&quot;Regionais&quot;;IF([.AE41]=&quot;AIN4&quot;;&quot;Regionais&quot;;IF([.AE41]=&quot;AJUR&quot;;&quot;Jurídico&quot;;&quot;Outros&quot;)))))))))))" table:style-name="ce3">
            <text:p>Outros</text:p>
          </table:table-cell>
          <table:table-cell table:number-columns-repeated="16351"/>
        </table:table-row>
        <table:table-row table:style-name="ro3">
          <table:table-cell office:value-type="float" office:value="38" table:style-name="ce22">
            <text:p>38</text:p>
          </table:table-cell>
          <table:table-cell office:value-type="string" table:style-name="ce13">
            <text:p>PLM - AUDITORIA E CONSULTORIA LTDA</text:p>
          </table:table-cell>
          <table:table-cell office:value-type="string" table:style-name="ce22">
            <text:p>32.681.701/0005-53</text:p>
          </table:table-cell>
          <table:table-cell office:value-type="string" table:style-name="ce3">
            <text:p>FP-ADM-2022/02742<text:s/></text:p>
          </table:table-cell>
          <table:table-cell office:value-type="string" table:style-name="ce3">
            <text:p>Dispensa - Art. 29 - Inciso II</text:p>
          </table:table-cell>
          <table:table-cell office:value-type="string" table:style-name="ce37">
            <text:p>20.22.0366.00</text:p>
          </table:table-cell>
          <table:table-cell office:value-type="string" table:style-name="ce3">
            <text:p>Serviço</text:p>
          </table:table-cell>
          <table:table-cell office:value-type="string" table:style-name="ce21">
            <text:p>Demanda</text:p>
          </table:table-cell>
          <table:table-cell office:value-type="string" table:style-name="ce14">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date" office:date-value="2022-09-23T00:00:00" table:style-name="ce15">
            <text:p>23/09/2022</text:p>
          </table:table-cell>
          <table:table-cell office:value-type="date" office:date-value="2022-09-22T00:00:00" table:style-name="ce15">
            <text:p>22/09/2022</text:p>
          </table:table-cell>
          <table:table-cell office:value-type="date" office:date-value="2023-09-22T00:00:00" table:style-name="ce15">
            <text:p>22/09/2023</text:p>
          </table:table-cell>
          <table:table-cell office:value-type="float" office:value="12" table:style-name="ce22">
            <text:p>12</text:p>
          </table:table-cell>
          <table:table-cell office:value-type="currency" office:value="52500" table:style-name="ce35">
            <text:p>R$ 52.500,00</text:p>
          </table:table-cell>
          <table:table-cell office:value-type="float" office:value="205" table:style-name="ce22">
            <text:p>205</text:p>
          </table:table-cell>
          <table:table-cell office:value-type="currency" office:value="52500" table:style-name="ce1">
            <text:p>R$ 52.500,00</text:p>
          </table:table-cell>
          <table:table-cell table:number-columns-repeated="8" table:style-name="ce1"/>
          <table:table-cell office:value-type="currency" office:value="52500" table:style-name="ce1">
            <text:p>R$ 52.500,00</text:p>
          </table:table-cell>
          <table:table-cell office:value-type="currency" office:value="52500" table:style-name="ce1">
            <text:p>R$ 52.500,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42]=&quot;ALOG&quot;;&quot;Logística&quot;;IF([.AE42]=&quot;ATI&quot;;&quot;TI&quot;;IF([.AE42]=&quot;AGEP&quot;;&quot;Gestão de Pessoas&quot;;IF(OR([.AE42]=&quot;AGEF&quot;;[.AE42]=&quot;ACRD&quot;;[.AE42]=&quot;AJFC&quot;);&quot;Financeiro&quot;;IF([.AF42]=&quot;DPCI&quot;;&quot;Financeiro&quot;;IF([.AF42]=&quot;DCOP&quot;;&quot;Comunicação&quot;;IF([.AE42]=&quot;ACCI&quot;;&quot;Financeiro&quot;;IF([.AE42]=&quot;AFC&quot;;&quot;Financeiro&quot;;IF([.AE42]=&quot;AIN1&quot;;&quot;Regionais&quot;;IF([.AE42]=&quot;AIN4&quot;;&quot;Regionais&quot;;IF([.AE42]=&quot;AJUR&quot;;&quot;Jurídico&quot;;&quot;Outros&quot;)))))))))))" table:style-name="ce3">
            <text:p>Jurídico</text:p>
          </table:table-cell>
          <table:table-cell table:number-columns-repeated="16351"/>
        </table:table-row>
        <table:table-row table:style-name="ro4">
          <table:table-cell office:value-type="float" office:value="39" table:style-name="ce22">
            <text:p>39</text:p>
          </table:table-cell>
          <table:table-cell office:value-type="string" table:style-name="ce13">
            <text:p>FERCIEN INOVAÇÃO E GESTÃO DE ATIVOS LTDA</text:p>
          </table:table-cell>
          <table:table-cell office:value-type="string" table:style-name="ce22">
            <text:p>93.272.003/0001-65</text:p>
          </table:table-cell>
          <table:table-cell office:value-type="string" table:style-name="ce3">
            <text:p>FP-ADM-2021/06779</text:p>
          </table:table-cell>
          <table:table-cell office:value-type="string" table:style-name="ce3">
            <text:p>Pregão 01/2021</text:p>
          </table:table-cell>
          <table:table-cell office:value-type="string" table:style-name="ce37">
            <text:p>20.21.0015.01</text:p>
          </table:table-cell>
          <table:table-cell office:value-type="string" table:style-name="ce3">
            <text:p>Serviço</text:p>
          </table:table-cell>
          <table:table-cell office:value-type="string" table:style-name="ce3">
            <text:p>Demanda</text:p>
          </table:table-cell>
          <table:table-cell office:value-type="string" table:style-name="ce14">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15">
            <text:p>24/03/2021</text:p>
          </table:table-cell>
          <table:table-cell office:value-type="date" office:date-value="2021-03-24T00:00:00" table:style-name="ce15">
            <text:p>24/03/2021</text:p>
          </table:table-cell>
          <table:table-cell office:value-type="date" office:date-value="2023-09-23T00:00:00" table:style-name="ce15">
            <text:p>23/09/2023</text:p>
          </table:table-cell>
          <table:table-cell office:value-type="float" office:value="30" table:style-name="ce22">
            <text:p>30</text:p>
          </table:table-cell>
          <table:table-cell office:value-type="currency" office:value="1212514.8400000001" table:style-name="ce35">
            <text:p>R$ 1.212.514,84</text:p>
          </table:table-cell>
          <table:table-cell office:value-type="float" office:value="206" table:style-name="ce22">
            <text:p>206</text:p>
          </table:table-cell>
          <table:table-cell office:value-type="currency" office:value="1110324.48" table:style-name="ce1">
            <text:p>R$ 1.110.324,48</text:p>
          </table:table-cell>
          <table:table-cell office:value-type="currency" office:value="102190.36" table:style-name="ce1">
            <text:p>R$ 102.190,36</text:p>
          </table:table-cell>
          <table:table-cell table:number-columns-repeated="7" table:style-name="ce1"/>
          <table:table-cell office:value-type="currency" office:value="1212514.8400000001" table:style-name="ce1">
            <text:p>R$ 1.212.514,84</text:p>
          </table:table-cell>
          <table:table-cell office:value-type="currency" office:value="832307.08" table:style-name="ce1">
            <text:p>R$ 832.307,08</text:p>
          </table:table-cell>
          <table:table-cell office:value-type="currency" office:value="16174.339440559446" table:style-name="ce1">
            <text:p>R$ 16.174,34</text:p>
          </table:table-cell>
          <table:table-cell office:value-type="percentage" office:value="0" table:style-name="ce2">
            <text:p>0,00%</text:p>
          </table:table-cell>
          <table:table-cell office:value-type="string" table:style-name="ce19">
            <text:p>01- Reajuste</text:p>
          </table:table-cell>
          <table:table-cell office:value-type="string" table:style-name="ce3">
            <text:p>DRFC</text:p>
          </table:table-cell>
          <table:table-cell office:value-type="string" table:style-name="ce3">
            <text:p>ACRD</text:p>
          </table:table-cell>
          <table:table-cell office:value-type="string" table:style-name="ce3">
            <text:p>CGAR</text:p>
          </table:table-cell>
          <table:table-cell office:value-type="string" office:string-value="Financeiro" table:formula="of:=IF([.AE43]=&quot;ALOG&quot;;&quot;Logística&quot;;IF([.AE43]=&quot;ATI&quot;;&quot;TI&quot;;IF([.AE43]=&quot;AGEP&quot;;&quot;Gestão de Pessoas&quot;;IF(OR([.AE43]=&quot;AGEF&quot;;[.AE43]=&quot;ACRD&quot;;[.AE43]=&quot;AJFC&quot;);&quot;Financeiro&quot;;IF([.AF43]=&quot;DPCI&quot;;&quot;Financeiro&quot;;IF([.AF43]=&quot;DCOP&quot;;&quot;Comunicação&quot;;IF([.AE43]=&quot;ACCI&quot;;&quot;Financeiro&quot;;IF([.AE43]=&quot;AFC&quot;;&quot;Financeiro&quot;;IF([.AE43]=&quot;AIN1&quot;;&quot;Regionais&quot;;IF([.AE43]=&quot;AIN4&quot;;&quot;Regionais&quot;;IF([.AE43]=&quot;AJUR&quot;;&quot;Jurídico&quot;;&quot;Outros&quot;)))))))))))" table:style-name="ce3">
            <text:p>Financeiro</text:p>
          </table:table-cell>
          <table:table-cell table:number-columns-repeated="16351"/>
        </table:table-row>
        <table:table-row table:style-name="ro4">
          <table:table-cell office:value-type="float" office:value="40" table:style-name="ce22">
            <text:p>40</text:p>
          </table:table-cell>
          <table:table-cell office:value-type="string" table:style-name="ce13">
            <text:p>DF TURISMO E EVENTOS LTDA</text:p>
          </table:table-cell>
          <table:table-cell office:value-type="string" table:style-name="ce22">
            <text:p>07.832.586/0001-08</text:p>
          </table:table-cell>
          <table:table-cell office:value-type="string" table:style-name="ce3">
            <text:p>FP-ADM-2020/00353</text:p>
          </table:table-cell>
          <table:table-cell office:value-type="string" table:style-name="ce3">
            <text:p>Pregão 09/2020</text:p>
          </table:table-cell>
          <table:table-cell office:value-type="string" table:style-name="ce37">
            <text:p><text:a xlink:href="http://www.finep.gov.br/licitacoes-e-contratos/cadastrodelicitaes/497">20.20.0043.02</text:a></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15">
            <text:p>01/10/2020</text:p>
          </table:table-cell>
          <table:table-cell office:value-type="date" office:date-value="2022-10-01T00:00:00" table:style-name="ce15">
            <text:p>01/10/2022</text:p>
          </table:table-cell>
          <table:table-cell office:value-type="date" office:date-value="2023-09-30T00:00:00" table:style-name="ce15">
            <text:p>30/09/2023</text:p>
          </table:table-cell>
          <table:table-cell office:value-type="float" office:value="12" table:style-name="ce22">
            <text:p>12</text:p>
          </table:table-cell>
          <table:table-cell office:value-type="currency" office:value="5012895.5" table:style-name="ce35">
            <text:p>R$ 5.012.895,50</text:p>
          </table:table-cell>
          <table:table-cell office:value-type="float" office:value="213" table:style-name="ce22">
            <text:p>213</text:p>
          </table:table-cell>
          <table:table-cell office:value-type="currency" office:value="4010316.4" table:style-name="ce1">
            <text:p>R$ 4.010.316,40</text:p>
          </table:table-cell>
          <table:table-cell office:value-type="currency" office:value="4010316.4" table:style-name="ce1">
            <text:p>R$ 4.010.316,40</text:p>
          </table:table-cell>
          <table:table-cell office:value-type="currency" office:value="5012895.5" table:style-name="ce1">
            <text:p>R$ 5.012.895,50</text:p>
          </table:table-cell>
          <table:table-cell table:number-columns-repeated="6" table:style-name="ce1"/>
          <table:table-cell office:value-type="currency" office:value="5012895.5" table:style-name="ce1">
            <text:p>R$ 5.012.895,50</text:p>
          </table:table-cell>
          <table:table-cell office:value-type="currency" office:value="3882453.71" table:style-name="ce1">
            <text:p>R$ 3.882.453,71</text:p>
          </table:table-cell>
          <table:table-cell office:value-type="currency" office:value="216253.27743710694" table:style-name="ce1">
            <text:p>R$ 216.253,28</text:p>
          </table:table-cell>
          <table:table-cell office:value-type="percentage" office:value="0.25" table:style-name="ce2">
            <text:p>25,00%</text:p>
          </table:table-cell>
          <table:table-cell office:value-type="string" table:style-name="ce19">
            <text:p>01- Prorrogação da vigência por mais 12 meses // 02- Prorrogação da vigência por mais 12 meses e acréscimo de 25%</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4]=&quot;ALOG&quot;;&quot;Logística&quot;;IF([.AE44]=&quot;ATI&quot;;&quot;TI&quot;;IF([.AE44]=&quot;AGEP&quot;;&quot;Gestão de Pessoas&quot;;IF(OR([.AE44]=&quot;AGEF&quot;;[.AE44]=&quot;ACRD&quot;;[.AE44]=&quot;AJFC&quot;);&quot;Financeiro&quot;;IF([.AF44]=&quot;DPCI&quot;;&quot;Financeiro&quot;;IF([.AF44]=&quot;DCOP&quot;;&quot;Comunicação&quot;;IF([.AE44]=&quot;ACCI&quot;;&quot;Financeiro&quot;;IF([.AE44]=&quot;AFC&quot;;&quot;Financeiro&quot;;IF([.AE44]=&quot;AIN1&quot;;&quot;Regionais&quot;;IF([.AE44]=&quot;AIN4&quot;;&quot;Regionais&quot;;IF([.AE44]=&quot;AJUR&quot;;&quot;Jurídico&quot;;&quot;Outros&quot;)))))))))))" table:style-name="ce3">
            <text:p>Logística</text:p>
          </table:table-cell>
          <table:table-cell table:number-columns-repeated="16351"/>
        </table:table-row>
        <table:table-row table:style-name="ro2">
          <table:table-cell office:value-type="float" office:value="41" table:style-name="ce22">
            <text:p>41</text:p>
          </table:table-cell>
          <table:table-cell office:value-type="string" table:style-name="ce13">
            <text:p>AUDIMEC - AUDITORES INDEPENDENTES S/S</text:p>
          </table:table-cell>
          <table:table-cell office:value-type="string" table:style-name="ce22">
            <text:p>11.254.307/0001-35</text:p>
          </table:table-cell>
          <table:table-cell office:value-type="string" table:style-name="ce3">
            <text:p>FP-ADM-2020/00195</text:p>
          </table:table-cell>
          <table:table-cell office:value-type="string" table:style-name="ce3">
            <text:p>Pregão 20/2019</text:p>
          </table:table-cell>
          <table:table-cell office:value-type="string" table:style-name="ce37">
            <text:p><text:a xlink:href="http://www.finep.gov.br/licitacoes-e-contratos/cadastrodelicitaes/485">20.20.0015.01</text:a></text:p>
          </table:table-cell>
          <table:table-cell office:value-type="string" table:style-name="ce3">
            <text:p>Serviço</text:p>
          </table:table-cell>
          <table:table-cell office:value-type="string" table:style-name="ce21">
            <text:p>Demanda</text:p>
          </table:table-cell>
          <table:table-cell office:value-type="string" table:style-name="ce14">
            <text:p>Serviços de auditoria contábil sobre as demonstrações financeiras da Finep elaboradas de acordo com as práticas contábeis adotadas no Brasil</text:p>
          </table:table-cell>
          <table:table-cell office:value-type="date" office:date-value="2020-05-04T00:00:00" table:style-name="ce15">
            <text:p>04/05/2020</text:p>
          </table:table-cell>
          <table:table-cell office:value-type="date" office:date-value="2022-09-04T00:00:00" table:style-name="ce15">
            <text:p>04/09/2022</text:p>
          </table:table-cell>
          <table:table-cell office:value-type="date" office:date-value="2023-10-03T00:00:00" table:style-name="ce15">
            <text:p>03/10/2023</text:p>
          </table:table-cell>
          <table:table-cell office:value-type="float" office:value="13" table:style-name="ce22">
            <text:p>13</text:p>
          </table:table-cell>
          <table:table-cell office:value-type="currency" office:value="68604.66" table:style-name="ce35">
            <text:p>R$ 68.604,66</text:p>
          </table:table-cell>
          <table:table-cell office:value-type="float" office:value="216" table:style-name="ce22">
            <text:p>216</text:p>
          </table:table-cell>
          <table:table-cell office:value-type="currency" office:value="120000" table:style-name="ce1">
            <text:p>R$ 120.000,00</text:p>
          </table:table-cell>
          <table:table-cell office:value-type="currency" office:value="68604.66" table:style-name="ce1">
            <text:p>R$ 68.604,66</text:p>
          </table:table-cell>
          <table:table-cell table:number-columns-repeated="7" table:style-name="ce1"/>
          <table:table-cell office:value-type="currency" office:value="68604.66" table:style-name="ce1">
            <text:p>R$ 68.604,66</text:p>
          </table:table-cell>
          <table:table-cell office:value-type="currency" office:value="35490.959999999999" table:style-name="ce1">
            <text:p>R$ 35.490,96</text:p>
          </table:table-cell>
          <table:table-cell office:value-type="currency" office:value="5415.0987903225814" table:style-name="ce1">
            <text:p>R$ 5.415,10</text:p>
          </table:table-cell>
          <table:table-cell office:value-type="percentage" office:value="-1.3599999999999999E-2" table:style-name="ce2">
            <text:p>-1,36%</text:p>
          </table:table-cell>
          <table:table-cell office:value-type="string" table:style-name="ce19">
            <text:p>01- Renovação da vigência por 13 meses, reajuste e redução do valor de alguns itens</text:p>
          </table:table-cell>
          <table:table-cell office:value-type="string" table:style-name="ce3">
            <text:p>DRFC</text:p>
          </table:table-cell>
          <table:table-cell office:value-type="string" table:style-name="ce3">
            <text:p>AJFC</text:p>
          </table:table-cell>
          <table:table-cell office:value-type="string" table:style-name="ce3">
            <text:p>DCNT1</text:p>
          </table:table-cell>
          <table:table-cell office:value-type="string" office:string-value="Financeiro" table:formula="of:=IF([.AE45]=&quot;ALOG&quot;;&quot;Logística&quot;;IF([.AE45]=&quot;ATI&quot;;&quot;TI&quot;;IF([.AE45]=&quot;AGEP&quot;;&quot;Gestão de Pessoas&quot;;IF(OR([.AE45]=&quot;AGEF&quot;;[.AE45]=&quot;ACRD&quot;;[.AE45]=&quot;AJFC&quot;);&quot;Financeiro&quot;;IF([.AF45]=&quot;DPCI&quot;;&quot;Financeiro&quot;;IF([.AF45]=&quot;DCOP&quot;;&quot;Comunicação&quot;;IF([.AE45]=&quot;ACCI&quot;;&quot;Financeiro&quot;;IF([.AE45]=&quot;AFC&quot;;&quot;Financeiro&quot;;IF([.AE45]=&quot;AIN1&quot;;&quot;Regionais&quot;;IF([.AE45]=&quot;AIN4&quot;;&quot;Regionais&quot;;IF([.AE45]=&quot;AJUR&quot;;&quot;Jurídico&quot;;&quot;Outros&quot;)))))))))))" table:style-name="ce3">
            <text:p>Financeiro</text:p>
          </table:table-cell>
          <table:table-cell table:number-columns-repeated="16351"/>
        </table:table-row>
        <table:table-row table:style-name="ro2">
          <table:table-cell office:value-type="float" office:value="42" table:style-name="ce22">
            <text:p>42</text:p>
          </table:table-cell>
          <table:table-cell office:value-type="string" table:style-name="ce13">
            <text:p>GESTÃO DE DADOS, INFORMAÇÕES E TECNOLOGIAS, CONSULTORIA EM GESTÃO LTDA</text:p>
          </table:table-cell>
          <table:table-cell office:value-type="string" table:style-name="ce22">
            <text:p>37.951.538/0001-91</text:p>
          </table:table-cell>
          <table:table-cell office:value-type="string" table:style-name="ce3">
            <text:p>FP-ADM-2022/02786<text:s/></text:p>
          </table:table-cell>
          <table:table-cell office:value-type="string" table:style-name="ce3">
            <text:p>Inexigibilidade - Art. 30 - Inciso II</text:p>
          </table:table-cell>
          <table:table-cell office:value-type="string" table:style-name="ce37">
            <text:p>20.22.0145.00</text:p>
          </table:table-cell>
          <table:table-cell office:value-type="string" table:style-name="ce3">
            <text:p>Serviço</text:p>
          </table:table-cell>
          <table:table-cell office:value-type="string" table:style-name="ce21">
            <text:p>Demanda</text:p>
          </table:table-cell>
          <table:table-cell office:value-type="string" table:style-name="ce14">
            <text:p>Treinamento in-company para desenvolvimento de competências de uso e parametrização das ferramentas do Sistema Integrado de Gestão Administrativa - Módulo de Documentos (SIGA DOC).</text:p>
          </table:table-cell>
          <table:table-cell office:value-type="date" office:date-value="2022-10-20T00:00:00" table:style-name="ce15">
            <text:p>20/10/2022</text:p>
          </table:table-cell>
          <table:table-cell office:value-type="date" office:date-value="2022-10-20T00:00:00" table:style-name="ce15">
            <text:p>20/10/2022</text:p>
          </table:table-cell>
          <table:table-cell office:value-type="date" office:date-value="2023-10-19T00:00:00" table:style-name="ce15">
            <text:p>19/10/2023</text:p>
          </table:table-cell>
          <table:table-cell office:value-type="float" office:value="12" table:style-name="ce22">
            <text:p>12</text:p>
          </table:table-cell>
          <table:table-cell office:value-type="currency" office:value="47665.8" table:style-name="ce35">
            <text:p>R$ 47.665,80</text:p>
          </table:table-cell>
          <table:table-cell office:value-type="float" office:value="232" table:style-name="ce22">
            <text:p>232</text:p>
          </table:table-cell>
          <table:table-cell office:value-type="currency" office:value="47665.8" table:style-name="ce1">
            <text:p>R$ 47.665,80</text:p>
          </table:table-cell>
          <table:table-cell table:number-columns-repeated="8" table:style-name="ce1"/>
          <table:table-cell office:value-type="currency" office:value="47665.8" table:style-name="ce1">
            <text:p>R$ 47.665,80</text:p>
          </table:table-cell>
          <table:table-cell office:value-type="currency" office:value="47665.8" table:style-name="ce1">
            <text:p>R$ 47.665,8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6]=&quot;ALOG&quot;;&quot;Logística&quot;;IF([.AE46]=&quot;ATI&quot;;&quot;TI&quot;;IF([.AE46]=&quot;AGEP&quot;;&quot;Gestão de Pessoas&quot;;IF(OR([.AE46]=&quot;AGEF&quot;;[.AE46]=&quot;ACRD&quot;;[.AE46]=&quot;AJFC&quot;);&quot;Financeiro&quot;;IF([.AF46]=&quot;DPCI&quot;;&quot;Financeiro&quot;;IF([.AF46]=&quot;DCOP&quot;;&quot;Comunicação&quot;;IF([.AE46]=&quot;ACCI&quot;;&quot;Financeiro&quot;;IF([.AE46]=&quot;AFC&quot;;&quot;Financeiro&quot;;IF([.AE46]=&quot;AIN1&quot;;&quot;Regionais&quot;;IF([.AE46]=&quot;AIN4&quot;;&quot;Regionais&quot;;IF([.AE46]=&quot;AJUR&quot;;&quot;Jurídico&quot;;&quot;Outros&quot;)))))))))))" table:style-name="ce3">
            <text:p>Logística</text:p>
          </table:table-cell>
          <table:table-cell table:number-columns-repeated="16351"/>
        </table:table-row>
        <table:table-row table:style-name="ro2">
          <table:table-cell office:value-type="float" office:value="43" table:style-name="ce22">
            <text:p>43</text:p>
          </table:table-cell>
          <table:table-cell office:value-type="string" table:style-name="ce13">
            <text:p>TUPINAMBÁ ADVOGADOS</text:p>
          </table:table-cell>
          <table:table-cell office:value-type="string" table:style-name="ce22">
            <text:p>22.164.368/0001-28</text:p>
          </table:table-cell>
          <table:table-cell office:value-type="string" table:style-name="ce3">
            <text:p>FP-ADM-2020/00165</text:p>
          </table:table-cell>
          <table:table-cell office:value-type="string" table:style-name="ce3">
            <text:p>Inexigibilidade - Art. 30 - Inciso II</text:p>
          </table:table-cell>
          <table:table-cell office:value-type="string" table:style-name="ce37">
            <text:p><text:a xlink:href="http://www.finep.gov.br/dispensa-e-outros/cadastrodedispensa/470">20.18.0071.02</text:a></text:p>
          </table:table-cell>
          <table:table-cell office:value-type="string" table:style-name="ce3">
            <text:p>Serviço</text:p>
          </table:table-cell>
          <table:table-cell office:value-type="string" table:style-name="ce21">
            <text:p>Demanda</text:p>
          </table:table-cell>
          <table:table-cell office:value-type="string" table:style-name="ce14">
            <text:p>Consultoria trabalhista preventiva e corretiva sobre relações individuais e coletivas de trabalho</text:p>
          </table:table-cell>
          <table:table-cell office:value-type="date" office:date-value="2018-10-22T00:00:00" table:style-name="ce15">
            <text:p>22/10/2018</text:p>
          </table:table-cell>
          <table:table-cell office:value-type="date" office:date-value="2021-10-22T00:00:00" table:style-name="ce15">
            <text:p>22/10/2021</text:p>
          </table:table-cell>
          <table:table-cell office:value-type="date" office:date-value="2023-10-21T00:00:00" table:style-name="ce15">
            <text:p>21/10/2023</text:p>
          </table:table-cell>
          <table:table-cell office:value-type="float" office:value="24" table:style-name="ce22">
            <text:p>24</text:p>
          </table:table-cell>
          <table:table-cell office:value-type="currency" office:value="505440" table:style-name="ce35">
            <text:p>R$ 505.440,00</text:p>
          </table:table-cell>
          <table:table-cell office:value-type="float" office:value="234" table:style-name="ce22">
            <text:p>234</text:p>
          </table:table-cell>
          <table:table-cell office:value-type="currency" office:value="252720" table:style-name="ce1">
            <text:p>R$ 252.720,00</text:p>
          </table:table-cell>
          <table:table-cell office:value-type="currency" office:value="505440" table:style-name="ce1">
            <text:p>R$ 505.440,00</text:p>
          </table:table-cell>
          <table:table-cell office:value-type="currency" office:value="0" table:style-name="ce1">
            <text:p>R$ 0,00</text:p>
          </table:table-cell>
          <table:table-cell table:number-columns-repeated="6" table:style-name="ce1"/>
          <table:table-cell office:value-type="currency" office:value="505440" table:style-name="ce1">
            <text:p>R$ 505.440,00</text:p>
          </table:table-cell>
          <table:table-cell office:value-type="currency" office:value="201649.5" table:style-name="ce1">
            <text:p>R$ 201.649,50</text:p>
          </table:table-cell>
          <table:table-cell office:value-type="currency" office:value="18370.366550695828" table:style-name="ce1">
            <text:p>R$ 18.370,37</text:p>
          </table:table-cell>
          <table:table-cell office:value-type="percentage" office:value="0" table:style-name="ce2">
            <text:p>0,00%</text:p>
          </table:table-cell>
          <table:table-cell office:value-type="string" table:style-name="ce19">
            <text:p>01- Renovação do contrato por 24 meses // 02- Renovação do contrato por 24 meses e alteração da forma de remuneração (sem alteração do valor global)</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47]=&quot;ALOG&quot;;&quot;Logística&quot;;IF([.AE47]=&quot;ATI&quot;;&quot;TI&quot;;IF([.AE47]=&quot;AGEP&quot;;&quot;Gestão de Pessoas&quot;;IF(OR([.AE47]=&quot;AGEF&quot;;[.AE47]=&quot;ACRD&quot;;[.AE47]=&quot;AJFC&quot;);&quot;Financeiro&quot;;IF([.AF47]=&quot;DPCI&quot;;&quot;Financeiro&quot;;IF([.AF47]=&quot;DCOP&quot;;&quot;Comunicação&quot;;IF([.AE47]=&quot;ACCI&quot;;&quot;Financeiro&quot;;IF([.AE47]=&quot;AFC&quot;;&quot;Financeiro&quot;;IF([.AE47]=&quot;AIN1&quot;;&quot;Regionais&quot;;IF([.AE47]=&quot;AIN4&quot;;&quot;Regionais&quot;;IF([.AE47]=&quot;AJUR&quot;;&quot;Jurídico&quot;;&quot;Outros&quot;)))))))))))" table:style-name="ce3">
            <text:p>Jurídico</text:p>
          </table:table-cell>
          <table:table-cell table:number-columns-repeated="16351"/>
        </table:table-row>
        <table:table-row table:style-name="ro2">
          <table:table-cell office:value-type="float" office:value="44" table:style-name="ce22">
            <text:p>44</text:p>
          </table:table-cell>
          <table:table-cell office:value-type="string" table:style-name="ce13">
            <text:p>DOCSPIDER SOFTWARE S.A.</text:p>
          </table:table-cell>
          <table:table-cell office:value-type="string" table:style-name="ce22">
            <text:p>83.065.805/0001-40</text:p>
          </table:table-cell>
          <table:table-cell office:value-type="string" table:style-name="ce3">
            <text:p>FP-ADM-2021/15443</text:p>
          </table:table-cell>
          <table:table-cell office:value-type="string" table:style-name="ce3">
            <text:p>Inexigibilidade - Art. 30 - Inciso II</text:p>
          </table:table-cell>
          <table:table-cell office:value-type="string" table:style-name="ce37">
            <text:p>20.21.0089.00</text:p>
          </table:table-cell>
          <table:table-cell office:value-type="string" table:style-name="ce3">
            <text:p>Serviço</text:p>
          </table:table-cell>
          <table:table-cell office:value-type="string" table:style-name="ce21">
            <text:p>Mensal</text:p>
          </table:table-cell>
          <table:table-cell office:value-type="string" table:style-name="ce14">
            <text:p>Serviço de sustentação, atualização e treinamento do software utilizado pela Finep para produção e gestão de documentos normativos</text:p>
          </table:table-cell>
          <table:table-cell office:value-type="date" office:date-value="2021-11-23T00:00:00" table:style-name="ce15">
            <text:p>23/11/2021</text:p>
          </table:table-cell>
          <table:table-cell office:value-type="date" office:date-value="2021-11-23T00:00:00" table:style-name="ce15">
            <text:p>23/11/2021</text:p>
          </table:table-cell>
          <table:table-cell office:value-type="date" office:date-value="2023-11-22T00:00:00" table:style-name="ce15">
            <text:p>22/11/2023</text:p>
          </table:table-cell>
          <table:table-cell office:value-type="float" office:value="24" table:style-name="ce22">
            <text:p>24</text:p>
          </table:table-cell>
          <table:table-cell office:value-type="currency" office:value="319708" table:style-name="ce35">
            <text:p>R$ 319.708,00</text:p>
          </table:table-cell>
          <table:table-cell office:value-type="float" office:value="266" table:style-name="ce22">
            <text:p>266</text:p>
          </table:table-cell>
          <table:table-cell office:value-type="currency" office:value="319708" table:style-name="ce1">
            <text:p>R$ 319.708,00</text:p>
          </table:table-cell>
          <table:table-cell table:number-columns-repeated="8" table:style-name="ce1"/>
          <table:table-cell office:value-type="currency" office:value="319708" table:style-name="ce1">
            <text:p>R$ 319.708,00</text:p>
          </table:table-cell>
          <table:table-cell office:value-type="currency" office:value="282784.67" table:style-name="ce1">
            <text:p>R$ 282.784,67</text:p>
          </table:table-cell>
          <table:table-cell office:value-type="currency" office:value="2384.4684094125987" table:style-name="ce1">
            <text:p>R$ 2.384,47</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48]=&quot;ALOG&quot;;&quot;Logística&quot;;IF([.AE48]=&quot;ATI&quot;;&quot;TI&quot;;IF([.AE48]=&quot;AGEP&quot;;&quot;Gestão de Pessoas&quot;;IF(OR([.AE48]=&quot;AGEF&quot;;[.AE48]=&quot;ACRD&quot;;[.AE48]=&quot;AJFC&quot;);&quot;Financeiro&quot;;IF([.AF48]=&quot;DPCI&quot;;&quot;Financeiro&quot;;IF([.AF48]=&quot;DCOP&quot;;&quot;Comunicação&quot;;IF([.AE48]=&quot;ACCI&quot;;&quot;Financeiro&quot;;IF([.AE48]=&quot;AFC&quot;;&quot;Financeiro&quot;;IF([.AE48]=&quot;AIN1&quot;;&quot;Regionais&quot;;IF([.AE48]=&quot;AIN4&quot;;&quot;Regionais&quot;;IF([.AE48]=&quot;AJUR&quot;;&quot;Jurídico&quot;;&quot;Outros&quot;)))))))))))" table:style-name="ce3">
            <text:p>TI</text:p>
          </table:table-cell>
          <table:table-cell table:number-columns-repeated="16351"/>
        </table:table-row>
        <table:table-row table:style-name="ro2">
          <table:table-cell office:value-type="float" office:value="45" table:style-name="ce22">
            <text:p>45</text:p>
          </table:table-cell>
          <table:table-cell office:value-type="string" table:style-name="ce13">
            <text:p>MBM SEGURADORA S/A</text:p>
          </table:table-cell>
          <table:table-cell office:value-type="string" table:style-name="ce20">
            <text:p>87.883.807/0001-06</text:p>
          </table:table-cell>
          <table:table-cell office:value-type="string" table:style-name="ce3">
            <text:p>FP-ADM-2020/00199</text:p>
          </table:table-cell>
          <table:table-cell office:value-type="string" table:style-name="ce3">
            <text:p>Pregão 14/2019</text:p>
          </table:table-cell>
          <table:table-cell office:value-type="string" table:style-name="ce37">
            <text:p><text:a xlink:href="http://www.finep.gov.br/licitacoes-e-contratos/cadastrodelicitaes/479">20.19.0043.01</text:a></text:p>
          </table:table-cell>
          <table:table-cell office:value-type="string" table:style-name="ce3">
            <text:p>Serviço</text:p>
          </table:table-cell>
          <table:table-cell office:value-type="string" table:style-name="ce21">
            <text:p>Mensal</text:p>
          </table:table-cell>
          <table:table-cell office:value-type="string" table:style-name="ce14">
            <text:p>Seguro de acidentes pessoais coletivo em períodos de viagens nacionais, sendo o capital segurado equivalente a R$ 350.000,00</text:p>
          </table:table-cell>
          <table:table-cell office:value-type="date" office:date-value="2019-12-01T00:00:00" table:style-name="ce15">
            <text:p>01/12/2019</text:p>
          </table:table-cell>
          <table:table-cell office:value-type="date" office:date-value="2022-12-01T00:00:00" table:style-name="ce15">
            <text:p>01/12/2022</text:p>
          </table:table-cell>
          <table:table-cell office:value-type="date" office:date-value="2023-11-30T00:00:00" table:style-name="ce15">
            <text:p>30/11/2023</text:p>
          </table:table-cell>
          <table:table-cell office:value-type="float" office:value="12" table:style-name="ce22">
            <text:p>12</text:p>
          </table:table-cell>
          <table:table-cell office:value-type="currency" office:value="13198.5" table:style-name="ce35">
            <text:p>R$ 13.198,50</text:p>
          </table:table-cell>
          <table:table-cell office:value-type="float" office:value="274" table:style-name="ce22">
            <text:p>274</text:p>
          </table:table-cell>
          <table:table-cell office:value-type="currency" office:value="39592" table:style-name="ce1">
            <text:p>R$ 39.592,00</text:p>
          </table:table-cell>
          <table:table-cell office:value-type="currency" office:value="13198.5" table:style-name="ce1">
            <text:p>R$ 13.198,50</text:p>
          </table:table-cell>
          <table:table-cell table:number-columns-repeated="7" table:style-name="ce1"/>
          <table:table-cell office:value-type="currency" office:value="13198.5" table:style-name="ce1">
            <text:p>R$ 13.198,50</text:p>
          </table:table-cell>
          <table:table-cell office:value-type="currency" office:value="10517.5" table:style-name="ce1">
            <text:p>R$ 10.517,50</text:p>
          </table:table-cell>
          <table:table-cell office:value-type="currency" office:value="832.11309523809518" table:style-name="ce1">
            <text:p>R$ 832,11</text:p>
          </table:table-cell>
          <table:table-cell office:value-type="percentage" office:value="0" table:style-name="ce2">
            <text:p>0,00%</text:p>
          </table:table-cell>
          <table:table-cell office:value-type="string" table:style-name="ce19">
            <text:p>01- Renovação <text:s/>do contrato por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9]=&quot;ALOG&quot;;&quot;Logística&quot;;IF([.AE49]=&quot;ATI&quot;;&quot;TI&quot;;IF([.AE49]=&quot;AGEP&quot;;&quot;Gestão de Pessoas&quot;;IF(OR([.AE49]=&quot;AGEF&quot;;[.AE49]=&quot;ACRD&quot;;[.AE49]=&quot;AJFC&quot;);&quot;Financeiro&quot;;IF([.AF49]=&quot;DPCI&quot;;&quot;Financeiro&quot;;IF([.AF49]=&quot;DCOP&quot;;&quot;Comunicação&quot;;IF([.AE49]=&quot;ACCI&quot;;&quot;Financeiro&quot;;IF([.AE49]=&quot;AFC&quot;;&quot;Financeiro&quot;;IF([.AE49]=&quot;AIN1&quot;;&quot;Regionais&quot;;IF([.AE49]=&quot;AIN4&quot;;&quot;Regionais&quot;;IF([.AE49]=&quot;AJUR&quot;;&quot;Jurídico&quot;;&quot;Outros&quot;)))))))))))" table:style-name="ce3">
            <text:p>Logística</text:p>
          </table:table-cell>
          <table:table-cell table:number-columns-repeated="16351"/>
        </table:table-row>
        <table:table-row table:style-name="ro4">
          <table:table-cell office:value-type="float" office:value="46" table:style-name="ce22">
            <text:p>46</text:p>
          </table:table-cell>
          <table:table-cell office:value-type="string" table:style-name="ce13">
            <text:p>FUNDO DE INVESTIMENTO IMOBILIÁRIO RIO BRAVO RENDA CORPORATIVA – FII RCRB (Antigo AQUARIUS EMPREENDIMENTOS E PARTICIPAÇÕES LTDA)</text:p>
          </table:table-cell>
          <table:table-cell office:value-type="string" table:style-name="ce22">
            <text:p>03.417.087/0001-95</text:p>
          </table:table-cell>
          <table:table-cell office:value-type="string" table:style-name="ce3">
            <text:p>FP-ADM-2020/00213</text:p>
          </table:table-cell>
          <table:table-cell office:value-type="string" table:style-name="ce3">
            <text:p>Dispensa - Art. 24 - Inciso X</text:p>
          </table:table-cell>
          <table:table-cell office:value-type="string" table:style-name="ce39">
            <text:p><text:a xlink:href="http://www.finep.gov.br/dispensa-e-outros/cadastrodedispensa/443">20.18.0030.03</text:a></text:p>
          </table:table-cell>
          <table:table-cell office:value-type="string" table:style-name="ce3">
            <text:p>Locação</text:p>
          </table:table-cell>
          <table:table-cell office:value-type="string" table:style-name="ce3">
            <text:p>Mensal</text:p>
          </table:table-cell>
          <table:table-cell office:value-type="string" table:style-name="ce14">
            <text:p>Locação de imóvel situado no Edifício JK Financial Center, localizado na Av.Presidente Juscelino Kubistschek, nº 510 - São Paulo/SP, salas 91 e 92, com 46 vagas de garagem</text:p>
          </table:table-cell>
          <table:table-cell office:value-type="date" office:date-value="2018-06-08T00:00:00" table:style-name="ce15">
            <text:p>08/06/2018</text:p>
          </table:table-cell>
          <table:table-cell office:value-type="date" office:date-value="2018-06-08T00:00:00" table:formula="of:=[.J50]" table:style-name="ce15">
            <text:p>08/06/2018</text:p>
          </table:table-cell>
          <table:table-cell office:value-type="date" office:date-value="2023-12-08T00:00:00" table:style-name="ce15">
            <text:p>08/12/2023</text:p>
          </table:table-cell>
          <table:table-cell office:value-type="float" office:value="66" table:style-name="ce22">
            <text:p>66</text:p>
          </table:table-cell>
          <table:table-cell office:value-type="currency" office:value="8222789.4700000007" table:style-name="ce35">
            <text:p>R$ 8.222.789,47</text:p>
          </table:table-cell>
          <table:table-cell office:value-type="float" office:value="282" table:style-name="ce22">
            <text:p>282</text:p>
          </table:table-cell>
          <table:table-cell office:value-type="currency" office:value="6595177.2000000002" table:style-name="ce1">
            <text:p>R$ 6.595.177,20</text:p>
          </table:table-cell>
          <table:table-cell office:value-type="currency" office:value="661894.52" table:style-name="ce1">
            <text:p>R$ 661.894,52</text:p>
          </table:table-cell>
          <table:table-cell office:value-type="currency" office:value="726856.67" table:style-name="ce1">
            <text:p>R$ 726.856,67</text:p>
          </table:table-cell>
          <table:table-cell office:value-type="currency" office:value="238861.08" table:style-name="ce1">
            <text:p>R$ 238.861,08</text:p>
          </table:table-cell>
          <table:table-cell table:number-columns-repeated="5" table:style-name="ce1"/>
          <table:table-cell office:value-type="currency" office:value="8222789.4700000007" table:formula="of:=SUM([.P50:.X50])" table:style-name="ce1">
            <text:p>R$ 8.222.789,47</text:p>
          </table:table-cell>
          <table:table-cell office:value-type="currency" office:value="1389647.28" table:style-name="ce1">
            <text:p>R$ 1.389.647,28</text:p>
          </table:table-cell>
          <table:table-cell office:value-type="currency" office:value="119793.31889289146" table:style-name="ce1">
            <text:p>R$ 119.793,32</text:p>
          </table:table-cell>
          <table:table-cell office:value-type="percentage" office:value="0" table:style-name="ce2">
            <text:p>0,00%</text:p>
          </table:table-cell>
          <table:table-cell office:value-type="string" table:style-name="ce19">
            <text:p>01- Reajuste contratual // 02- Redução do valor mensal do aluguel; Prorrogação da vigência por mais 6 meses; Registro de reajustes pretéritos; e Alteração do locador do imóvel // 03- Reajuste</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50]=&quot;ALOG&quot;;&quot;Logística&quot;;IF([.AE50]=&quot;ATI&quot;;&quot;TI&quot;;IF([.AE50]=&quot;AGEP&quot;;&quot;Gestão de Pessoas&quot;;IF(OR([.AE50]=&quot;AGEF&quot;;[.AE50]=&quot;ACRD&quot;;[.AE50]=&quot;AJFC&quot;);&quot;Financeiro&quot;;IF([.AF50]=&quot;DPCI&quot;;&quot;Financeiro&quot;;IF([.AF50]=&quot;DCOP&quot;;&quot;Comunicação&quot;;IF([.AE50]=&quot;ACCI&quot;;&quot;Financeiro&quot;;IF([.AE50]=&quot;AFC&quot;;&quot;Financeiro&quot;;IF([.AE50]=&quot;AIN1&quot;;&quot;Regionais&quot;;IF([.AE50]=&quot;AIN4&quot;;&quot;Regionais&quot;;IF([.AE50]=&quot;AJUR&quot;;&quot;Jurídico&quot;;&quot;Outros&quot;)))))))))))" table:style-name="ce3">
            <text:p>Regionais</text:p>
          </table:table-cell>
          <table:table-cell table:number-columns-repeated="16351"/>
        </table:table-row>
        <table:table-row table:style-name="ro2">
          <table:table-cell office:value-type="float" office:value="47" table:style-name="ce22">
            <text:p>47</text:p>
          </table:table-cell>
          <table:table-cell office:value-type="string" table:style-name="ce13">
            <text:p>SERASA S.A<text:s text:c="2"/></text:p>
          </table:table-cell>
          <table:table-cell office:value-type="string" table:style-name="ce22">
            <text:p>62.173.620/0001-80</text:p>
          </table:table-cell>
          <table:table-cell office:value-type="string" table:style-name="ce3">
            <text:p>FP-ADM-2020/00136</text:p>
          </table:table-cell>
          <table:table-cell office:value-type="string" table:style-name="ce3">
            <text:p>Inexigibilidade - Art. 30 - Inciso I</text:p>
          </table:table-cell>
          <table:table-cell office:value-type="string" table:style-name="ce37">
            <text:p><text:a xlink:href="http://www.finep.gov.br/dispensa-e-outros/cadastrodedispensa/475">20.18.0085.03</text:a></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Concentre, Credt Rating e Estude + Infobusca</text:p>
          </table:table-cell>
          <table:table-cell office:value-type="date" office:date-value="2018-12-13T00:00:00" table:style-name="ce15">
            <text:p>13/12/2018</text:p>
          </table:table-cell>
          <table:table-cell office:value-type="date" office:date-value="2021-01-13T00:00:00" table:style-name="ce15">
            <text:p>13/01/2021</text:p>
          </table:table-cell>
          <table:table-cell office:value-type="date" office:date-value="2023-12-13T00:00:00" table:style-name="ce15">
            <text:p>13/12/2023</text:p>
          </table:table-cell>
          <table:table-cell office:value-type="float" office:value="60" table:style-name="ce22">
            <text:p>60</text:p>
          </table:table-cell>
          <table:table-cell office:value-type="currency" office:value="990000" table:style-name="ce35">
            <text:p>R$ 990.000,00</text:p>
          </table:table-cell>
          <table:table-cell office:value-type="float" office:value="287" table:style-name="ce22">
            <text:p>287</text:p>
          </table:table-cell>
          <table:table-cell office:value-type="currency" office:value="990000" table:style-name="ce1">
            <text:p>R$ 990.000,00</text:p>
          </table:table-cell>
          <table:table-cell office:value-type="currency" office:value="0" table:style-name="ce1">
            <text:p>R$ 0,00</text:p>
          </table:table-cell>
          <table:table-cell office:value-type="currency" office:value="990000" table:style-name="ce1">
            <text:p>R$ 990.000,00</text:p>
          </table:table-cell>
          <table:table-cell office:value-type="currency" office:value="0" table:style-name="ce1">
            <text:p>R$ 0,00</text:p>
          </table:table-cell>
          <table:table-cell table:number-columns-repeated="5" table:style-name="ce1"/>
          <table:table-cell office:value-type="currency" office:value="990000" table:style-name="ce1">
            <text:p>R$ 990.000,00</text:p>
          </table:table-cell>
          <table:table-cell office:value-type="currency" office:value="346445.65" table:style-name="ce1">
            <text:p>R$ 346.445,65</text:p>
          </table:table-cell>
          <table:table-cell office:value-type="currency" office:value="24936.023115711254" table:style-name="ce1">
            <text:p>R$ 24.936,02</text:p>
          </table:table-cell>
          <table:table-cell office:value-type="percentage" office:value="0" table:style-name="ce2">
            <text:p>0,00%</text:p>
          </table:table-cell>
          <table:table-cell office:value-type="string" table:style-name="ce19">
            <text:p>01-Apostilamento de reajuste (não alterou o valor global) // 02- Renovação por mais 35 meses e reajuste // 03-Apostilamento de reajuste (não alterou o valor global)<text:s/></text:p>
          </table:table-cell>
          <table:table-cell office:value-type="string" table:style-name="ce3">
            <text:p>DRIN</text:p>
          </table:table-cell>
          <table:table-cell table:style-name="ce3"/>
          <table:table-cell office:value-type="string" table:style-name="ce3">
            <text:p>DPCI</text:p>
          </table:table-cell>
          <table:table-cell office:value-type="string" office:string-value="Financeiro" table:formula="of:=IF([.AE51]=&quot;ALOG&quot;;&quot;Logística&quot;;IF([.AE51]=&quot;ATI&quot;;&quot;TI&quot;;IF([.AE51]=&quot;AGEP&quot;;&quot;Gestão de Pessoas&quot;;IF(OR([.AE51]=&quot;AGEF&quot;;[.AE51]=&quot;ACRD&quot;;[.AE51]=&quot;AJFC&quot;);&quot;Financeiro&quot;;IF([.AF51]=&quot;DPCI&quot;;&quot;Financeiro&quot;;IF([.AF51]=&quot;DCOP&quot;;&quot;Comunicação&quot;;IF([.AE51]=&quot;ACCI&quot;;&quot;Financeiro&quot;;IF([.AE51]=&quot;AFC&quot;;&quot;Financeiro&quot;;IF([.AE51]=&quot;AIN1&quot;;&quot;Regionais&quot;;IF([.AE51]=&quot;AIN4&quot;;&quot;Regionais&quot;;IF([.AE51]=&quot;AJUR&quot;;&quot;Jurídico&quot;;&quot;Outros&quot;)))))))))))" table:style-name="ce3">
            <text:p>Financeiro</text:p>
          </table:table-cell>
          <table:table-cell table:number-columns-repeated="16351"/>
        </table:table-row>
        <table:table-row table:style-name="ro2">
          <table:table-cell office:value-type="float" office:value="48" table:style-name="ce22">
            <text:p>48</text:p>
          </table:table-cell>
          <table:table-cell office:value-type="string" table:style-name="ce13">
            <text:p>PRADO DISTRIBUIÇÕES E SOLUÇÕES LTDA</text:p>
          </table:table-cell>
          <table:table-cell office:value-type="string" table:style-name="ce22">
            <text:p>46.411.961/0001-90</text:p>
          </table:table-cell>
          <table:table-cell office:value-type="string" table:style-name="ce3">
            <text:p>FP-ADM-2022/04024</text:p>
          </table:table-cell>
          <table:table-cell office:value-type="string" table:style-name="ce3">
            <text:p>Pregão 25/2022</text:p>
          </table:table-cell>
          <table:table-cell office:value-type="string" table:style-name="ce37">
            <text:p>20.22.0548.00</text:p>
          </table:table-cell>
          <table:table-cell office:value-type="string" table:style-name="ce3">
            <text:p>Fornecimento</text:p>
          </table:table-cell>
          <table:table-cell office:value-type="string" table:style-name="ce3">
            <text:p>Demanda</text:p>
          </table:table-cell>
          <table:table-cell office:value-type="string" table:style-name="ce14">
            <text:p>Registro de Preços com vistas à eventual aquisição de Refil para filtro Aqualar AP 200PE, Refil para filtro CZ+7, Fita veda rosca 18mm x 50 m</text:p>
          </table:table-cell>
          <table:table-cell office:value-type="date" office:date-value="2022-12-14T00:00:00" table:style-name="ce15">
            <text:p>14/12/2022</text:p>
          </table:table-cell>
          <table:table-cell office:value-type="date" office:date-value="2022-12-14T00:00:00" table:style-name="ce15">
            <text:p>14/12/2022</text:p>
          </table:table-cell>
          <table:table-cell office:value-type="date" office:date-value="2023-12-13T00:00:00" table:style-name="ce15">
            <text:p>13/12/2023</text:p>
          </table:table-cell>
          <table:table-cell office:value-type="float" office:value="12" table:style-name="ce22">
            <text:p>12</text:p>
          </table:table-cell>
          <table:table-cell office:value-type="currency" office:value="3799.2" table:style-name="ce35">
            <text:p>R$ 3.799,20</text:p>
          </table:table-cell>
          <table:table-cell office:value-type="float" office:value="287" table:style-name="ce22">
            <text:p>287</text:p>
          </table:table-cell>
          <table:table-cell office:value-type="currency" office:value="3799.2" table:style-name="ce1">
            <text:p>R$ 3.799,20</text:p>
          </table:table-cell>
          <table:table-cell table:number-columns-repeated="8" table:style-name="ce1"/>
          <table:table-cell office:value-type="currency" office:value="3799.2" table:style-name="ce1">
            <text:p>R$ 3.799,20</text:p>
          </table:table-cell>
          <table:table-cell office:value-type="currency" office:value="580" table:style-name="ce1">
            <text:p>R$ 580,00</text:p>
          </table:table-cell>
          <table:table-cell office:value-type="currency" office:value="1151.9686274509802" table:style-name="ce1">
            <text:p>R$ 1.151,97</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2]=&quot;ALOG&quot;;&quot;Logística&quot;;IF([.AE52]=&quot;ATI&quot;;&quot;TI&quot;;IF([.AE52]=&quot;AGEP&quot;;&quot;Gestão de Pessoas&quot;;IF(OR([.AE52]=&quot;AGEF&quot;;[.AE52]=&quot;ACRD&quot;;[.AE52]=&quot;AJFC&quot;);&quot;Financeiro&quot;;IF([.AF52]=&quot;DPCI&quot;;&quot;Financeiro&quot;;IF([.AF52]=&quot;DCOP&quot;;&quot;Comunicação&quot;;IF([.AE52]=&quot;ACCI&quot;;&quot;Financeiro&quot;;IF([.AE52]=&quot;AFC&quot;;&quot;Financeiro&quot;;IF([.AE52]=&quot;AIN1&quot;;&quot;Regionais&quot;;IF([.AE52]=&quot;AIN4&quot;;&quot;Regionais&quot;;IF([.AE52]=&quot;AJUR&quot;;&quot;Jurídico&quot;;&quot;Outros&quot;)))))))))))" table:style-name="ce3">
            <text:p>Logística</text:p>
          </table:table-cell>
          <table:table-cell table:number-columns-repeated="16351"/>
        </table:table-row>
        <table:table-row table:style-name="ro4">
          <table:table-cell office:value-type="float" office:value="49" table:style-name="ce22">
            <text:p>49</text:p>
          </table:table-cell>
          <table:table-cell office:value-type="string" table:style-name="ce13">
            <text:p>ALZOTEC INFORMÁTICA LTDA</text:p>
          </table:table-cell>
          <table:table-cell office:value-type="string" table:style-name="ce22">
            <text:p>17.775.469/0001-03</text:p>
          </table:table-cell>
          <table:table-cell office:value-type="string" table:style-name="ce3">
            <text:p>FP-ADM-2022/04026<text:s/></text:p>
          </table:table-cell>
          <table:table-cell office:value-type="string" table:style-name="ce3">
            <text:p>Pregão 27/2022</text:p>
          </table:table-cell>
          <table:table-cell office:value-type="string" table:style-name="ce37">
            <text:p>20.22.0554.00</text:p>
          </table:table-cell>
          <table:table-cell office:value-type="string" table:style-name="ce3">
            <text:p>Fornecimento</text:p>
          </table:table-cell>
          <table:table-cell office:value-type="string" table:style-name="ce3">
            <text:p>Demanda</text:p>
          </table:table-cell>
          <table:table-cell office:value-type="string" table:style-name="ce14">
            <text:p>Aquisição dos seguintes materiais: 1 - Rotulador Eletrônico; 2 - Fita Organizadora Dupla Face Velcro; 3 - Filtro de Linha 10 Tomadas; 4 - Cabo P10 x P10; 5 – Cabo P2 x P2; 6 – Cabo P10 x P2; 7 – Cabo HDMI; 8 – Cabo HDMI com Repetidor de Sinal; 9 – Divisor de Sinal HDMI; 10 – Multiplicador de Sinal HDMI</text:p>
          </table:table-cell>
          <table:table-cell office:value-type="date" office:date-value="2022-12-14T00:00:00" table:style-name="ce15">
            <text:p>14/12/2022</text:p>
          </table:table-cell>
          <table:table-cell office:value-type="date" office:date-value="2022-12-14T00:00:00" table:style-name="ce15">
            <text:p>14/12/2022</text:p>
          </table:table-cell>
          <table:table-cell office:value-type="date" office:date-value="2023-12-13T00:00:00" table:style-name="ce15">
            <text:p>13/12/2023</text:p>
          </table:table-cell>
          <table:table-cell office:value-type="float" office:value="12" table:style-name="ce22">
            <text:p>12</text:p>
          </table:table-cell>
          <table:table-cell office:value-type="currency" office:value="11292.27" table:style-name="ce35">
            <text:p>R$ 11.292,27</text:p>
          </table:table-cell>
          <table:table-cell office:value-type="float" office:value="287" table:style-name="ce22">
            <text:p>287</text:p>
          </table:table-cell>
          <table:table-cell office:value-type="currency" office:value="11292.27" table:style-name="ce1">
            <text:p>R$ 11.292,27</text:p>
          </table:table-cell>
          <table:table-cell table:number-columns-repeated="8" table:style-name="ce1"/>
          <table:table-cell office:value-type="currency" office:value="11292.27" table:style-name="ce1">
            <text:p>R$ 11.292,27</text:p>
          </table:table-cell>
          <table:table-cell office:value-type="currency" office:value="0" table:style-name="ce1">
            <text:p>R$ 0,00</text:p>
          </table:table-cell>
          <table:table-cell office:value-type="currency" office:value="4040.8613235294119" table:style-name="ce1">
            <text:p>R$ 4.040,86</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3]=&quot;ALOG&quot;;&quot;Logística&quot;;IF([.AE53]=&quot;ATI&quot;;&quot;TI&quot;;IF([.AE53]=&quot;AGEP&quot;;&quot;Gestão de Pessoas&quot;;IF(OR([.AE53]=&quot;AGEF&quot;;[.AE53]=&quot;ACRD&quot;;[.AE53]=&quot;AJFC&quot;);&quot;Financeiro&quot;;IF([.AF53]=&quot;DPCI&quot;;&quot;Financeiro&quot;;IF([.AF53]=&quot;DCOP&quot;;&quot;Comunicação&quot;;IF([.AE53]=&quot;ACCI&quot;;&quot;Financeiro&quot;;IF([.AE53]=&quot;AFC&quot;;&quot;Financeiro&quot;;IF([.AE53]=&quot;AIN1&quot;;&quot;Regionais&quot;;IF([.AE53]=&quot;AIN4&quot;;&quot;Regionais&quot;;IF([.AE53]=&quot;AJUR&quot;;&quot;Jurídico&quot;;&quot;Outros&quot;)))))))))))" table:style-name="ce3">
            <text:p>Logística</text:p>
          </table:table-cell>
          <table:table-cell table:number-columns-repeated="16351"/>
        </table:table-row>
        <table:table-row table:style-name="ro2">
          <table:table-cell office:value-type="float" office:value="50" table:style-name="ce22">
            <text:p>50</text:p>
          </table:table-cell>
          <table:table-cell office:value-type="string" table:style-name="ce13">
            <text:p>HABIB DECORAÇOES DE ITAJUBÁ LTDA</text:p>
          </table:table-cell>
          <table:table-cell office:value-type="string" table:style-name="ce22">
            <text:p>03.851.189/0001-14</text:p>
          </table:table-cell>
          <table:table-cell office:value-type="string" table:style-name="ce3">
            <text:p>FP-ADM-2022/04122<text:s/></text:p>
          </table:table-cell>
          <table:table-cell office:value-type="string" table:style-name="ce3">
            <text:p>Pregão 27/2022</text:p>
          </table:table-cell>
          <table:table-cell office:value-type="string" table:style-name="ce37">
            <text:p>20.22.0558.00</text:p>
          </table:table-cell>
          <table:table-cell office:value-type="string" table:style-name="ce3">
            <text:p>Fornecimento</text:p>
          </table:table-cell>
          <table:table-cell office:value-type="string" table:style-name="ce3">
            <text:p>Demanda</text:p>
          </table:table-cell>
          <table:table-cell office:value-type="string" table:style-name="ce14">
            <text:p>Aquisição dos seguintes materiais: 11 - Persiana Horizontal em PVC 1,10 m X 1,11 m; 12 - Persiana Horizontal em PVC 1,01 m X 2,11 m</text:p>
          </table:table-cell>
          <table:table-cell office:value-type="date" office:date-value="2022-12-14T00:00:00" table:style-name="ce15">
            <text:p>14/12/2022</text:p>
          </table:table-cell>
          <table:table-cell office:value-type="date" office:date-value="2022-12-14T00:00:00" table:style-name="ce15">
            <text:p>14/12/2022</text:p>
          </table:table-cell>
          <table:table-cell office:value-type="date" office:date-value="2023-12-13T00:00:00" table:style-name="ce15">
            <text:p>13/12/2023</text:p>
          </table:table-cell>
          <table:table-cell office:value-type="float" office:value="12" table:style-name="ce22">
            <text:p>12</text:p>
          </table:table-cell>
          <table:table-cell office:value-type="currency" office:value="1800" table:style-name="ce35">
            <text:p>R$ 1.800,00</text:p>
          </table:table-cell>
          <table:table-cell office:value-type="float" office:value="287" table:style-name="ce22">
            <text:p>287</text:p>
          </table:table-cell>
          <table:table-cell office:value-type="currency" office:value="1800" table:style-name="ce1">
            <text:p>R$ 1.800,00</text:p>
          </table:table-cell>
          <table:table-cell table:number-columns-repeated="8" table:style-name="ce1"/>
          <table:table-cell office:value-type="currency" office:value="1800" table:style-name="ce1">
            <text:p>R$ 1.800,00</text:p>
          </table:table-cell>
          <table:table-cell office:value-type="currency" office:value="0" table:style-name="ce1">
            <text:p>R$ 0,00</text:p>
          </table:table-cell>
          <table:table-cell office:value-type="currency" office:value="644.11764705882354" table:style-name="ce1">
            <text:p>R$ 644,12</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4]=&quot;ALOG&quot;;&quot;Logística&quot;;IF([.AE54]=&quot;ATI&quot;;&quot;TI&quot;;IF([.AE54]=&quot;AGEP&quot;;&quot;Gestão de Pessoas&quot;;IF(OR([.AE54]=&quot;AGEF&quot;;[.AE54]=&quot;ACRD&quot;;[.AE54]=&quot;AJFC&quot;);&quot;Financeiro&quot;;IF([.AF54]=&quot;DPCI&quot;;&quot;Financeiro&quot;;IF([.AF54]=&quot;DCOP&quot;;&quot;Comunicação&quot;;IF([.AE54]=&quot;ACCI&quot;;&quot;Financeiro&quot;;IF([.AE54]=&quot;AFC&quot;;&quot;Financeiro&quot;;IF([.AE54]=&quot;AIN1&quot;;&quot;Regionais&quot;;IF([.AE54]=&quot;AIN4&quot;;&quot;Regionais&quot;;IF([.AE54]=&quot;AJUR&quot;;&quot;Jurídico&quot;;&quot;Outros&quot;)))))))))))" table:style-name="ce3">
            <text:p>Logística</text:p>
          </table:table-cell>
          <table:table-cell table:number-columns-repeated="16351"/>
        </table:table-row>
        <table:table-row table:style-name="ro4">
          <table:table-cell office:value-type="float" office:value="51" table:style-name="ce22">
            <text:p>51</text:p>
          </table:table-cell>
          <table:table-cell office:value-type="string" table:style-name="ce13">
            <text:p>GERIR COMERCIO E SERVICOS DE REFRIGERACAO EIRELI</text:p>
          </table:table-cell>
          <table:table-cell office:value-type="string" table:style-name="ce22">
            <text:p>36.724.325/0001-64</text:p>
          </table:table-cell>
          <table:table-cell office:value-type="string" table:style-name="ce3">
            <text:p>FP-ADM-2022/04126<text:s/></text:p>
          </table:table-cell>
          <table:table-cell office:value-type="string" table:style-name="ce3">
            <text:p>Pregão 27/2022</text:p>
          </table:table-cell>
          <table:table-cell office:value-type="string" table:style-name="ce37">
            <text:p>20.22.0559.00</text:p>
          </table:table-cell>
          <table:table-cell office:value-type="string" table:style-name="ce3">
            <text:p>Fornecimento</text:p>
          </table:table-cell>
          <table:table-cell office:value-type="string" table:style-name="ce3">
            <text:p>Demanda</text:p>
          </table:table-cell>
          <table:table-cell office:value-type="string" table:style-name="ce14">
            <text:p>Aquisição dos seguintes materiais: 15 - Tubo De Cobre 1/4" – Panqueca de 15m; 16 - Tubo de Cobre 3/8" - Panqueca de 15m; 17 - Cabo PP 4 X 1,5 MM – Rolo 50m; 18 – Estante Simples para Biblioteca com 05 Prateleiras</text:p>
          </table:table-cell>
          <table:table-cell office:value-type="date" office:date-value="2022-12-16T00:00:00" table:style-name="ce15">
            <text:p>16/12/2022</text:p>
          </table:table-cell>
          <table:table-cell office:value-type="date" office:date-value="2022-12-16T00:00:00" table:style-name="ce15">
            <text:p>16/12/2022</text:p>
          </table:table-cell>
          <table:table-cell office:value-type="date" office:date-value="2023-12-15T00:00:00" table:style-name="ce15">
            <text:p>15/12/2023</text:p>
          </table:table-cell>
          <table:table-cell office:value-type="float" office:value="12" table:style-name="ce22">
            <text:p>12</text:p>
          </table:table-cell>
          <table:table-cell office:value-type="currency" office:value="2010.02" table:style-name="ce35">
            <text:p>R$ 2.010,02</text:p>
          </table:table-cell>
          <table:table-cell office:value-type="float" office:value="289" table:style-name="ce22">
            <text:p>289</text:p>
          </table:table-cell>
          <table:table-cell office:value-type="currency" office:value="2010.02" table:style-name="ce1">
            <text:p>R$ 2.010,02</text:p>
          </table:table-cell>
          <table:table-cell table:number-columns-repeated="8" table:style-name="ce1"/>
          <table:table-cell office:value-type="currency" office:value="2010.02" table:style-name="ce1">
            <text:p>R$ 2.010,02</text:p>
          </table:table-cell>
          <table:table-cell office:value-type="currency" office:value="0" table:style-name="ce1">
            <text:p>R$ 0,00</text:p>
          </table:table-cell>
          <table:table-cell office:value-type="currency" office:value="736.60371485943779" table:style-name="ce1">
            <text:p>R$ 736,6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5]=&quot;ALOG&quot;;&quot;Logística&quot;;IF([.AE55]=&quot;ATI&quot;;&quot;TI&quot;;IF([.AE55]=&quot;AGEP&quot;;&quot;Gestão de Pessoas&quot;;IF(OR([.AE55]=&quot;AGEF&quot;;[.AE55]=&quot;ACRD&quot;;[.AE55]=&quot;AJFC&quot;);&quot;Financeiro&quot;;IF([.AF55]=&quot;DPCI&quot;;&quot;Financeiro&quot;;IF([.AF55]=&quot;DCOP&quot;;&quot;Comunicação&quot;;IF([.AE55]=&quot;ACCI&quot;;&quot;Financeiro&quot;;IF([.AE55]=&quot;AFC&quot;;&quot;Financeiro&quot;;IF([.AE55]=&quot;AIN1&quot;;&quot;Regionais&quot;;IF([.AE55]=&quot;AIN4&quot;;&quot;Regionais&quot;;IF([.AE55]=&quot;AJUR&quot;;&quot;Jurídico&quot;;&quot;Outros&quot;)))))))))))" table:style-name="ce3">
            <text:p>Logística</text:p>
          </table:table-cell>
          <table:table-cell table:number-columns-repeated="16351"/>
        </table:table-row>
        <table:table-row table:style-name="ro6">
          <table:table-cell office:value-type="float" office:value="52" table:style-name="ce22">
            <text:p>52</text:p>
          </table:table-cell>
          <table:table-cell office:value-type="string" table:style-name="ce13">
            <text:p>Y S DIAS COMÉRCIO DE PAPELARIA - ME</text:p>
          </table:table-cell>
          <table:table-cell office:value-type="string" table:style-name="ce22">
            <text:p>36.310.930/0001-99</text:p>
          </table:table-cell>
          <table:table-cell office:value-type="string" table:style-name="ce3">
            <text:p>FP-ADM-2022/04124<text:s/></text:p>
          </table:table-cell>
          <table:table-cell office:value-type="string" table:style-name="ce3">
            <text:p>Pregão 27/2022</text:p>
          </table:table-cell>
          <table:table-cell office:value-type="string" table:style-name="ce37">
            <text:p>20.22.0568.00</text:p>
          </table:table-cell>
          <table:table-cell office:value-type="string" table:style-name="ce3">
            <text:p>Fornecimento</text:p>
          </table:table-cell>
          <table:table-cell office:value-type="string" table:style-name="ce3">
            <text:p>Demanda</text:p>
          </table:table-cell>
          <table:table-cell office:value-type="string" table:style-name="ce14">
            <text:p>Aquisição dos seguintes materiais: 13 - Ducha Higiênica</text:p>
          </table:table-cell>
          <table:table-cell office:value-type="date" office:date-value="2022-12-16T00:00:00" table:style-name="ce15">
            <text:p>16/12/2022</text:p>
          </table:table-cell>
          <table:table-cell office:value-type="date" office:date-value="2022-12-16T00:00:00" table:style-name="ce15">
            <text:p>16/12/2022</text:p>
          </table:table-cell>
          <table:table-cell office:value-type="date" office:date-value="2023-12-15T00:00:00" table:style-name="ce15">
            <text:p>15/12/2023</text:p>
          </table:table-cell>
          <table:table-cell office:value-type="float" office:value="12" table:style-name="ce22">
            <text:p>12</text:p>
          </table:table-cell>
          <table:table-cell office:value-type="currency" office:value="9971.52" table:style-name="ce35">
            <text:p>R$ 9.971,52</text:p>
          </table:table-cell>
          <table:table-cell office:value-type="float" office:value="289" table:style-name="ce22">
            <text:p>289</text:p>
          </table:table-cell>
          <table:table-cell office:value-type="currency" office:value="9971.52" table:style-name="ce1">
            <text:p>R$ 9.971,52</text:p>
          </table:table-cell>
          <table:table-cell table:number-columns-repeated="8" table:style-name="ce1"/>
          <table:table-cell office:value-type="currency" office:value="9971.52" table:style-name="ce1">
            <text:p>R$ 9.971,52</text:p>
          </table:table-cell>
          <table:table-cell office:value-type="currency" office:value="0" table:style-name="ce1">
            <text:p>R$ 0,00</text:p>
          </table:table-cell>
          <table:table-cell office:value-type="currency" office:value="3654.2216867469883" table:style-name="ce1">
            <text:p>R$ 3.654,22</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6]=&quot;ALOG&quot;;&quot;Logística&quot;;IF([.AE56]=&quot;ATI&quot;;&quot;TI&quot;;IF([.AE56]=&quot;AGEP&quot;;&quot;Gestão de Pessoas&quot;;IF(OR([.AE56]=&quot;AGEF&quot;;[.AE56]=&quot;ACRD&quot;;[.AE56]=&quot;AJFC&quot;);&quot;Financeiro&quot;;IF([.AF56]=&quot;DPCI&quot;;&quot;Financeiro&quot;;IF([.AF56]=&quot;DCOP&quot;;&quot;Comunicação&quot;;IF([.AE56]=&quot;ACCI&quot;;&quot;Financeiro&quot;;IF([.AE56]=&quot;AFC&quot;;&quot;Financeiro&quot;;IF([.AE56]=&quot;AIN1&quot;;&quot;Regionais&quot;;IF([.AE56]=&quot;AIN4&quot;;&quot;Regionais&quot;;IF([.AE56]=&quot;AJUR&quot;;&quot;Jurídico&quot;;&quot;Outros&quot;)))))))))))" table:style-name="ce3">
            <text:p>Logística</text:p>
          </table:table-cell>
          <table:table-cell table:number-columns-repeated="16351"/>
        </table:table-row>
        <table:table-row table:style-name="ro2">
          <table:table-cell office:value-type="float" office:value="53" table:style-name="ce22">
            <text:p>53</text:p>
          </table:table-cell>
          <table:table-cell office:value-type="string" table:style-name="ce13">
            <text:p>SOMPO SEGUROS S/A</text:p>
          </table:table-cell>
          <table:table-cell office:value-type="string" table:style-name="ce24">
            <text:p>61.383.493/0001-80</text:p>
          </table:table-cell>
          <table:table-cell office:value-type="string" table:style-name="ce3">
            <text:p>FP-ADM-2020/00118</text:p>
          </table:table-cell>
          <table:table-cell office:value-type="string" table:style-name="ce3">
            <text:p>Pregão 26/2018</text:p>
          </table:table-cell>
          <table:table-cell office:value-type="string" table:style-name="ce37">
            <text:p>20.18.0080.04</text:p>
          </table:table-cell>
          <table:table-cell office:value-type="string" table:style-name="ce3">
            <text:p>Serviço</text:p>
          </table:table-cell>
          <table:table-cell office:value-type="string" table:style-name="ce3">
            <text:p>Único</text:p>
          </table:table-cell>
          <table:table-cell office:value-type="string" table:style-name="ce25">
            <text:p>Seguro empresarial do conteúdo do escritório da Finep/RJ</text:p>
          </table:table-cell>
          <table:table-cell office:value-type="date" office:date-value="2018-12-18T00:00:00" table:style-name="ce15">
            <text:p>18/12/2018</text:p>
          </table:table-cell>
          <table:table-cell office:value-type="date" office:date-value="2022-12-18T00:00:00" table:style-name="ce15">
            <text:p>18/12/2022</text:p>
          </table:table-cell>
          <table:table-cell office:value-type="date" office:date-value="2023-12-17T00:00:00" table:style-name="ce15">
            <text:p>17/12/2023</text:p>
          </table:table-cell>
          <table:table-cell office:value-type="float" office:value="12" table:style-name="ce22">
            <text:p>12</text:p>
          </table:table-cell>
          <table:table-cell office:value-type="currency" office:value="4580" table:style-name="ce35">
            <text:p>R$ 4.580,00</text:p>
          </table:table-cell>
          <table:table-cell office:value-type="float" office:value="291" table:style-name="ce22">
            <text:p>291</text:p>
          </table:table-cell>
          <table:table-cell office:value-type="currency" office:value="4580" table:style-name="ce1">
            <text:p>R$ 4.580,00</text:p>
          </table:table-cell>
          <table:table-cell office:value-type="currency" office:value="4580" table:style-name="ce1">
            <text:p>R$ 4.580,00</text:p>
          </table:table-cell>
          <table:table-cell office:value-type="currency" office:value="4580" table:style-name="ce1">
            <text:p>R$ 4.580,00</text:p>
          </table:table-cell>
          <table:table-cell office:value-type="currency" office:value="4580" table:style-name="ce1">
            <text:p>R$ 4.580,00</text:p>
          </table:table-cell>
          <table:table-cell office:value-type="currency" office:value="4580" table:style-name="ce1">
            <text:p>R$ 4.580,00</text:p>
          </table:table-cell>
          <table:table-cell table:number-columns-repeated="4" table:style-name="ce1"/>
          <table:table-cell office:value-type="currency" office:value="4580" table:style-name="ce1">
            <text:p>R$ 4.580,00</text:p>
          </table:table-cell>
          <table:table-cell office:value-type="currency" office:value="0" table:style-name="ce1">
            <text:p>R$ 0,00</text:p>
          </table:table-cell>
          <table:table-cell office:value-type="currency" office:value="1719.8559670781895" table:style-name="ce1">
            <text:p>R$ 1.719,86</text:p>
          </table:table-cell>
          <table:table-cell office:value-type="percentage" office:value="0" table:style-name="ce2">
            <text:p>0,00%</text:p>
          </table:table-cell>
          <table:table-cell office:value-type="string" table:style-name="ce26">
            <text:p>01- Renovação do contrato por 12 meses // 02- Renovação do contrato por 12 meses // 03- Renovação do contrato por 12 meses // 04- Renovação do contrato por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7]=&quot;ALOG&quot;;&quot;Logística&quot;;IF([.AE57]=&quot;ATI&quot;;&quot;TI&quot;;IF([.AE57]=&quot;AGEP&quot;;&quot;Gestão de Pessoas&quot;;IF(OR([.AE57]=&quot;AGEF&quot;;[.AE57]=&quot;ACRD&quot;;[.AE57]=&quot;AJFC&quot;);&quot;Financeiro&quot;;IF([.AF57]=&quot;DPCI&quot;;&quot;Financeiro&quot;;IF([.AF57]=&quot;DCOP&quot;;&quot;Comunicação&quot;;IF([.AE57]=&quot;ACCI&quot;;&quot;Financeiro&quot;;IF([.AE57]=&quot;AFC&quot;;&quot;Financeiro&quot;;IF([.AE57]=&quot;AIN1&quot;;&quot;Regionais&quot;;IF([.AE57]=&quot;AIN4&quot;;&quot;Regionais&quot;;IF([.AE57]=&quot;AJUR&quot;;&quot;Jurídico&quot;;&quot;Outros&quot;)))))))))))" table:style-name="ce3">
            <text:p>Logística</text:p>
          </table:table-cell>
          <table:table-cell table:number-columns-repeated="16351"/>
        </table:table-row>
        <table:table-row table:style-name="ro2">
          <table:table-cell office:value-type="float" office:value="54" table:style-name="ce22">
            <text:p>54</text:p>
          </table:table-cell>
          <table:table-cell office:value-type="string" table:style-name="ce13">
            <text:p>SOMPO SEGUROS S/A</text:p>
          </table:table-cell>
          <table:table-cell office:value-type="string" table:style-name="ce22">
            <text:p>61.383.493/0001-80</text:p>
          </table:table-cell>
          <table:table-cell office:value-type="string" table:style-name="ce3">
            <text:p>FP-ADM-2020/00121</text:p>
          </table:table-cell>
          <table:table-cell office:value-type="string" table:style-name="ce3">
            <text:p>Pregão 26/2018</text:p>
          </table:table-cell>
          <table:table-cell office:value-type="string" table:style-name="ce37">
            <text:p>20.18.0081.04</text:p>
          </table:table-cell>
          <table:table-cell office:value-type="string" table:style-name="ce3">
            <text:p>Serviço</text:p>
          </table:table-cell>
          <table:table-cell office:value-type="string" table:style-name="ce3">
            <text:p>Único</text:p>
          </table:table-cell>
          <table:table-cell office:value-type="string" table:style-name="ce25">
            <text:p>Seguro empresarial do conteúdo do escritório da Finep/SP</text:p>
          </table:table-cell>
          <table:table-cell office:value-type="date" office:date-value="2018-12-18T00:00:00" table:style-name="ce15">
            <text:p>18/12/2018</text:p>
          </table:table-cell>
          <table:table-cell office:value-type="date" office:date-value="2022-12-18T00:00:00" table:style-name="ce15">
            <text:p>18/12/2022</text:p>
          </table:table-cell>
          <table:table-cell office:value-type="date" office:date-value="2023-12-17T00:00:00" table:style-name="ce15">
            <text:p>17/12/2023</text:p>
          </table:table-cell>
          <table:table-cell office:value-type="float" office:value="12" table:style-name="ce22">
            <text:p>12</text:p>
          </table:table-cell>
          <table:table-cell office:value-type="currency" office:value="1100" table:style-name="ce35">
            <text:p>R$ 1.100,00</text:p>
          </table:table-cell>
          <table:table-cell office:value-type="float" office:value="291" table:style-name="ce22">
            <text:p>291</text:p>
          </table:table-cell>
          <table:table-cell office:value-type="currency" office:value="1100" table:style-name="ce1">
            <text:p>R$ 1.100,00</text:p>
          </table:table-cell>
          <table:table-cell office:value-type="currency" office:value="1100" table:style-name="ce1">
            <text:p>R$ 1.100,00</text:p>
          </table:table-cell>
          <table:table-cell office:value-type="currency" office:value="1100" table:style-name="ce1">
            <text:p>R$ 1.100,00</text:p>
          </table:table-cell>
          <table:table-cell office:value-type="currency" office:value="1100" table:style-name="ce1">
            <text:p>R$ 1.100,00</text:p>
          </table:table-cell>
          <table:table-cell office:value-type="currency" office:value="1100" table:style-name="ce1">
            <text:p>R$ 1.100,00</text:p>
          </table:table-cell>
          <table:table-cell table:number-columns-repeated="4" table:style-name="ce1"/>
          <table:table-cell office:value-type="currency" office:value="1100" table:style-name="ce1">
            <text:p>R$ 1.100,00</text:p>
          </table:table-cell>
          <table:table-cell office:value-type="currency" office:value="0" table:style-name="ce1">
            <text:p>R$ 0,00</text:p>
          </table:table-cell>
          <table:table-cell office:value-type="currency" office:value="413.06584362139921" table:style-name="ce1">
            <text:p>R$ 413,07</text:p>
          </table:table-cell>
          <table:table-cell office:value-type="percentage" office:value="0" table:style-name="ce2">
            <text:p>0,00%</text:p>
          </table:table-cell>
          <table:table-cell office:value-type="string" table:style-name="ce26">
            <text:p>01- Renovação do contrato por 12 meses // 02- Renovação do contrato por 12 meses // 03- Renovação do contrato por 12 meses // 04- Renovação do contrato por 12 meses</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58]=&quot;ALOG&quot;;&quot;Logística&quot;;IF([.AE58]=&quot;ATI&quot;;&quot;TI&quot;;IF([.AE58]=&quot;AGEP&quot;;&quot;Gestão de Pessoas&quot;;IF(OR([.AE58]=&quot;AGEF&quot;;[.AE58]=&quot;ACRD&quot;;[.AE58]=&quot;AJFC&quot;);&quot;Financeiro&quot;;IF([.AF58]=&quot;DPCI&quot;;&quot;Financeiro&quot;;IF([.AF58]=&quot;DCOP&quot;;&quot;Comunicação&quot;;IF([.AE58]=&quot;ACCI&quot;;&quot;Financeiro&quot;;IF([.AE58]=&quot;AFC&quot;;&quot;Financeiro&quot;;IF([.AE58]=&quot;AIN1&quot;;&quot;Regionais&quot;;IF([.AE58]=&quot;AIN4&quot;;&quot;Regionais&quot;;IF([.AE58]=&quot;AJUR&quot;;&quot;Jurídico&quot;;&quot;Outros&quot;)))))))))))" table:style-name="ce3">
            <text:p>Regionais</text:p>
          </table:table-cell>
          <table:table-cell table:number-columns-repeated="16351"/>
        </table:table-row>
        <table:table-row table:style-name="ro2">
          <table:table-cell office:value-type="float" office:value="55" table:style-name="ce22">
            <text:p>55</text:p>
          </table:table-cell>
          <table:table-cell office:value-type="string" table:style-name="ce13">
            <text:p>SOMPO SEGUROS S/A</text:p>
          </table:table-cell>
          <table:table-cell office:value-type="string" table:style-name="ce22">
            <text:p>61.383.493/0001-80</text:p>
          </table:table-cell>
          <table:table-cell office:value-type="string" table:style-name="ce3">
            <text:p>FP-ADM-2020/00124</text:p>
          </table:table-cell>
          <table:table-cell office:value-type="string" table:style-name="ce3">
            <text:p>Pregão 26/2018</text:p>
          </table:table-cell>
          <table:table-cell office:value-type="string" table:style-name="ce37">
            <text:p>20.18.0082.04</text:p>
          </table:table-cell>
          <table:table-cell office:value-type="string" table:style-name="ce3">
            <text:p>Serviço</text:p>
          </table:table-cell>
          <table:table-cell office:value-type="string" table:style-name="ce3">
            <text:p>Único</text:p>
          </table:table-cell>
          <table:table-cell office:value-type="string" table:style-name="ce25">
            <text:p>Seguro empresarial do conteúdo do escritório da Finep/DF</text:p>
          </table:table-cell>
          <table:table-cell office:value-type="date" office:date-value="2018-12-18T00:00:00" table:style-name="ce15">
            <text:p>18/12/2018</text:p>
          </table:table-cell>
          <table:table-cell office:value-type="date" office:date-value="2022-12-18T00:00:00" table:style-name="ce15">
            <text:p>18/12/2022</text:p>
          </table:table-cell>
          <table:table-cell office:value-type="date" office:date-value="2023-12-17T00:00:00" table:style-name="ce15">
            <text:p>17/12/2023</text:p>
          </table:table-cell>
          <table:table-cell office:value-type="float" office:value="12" table:style-name="ce22">
            <text:p>12</text:p>
          </table:table-cell>
          <table:table-cell office:value-type="currency" office:value="320" table:style-name="ce35">
            <text:p>R$ 320,00</text:p>
          </table:table-cell>
          <table:table-cell office:value-type="float" office:value="291" table:style-name="ce22">
            <text:p>291</text:p>
          </table:table-cell>
          <table:table-cell office:value-type="currency" office:value="320" table:style-name="ce1">
            <text:p>R$ 320,00</text:p>
          </table:table-cell>
          <table:table-cell office:value-type="currency" office:value="320" table:style-name="ce1">
            <text:p>R$ 320,00</text:p>
          </table:table-cell>
          <table:table-cell office:value-type="currency" office:value="320" table:style-name="ce1">
            <text:p>R$ 320,00</text:p>
          </table:table-cell>
          <table:table-cell office:value-type="currency" office:value="320" table:style-name="ce1">
            <text:p>R$ 320,00</text:p>
          </table:table-cell>
          <table:table-cell office:value-type="currency" office:value="320" table:style-name="ce1">
            <text:p>R$ 320,00</text:p>
          </table:table-cell>
          <table:table-cell table:number-columns-repeated="4" table:style-name="ce1"/>
          <table:table-cell office:value-type="currency" office:value="320" table:style-name="ce1">
            <text:p>R$ 320,00</text:p>
          </table:table-cell>
          <table:table-cell office:value-type="currency" office:value="0" table:style-name="ce1">
            <text:p>R$ 0,00</text:p>
          </table:table-cell>
          <table:table-cell office:value-type="currency" office:value="120.16460905349795" table:style-name="ce1">
            <text:p>R$ 120,16</text:p>
          </table:table-cell>
          <table:table-cell office:value-type="percentage" office:value="0" table:style-name="ce2">
            <text:p>0,00%</text:p>
          </table:table-cell>
          <table:table-cell office:value-type="string" table:style-name="ce26">
            <text:p>01- Renovação do contrato por 12 meses // 02- Renovação do contrato por 12 meses // 03- Renovação do contrato por 12 meses // 04- Renovação do contrato por 12 meses</text:p>
          </table:table-cell>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59]=&quot;ALOG&quot;;&quot;Logística&quot;;IF([.AE59]=&quot;ATI&quot;;&quot;TI&quot;;IF([.AE59]=&quot;AGEP&quot;;&quot;Gestão de Pessoas&quot;;IF(OR([.AE59]=&quot;AGEF&quot;;[.AE59]=&quot;ACRD&quot;;[.AE59]=&quot;AJFC&quot;);&quot;Financeiro&quot;;IF([.AF59]=&quot;DPCI&quot;;&quot;Financeiro&quot;;IF([.AF59]=&quot;DCOP&quot;;&quot;Comunicação&quot;;IF([.AE59]=&quot;ACCI&quot;;&quot;Financeiro&quot;;IF([.AE59]=&quot;AFC&quot;;&quot;Financeiro&quot;;IF([.AE59]=&quot;AIN1&quot;;&quot;Regionais&quot;;IF([.AE59]=&quot;AIN4&quot;;&quot;Regionais&quot;;IF([.AE59]=&quot;AJUR&quot;;&quot;Jurídico&quot;;&quot;Outros&quot;)))))))))))" table:style-name="ce3">
            <text:p>Regionais</text:p>
          </table:table-cell>
          <table:table-cell table:number-columns-repeated="16351"/>
        </table:table-row>
        <table:table-row table:style-name="ro2">
          <table:table-cell office:value-type="float" office:value="56" table:style-name="ce22">
            <text:p>56</text:p>
          </table:table-cell>
          <table:table-cell office:value-type="string" table:style-name="ce13">
            <text:p>LIDE CONSTRUTORA E COMÉRCIO DE MATERIAL DE CONSTRUÇÃO LTDA</text:p>
          </table:table-cell>
          <table:table-cell office:value-type="string" table:style-name="ce22">
            <text:p>11.467.197/0001-90</text:p>
          </table:table-cell>
          <table:table-cell office:value-type="string" table:style-name="ce3">
            <text:p>FP-ADM-2023/00289</text:p>
          </table:table-cell>
          <table:table-cell office:value-type="string" table:style-name="ce3">
            <text:p>Pregão 24/2022</text:p>
          </table:table-cell>
          <table:table-cell office:value-type="string" table:style-name="ce37">
            <text:p>20.22.0530.00</text:p>
          </table:table-cell>
          <table:table-cell office:value-type="string" table:style-name="ce3">
            <text:p>Fornecimento</text:p>
          </table:table-cell>
          <table:table-cell office:value-type="string" table:style-name="ce3">
            <text:p>Demanda</text:p>
          </table:table-cell>
          <table:table-cell office:value-type="string" table:style-name="ce13">
            <text:p>Registro de preços para futuras e eventuais aquisições de bens comuns; materiais de expediente e consumo</text:p>
          </table:table-cell>
          <table:table-cell office:value-type="date" office:date-value="2022-12-21T00:00:00" table:style-name="ce15">
            <text:p>21/12/2022</text:p>
          </table:table-cell>
          <table:table-cell office:value-type="date" office:date-value="2022-12-21T00:00:00" table:style-name="ce15">
            <text:p>21/12/2022</text:p>
          </table:table-cell>
          <table:table-cell office:value-type="date" office:date-value="2023-12-20T00:00:00" table:style-name="ce15">
            <text:p>20/12/2023</text:p>
          </table:table-cell>
          <table:table-cell office:value-type="float" office:value="12" table:style-name="ce22">
            <text:p>12</text:p>
          </table:table-cell>
          <table:table-cell office:value-type="currency" office:value="3474.28" table:style-name="ce35">
            <text:p>R$ 3.474,28</text:p>
          </table:table-cell>
          <table:table-cell office:value-type="float" office:value="294" table:style-name="ce22">
            <text:p>294</text:p>
          </table:table-cell>
          <table:table-cell office:value-type="currency" office:value="3474.28" table:style-name="ce1">
            <text:p>R$ 3.474,28</text:p>
          </table:table-cell>
          <table:table-cell table:number-columns-repeated="8" table:style-name="ce1"/>
          <table:table-cell office:value-type="currency" office:value="3474.28" table:style-name="ce1">
            <text:p>R$ 3.474,28</text:p>
          </table:table-cell>
          <table:table-cell office:value-type="currency" office:value="3474.28" table:style-name="ce1">
            <text:p>R$ 3.474,28</text:p>
          </table:table-cell>
          <table:table-cell office:value-type="currency" office:value="0" table:style-name="ce1">
            <text:p>R$ 0,00</text:p>
          </table:table-cell>
          <table:table-cell table:style-name="ce2"/>
          <table:table-cell table:style-name="ce26"/>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0]=&quot;ALOG&quot;;&quot;Logística&quot;;IF([.AE60]=&quot;ATI&quot;;&quot;TI&quot;;IF([.AE60]=&quot;AGEP&quot;;&quot;Gestão de Pessoas&quot;;IF(OR([.AE60]=&quot;AGEF&quot;;[.AE60]=&quot;ACRD&quot;;[.AE60]=&quot;AJFC&quot;);&quot;Financeiro&quot;;IF([.AF60]=&quot;DPCI&quot;;&quot;Financeiro&quot;;IF([.AF60]=&quot;DCOP&quot;;&quot;Comunicação&quot;;IF([.AE60]=&quot;ACCI&quot;;&quot;Financeiro&quot;;IF([.AE60]=&quot;AFC&quot;;&quot;Financeiro&quot;;IF([.AE60]=&quot;AIN1&quot;;&quot;Regionais&quot;;IF([.AE60]=&quot;AIN4&quot;;&quot;Regionais&quot;;IF([.AE60]=&quot;AJUR&quot;;&quot;Jurídico&quot;;&quot;Outros&quot;)))))))))))" table:style-name="ce3">
            <text:p>Logística</text:p>
          </table:table-cell>
          <table:table-cell table:number-columns-repeated="16351"/>
        </table:table-row>
        <table:table-row table:style-name="ro2">
          <table:table-cell office:value-type="float" office:value="57" table:style-name="ce22">
            <text:p>57</text:p>
          </table:table-cell>
          <table:table-cell office:value-type="string" table:style-name="ce13">
            <text:p>GARTNER DO BRASIL SERVIÇOS DE PESQUISAS LTDA.</text:p>
          </table:table-cell>
          <table:table-cell office:value-type="string" table:style-name="ce22">
            <text:p>02.593.165/0001-40</text:p>
          </table:table-cell>
          <table:table-cell office:value-type="string" table:style-name="ce3">
            <text:p>FP-ADM-2021/15596</text:p>
          </table:table-cell>
          <table:table-cell office:value-type="string" table:style-name="ce3">
            <text:p>Inexigibilidade - Art. 30 - Inciso II</text:p>
          </table:table-cell>
          <table:table-cell office:value-type="string" table:style-name="ce37">
            <text:p>20.21.0103.01</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de pesquisa e aconselhamento independente e imparcial em Tecnologia da Informação e Comunicações, por meio de assinaturas</text:p>
          </table:table-cell>
          <table:table-cell office:value-type="date" office:date-value="2021-12-22T00:00:00" table:style-name="ce15">
            <text:p>22/12/2021</text:p>
          </table:table-cell>
          <table:table-cell office:value-type="date" office:date-value="2022-12-16T00:00:00" table:style-name="ce15">
            <text:p>16/12/2022</text:p>
          </table:table-cell>
          <table:table-cell office:value-type="date" office:date-value="2023-12-21T00:00:00" table:style-name="ce15">
            <text:p>21/12/2023</text:p>
          </table:table-cell>
          <table:table-cell office:value-type="float" office:value="12" table:style-name="ce22">
            <text:p>12</text:p>
          </table:table-cell>
          <table:table-cell office:value-type="currency" office:value="936683" table:style-name="ce35">
            <text:p>R$ 936.683,00</text:p>
          </table:table-cell>
          <table:table-cell office:value-type="float" office:value="295" table:style-name="ce22">
            <text:p>295</text:p>
          </table:table-cell>
          <table:table-cell office:value-type="currency" office:value="936683" table:style-name="ce1">
            <text:p>R$ 936.683,00</text:p>
          </table:table-cell>
          <table:table-cell office:value-type="currency" office:value="0" table:style-name="ce1">
            <text:p>R$ 0,00</text:p>
          </table:table-cell>
          <table:table-cell table:number-columns-repeated="7" table:style-name="ce1"/>
          <table:table-cell office:value-type="currency" office:value="936683" table:style-name="ce1">
            <text:p>R$ 936.683,00</text:p>
          </table:table-cell>
          <table:table-cell office:value-type="currency" office:value="936683" table:style-name="ce1">
            <text:p>R$ 936.683,00</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Renovação do contrato por 12 meses, correção da data de início da vigência (de 16/12/2021 para 22/12/2021) e inclusão de cláusula de LGPD</text:p>
          </table:table-cell>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61]=&quot;ALOG&quot;;&quot;Logística&quot;;IF([.AE61]=&quot;ATI&quot;;&quot;TI&quot;;IF([.AE61]=&quot;AGEP&quot;;&quot;Gestão de Pessoas&quot;;IF(OR([.AE61]=&quot;AGEF&quot;;[.AE61]=&quot;ACRD&quot;;[.AE61]=&quot;AJFC&quot;);&quot;Financeiro&quot;;IF([.AF61]=&quot;DPCI&quot;;&quot;Financeiro&quot;;IF([.AF61]=&quot;DCOP&quot;;&quot;Comunicação&quot;;IF([.AE61]=&quot;ACCI&quot;;&quot;Financeiro&quot;;IF([.AE61]=&quot;AFC&quot;;&quot;Financeiro&quot;;IF([.AE61]=&quot;AIN1&quot;;&quot;Regionais&quot;;IF([.AE61]=&quot;AIN4&quot;;&quot;Regionais&quot;;IF([.AE61]=&quot;AJUR&quot;;&quot;Jurídico&quot;;&quot;Outros&quot;)))))))))))" table:style-name="ce3">
            <text:p>TI</text:p>
          </table:table-cell>
          <table:table-cell table:number-columns-repeated="16351"/>
        </table:table-row>
        <table:table-row table:style-name="ro2">
          <table:table-cell office:value-type="float" office:value="58" table:style-name="ce22">
            <text:p>58</text:p>
          </table:table-cell>
          <table:table-cell office:value-type="string" table:style-name="ce13">
            <text:p>CENTRO BRASILEIRO DE PESQUISA EM AVALIAÇÃO E SELEÇÃO E DE PROMOÇÃO DE EVENTOS (CEBRASPE)</text:p>
          </table:table-cell>
          <table:table-cell office:value-type="string" table:style-name="ce22">
            <text:p>18.284.407/0001-53</text:p>
          </table:table-cell>
          <table:table-cell office:value-type="string" table:style-name="ce3">
            <text:p>FP-ADM-2023/00008<text:s/></text:p>
          </table:table-cell>
          <table:table-cell office:value-type="string" table:style-name="ce3">
            <text:p>Dispensa - Art. 29 - Inciso VII</text:p>
          </table:table-cell>
          <table:table-cell office:value-type="string" table:style-name="ce37">
            <text:p>20.22.0630.00</text:p>
          </table:table-cell>
          <table:table-cell office:value-type="string" table:style-name="ce3">
            <text:p>Serviço</text:p>
          </table:table-cell>
          <table:table-cell office:value-type="string" table:style-name="ce21">
            <text:p>Demanda</text:p>
          </table:table-cell>
          <table:table-cell office:value-type="string" table:style-name="ce14">
            <text:p>Serviços técnicos especializados para o planejamento, organização e execução/operacionalização de Concurso Público de provas</text:p>
          </table:table-cell>
          <table:table-cell office:value-type="date" office:date-value="2022-12-28T00:00:00" table:style-name="ce15">
            <text:p>28/12/2022</text:p>
          </table:table-cell>
          <table:table-cell office:value-type="date" office:date-value="2022-12-28T00:00:00" table:style-name="ce15">
            <text:p>28/12/2022</text:p>
          </table:table-cell>
          <table:table-cell office:value-type="date" office:date-value="2023-12-27T00:00:00" table:style-name="ce15">
            <text:p>27/12/2023</text:p>
          </table:table-cell>
          <table:table-cell office:value-type="float" office:value="12" table:style-name="ce22">
            <text:p>12</text:p>
          </table:table-cell>
          <table:table-cell office:value-type="currency" office:value="811490.68" table:style-name="ce35">
            <text:p>R$ 811.490,68</text:p>
          </table:table-cell>
          <table:table-cell office:value-type="float" office:value="301" table:style-name="ce22">
            <text:p>301</text:p>
          </table:table-cell>
          <table:table-cell office:value-type="currency" office:value="811490.68" table:style-name="ce1">
            <text:p>R$ 811.490,68</text:p>
          </table:table-cell>
          <table:table-cell table:number-columns-repeated="8" table:style-name="ce1"/>
          <table:table-cell office:value-type="currency" office:value="811490.68" table:style-name="ce1">
            <text:p>R$ 811.490,68</text:p>
          </table:table-cell>
          <table:table-cell office:value-type="currency" office:value="811490.68" table:style-name="ce1">
            <text:p>R$ 811.490,68</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62]=&quot;ALOG&quot;;&quot;Logística&quot;;IF([.AE62]=&quot;ATI&quot;;&quot;TI&quot;;IF([.AE62]=&quot;AGEP&quot;;&quot;Gestão de Pessoas&quot;;IF(OR([.AE62]=&quot;AGEF&quot;;[.AE62]=&quot;ACRD&quot;;[.AE62]=&quot;AJFC&quot;);&quot;Financeiro&quot;;IF([.AF62]=&quot;DPCI&quot;;&quot;Financeiro&quot;;IF([.AF62]=&quot;DCOP&quot;;&quot;Comunicação&quot;;IF([.AE62]=&quot;ACCI&quot;;&quot;Financeiro&quot;;IF([.AE62]=&quot;AFC&quot;;&quot;Financeiro&quot;;IF([.AE62]=&quot;AIN1&quot;;&quot;Regionais&quot;;IF([.AE62]=&quot;AIN4&quot;;&quot;Regionais&quot;;IF([.AE62]=&quot;AJUR&quot;;&quot;Jurídico&quot;;&quot;Outros&quot;)))))))))))" table:style-name="ce3">
            <text:p>Gestão de Pessoas</text:p>
          </table:table-cell>
          <table:table-cell table:number-columns-repeated="16351"/>
        </table:table-row>
        <table:table-row table:style-name="ro2">
          <table:table-cell office:value-type="float" office:value="59" table:style-name="ce22">
            <text:p>59</text:p>
          </table:table-cell>
          <table:table-cell office:value-type="string" table:style-name="ce13">
            <text:p>FUNDAÇÃO DE CIÊNCIA E TECNOLOGIA GUAMÁ</text:p>
          </table:table-cell>
          <table:table-cell office:value-type="string" table:style-name="ce20">
            <text:p>11.024.200/0001-09</text:p>
          </table:table-cell>
          <table:table-cell office:value-type="string" table:style-name="ce3">
            <text:p>FP-ADM-2020/00191<text:s/></text:p>
          </table:table-cell>
          <table:table-cell office:value-type="string" table:style-name="ce3">
            <text:p>Inexigibilidade - Art. 30 - Caput</text:p>
          </table:table-cell>
          <table:table-cell office:value-type="string" table:style-name="ce39">
            <text:p>20.19.0010.03</text:p>
          </table:table-cell>
          <table:table-cell office:value-type="string" table:style-name="ce3">
            <text:p>Cessão</text:p>
          </table:table-cell>
          <table:table-cell office:value-type="string" table:style-name="ce3">
            <text:p>Mensal</text:p>
          </table:table-cell>
          <table:table-cell office:value-type="string" table:style-name="ce14">
            <text:p>Cessão de uso não oneroso, com rateio de despesas administrativas, da unidade 305 do prédio Espaço Empreendedor do PCT-Guamá, medindo 69,2m2</text:p>
          </table:table-cell>
          <table:table-cell office:value-type="date" office:date-value="2019-01-29T00:00:00" table:style-name="ce15">
            <text:p>29/01/2019</text:p>
          </table:table-cell>
          <table:table-cell office:value-type="date" office:date-value="2021-12-31T00:00:00" table:style-name="ce15">
            <text:p>31/12/2021</text:p>
          </table:table-cell>
          <table:table-cell office:value-type="date" office:date-value="2023-12-31T00:00:00" table:style-name="ce15">
            <text:p>31/12/2023</text:p>
          </table:table-cell>
          <table:table-cell office:value-type="float" office:value="24" table:style-name="ce22">
            <text:p>24</text:p>
          </table:table-cell>
          <table:table-cell office:value-type="currency" office:value="31046.67" table:style-name="ce35">
            <text:p>R$ 31.046,67</text:p>
          </table:table-cell>
          <table:table-cell office:value-type="float" office:value="305" table:style-name="ce22">
            <text:p>305</text:p>
          </table:table-cell>
          <table:table-cell office:value-type="currency" office:value="37800" table:style-name="ce1">
            <text:p>R$ 37.800,00</text:p>
          </table:table-cell>
          <table:table-cell office:value-type="currency" office:value="1605.51" table:style-name="ce1">
            <text:p>R$ 1.605,51</text:p>
          </table:table-cell>
          <table:table-cell office:value-type="currency" office:value="28237.68" table:style-name="ce1">
            <text:p>R$ 28.237,68</text:p>
          </table:table-cell>
          <table:table-cell office:value-type="currency" office:value="2808.99" table:style-name="ce1">
            <text:p>R$ 2.808,99</text:p>
          </table:table-cell>
          <table:table-cell table:number-columns-repeated="5" table:style-name="ce1"/>
          <table:table-cell office:value-type="currency" office:value="31046.67" table:style-name="ce1">
            <text:p>R$ 31.046,67</text:p>
          </table:table-cell>
          <table:table-cell office:value-type="currency" office:value="11688.3" table:style-name="ce1">
            <text:p>R$ 11.688,30</text:p>
          </table:table-cell>
          <table:table-cell office:value-type="currency" office:value="1359.8547055427252" table:style-name="ce1">
            <text:p>R$ 1.359,85</text:p>
          </table:table-cell>
          <table:table-cell office:value-type="percentage" office:value="0" table:style-name="ce2">
            <text:p>0,00%</text:p>
          </table:table-cell>
          <table:table-cell office:value-type="string" table:style-name="ce19">
            <text:p>01- <text:s/>Reajuste períodos de "02/2020 a 01/2021" e "02/2021 a 12/2021" // 02- Renovação por mais 24 meses // 03- Reajuste</text:p>
          </table:table-cell>
          <table:table-cell office:value-type="string" table:style-name="ce3">
            <text:p>DRIN</text:p>
          </table:table-cell>
          <table:table-cell office:value-type="string" table:style-name="ce3">
            <text:p>AIN1</text:p>
          </table:table-cell>
          <table:table-cell office:value-type="string" table:style-name="ce3">
            <text:p>DRNO</text:p>
          </table:table-cell>
          <table:table-cell office:value-type="string" office:string-value="Regionais" table:formula="of:=IF([.AE63]=&quot;ALOG&quot;;&quot;Logística&quot;;IF([.AE63]=&quot;ATI&quot;;&quot;TI&quot;;IF([.AE63]=&quot;AGEP&quot;;&quot;Gestão de Pessoas&quot;;IF(OR([.AE63]=&quot;AGEF&quot;;[.AE63]=&quot;ACRD&quot;;[.AE63]=&quot;AJFC&quot;);&quot;Financeiro&quot;;IF([.AF63]=&quot;DPCI&quot;;&quot;Financeiro&quot;;IF([.AF63]=&quot;DCOP&quot;;&quot;Comunicação&quot;;IF([.AE63]=&quot;ACCI&quot;;&quot;Financeiro&quot;;IF([.AE63]=&quot;AFC&quot;;&quot;Financeiro&quot;;IF([.AE63]=&quot;AIN1&quot;;&quot;Regionais&quot;;IF([.AE63]=&quot;AIN4&quot;;&quot;Regionais&quot;;IF([.AE63]=&quot;AJUR&quot;;&quot;Jurídico&quot;;&quot;Outros&quot;)))))))))))" table:style-name="ce3">
            <text:p>Regionais</text:p>
          </table:table-cell>
          <table:table-cell table:number-columns-repeated="16351"/>
        </table:table-row>
        <table:table-row table:style-name="ro2">
          <table:table-cell office:value-type="float" office:value="60" table:style-name="ce22">
            <text:p>60</text:p>
          </table:table-cell>
          <table:table-cell office:value-type="string" table:style-name="ce13">
            <text:p>SUPER ESTÁGIOS LTDA</text:p>
          </table:table-cell>
          <table:table-cell office:value-type="string" table:style-name="ce22">
            <text:p>11.320.576/0001-52</text:p>
          </table:table-cell>
          <table:table-cell office:value-type="string" table:style-name="ce3">
            <text:p>FP-ADM-2020/00051</text:p>
          </table:table-cell>
          <table:table-cell office:value-type="string" table:style-name="ce3">
            <text:p>Pregão 15/2019</text:p>
          </table:table-cell>
          <table:table-cell office:value-type="string" table:style-name="ce37">
            <text:p><text:a xlink:href="http://www.finep.gov.br/licitacoes-e-contratos/cadastrodelicitaes/480">20.19.0044.02</text:a></text:p>
          </table:table-cell>
          <table:table-cell office:value-type="string" table:style-name="ce3">
            <text:p>Serviço</text:p>
          </table:table-cell>
          <table:table-cell office:value-type="string" table:style-name="ce21">
            <text:p>Mensal</text:p>
          </table:table-cell>
          <table:table-cell office:value-type="string" table:style-name="ce14">
            <text:p>Agente de integração de estágio</text:p>
          </table:table-cell>
          <table:table-cell office:value-type="date" office:date-value="2020-01-01T00:00:00" table:style-name="ce15">
            <text:p>01/01/2020</text:p>
          </table:table-cell>
          <table:table-cell office:value-type="date" office:date-value="2022-01-01T00:00:00" table:style-name="ce15">
            <text:p>01/01/2022</text:p>
          </table:table-cell>
          <table:table-cell office:value-type="date" office:date-value="2023-12-31T00:00:00" table:style-name="ce15">
            <text:p>31/12/2023</text:p>
          </table:table-cell>
          <table:table-cell office:value-type="float" office:value="24" table:style-name="ce22">
            <text:p>24</text:p>
          </table:table-cell>
          <table:table-cell office:value-type="currency" office:value="6336584.6399999997" table:style-name="ce35">
            <text:p>R$ 6.336.584,64</text:p>
          </table:table-cell>
          <table:table-cell office:value-type="float" office:value="305" table:style-name="ce22">
            <text:p>305</text:p>
          </table:table-cell>
          <table:table-cell office:value-type="currency" office:value="3167611.72" table:style-name="ce1">
            <text:p>R$ 3.167.611,72</text:p>
          </table:table-cell>
          <table:table-cell office:value-type="currency" office:value="3167611.92" table:style-name="ce1">
            <text:p>R$ 3.167.611,92</text:p>
          </table:table-cell>
          <table:table-cell office:value-type="currency" office:value="6336584.6399999997" table:style-name="ce1">
            <text:p>R$ 6.336.584,64</text:p>
          </table:table-cell>
          <table:table-cell table:number-columns-repeated="6" table:style-name="ce1"/>
          <table:table-cell office:value-type="currency" office:value="6336584.6399999997" table:style-name="ce1">
            <text:p>R$ 6.336.584,64</text:p>
          </table:table-cell>
          <table:table-cell office:value-type="currency" office:value="3612212.38" table:style-name="ce1">
            <text:p>R$ 3.612.212,38</text:p>
          </table:table-cell>
          <table:table-cell office:value-type="currency" office:value="191820.19191743826" table:style-name="ce1">
            <text:p>R$ 191.820,19</text:p>
          </table:table-cell>
          <table:table-cell office:value-type="percentage" office:value="0" table:style-name="ce2">
            <text:p>0,00%</text:p>
          </table:table-cell>
          <table:table-cell office:value-type="string" table:style-name="ce19">
            <text:p>01- Renovação por 12 meses // 02- Renovação por 24 meses e reajuste do valor unitário</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64]=&quot;ALOG&quot;;&quot;Logística&quot;;IF([.AE64]=&quot;ATI&quot;;&quot;TI&quot;;IF([.AE64]=&quot;AGEP&quot;;&quot;Gestão de Pessoas&quot;;IF(OR([.AE64]=&quot;AGEF&quot;;[.AE64]=&quot;ACRD&quot;;[.AE64]=&quot;AJFC&quot;);&quot;Financeiro&quot;;IF([.AF64]=&quot;DPCI&quot;;&quot;Financeiro&quot;;IF([.AF64]=&quot;DCOP&quot;;&quot;Comunicação&quot;;IF([.AE64]=&quot;ACCI&quot;;&quot;Financeiro&quot;;IF([.AE64]=&quot;AFC&quot;;&quot;Financeiro&quot;;IF([.AE64]=&quot;AIN1&quot;;&quot;Regionais&quot;;IF([.AE64]=&quot;AIN4&quot;;&quot;Regionais&quot;;IF([.AE64]=&quot;AJUR&quot;;&quot;Jurídico&quot;;&quot;Outros&quot;)))))))))))" table:style-name="ce3">
            <text:p>Gestão de Pessoas</text:p>
          </table:table-cell>
          <table:table-cell table:number-columns-repeated="16351"/>
        </table:table-row>
        <table:table-row table:style-name="ro4">
          <table:table-cell office:value-type="float" office:value="61" table:style-name="ce22">
            <text:p>61</text:p>
          </table:table-cell>
          <table:table-cell office:value-type="string" table:style-name="ce13">
            <text:p>ARTHUR FELIPE DA SILVA 07943874463, com título de</text:p>
            <text:p>estabelecimento DYNNAMO LABS ME</text:p>
          </table:table-cell>
          <table:table-cell office:value-type="string" table:style-name="ce22">
            <text:p>32.420.109/0001-74</text:p>
          </table:table-cell>
          <table:table-cell office:value-type="string" table:style-name="ce3">
            <text:p>FP-ADM-2023/00156<text:s/></text:p>
          </table:table-cell>
          <table:table-cell office:value-type="string" table:style-name="ce3">
            <text:p>Dispensa - Art. 29 - Inciso II</text:p>
          </table:table-cell>
          <table:table-cell office:value-type="string" table:style-name="ce37">
            <text:p>20.22.0632.00</text:p>
          </table:table-cell>
          <table:table-cell office:value-type="string" table:style-name="ce3">
            <text:p>Serviço</text:p>
          </table:table-cell>
          <table:table-cell office:value-type="string" table:style-name="ce21">
            <text:p>Demanda</text:p>
          </table:table-cell>
          <table:table-cell office:value-type="string" table:style-name="ce14">
            <text:p>Realização de TREINAMENTO NA CONSTRUÇÃO DE ESTRATÉGIAS DE MARKETING, VENDAS E COMERCIALIZAÇÃO PARA AS EMPRESAS SELECIONADAS NO PROGRAMA DE ACELERAÇÃO ESPAÇO FINEP 2022</text:p>
          </table:table-cell>
          <table:table-cell office:value-type="date" office:date-value="2023-01-02T00:00:00" table:style-name="ce15">
            <text:p>02/01/2023</text:p>
          </table:table-cell>
          <table:table-cell office:value-type="date" office:date-value="2023-01-02T00:00:00" table:style-name="ce15">
            <text:p>02/01/2023</text:p>
          </table:table-cell>
          <table:table-cell office:value-type="date" office:date-value="2024-01-01T00:00:00" table:style-name="ce15">
            <text:p>01/01/2024</text:p>
          </table:table-cell>
          <table:table-cell office:value-type="float" office:value="12" table:style-name="ce22">
            <text:p>12</text:p>
          </table:table-cell>
          <table:table-cell office:value-type="currency" office:value="58550" table:style-name="ce35">
            <text:p>R$ 58.550,00</text:p>
          </table:table-cell>
          <table:table-cell office:value-type="float" office:value="306" table:style-name="ce22">
            <text:p>306</text:p>
          </table:table-cell>
          <table:table-cell office:value-type="currency" office:value="58550" table:style-name="ce1">
            <text:p>R$ 58.550,00</text:p>
          </table:table-cell>
          <table:table-cell table:number-columns-repeated="8" table:style-name="ce1"/>
          <table:table-cell office:value-type="currency" office:value="58550" table:style-name="ce1">
            <text:p>R$ 58.550,00</text:p>
          </table:table-cell>
          <table:table-cell office:value-type="currency" office:value="43250" table:style-name="ce1">
            <text:p>R$ 43.250,00</text:p>
          </table:table-cell>
          <table:table-cell office:value-type="currency" office:value="7051.136363636364" table:style-name="ce1">
            <text:p>R$ 7.051,14</text:p>
          </table:table-cell>
          <table:table-cell table:style-name="ce2"/>
          <table:table-cell table:style-name="ce19"/>
          <table:table-cell office:value-type="string" table:style-name="ce3">
            <text:p>DRFC</text:p>
          </table:table-cell>
          <table:table-cell office:value-type="string" table:style-name="ce3">
            <text:p>AEIN</text:p>
          </table:table-cell>
          <table:table-cell office:value-type="string" table:style-name="ce3">
            <text:p>DEIS</text:p>
          </table:table-cell>
          <table:table-cell office:value-type="string" office:string-value="Outros" table:formula="of:=IF([.AE65]=&quot;ALOG&quot;;&quot;Logística&quot;;IF([.AE65]=&quot;ATI&quot;;&quot;TI&quot;;IF([.AE65]=&quot;AGEP&quot;;&quot;Gestão de Pessoas&quot;;IF(OR([.AE65]=&quot;AGEF&quot;;[.AE65]=&quot;ACRD&quot;;[.AE65]=&quot;AJFC&quot;);&quot;Financeiro&quot;;IF([.AF65]=&quot;DPCI&quot;;&quot;Financeiro&quot;;IF([.AF65]=&quot;DCOP&quot;;&quot;Comunicação&quot;;IF([.AE65]=&quot;ACCI&quot;;&quot;Financeiro&quot;;IF([.AE65]=&quot;AFC&quot;;&quot;Financeiro&quot;;IF([.AE65]=&quot;AIN1&quot;;&quot;Regionais&quot;;IF([.AE65]=&quot;AIN4&quot;;&quot;Regionais&quot;;IF([.AE65]=&quot;AJUR&quot;;&quot;Jurídico&quot;;&quot;Outros&quot;)))))))))))" table:style-name="ce3">
            <text:p>Outros</text:p>
          </table:table-cell>
          <table:table-cell table:number-columns-repeated="16351"/>
        </table:table-row>
        <table:table-row table:style-name="ro2">
          <table:table-cell office:value-type="float" office:value="62" table:style-name="ce22">
            <text:p>62</text:p>
          </table:table-cell>
          <table:table-cell office:value-type="string" table:style-name="ce13">
            <text:p>LG COMÉRCIO E SERVIÇOS LTDA</text:p>
          </table:table-cell>
          <table:table-cell office:value-type="string" table:style-name="ce22">
            <text:p>27.307.079/0001-54</text:p>
          </table:table-cell>
          <table:table-cell office:value-type="string" table:style-name="ce3">
            <text:p>FP-ADM-2023/00516</text:p>
          </table:table-cell>
          <table:table-cell office:value-type="string" table:style-name="ce3">
            <text:p>Pregão 25/2022</text:p>
          </table:table-cell>
          <table:table-cell office:value-type="string" table:style-name="ce37">
            <text:p>20.22.0549.00</text:p>
          </table:table-cell>
          <table:table-cell office:value-type="string" table:style-name="ce3">
            <text:p>Fornecimento</text:p>
          </table:table-cell>
          <table:table-cell office:value-type="string" table:style-name="ce21">
            <text:p>Demanda</text:p>
          </table:table-cell>
          <table:table-cell office:value-type="string" table:style-name="ce14">
            <text:p>Registro de Preços com vistas à eventual aquisição de bens comuns, materiais de expediente e consumo (grupo 01 e grupo 02)</text:p>
          </table:table-cell>
          <table:table-cell office:value-type="date" office:date-value="2023-01-10T00:00:00" table:style-name="ce15">
            <text:p>10/01/2023</text:p>
          </table:table-cell>
          <table:table-cell office:value-type="date" office:date-value="2023-01-10T00:00:00" table:style-name="ce15">
            <text:p>10/01/2023</text:p>
          </table:table-cell>
          <table:table-cell office:value-type="date" office:date-value="2024-01-09T00:00:00" table:style-name="ce15">
            <text:p>09/01/2024</text:p>
          </table:table-cell>
          <table:table-cell office:value-type="float" office:value="12" table:style-name="ce22">
            <text:p>12</text:p>
          </table:table-cell>
          <table:table-cell office:value-type="currency" office:value="51215.149999999994" table:style-name="ce35">
            <text:p>R$ 51.215,15</text:p>
          </table:table-cell>
          <table:table-cell office:value-type="float" office:value="314" table:style-name="ce22">
            <text:p>314</text:p>
          </table:table-cell>
          <table:table-cell office:value-type="currency" office:value="51215.149999999994" table:formula="of:=7619.45+43595.7" table:style-name="ce1">
            <text:p>R$ 51.215,15</text:p>
          </table:table-cell>
          <table:table-cell table:number-columns-repeated="8" table:style-name="ce1"/>
          <table:table-cell office:value-type="currency" office:value="51215.149999999994" table:formula="of:=7619.45+43595.7" table:style-name="ce1">
            <text:p>R$ 51.215,15</text:p>
          </table:table-cell>
          <table:table-cell office:value-type="currency" office:value="32674.36" table:style-name="ce1">
            <text:p>R$ 32.674,36</text:p>
          </table:table-cell>
          <table:table-cell office:value-type="currency" office:value="9723.2591235632153" table:style-name="ce1">
            <text:p>R$ 9.723,26</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6]=&quot;ALOG&quot;;&quot;Logística&quot;;IF([.AE66]=&quot;ATI&quot;;&quot;TI&quot;;IF([.AE66]=&quot;AGEP&quot;;&quot;Gestão de Pessoas&quot;;IF(OR([.AE66]=&quot;AGEF&quot;;[.AE66]=&quot;ACRD&quot;;[.AE66]=&quot;AJFC&quot;);&quot;Financeiro&quot;;IF([.AF66]=&quot;DPCI&quot;;&quot;Financeiro&quot;;IF([.AF66]=&quot;DCOP&quot;;&quot;Comunicação&quot;;IF([.AE66]=&quot;ACCI&quot;;&quot;Financeiro&quot;;IF([.AE66]=&quot;AFC&quot;;&quot;Financeiro&quot;;IF([.AE66]=&quot;AIN1&quot;;&quot;Regionais&quot;;IF([.AE66]=&quot;AIN4&quot;;&quot;Regionais&quot;;IF([.AE66]=&quot;AJUR&quot;;&quot;Jurídico&quot;;&quot;Outros&quot;)))))))))))" table:style-name="ce3">
            <text:p>Logística</text:p>
          </table:table-cell>
          <table:table-cell table:number-columns-repeated="16351"/>
        </table:table-row>
        <table:table-row table:style-name="ro6">
          <table:table-cell office:value-type="float" office:value="63" table:style-name="ce22">
            <text:p>63</text:p>
          </table:table-cell>
          <table:table-cell office:value-type="string" table:style-name="ce13">
            <text:p>PETRA COMERCIAL LTDA.</text:p>
          </table:table-cell>
          <table:table-cell office:value-type="string" table:style-name="ce22">
            <text:p>45.915.893/0001-33</text:p>
          </table:table-cell>
          <table:table-cell office:value-type="string" table:style-name="ce3">
            <text:p>FP-ADM-2023/00511</text:p>
          </table:table-cell>
          <table:table-cell office:value-type="string" table:style-name="ce3">
            <text:p>Pregão 27/2022</text:p>
          </table:table-cell>
          <table:table-cell office:value-type="string" table:style-name="ce37">
            <text:p>20.22.0628.00</text:p>
          </table:table-cell>
          <table:table-cell office:value-type="string" table:style-name="ce3">
            <text:p>Fornecimento</text:p>
          </table:table-cell>
          <table:table-cell office:value-type="string" table:style-name="ce21">
            <text:p>Demanda</text:p>
          </table:table-cell>
          <table:table-cell office:value-type="string" table:style-name="ce14">
            <text:p>Aquisição dos seguintes materiais: 14 - Ar Condicionado Split 12.000 Btu’s 220v</text:p>
          </table:table-cell>
          <table:table-cell office:value-type="date" office:date-value="2023-01-12T00:00:00" table:style-name="ce15">
            <text:p>12/01/2023</text:p>
          </table:table-cell>
          <table:table-cell office:value-type="date" office:date-value="2023-01-12T00:00:00" table:style-name="ce15">
            <text:p>12/01/2023</text:p>
          </table:table-cell>
          <table:table-cell office:value-type="date" office:date-value="2024-01-11T00:00:00" table:style-name="ce15">
            <text:p>11/01/2024</text:p>
          </table:table-cell>
          <table:table-cell office:value-type="float" office:value="12" table:style-name="ce22">
            <text:p>12</text:p>
          </table:table-cell>
          <table:table-cell office:value-type="currency" office:value="5568.82" table:style-name="ce35">
            <text:p>R$ 5.568,82</text:p>
          </table:table-cell>
          <table:table-cell office:value-type="float" office:value="316" table:style-name="ce22">
            <text:p>316</text:p>
          </table:table-cell>
          <table:table-cell office:value-type="currency" office:value="5568.82" table:style-name="ce1">
            <text:p>R$ 5.568,82</text:p>
          </table:table-cell>
          <table:table-cell table:number-columns-repeated="8" table:style-name="ce1"/>
          <table:table-cell office:value-type="currency" office:value="5568.82" table:style-name="ce1">
            <text:p>R$ 5.568,82</text:p>
          </table:table-cell>
          <table:table-cell office:value-type="currency" office:value="0" table:style-name="ce1">
            <text:p>R$ 0,00</text:p>
          </table:table-cell>
          <table:table-cell office:value-type="currency" office:value="3024.7311011904762" table:style-name="ce1">
            <text:p>R$ 3.024,73</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7]=&quot;ALOG&quot;;&quot;Logística&quot;;IF([.AE67]=&quot;ATI&quot;;&quot;TI&quot;;IF([.AE67]=&quot;AGEP&quot;;&quot;Gestão de Pessoas&quot;;IF(OR([.AE67]=&quot;AGEF&quot;;[.AE67]=&quot;ACRD&quot;;[.AE67]=&quot;AJFC&quot;);&quot;Financeiro&quot;;IF([.AF67]=&quot;DPCI&quot;;&quot;Financeiro&quot;;IF([.AF67]=&quot;DCOP&quot;;&quot;Comunicação&quot;;IF([.AE67]=&quot;ACCI&quot;;&quot;Financeiro&quot;;IF([.AE67]=&quot;AFC&quot;;&quot;Financeiro&quot;;IF([.AE67]=&quot;AIN1&quot;;&quot;Regionais&quot;;IF([.AE67]=&quot;AIN4&quot;;&quot;Regionais&quot;;IF([.AE67]=&quot;AJUR&quot;;&quot;Jurídico&quot;;&quot;Outros&quot;)))))))))))" table:style-name="ce3">
            <text:p>Logística</text:p>
          </table:table-cell>
          <table:table-cell table:number-columns-repeated="16351"/>
        </table:table-row>
        <table:table-row table:style-name="ro3">
          <table:table-cell office:value-type="float" office:value="64" table:style-name="ce22">
            <text:p>64</text:p>
          </table:table-cell>
          <table:table-cell office:value-type="string" table:style-name="ce13">
            <text:p>HEWLETT-PACKARD BRASIL LTDA</text:p>
          </table:table-cell>
          <table:table-cell office:value-type="string" table:style-name="ce22">
            <text:p>61.797.924/0001-55</text:p>
          </table:table-cell>
          <table:table-cell office:value-type="string" table:style-name="ce3">
            <text:p>FP-ADM-2020/00053</text:p>
          </table:table-cell>
          <table:table-cell office:value-type="string" table:style-name="ce3">
            <text:p>Inexigibilidade - Art. 30 - Caput</text:p>
          </table:table-cell>
          <table:table-cell office:value-type="string" table:style-name="ce37">
            <text:p>20.18.0086.04</text:p>
          </table:table-cell>
          <table:table-cell office:value-type="string" table:style-name="ce3">
            <text:p>Serviço</text:p>
          </table:table-cell>
          <table:table-cell office:value-type="string" table:style-name="ce3">
            <text:p>Mensal</text:p>
          </table:table-cell>
          <table:table-cell office:value-type="string" table:style-name="ce14">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date" office:date-value="2019-01-15T00:00:00" table:style-name="ce15">
            <text:p>15/01/2019</text:p>
          </table:table-cell>
          <table:table-cell office:value-type="date" office:date-value="2023-01-14T00:00:00" table:style-name="ce15">
            <text:p>14/01/2023</text:p>
          </table:table-cell>
          <table:table-cell office:value-type="date" office:date-value="2024-01-14T00:00:00" table:style-name="ce15">
            <text:p>14/01/2024</text:p>
          </table:table-cell>
          <table:table-cell office:value-type="float" office:value="12" table:style-name="ce22">
            <text:p>12</text:p>
          </table:table-cell>
          <table:table-cell office:value-type="currency" office:value="258642.41" table:style-name="ce35">
            <text:p>R$ 258.642,41</text:p>
          </table:table-cell>
          <table:table-cell office:value-type="float" office:value="319" table:style-name="ce22">
            <text:p>319</text:p>
          </table:table-cell>
          <table:table-cell office:value-type="currency" office:value="243749.82" table:style-name="ce1">
            <text:p>R$ 243.749,82</text:p>
          </table:table-cell>
          <table:table-cell office:value-type="currency" office:value="251992.78" table:style-name="ce1">
            <text:p>R$ 251.992,78</text:p>
          </table:table-cell>
          <table:table-cell office:value-type="currency" office:value="212397.6" table:style-name="ce1">
            <text:p>R$ 212.397,60</text:p>
          </table:table-cell>
          <table:table-cell office:value-type="currency" office:value="235930.32" table:style-name="ce1">
            <text:p>R$ 235.930,32</text:p>
          </table:table-cell>
          <table:table-cell office:value-type="currency" office:value="258642.41" table:style-name="ce1">
            <text:p>R$ 258.642,41</text:p>
          </table:table-cell>
          <table:table-cell table:number-columns-repeated="4" table:style-name="ce1"/>
          <table:table-cell office:value-type="currency" office:value="252893.71" table:style-name="ce1">
            <text:p>R$ 252.893,71</text:p>
          </table:table-cell>
          <table:table-cell office:value-type="currency" office:value="258642.41" table:style-name="ce1">
            <text:p>R$ 258.642,41</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Renovação do contrato por 12 meses e reajuste // 02- Renovação do contato por 12 meses, reajuste e supressão de serviços // 03- Renovação do contato por 12 meses e reajuste // 04- Renovação do contato por 12 meses e reajuste<text: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68]=&quot;ALOG&quot;;&quot;Logística&quot;;IF([.AE68]=&quot;ATI&quot;;&quot;TI&quot;;IF([.AE68]=&quot;AGEP&quot;;&quot;Gestão de Pessoas&quot;;IF(OR([.AE68]=&quot;AGEF&quot;;[.AE68]=&quot;ACRD&quot;;[.AE68]=&quot;AJFC&quot;);&quot;Financeiro&quot;;IF([.AF68]=&quot;DPCI&quot;;&quot;Financeiro&quot;;IF([.AF68]=&quot;DCOP&quot;;&quot;Comunicação&quot;;IF([.AE68]=&quot;ACCI&quot;;&quot;Financeiro&quot;;IF([.AE68]=&quot;AFC&quot;;&quot;Financeiro&quot;;IF([.AE68]=&quot;AIN1&quot;;&quot;Regionais&quot;;IF([.AE68]=&quot;AIN4&quot;;&quot;Regionais&quot;;IF([.AE68]=&quot;AJUR&quot;;&quot;Jurídico&quot;;&quot;Outros&quot;)))))))))))" table:style-name="ce3">
            <text:p>TI</text:p>
          </table:table-cell>
          <table:table-cell table:number-columns-repeated="16351"/>
        </table:table-row>
        <table:table-row table:style-name="ro2">
          <table:table-cell office:value-type="float" office:value="65" table:style-name="ce22">
            <text:p>65</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1/00074<text:s/></text:p>
          </table:table-cell>
          <table:table-cell office:value-type="string" table:style-name="ce3">
            <text:p>Pregão 23/2020</text:p>
          </table:table-cell>
          <table:table-cell office:value-type="string" table:style-name="ce37">
            <text:p>20.21.0009.01</text:p>
          </table:table-cell>
          <table:table-cell office:value-type="string" table:style-name="ce3">
            <text:p>Serviço</text:p>
          </table:table-cell>
          <table:table-cell office:value-type="string" table:style-name="ce21">
            <text:p>Demanda</text:p>
          </table:table-cell>
          <table:table-cell office:value-type="string" table:style-name="ce14">
            <text:p>Avaliação atuarial dos benefícios pós-emprego patrocinados pela FINEP, na forma Deliberação CVM no. 695, de 13 de dezembro, do Pronunciamento Técnico CPC 33 (R1)</text:p>
          </table:table-cell>
          <table:table-cell office:value-type="date" office:date-value="2021-02-02T00:00:00" table:style-name="ce15">
            <text:p>02/02/2021</text:p>
          </table:table-cell>
          <table:table-cell office:value-type="date" office:date-value="2021-02-02T00:00:00" table:style-name="ce15">
            <text:p>02/02/2021</text:p>
          </table:table-cell>
          <table:table-cell office:value-type="date" office:date-value="2024-02-01T00:00:00" table:style-name="ce15">
            <text:p>01/02/2024</text:p>
          </table:table-cell>
          <table:table-cell office:value-type="float" office:value="36" table:style-name="ce22">
            <text:p>36</text:p>
          </table:table-cell>
          <table:table-cell office:value-type="currency" office:value="60944.18" table:style-name="ce35">
            <text:p>R$ 60.944,18</text:p>
          </table:table-cell>
          <table:table-cell office:value-type="float" office:value="337" table:style-name="ce22">
            <text:p>337</text:p>
          </table:table-cell>
          <table:table-cell office:value-type="currency" office:value="57000" table:style-name="ce1">
            <text:p>R$ 57.000,00</text:p>
          </table:table-cell>
          <table:table-cell office:value-type="currency" office:value="3944.18" table:style-name="ce1">
            <text:p>R$ 3.944,18</text:p>
          </table:table-cell>
          <table:table-cell table:number-columns-repeated="7" table:style-name="ce1"/>
          <table:table-cell office:value-type="currency" office:value="60944.18" table:style-name="ce1">
            <text:p>R$ 60.944,18</text:p>
          </table:table-cell>
          <table:table-cell office:value-type="currency" office:value="20972.09" table:style-name="ce1">
            <text:p>R$ 20.972,09</text:p>
          </table:table-cell>
          <table:table-cell office:value-type="currency" office:value="1589.3042320261436" table:style-name="ce1">
            <text:p>R$ 1.589,30</text:p>
          </table:table-cell>
          <table:table-cell office:value-type="percentage" office:value="0" table:style-name="ce2">
            <text:p>0,00%</text:p>
          </table:table-cell>
          <table:table-cell office:value-type="string" table:style-name="ce19">
            <text:p>01- Reajuste contratual</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69]=&quot;ALOG&quot;;&quot;Logística&quot;;IF([.AE69]=&quot;ATI&quot;;&quot;TI&quot;;IF([.AE69]=&quot;AGEP&quot;;&quot;Gestão de Pessoas&quot;;IF(OR([.AE69]=&quot;AGEF&quot;;[.AE69]=&quot;ACRD&quot;;[.AE69]=&quot;AJFC&quot;);&quot;Financeiro&quot;;IF([.AF69]=&quot;DPCI&quot;;&quot;Financeiro&quot;;IF([.AF69]=&quot;DCOP&quot;;&quot;Comunicação&quot;;IF([.AE69]=&quot;ACCI&quot;;&quot;Financeiro&quot;;IF([.AE69]=&quot;AFC&quot;;&quot;Financeiro&quot;;IF([.AE69]=&quot;AIN1&quot;;&quot;Regionais&quot;;IF([.AE69]=&quot;AIN4&quot;;&quot;Regionais&quot;;IF([.AE69]=&quot;AJUR&quot;;&quot;Jurídico&quot;;&quot;Outros&quot;)))))))))))" table:style-name="ce3">
            <text:p>Gestão de Pessoas</text:p>
          </table:table-cell>
          <table:table-cell table:number-columns-repeated="16351"/>
        </table:table-row>
        <table:table-row table:style-name="ro4">
          <table:table-cell office:value-type="float" office:value="66" table:style-name="ce22">
            <text:p>66</text:p>
          </table:table-cell>
          <table:table-cell office:value-type="string" table:style-name="ce13">
            <text:p>TRADE SERVIÇOS E ORGANIZAÇÃO DE EVENTOS LTDA</text:p>
          </table:table-cell>
          <table:table-cell office:value-type="string" table:style-name="ce22">
            <text:p>31.318.169/0001-18</text:p>
          </table:table-cell>
          <table:table-cell office:value-type="string" table:style-name="ce3">
            <text:p>FP-ADM-2022/02001</text:p>
          </table:table-cell>
          <table:table-cell office:value-type="string" table:style-name="ce3">
            <text:p>Dispensa - Art. 29 - Inciso VI</text:p>
          </table:table-cell>
          <table:table-cell office:value-type="string" table:style-name="ce37">
            <text:p>20.22.0076.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continuados de Manutenção Predial nas dependências da Finep/RJ e de Assistente de Eventos, com dedicação exclusiva de mão de obra e fornecimento de todos os insumos necessários à execução dos Serviços - Item 5 (Assistente de Eventos)</text:p>
          </table:table-cell>
          <table:table-cell office:value-type="date" office:date-value="2022-07-01T00:00:00" table:style-name="ce15">
            <text:p>01/07/2022</text:p>
          </table:table-cell>
          <table:table-cell office:value-type="date" office:date-value="2023-02-18T00:00:00" table:style-name="ce15">
            <text:p>18/02/2023</text:p>
          </table:table-cell>
          <table:table-cell office:value-type="date" office:date-value="2024-02-17T00:00:00" table:style-name="ce15">
            <text:p>17/02/2024</text:p>
          </table:table-cell>
          <table:table-cell office:value-type="float" office:value="12" table:style-name="ce22">
            <text:p>12</text:p>
          </table:table-cell>
          <table:table-cell office:value-type="currency" office:value="110251.55" table:style-name="ce35">
            <text:p>R$ 110.251,55</text:p>
          </table:table-cell>
          <table:table-cell office:value-type="float" office:value="353" table:style-name="ce22">
            <text:p>353</text:p>
          </table:table-cell>
          <table:table-cell office:value-type="currency" office:value="64593.46" table:style-name="ce1">
            <text:p>R$ 64.593,46</text:p>
          </table:table-cell>
          <table:table-cell office:value-type="currency" office:value="110251.55" table:style-name="ce1">
            <text:p>R$ 110.251,55</text:p>
          </table:table-cell>
          <table:table-cell table:number-columns-repeated="7" table:style-name="ce1"/>
          <table:table-cell office:value-type="currency" office:value="107101.64" table:style-name="ce1">
            <text:p>R$ 107.101,64</text:p>
          </table:table-cell>
          <table:table-cell office:value-type="currency" office:value="110251.55" table:style-name="ce1">
            <text:p>R$ 110.251,55</text:p>
          </table:table-cell>
          <table:table-cell office:value-type="currency" office:value="0" table:style-name="ce1">
            <text:p>R$ 0,00</text:p>
          </table:table-cell>
          <table:table-cell table:style-name="ce2"/>
          <table:table-cell office:value-type="string" table:style-name="ce19">
            <text:p>01- Retificação da cláusula de vigência do contrato, que se encerrá em 17/02/2023; 02- Repactuação e renovação por mais 12 meses</text:p>
          </table:table-cell>
          <table:table-cell office:value-type="string" table:style-name="ce3">
            <text:p>DADM</text:p>
          </table:table-cell>
          <table:table-cell office:value-type="string" table:style-name="ce3">
            <text:p>ALOG</text:p>
          </table:table-cell>
          <table:table-cell table:style-name="ce3"/>
          <table:table-cell office:value-type="string" office:string-value="Logística" table:formula="of:=IF([.AE70]=&quot;ALOG&quot;;&quot;Logística&quot;;IF([.AE70]=&quot;ATI&quot;;&quot;TI&quot;;IF([.AE70]=&quot;AGEP&quot;;&quot;Gestão de Pessoas&quot;;IF(OR([.AE70]=&quot;AGEF&quot;;[.AE70]=&quot;ACRD&quot;;[.AE70]=&quot;AJFC&quot;);&quot;Financeiro&quot;;IF([.AF70]=&quot;DPCI&quot;;&quot;Financeiro&quot;;IF([.AF70]=&quot;DCOP&quot;;&quot;Comunicação&quot;;IF([.AE70]=&quot;ACCI&quot;;&quot;Financeiro&quot;;IF([.AE70]=&quot;AFC&quot;;&quot;Financeiro&quot;;IF([.AE70]=&quot;AIN1&quot;;&quot;Regionais&quot;;IF([.AE70]=&quot;AIN4&quot;;&quot;Regionais&quot;;IF([.AE70]=&quot;AJUR&quot;;&quot;Jurídico&quot;;&quot;Outros&quot;)))))))))))" table:style-name="ce3">
            <text:p>Logística</text:p>
          </table:table-cell>
          <table:table-cell table:number-columns-repeated="16351"/>
        </table:table-row>
        <table:table-row table:style-name="ro2">
          <table:table-cell office:value-type="float" office:value="67" table:style-name="ce22">
            <text:p>67</text:p>
          </table:table-cell>
          <table:table-cell office:value-type="string" table:style-name="ce13">
            <text:p>ASSOCIAÇÃO DE FUNCIONÁRIOS DA FINEP - AFIN</text:p>
          </table:table-cell>
          <table:table-cell office:value-type="string" table:style-name="ce22">
            <text:p>27.905.108/0001-80</text:p>
          </table:table-cell>
          <table:table-cell office:value-type="string" table:style-name="ce3">
            <text:p>FP-ADM-2022/01497<text:s/></text:p>
          </table:table-cell>
          <table:table-cell office:value-type="string" table:style-name="ce3">
            <text:p>Inexigibilidade - Art. 30 - Caput</text:p>
          </table:table-cell>
          <table:table-cell office:value-type="string" table:style-name="ce37">
            <text:p>20.22.0016.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3,57m2 (treze virgula cinquenta e sete metros quadrados) à AFIN, localizado na Praia do Flamengo, nº 200, 1º andar</text:p>
          </table:table-cell>
          <table:table-cell office:value-type="date" office:date-value="2022-04-29T00:00:00" table:style-name="ce15">
            <text:p>29/04/2022</text:p>
          </table:table-cell>
          <table:table-cell office:value-type="date" office:date-value="2022-04-28T00:00:00" table:style-name="ce15">
            <text:p>28/04/2022</text:p>
          </table:table-cell>
          <table:table-cell office:value-type="date" office:date-value="2024-04-28T00:00:00" table:style-name="ce15">
            <text:p>28/04/2024</text:p>
          </table:table-cell>
          <table:table-cell office:value-type="float" office:value="24" table:style-name="ce22">
            <text:p>24</text:p>
          </table:table-cell>
          <table:table-cell office:value-type="currency" office:value="12805.68" table:style-name="ce35">
            <text:p>R$ 12.805,68</text:p>
          </table:table-cell>
          <table:table-cell office:value-type="float" office:value="424" table:style-name="ce22">
            <text:p>424</text:p>
          </table:table-cell>
          <table:table-cell office:value-type="currency" office:value="12805.68" table:style-name="ce1">
            <text:p>R$ 12.805,68</text:p>
          </table:table-cell>
          <table:table-cell office:value-type="currency" office:value="0" table:style-name="ce1">
            <text:p>R$ 0,00</text:p>
          </table:table-cell>
          <table:table-cell table:number-columns-repeated="7" table:style-name="ce1"/>
          <table:table-cell office:value-type="currency" office:value="12805.68" table:style-name="ce1">
            <text:p>R$ 12.805,68</text:p>
          </table:table-cell>
          <table:table-cell office:value-type="currency" office:value="12805.68" table:style-name="ce1">
            <text:p>R$ 12.805,68</text:p>
          </table:table-cell>
          <table:table-cell office:value-type="currency" office:value="0" table:style-name="ce1">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1]=&quot;ALOG&quot;;&quot;Logística&quot;;IF([.AE71]=&quot;ATI&quot;;&quot;TI&quot;;IF([.AE71]=&quot;AGEP&quot;;&quot;Gestão de Pessoas&quot;;IF(OR([.AE71]=&quot;AGEF&quot;;[.AE71]=&quot;ACRD&quot;;[.AE71]=&quot;AJFC&quot;);&quot;Financeiro&quot;;IF([.AF71]=&quot;DPCI&quot;;&quot;Financeiro&quot;;IF([.AF71]=&quot;DCOP&quot;;&quot;Comunicação&quot;;IF([.AE71]=&quot;ACCI&quot;;&quot;Financeiro&quot;;IF([.AE71]=&quot;AFC&quot;;&quot;Financeiro&quot;;IF([.AE71]=&quot;AIN1&quot;;&quot;Regionais&quot;;IF([.AE71]=&quot;AIN4&quot;;&quot;Regionais&quot;;IF([.AE71]=&quot;AJUR&quot;;&quot;Jurídico&quot;;&quot;Outros&quot;)))))))))))" table:style-name="ce3">
            <text:p>Logística</text:p>
          </table:table-cell>
          <table:table-cell table:number-columns-repeated="16351"/>
        </table:table-row>
        <table:table-row table:style-name="ro2">
          <table:table-cell office:value-type="float" office:value="68" table:style-name="ce22">
            <text:p>68</text:p>
          </table:table-cell>
          <table:table-cell office:value-type="string" table:style-name="ce13">
            <text:p>ASSOCIAÇÃO DOS APOSENTADOS E PENSIONISTAS DA FIPECQ - ASAF</text:p>
          </table:table-cell>
          <table:table-cell office:value-type="string" table:style-name="ce22">
            <text:p>07.473.616/0001-29</text:p>
          </table:table-cell>
          <table:table-cell office:value-type="string" table:style-name="ce3">
            <text:p>FP-ADM-2022/01540<text:s/></text:p>
          </table:table-cell>
          <table:table-cell office:value-type="string" table:style-name="ce3">
            <text:p>Inexigibilidade - Art. 30 - Caput</text:p>
          </table:table-cell>
          <table:table-cell office:value-type="string" table:style-name="ce37">
            <text:p>20.22.0020.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6,34m² (dezesseis vírgula trinta e quatro metros quadrados) à ASAF, localizado na Praia do Flamengo, nº 200, 1ºandar</text:p>
          </table:table-cell>
          <table:table-cell office:value-type="date" office:date-value="2022-05-03T00:00:00" table:style-name="ce15">
            <text:p>03/05/2022</text:p>
          </table:table-cell>
          <table:table-cell office:value-type="date" office:date-value="2022-05-03T00:00:00" table:style-name="ce15">
            <text:p>03/05/2022</text:p>
          </table:table-cell>
          <table:table-cell office:value-type="date" office:date-value="2024-05-02T00:00:00" table:style-name="ce15">
            <text:p>02/05/2024</text:p>
          </table:table-cell>
          <table:table-cell office:value-type="float" office:value="24" table:style-name="ce22">
            <text:p>24</text:p>
          </table:table-cell>
          <table:table-cell office:value-type="currency" office:value="15419.76" table:style-name="ce35">
            <text:p>R$ 15.419,76</text:p>
          </table:table-cell>
          <table:table-cell office:value-type="float" office:value="428" table:style-name="ce22">
            <text:p>428</text:p>
          </table:table-cell>
          <table:table-cell office:value-type="currency" office:value="15419.76" table:style-name="ce1">
            <text:p>R$ 15.419,76</text:p>
          </table:table-cell>
          <table:table-cell office:value-type="currency" office:value="0" table:style-name="ce1">
            <text:p>R$ 0,00</text:p>
          </table:table-cell>
          <table:table-cell table:number-columns-repeated="7" table:style-name="ce1"/>
          <table:table-cell office:value-type="currency" office:value="15419.76" table:style-name="ce1">
            <text:p>R$ 15.419,76</text:p>
          </table:table-cell>
          <table:table-cell office:value-type="currency" office:value="15419.76" table:style-name="ce1">
            <text:p>R$ 15.419,76</text:p>
          </table:table-cell>
          <table:table-cell office:value-type="currency" office:value="0" table:style-name="ce1">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2]=&quot;ALOG&quot;;&quot;Logística&quot;;IF([.AE72]=&quot;ATI&quot;;&quot;TI&quot;;IF([.AE72]=&quot;AGEP&quot;;&quot;Gestão de Pessoas&quot;;IF(OR([.AE72]=&quot;AGEF&quot;;[.AE72]=&quot;ACRD&quot;;[.AE72]=&quot;AJFC&quot;);&quot;Financeiro&quot;;IF([.AF72]=&quot;DPCI&quot;;&quot;Financeiro&quot;;IF([.AF72]=&quot;DCOP&quot;;&quot;Comunicação&quot;;IF([.AE72]=&quot;ACCI&quot;;&quot;Financeiro&quot;;IF([.AE72]=&quot;AFC&quot;;&quot;Financeiro&quot;;IF([.AE72]=&quot;AIN1&quot;;&quot;Regionais&quot;;IF([.AE72]=&quot;AIN4&quot;;&quot;Regionais&quot;;IF([.AE72]=&quot;AJUR&quot;;&quot;Jurídico&quot;;&quot;Outros&quot;)))))))))))" table:style-name="ce3">
            <text:p>Logística</text:p>
          </table:table-cell>
          <table:table-cell table:number-columns-repeated="16351"/>
        </table:table-row>
        <table:table-row table:style-name="ro4">
          <table:table-cell office:value-type="float" office:value="69" table:style-name="ce22">
            <text:p>69</text:p>
          </table:table-cell>
          <table:table-cell office:value-type="string" table:style-name="ce13">
            <text:p>ACQUALIMP COMÉRCIO E SOLUÇÕES EM TRATAMENTO DE ESGOTO E INSTALAÇÕES LTDA</text:p>
          </table:table-cell>
          <table:table-cell office:value-type="string" table:style-name="ce22">
            <text:p>08.829.074/0001-47</text:p>
          </table:table-cell>
          <table:table-cell office:value-type="string" table:style-name="ce3">
            <text:p>FP-ADM-2022/01520<text:s/></text:p>
          </table:table-cell>
          <table:table-cell office:value-type="string" table:style-name="ce3">
            <text:p>Pregão 07/2022</text:p>
          </table:table-cell>
          <table:table-cell office:value-type="string" table:style-name="ce37">
            <text:p>20.22.005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dedetização, desinsetização, desratização, descupinização, com fornecimento de mão de obra e fornecimento de todos os materiais, equipamentos e insumos necessários à execução dos serviços</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4-05-05T00:00:00" table:style-name="ce15">
            <text:p>05/05/2024</text:p>
          </table:table-cell>
          <table:table-cell office:value-type="float" office:value="24" table:style-name="ce22">
            <text:p>24</text:p>
          </table:table-cell>
          <table:table-cell office:value-type="currency" office:value="2225.08" table:style-name="ce35">
            <text:p>R$ 2.225,08</text:p>
          </table:table-cell>
          <table:table-cell office:value-type="float" office:value="431" table:style-name="ce22">
            <text:p>431</text:p>
          </table:table-cell>
          <table:table-cell office:value-type="currency" office:value="2225.08" table:style-name="ce1">
            <text:p>R$ 2.225,08</text:p>
          </table:table-cell>
          <table:table-cell table:number-columns-repeated="8" table:style-name="ce1"/>
          <table:table-cell office:value-type="currency" office:value="2225.08" table:style-name="ce1">
            <text:p>R$ 2.225,08</text:p>
          </table:table-cell>
          <table:table-cell office:value-type="currency" office:value="1854.24" table:style-name="ce1">
            <text:p>R$ 1.854,24</text:p>
          </table:table-cell>
          <table:table-cell office:value-type="currency" office:value="36.741748099891417" table:style-name="ce1">
            <text:p>R$ 36,7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3]=&quot;ALOG&quot;;&quot;Logística&quot;;IF([.AE73]=&quot;ATI&quot;;&quot;TI&quot;;IF([.AE73]=&quot;AGEP&quot;;&quot;Gestão de Pessoas&quot;;IF(OR([.AE73]=&quot;AGEF&quot;;[.AE73]=&quot;ACRD&quot;;[.AE73]=&quot;AJFC&quot;);&quot;Financeiro&quot;;IF([.AF73]=&quot;DPCI&quot;;&quot;Financeiro&quot;;IF([.AF73]=&quot;DCOP&quot;;&quot;Comunicação&quot;;IF([.AE73]=&quot;ACCI&quot;;&quot;Financeiro&quot;;IF([.AE73]=&quot;AFC&quot;;&quot;Financeiro&quot;;IF([.AE73]=&quot;AIN1&quot;;&quot;Regionais&quot;;IF([.AE73]=&quot;AIN4&quot;;&quot;Regionais&quot;;IF([.AE73]=&quot;AJUR&quot;;&quot;Jurídico&quot;;&quot;Outros&quot;)))))))))))" table:style-name="ce3">
            <text:p>Logística</text:p>
          </table:table-cell>
          <table:table-cell table:number-columns-repeated="16351"/>
        </table:table-row>
        <table:table-row table:style-name="ro4">
          <table:table-cell office:value-type="float" office:value="70" table:style-name="ce22">
            <text:p>70</text:p>
          </table:table-cell>
          <table:table-cell office:value-type="string" table:style-name="ce13">
            <text:p>GMAES TELECOM LTDA</text:p>
          </table:table-cell>
          <table:table-cell office:value-type="string" table:style-name="ce20">
            <text:p>15.644.251/0001-86</text:p>
          </table:table-cell>
          <table:table-cell office:value-type="string" table:style-name="ce3">
            <text:p>FP-ADM-2020/00209</text:p>
          </table:table-cell>
          <table:table-cell office:value-type="string" table:style-name="ce3">
            <text:p>Pregão 08/2019</text:p>
          </table:table-cell>
          <table:table-cell office:value-type="string" table:style-name="ce37">
            <text:p>20.19.0027.03</text:p>
          </table:table-cell>
          <table:table-cell office:value-type="string" table:style-name="ce3">
            <text:p>Serviço</text:p>
          </table:table-cell>
          <table:table-cell office:value-type="string" table:style-name="ce3">
            <text:p>Mensal</text:p>
          </table:table-cell>
          <table:table-cell office:value-type="string" table:style-name="ce14">
            <text:p>Contratação de solução de correio eletrônico corporativo em nuvem no modelo SaaS (software as a service), com atendimento e suporte técnico, serviço de backup e AntiSpam incluídos, pelo prazo de 60 meses.</text:p>
          </table:table-cell>
          <table:table-cell office:value-type="date" office:date-value="2019-07-19T00:00:00" table:style-name="ce15">
            <text:p>19/07/2019</text:p>
          </table:table-cell>
          <table:table-cell office:value-type="date" office:date-value="2019-07-19T00:00:00" table:style-name="ce15">
            <text:p>19/07/2019</text:p>
          </table:table-cell>
          <table:table-cell office:value-type="date" office:date-value="2024-07-18T00:00:00" table:style-name="ce15">
            <text:p>18/07/2024</text:p>
          </table:table-cell>
          <table:table-cell office:value-type="float" office:value="60" table:style-name="ce22">
            <text:p>60</text:p>
          </table:table-cell>
          <table:table-cell office:value-type="currency" office:value="707679.99" table:style-name="ce35">
            <text:p>R$ 707.679,99</text:p>
          </table:table-cell>
          <table:table-cell office:value-type="float" office:value="505" table:style-name="ce22">
            <text:p>505</text:p>
          </table:table-cell>
          <table:table-cell office:value-type="currency" office:value="630099.99" table:style-name="ce1">
            <text:p>R$ 630.099,99</text:p>
          </table:table-cell>
          <table:table-cell office:value-type="currency" office:value="26640" table:style-name="ce1">
            <text:p>R$ 26.640,00</text:p>
          </table:table-cell>
          <table:table-cell office:value-type="currency" office:value="32940" table:style-name="ce1">
            <text:p>R$ 32.940,00</text:p>
          </table:table-cell>
          <table:table-cell office:value-type="currency" office:value="18000" table:style-name="ce1">
            <text:p>R$ 18.000,00</text:p>
          </table:table-cell>
          <table:table-cell table:number-columns-repeated="5" table:style-name="ce1"/>
          <table:table-cell office:value-type="currency" office:value="707679.99" table:style-name="ce1">
            <text:p>R$ 707.679,99</text:p>
          </table:table-cell>
          <table:table-cell office:value-type="currency" office:value="311397.98" table:style-name="ce1">
            <text:p>R$ 311.397,98</text:p>
          </table:table-cell>
          <table:table-cell office:value-type="currency" office:value="9069.6597473037382" table:style-name="ce1">
            <text:p>R$ 9.069,66</text:p>
          </table:table-cell>
          <table:table-cell office:value-type="percentage" office:value="0" table:style-name="ce2">
            <text:p>0,00%</text:p>
          </table:table-cell>
          <table:table-cell office:value-type="string" table:style-name="ce19">
            <text:p>01- Apostilamento (reajuste) // 02- Apostilamento (reajuste) // 03- Apostilamento (reajuste)</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4]=&quot;ALOG&quot;;&quot;Logística&quot;;IF([.AE74]=&quot;ATI&quot;;&quot;TI&quot;;IF([.AE74]=&quot;AGEP&quot;;&quot;Gestão de Pessoas&quot;;IF(OR([.AE74]=&quot;AGEF&quot;;[.AE74]=&quot;ACRD&quot;;[.AE74]=&quot;AJFC&quot;);&quot;Financeiro&quot;;IF([.AF74]=&quot;DPCI&quot;;&quot;Financeiro&quot;;IF([.AF74]=&quot;DCOP&quot;;&quot;Comunicação&quot;;IF([.AE74]=&quot;ACCI&quot;;&quot;Financeiro&quot;;IF([.AE74]=&quot;AFC&quot;;&quot;Financeiro&quot;;IF([.AE74]=&quot;AIN1&quot;;&quot;Regionais&quot;;IF([.AE74]=&quot;AIN4&quot;;&quot;Regionais&quot;;IF([.AE74]=&quot;AJUR&quot;;&quot;Jurídico&quot;;&quot;Outros&quot;)))))))))))" table:style-name="ce3">
            <text:p>TI</text:p>
          </table:table-cell>
          <table:table-cell table:number-columns-repeated="16351"/>
        </table:table-row>
        <table:table-row table:style-name="ro2">
          <table:table-cell office:value-type="float" office:value="71" table:style-name="ce22">
            <text:p>71</text:p>
          </table:table-cell>
          <table:table-cell office:value-type="string" table:style-name="ce13">
            <text:p>GRÁFICA EDITORA FORMULÁRIOS CONTÍNUOS E ETIQUETAS F&amp;F LTDA</text:p>
          </table:table-cell>
          <table:table-cell office:value-type="string" table:style-name="ce20">
            <text:p>11.114.463/0001-09</text:p>
          </table:table-cell>
          <table:table-cell office:value-type="string" table:style-name="ce3">
            <text:p>FP-ADM-2022/02298</text:p>
          </table:table-cell>
          <table:table-cell office:value-type="string" table:style-name="ce3">
            <text:p>Pregão 14/2022</text:p>
          </table:table-cell>
          <table:table-cell office:value-type="string" table:style-name="ce37">
            <text:p>20.22.0134.00</text:p>
          </table:table-cell>
          <table:table-cell office:value-type="string" table:style-name="ce3">
            <text:p>Serviço</text:p>
          </table:table-cell>
          <table:table-cell office:value-type="string" table:style-name="ce3">
            <text:p>Demanda</text:p>
          </table:table-cell>
          <table:table-cell office:value-type="string" table:style-name="ce14">
            <text:p>Serviços de impressão gráfica (offset) e acabamento com fornecimento de material</text:p>
          </table:table-cell>
          <table:table-cell office:value-type="date" office:date-value="2022-08-22T00:00:00" table:style-name="ce15">
            <text:p>22/08/2022</text:p>
          </table:table-cell>
          <table:table-cell office:value-type="date" office:date-value="2022-08-22T00:00:00" table:style-name="ce15">
            <text:p>22/08/2022</text:p>
          </table:table-cell>
          <table:table-cell office:value-type="date" office:date-value="2024-08-21T00:00:00" table:style-name="ce15">
            <text:p>21/08/2024</text:p>
          </table:table-cell>
          <table:table-cell office:value-type="float" office:value="24" table:style-name="ce22">
            <text:p>24</text:p>
          </table:table-cell>
          <table:table-cell office:value-type="currency" office:value="179620" table:style-name="ce35">
            <text:p>R$ 179.620,00</text:p>
          </table:table-cell>
          <table:table-cell office:value-type="float" office:value="539" table:style-name="ce22">
            <text:p>539</text:p>
          </table:table-cell>
          <table:table-cell office:value-type="currency" office:value="179620" table:style-name="ce1">
            <text:p>R$ 179.620,00</text:p>
          </table:table-cell>
          <table:table-cell table:number-columns-repeated="8" table:style-name="ce1"/>
          <table:table-cell office:value-type="currency" office:value="179620" table:style-name="ce1">
            <text:p>R$ 179.620,00</text:p>
          </table:table-cell>
          <table:table-cell office:value-type="currency" office:value="127820" table:style-name="ce1">
            <text:p>R$ 127.820,00</text:p>
          </table:table-cell>
          <table:table-cell office:value-type="currency" office:value="7917.5041876046907" table:style-name="ce1">
            <text:p>R$ 7.917,5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75]=&quot;ALOG&quot;;&quot;Logística&quot;;IF([.AE75]=&quot;ATI&quot;;&quot;TI&quot;;IF([.AE75]=&quot;AGEP&quot;;&quot;Gestão de Pessoas&quot;;IF(OR([.AE75]=&quot;AGEF&quot;;[.AE75]=&quot;ACRD&quot;;[.AE75]=&quot;AJFC&quot;);&quot;Financeiro&quot;;IF([.AF75]=&quot;DPCI&quot;;&quot;Financeiro&quot;;IF([.AF75]=&quot;DCOP&quot;;&quot;Comunicação&quot;;IF([.AE75]=&quot;ACCI&quot;;&quot;Financeiro&quot;;IF([.AE75]=&quot;AFC&quot;;&quot;Financeiro&quot;;IF([.AE75]=&quot;AIN1&quot;;&quot;Regionais&quot;;IF([.AE75]=&quot;AIN4&quot;;&quot;Regionais&quot;;IF([.AE75]=&quot;AJUR&quot;;&quot;Jurídico&quot;;&quot;Outros&quot;)))))))))))" table:style-name="ce3">
            <text:p>Comunicação</text:p>
          </table:table-cell>
          <table:table-cell table:number-columns-repeated="16351"/>
        </table:table-row>
        <table:table-row table:style-name="ro2">
          <table:table-cell office:value-type="float" office:value="72" table:style-name="ce22">
            <text:p>72</text:p>
          </table:table-cell>
          <table:table-cell office:value-type="string" table:style-name="ce13">
            <text:p>ANALÍTICA SOLUÇÕES INOVADORAS</text:p>
          </table:table-cell>
          <table:table-cell office:value-type="string" table:style-name="ce20">
            <text:p>05.311.004/0001-04</text:p>
          </table:table-cell>
          <table:table-cell office:value-type="string" table:style-name="ce3">
            <text:p>FP-ADM-2022/02344<text:s/></text:p>
          </table:table-cell>
          <table:table-cell office:value-type="string" table:style-name="ce3">
            <text:p>Pregão 13/2022</text:p>
          </table:table-cell>
          <table:table-cell office:value-type="string" table:style-name="ce37">
            <text:p>20.22.0132.00</text:p>
          </table:table-cell>
          <table:table-cell office:value-type="string" table:style-name="ce3">
            <text:p>Serviço</text:p>
          </table:table-cell>
          <table:table-cell office:value-type="string" table:style-name="ce3">
            <text:p>Demanda</text:p>
          </table:table-cell>
          <table:table-cell office:value-type="string" table:style-name="ce14">
            <text:p>Licenças de uso de software e suporte para BI (Business Intelligence); Capacitação; Serviços de Atualização; Migração de conteúdos existentes.</text:p>
          </table:table-cell>
          <table:table-cell office:value-type="date" office:date-value="2022-09-02T00:00:00" table:style-name="ce15">
            <text:p>02/09/2022</text:p>
          </table:table-cell>
          <table:table-cell office:value-type="date" office:date-value="2022-09-02T00:00:00" table:style-name="ce15">
            <text:p>02/09/2022</text:p>
          </table:table-cell>
          <table:table-cell office:value-type="date" office:date-value="2024-09-01T00:00:00" table:style-name="ce15">
            <text:p>01/09/2024</text:p>
          </table:table-cell>
          <table:table-cell office:value-type="float" office:value="24" table:style-name="ce22">
            <text:p>24</text:p>
          </table:table-cell>
          <table:table-cell office:value-type="currency" office:value="715199.08" table:style-name="ce35">
            <text:p>R$ 715.199,08</text:p>
          </table:table-cell>
          <table:table-cell office:value-type="float" office:value="550" table:style-name="ce22">
            <text:p>550</text:p>
          </table:table-cell>
          <table:table-cell office:value-type="currency" office:value="715199.08" table:style-name="ce1">
            <text:p>R$ 715.199,08</text:p>
          </table:table-cell>
          <table:table-cell table:number-columns-repeated="8" table:style-name="ce1"/>
          <table:table-cell office:value-type="currency" office:value="715199.08" table:style-name="ce1">
            <text:p>R$ 715.199,08</text:p>
          </table:table-cell>
          <table:table-cell office:value-type="currency" office:value="589382.98" table:style-name="ce1">
            <text:p>R$ 589.382,98</text:p>
          </table:table-cell>
          <table:table-cell office:value-type="currency" office:value="20355.884973404252" table:style-name="ce1">
            <text:p>R$ 20.355,88</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76]=&quot;ALOG&quot;;&quot;Logística&quot;;IF([.AE76]=&quot;ATI&quot;;&quot;TI&quot;;IF([.AE76]=&quot;AGEP&quot;;&quot;Gestão de Pessoas&quot;;IF(OR([.AE76]=&quot;AGEF&quot;;[.AE76]=&quot;ACRD&quot;;[.AE76]=&quot;AJFC&quot;);&quot;Financeiro&quot;;IF([.AF76]=&quot;DPCI&quot;;&quot;Financeiro&quot;;IF([.AF76]=&quot;DCOP&quot;;&quot;Comunicação&quot;;IF([.AE76]=&quot;ACCI&quot;;&quot;Financeiro&quot;;IF([.AE76]=&quot;AFC&quot;;&quot;Financeiro&quot;;IF([.AE76]=&quot;AIN1&quot;;&quot;Regionais&quot;;IF([.AE76]=&quot;AIN4&quot;;&quot;Regionais&quot;;IF([.AE76]=&quot;AJUR&quot;;&quot;Jurídico&quot;;&quot;Outros&quot;)))))))))))" table:style-name="ce3">
            <text:p>TI</text:p>
          </table:table-cell>
          <table:table-cell table:number-columns-repeated="16351"/>
        </table:table-row>
        <table:table-row table:style-name="ro3">
          <table:table-cell office:value-type="float" office:value="73" table:style-name="ce22">
            <text:p>73</text:p>
          </table:table-cell>
          <table:table-cell office:value-type="string" table:style-name="ce13">
            <text:p>IRON MOUNTAIN DO BRASIL LTDA</text:p>
          </table:table-cell>
          <table:table-cell office:value-type="string" table:style-name="ce20">
            <text:p>04.120.966/0004-66</text:p>
          </table:table-cell>
          <table:table-cell office:value-type="string" table:style-name="ce3">
            <text:p>FP-ADM-2022/02468<text:s/></text:p>
          </table:table-cell>
          <table:table-cell office:value-type="string" table:style-name="ce3">
            <text:p>Pregão 10/2022</text:p>
          </table:table-cell>
          <table:table-cell office:value-type="string" table:style-name="ce37">
            <text:p>20.22.0137.01</text:p>
          </table:table-cell>
          <table:table-cell office:value-type="string" table:style-name="ce3">
            <text:p>Serviço</text:p>
          </table:table-cell>
          <table:table-cell office:value-type="string" table:style-name="ce3">
            <text:p>Mensal</text:p>
          </table:table-cell>
          <table:table-cell office:value-type="string" table:style-name="ce14">
            <text:p>Serviço de Gestão Integrada e Organização Arquivística de documentos, para realização de digitalização de documentos sob demanda e custódia de acervos arquivísticos da Finep em tipos documentais e suportes diversos (Microfilmes, Multimídias etc.) além da custódia de parte de acervo bibliográfico (livros)</text:p>
          </table:table-cell>
          <table:table-cell office:value-type="date" office:date-value="2022-09-08T00:00:00" table:style-name="ce15">
            <text:p>08/09/2022</text:p>
          </table:table-cell>
          <table:table-cell office:value-type="date" office:date-value="2022-09-08T00:00:00" table:style-name="ce15">
            <text:p>08/09/2022</text:p>
          </table:table-cell>
          <table:table-cell office:value-type="date" office:date-value="2024-09-07T00:00:00" table:style-name="ce15">
            <text:p>07/09/2024</text:p>
          </table:table-cell>
          <table:table-cell office:value-type="float" office:value="24" table:style-name="ce22">
            <text:p>24</text:p>
          </table:table-cell>
          <table:table-cell office:value-type="currency" office:value="966357.12" table:style-name="ce35">
            <text:p>R$ 966.357,12</text:p>
          </table:table-cell>
          <table:table-cell office:value-type="float" office:value="556" table:style-name="ce22">
            <text:p>556</text:p>
          </table:table-cell>
          <table:table-cell office:value-type="currency" office:value="966357.12" table:style-name="ce1">
            <text:p>R$ 966.357,12</text:p>
          </table:table-cell>
          <table:table-cell office:value-type="currency" office:value="0" table:style-name="ce1">
            <text:p>R$ 0,00</text:p>
          </table:table-cell>
          <table:table-cell table:number-columns-repeated="7" table:style-name="ce1"/>
          <table:table-cell office:value-type="currency" office:value="966357.12" table:style-name="ce1">
            <text:p>R$ 966.357,12</text:p>
          </table:table-cell>
          <table:table-cell office:value-type="currency" office:value="922695.51" table:style-name="ce1">
            <text:p>R$ 922.695,51</text:p>
          </table:table-cell>
          <table:table-cell office:value-type="currency" office:value="7296.9265796703285" table:style-name="ce1">
            <text:p>R$ 7.296,93</text:p>
          </table:table-cell>
          <table:table-cell table:style-name="ce2"/>
          <table:table-cell office:value-type="string" table:style-name="ce19">
            <text:p>01- Separação do item 2 em 2 subitens (sem alteração do valor do item e do contrat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7]=&quot;ALOG&quot;;&quot;Logística&quot;;IF([.AE77]=&quot;ATI&quot;;&quot;TI&quot;;IF([.AE77]=&quot;AGEP&quot;;&quot;Gestão de Pessoas&quot;;IF(OR([.AE77]=&quot;AGEF&quot;;[.AE77]=&quot;ACRD&quot;;[.AE77]=&quot;AJFC&quot;);&quot;Financeiro&quot;;IF([.AF77]=&quot;DPCI&quot;;&quot;Financeiro&quot;;IF([.AF77]=&quot;DCOP&quot;;&quot;Comunicação&quot;;IF([.AE77]=&quot;ACCI&quot;;&quot;Financeiro&quot;;IF([.AE77]=&quot;AFC&quot;;&quot;Financeiro&quot;;IF([.AE77]=&quot;AIN1&quot;;&quot;Regionais&quot;;IF([.AE77]=&quot;AIN4&quot;;&quot;Regionais&quot;;IF([.AE77]=&quot;AJUR&quot;;&quot;Jurídico&quot;;&quot;Outros&quot;)))))))))))" table:style-name="ce3">
            <text:p>Logística</text:p>
          </table:table-cell>
          <table:table-cell table:number-columns-repeated="16351"/>
        </table:table-row>
        <table:table-row table:style-name="ro2">
          <table:table-cell office:value-type="float" office:value="74" table:style-name="ce22">
            <text:p>74</text:p>
          </table:table-cell>
          <table:table-cell office:value-type="string" table:style-name="ce13">
            <text:p>NETWARE TELECOMUNICAÇÕES E INFORMÁTICA LTDA – ME</text:p>
          </table:table-cell>
          <table:table-cell office:value-type="string" table:style-name="ce20">
            <text:p>19.452.240/0001-55</text:p>
          </table:table-cell>
          <table:table-cell office:value-type="string" table:style-name="ce3">
            <text:p>FP-ADM-2022/00880<text:s/></text:p>
          </table:table-cell>
          <table:table-cell office:value-type="string" table:style-name="ce3">
            <text:p>Pregão 05/2022</text:p>
          </table:table-cell>
          <table:table-cell office:value-type="string" table:style-name="ce37">
            <text:p>20.22.001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da central telefônica marca Alcatel-Lucent, modelo Omni PCX Enterprise, seus sistemas telefônicos e equipamentos, da Finep de São Paulo</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4-09-09T00:00:00" table:style-name="ce15">
            <text:p>09/09/2024</text:p>
          </table:table-cell>
          <table:table-cell office:value-type="float" office:value="30" table:style-name="ce22">
            <text:p>30</text:p>
          </table:table-cell>
          <table:table-cell office:value-type="currency" office:value="41940" table:style-name="ce35">
            <text:p>R$ 41.940,00</text:p>
          </table:table-cell>
          <table:table-cell office:value-type="float" office:value="558" table:style-name="ce22">
            <text:p>558</text:p>
          </table:table-cell>
          <table:table-cell office:value-type="currency" office:value="41940" table:style-name="ce1">
            <text:p>R$ 41.940,00</text:p>
          </table:table-cell>
          <table:table-cell table:number-columns-repeated="8" table:style-name="ce1"/>
          <table:table-cell office:value-type="currency" office:value="41940" table:style-name="ce1">
            <text:p>R$ 41.940,00</text:p>
          </table:table-cell>
          <table:table-cell office:value-type="currency" office:value="29358" table:style-name="ce1">
            <text:p>R$ 29.358,00</text:p>
          </table:table-cell>
          <table:table-cell office:value-type="currency" office:value="1051.3804945054947" table:style-name="ce1">
            <text:p>R$ 1.051,38</text:p>
          </table:table-cell>
          <table:table-cell office:value-type="percentage" office:value="0" table:style-name="ce2">
            <text:p>0,00%</text:p>
          </table:table-cell>
          <table:table-cell table:style-name="ce19"/>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78]=&quot;ALOG&quot;;&quot;Logística&quot;;IF([.AE78]=&quot;ATI&quot;;&quot;TI&quot;;IF([.AE78]=&quot;AGEP&quot;;&quot;Gestão de Pessoas&quot;;IF(OR([.AE78]=&quot;AGEF&quot;;[.AE78]=&quot;ACRD&quot;;[.AE78]=&quot;AJFC&quot;);&quot;Financeiro&quot;;IF([.AF78]=&quot;DPCI&quot;;&quot;Financeiro&quot;;IF([.AF78]=&quot;DCOP&quot;;&quot;Comunicação&quot;;IF([.AE78]=&quot;ACCI&quot;;&quot;Financeiro&quot;;IF([.AE78]=&quot;AFC&quot;;&quot;Financeiro&quot;;IF([.AE78]=&quot;AIN1&quot;;&quot;Regionais&quot;;IF([.AE78]=&quot;AIN4&quot;;&quot;Regionais&quot;;IF([.AE78]=&quot;AJUR&quot;;&quot;Jurídico&quot;;&quot;Outros&quot;)))))))))))" table:style-name="ce3">
            <text:p>Regionais</text:p>
          </table:table-cell>
          <table:table-cell table:number-columns-repeated="16351"/>
        </table:table-row>
        <table:table-row table:style-name="ro2">
          <table:table-cell office:value-type="float" office:value="75" table:style-name="ce22">
            <text:p>75</text:p>
          </table:table-cell>
          <table:table-cell office:value-type="string" table:style-name="ce13">
            <text:p>WIZ CORPORATE SOLUÇÕES E CORRETAGEM DE SEGUROS</text:p>
            <text:p>AS</text:p>
          </table:table-cell>
          <table:table-cell office:value-type="string" table:style-name="ce20">
            <text:p>12.656.482/0001-11</text:p>
          </table:table-cell>
          <table:table-cell office:value-type="string" table:style-name="ce3">
            <text:p>FP-ADM-2022/02730</text:p>
          </table:table-cell>
          <table:table-cell office:value-type="string" table:style-name="ce3">
            <text:p>Pregão 19/2022</text:p>
          </table:table-cell>
          <table:table-cell office:value-type="string" table:style-name="ce37">
            <text:p>20.22.0358.00</text:p>
          </table:table-cell>
          <table:table-cell office:value-type="string" table:style-name="ce3">
            <text:p>Serviço</text:p>
          </table:table-cell>
          <table:table-cell office:value-type="string" table:style-name="ce3">
            <text:p>Mensal</text:p>
          </table:table-cell>
          <table:table-cell office:value-type="string" table:style-name="ce14">
            <text:p>Serviços técnicos de consultoria e gerenciamento de apólice de seguro de Responsabilidade Civil de Conselheiros, Diretores e Administradores - D&amp;O (Directors &amp; Officers) da Finep</text:p>
          </table:table-cell>
          <table:table-cell office:value-type="date" office:date-value="2022-09-21T00:00:00" table:style-name="ce15">
            <text:p>21/09/2022</text:p>
          </table:table-cell>
          <table:table-cell office:value-type="date" office:date-value="2022-09-21T00:00:00" table:style-name="ce15">
            <text:p>21/09/2022</text:p>
          </table:table-cell>
          <table:table-cell office:value-type="date" office:date-value="2024-09-20T00:00:00" table:style-name="ce15">
            <text:p>20/09/2024</text:p>
          </table:table-cell>
          <table:table-cell office:value-type="float" office:value="24" table:style-name="ce22">
            <text:p>24</text:p>
          </table:table-cell>
          <table:table-cell office:value-type="currency" office:value="83496" table:style-name="ce35">
            <text:p>R$ 83.496,00</text:p>
          </table:table-cell>
          <table:table-cell office:value-type="float" office:value="569" table:style-name="ce22">
            <text:p>569</text:p>
          </table:table-cell>
          <table:table-cell office:value-type="currency" office:value="83496" table:style-name="ce1">
            <text:p>R$ 83.496,00</text:p>
          </table:table-cell>
          <table:table-cell table:number-columns-repeated="8" table:style-name="ce1"/>
          <table:table-cell office:value-type="currency" office:value="83496" table:style-name="ce1">
            <text:p>R$ 83.496,00</text:p>
          </table:table-cell>
          <table:table-cell office:value-type="currency" office:value="83496" table:style-name="ce1">
            <text:p>R$ 83.496,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79]=&quot;ALOG&quot;;&quot;Logística&quot;;IF([.AE79]=&quot;ATI&quot;;&quot;TI&quot;;IF([.AE79]=&quot;AGEP&quot;;&quot;Gestão de Pessoas&quot;;IF(OR([.AE79]=&quot;AGEF&quot;;[.AE79]=&quot;ACRD&quot;;[.AE79]=&quot;AJFC&quot;);&quot;Financeiro&quot;;IF([.AF79]=&quot;DPCI&quot;;&quot;Financeiro&quot;;IF([.AF79]=&quot;DCOP&quot;;&quot;Comunicação&quot;;IF([.AE79]=&quot;ACCI&quot;;&quot;Financeiro&quot;;IF([.AE79]=&quot;AFC&quot;;&quot;Financeiro&quot;;IF([.AE79]=&quot;AIN1&quot;;&quot;Regionais&quot;;IF([.AE79]=&quot;AIN4&quot;;&quot;Regionais&quot;;IF([.AE79]=&quot;AJUR&quot;;&quot;Jurídico&quot;;&quot;Outros&quot;)))))))))))" table:style-name="ce3">
            <text:p>Gestão de Pessoas</text:p>
          </table:table-cell>
          <table:table-cell table:number-columns-repeated="16351"/>
        </table:table-row>
        <table:table-row table:style-name="ro7">
          <table:table-cell office:value-type="float" office:value="76" table:style-name="ce22">
            <text:p>76</text:p>
          </table:table-cell>
          <table:table-cell office:value-type="string" table:style-name="ce13">
            <text:p>EQUINIX DO BRASIL SOLUÇÕES DE TECNOLOGIA EM INFORMÁTICA</text:p>
          </table:table-cell>
          <table:table-cell office:value-type="string" table:style-name="ce22">
            <text:p>03.672.254/0007-30</text:p>
          </table:table-cell>
          <table:table-cell office:value-type="string" table:style-name="ce3">
            <text:p>FP-ADM-2020/00343</text:p>
          </table:table-cell>
          <table:table-cell office:value-type="string" table:style-name="ce3">
            <text:p>Pregão 10/2020</text:p>
          </table:table-cell>
          <table:table-cell office:value-type="string" table:style-name="ce37">
            <text:p><text:a xlink:href="http://www.finep.gov.br/licitacoes-e-contratos/cadastrodelicitaes/499">20.20.0035.01</text:a></text:p>
          </table:table-cell>
          <table:table-cell office:value-type="string" table:style-name="ce3">
            <text:p>Serviço</text:p>
          </table:table-cell>
          <table:table-cell office:value-type="string" table:style-name="ce21">
            <text:p>Demanda</text:p>
          </table:table-cell>
          <table:table-cell office:value-type="string" table:style-name="ce14">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15">
            <text:p>28/08/2020</text:p>
          </table:table-cell>
          <table:table-cell office:value-type="date" office:date-value="2022-09-28T00:00:00" table:style-name="ce15">
            <text:p>28/09/2022</text:p>
          </table:table-cell>
          <table:table-cell office:value-type="date" office:date-value="2024-09-28T00:00:00" table:style-name="ce15">
            <text:p>28/09/2024</text:p>
          </table:table-cell>
          <table:table-cell office:value-type="float" office:value="24" table:style-name="ce22">
            <text:p>24</text:p>
          </table:table-cell>
          <table:table-cell office:value-type="currency" office:value="543663.9" table:style-name="ce35">
            <text:p>R$ 543.663,90</text:p>
          </table:table-cell>
          <table:table-cell office:value-type="float" office:value="577" table:style-name="ce22">
            <text:p>577</text:p>
          </table:table-cell>
          <table:table-cell office:value-type="currency" office:value="487000" table:style-name="ce1">
            <text:p>R$ 487.000,00</text:p>
          </table:table-cell>
          <table:table-cell office:value-type="currency" office:value="543663.9" table:style-name="ce1">
            <text:p>R$ 543.663,90</text:p>
          </table:table-cell>
          <table:table-cell table:number-columns-repeated="7" table:style-name="ce1"/>
          <table:table-cell office:value-type="currency" office:value="524442.6" table:style-name="ce1">
            <text:p>R$ 524.442,60</text:p>
          </table:table-cell>
          <table:table-cell office:value-type="currency" office:value="465212.93" table:style-name="ce1">
            <text:p>R$ 465.212,93</text:p>
          </table:table-cell>
          <table:table-cell office:value-type="currency" office:value="14729.734593621406" table:style-name="ce1">
            <text:p>R$ 14.729,73</text:p>
          </table:table-cell>
          <table:table-cell office:value-type="percentage" office:value="0" table:style-name="ce2">
            <text:p>0,00%</text:p>
          </table:table-cell>
          <table:table-cell office:value-type="string" table:style-name="ce19">
            <text:p>01- Renovação e reajuste</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0]=&quot;ALOG&quot;;&quot;Logística&quot;;IF([.AE80]=&quot;ATI&quot;;&quot;TI&quot;;IF([.AE80]=&quot;AGEP&quot;;&quot;Gestão de Pessoas&quot;;IF(OR([.AE80]=&quot;AGEF&quot;;[.AE80]=&quot;ACRD&quot;;[.AE80]=&quot;AJFC&quot;);&quot;Financeiro&quot;;IF([.AF80]=&quot;DPCI&quot;;&quot;Financeiro&quot;;IF([.AF80]=&quot;DCOP&quot;;&quot;Comunicação&quot;;IF([.AE80]=&quot;ACCI&quot;;&quot;Financeiro&quot;;IF([.AE80]=&quot;AFC&quot;;&quot;Financeiro&quot;;IF([.AE80]=&quot;AIN1&quot;;&quot;Regionais&quot;;IF([.AE80]=&quot;AIN4&quot;;&quot;Regionais&quot;;IF([.AE80]=&quot;AJUR&quot;;&quot;Jurídico&quot;;&quot;Outros&quot;)))))))))))" table:style-name="ce3">
            <text:p>TI</text:p>
          </table:table-cell>
          <table:table-cell table:number-columns-repeated="16351"/>
        </table:table-row>
        <table:table-row table:style-name="ro2">
          <table:table-cell office:value-type="float" office:value="77" table:style-name="ce22">
            <text:p>77</text:p>
          </table:table-cell>
          <table:table-cell office:value-type="string" table:style-name="ce13">
            <text:p>OBDI LOCAÇÃO DE VEICULOS LTDA</text:p>
          </table:table-cell>
          <table:table-cell office:value-type="string" table:style-name="ce20">
            <text:p>09.546.840/0001-29</text:p>
          </table:table-cell>
          <table:table-cell office:value-type="string" table:style-name="ce3">
            <text:p>FP-ADM-2022/02636</text:p>
          </table:table-cell>
          <table:table-cell office:value-type="string" table:style-name="ce3">
            <text:p>Pregão 17/2022</text:p>
          </table:table-cell>
          <table:table-cell office:value-type="string" table:style-name="ce37">
            <text:p>20.22.0147.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transporte executivo, com dedicação exclusiva, para atender o escritório da Finep Rio de Janeiro</text:p>
          </table:table-cell>
          <table:table-cell office:value-type="date" office:date-value="2022-10-01T00:00:00" table:style-name="ce15">
            <text:p>01/10/2022</text:p>
          </table:table-cell>
          <table:table-cell office:value-type="date" office:date-value="2022-10-01T00:00:00" table:style-name="ce15">
            <text:p>01/10/2022</text:p>
          </table:table-cell>
          <table:table-cell office:value-type="date" office:date-value="2024-09-30T00:00:00" table:style-name="ce15">
            <text:p>30/09/2024</text:p>
          </table:table-cell>
          <table:table-cell office:value-type="float" office:value="24" table:style-name="ce22">
            <text:p>24</text:p>
          </table:table-cell>
          <table:table-cell office:value-type="currency" office:value="1739799.6" table:style-name="ce35">
            <text:p>R$ 1.739.799,60</text:p>
          </table:table-cell>
          <table:table-cell office:value-type="float" office:value="579" table:style-name="ce22">
            <text:p>579</text:p>
          </table:table-cell>
          <table:table-cell office:value-type="currency" office:value="1739799.6" table:style-name="ce1">
            <text:p>R$ 1.739.799,60</text:p>
          </table:table-cell>
          <table:table-cell table:number-columns-repeated="8" table:style-name="ce1"/>
          <table:table-cell office:value-type="currency" office:value="1739799.6" table:style-name="ce1">
            <text:p>R$ 1.739.799,60</text:p>
          </table:table-cell>
          <table:table-cell office:value-type="currency" office:value="1518024.96" table:style-name="ce1">
            <text:p>R$ 1.518.024,96</text:p>
          </table:table-cell>
          <table:table-cell office:value-type="currency" office:value="42425.442138364808" table:style-name="ce1">
            <text:p>R$ 42.425,4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1]=&quot;ALOG&quot;;&quot;Logística&quot;;IF([.AE81]=&quot;ATI&quot;;&quot;TI&quot;;IF([.AE81]=&quot;AGEP&quot;;&quot;Gestão de Pessoas&quot;;IF(OR([.AE81]=&quot;AGEF&quot;;[.AE81]=&quot;ACRD&quot;;[.AE81]=&quot;AJFC&quot;);&quot;Financeiro&quot;;IF([.AF81]=&quot;DPCI&quot;;&quot;Financeiro&quot;;IF([.AF81]=&quot;DCOP&quot;;&quot;Comunicação&quot;;IF([.AE81]=&quot;ACCI&quot;;&quot;Financeiro&quot;;IF([.AE81]=&quot;AFC&quot;;&quot;Financeiro&quot;;IF([.AE81]=&quot;AIN1&quot;;&quot;Regionais&quot;;IF([.AE81]=&quot;AIN4&quot;;&quot;Regionais&quot;;IF([.AE81]=&quot;AJUR&quot;;&quot;Jurídico&quot;;&quot;Outros&quot;)))))))))))" table:style-name="ce3">
            <text:p>Logística</text:p>
          </table:table-cell>
          <table:table-cell table:number-columns-repeated="16351"/>
        </table:table-row>
        <table:table-row table:style-name="ro2">
          <table:table-cell office:value-type="float" office:value="78" table:style-name="ce22">
            <text:p>78</text:p>
          </table:table-cell>
          <table:table-cell office:value-type="string" table:style-name="ce13">
            <text:p>VOGEL SOLUÇÕES EM TELECOMUNICAÇÕES E INFORMÁTICA S/A</text:p>
          </table:table-cell>
          <table:table-cell office:value-type="string" table:style-name="ce22">
            <text:p>05.872.814/0001-30</text:p>
          </table:table-cell>
          <table:table-cell office:value-type="string" table:style-name="ce3">
            <text:p>FP-ADM-2020/00211</text:p>
          </table:table-cell>
          <table:table-cell office:value-type="string" table:style-name="ce3">
            <text:p>Dispensa - Art. 29 - Inciso II</text:p>
          </table:table-cell>
          <table:table-cell office:value-type="string" table:style-name="ce37">
            <text:p><text:a xlink:href="http://www.finep.gov.br/dispensa-e-outros/cadastrodedispensa/492">20.19.0038.00</text:a></text:p>
          </table:table-cell>
          <table:table-cell office:value-type="string" table:style-name="ce1">
            <text:p>Serviço</text:p>
          </table:table-cell>
          <table:table-cell office:value-type="string" table:style-name="ce1">
            <text:p>Mensal</text:p>
          </table:table-cell>
          <table:table-cell office:value-type="string" table:style-name="ce25">
            <text:p>Serviço de tecnologia da informação para prover canal de comunicação de dados dedicado</text:p>
          </table:table-cell>
          <table:table-cell office:value-type="date" office:date-value="2019-10-16T00:00:00" table:style-name="ce27">
            <text:p>16/10/2019</text:p>
          </table:table-cell>
          <table:table-cell office:value-type="date" office:date-value="2019-10-15T00:00:00" table:style-name="ce28">
            <text:p>15/10/2019</text:p>
          </table:table-cell>
          <table:table-cell office:value-type="date" office:date-value="2024-10-15T00:00:00" table:style-name="ce28">
            <text:p>15/10/2024</text:p>
          </table:table-cell>
          <table:table-cell office:value-type="float" office:value="60" table:style-name="ce22">
            <text:p>60</text:p>
          </table:table-cell>
          <table:table-cell office:value-type="currency" office:value="47400" table:style-name="ce35">
            <text:p>R$ 47.400,00</text:p>
          </table:table-cell>
          <table:table-cell office:value-type="float" office:value="594" table:style-name="ce22">
            <text:p>594</text:p>
          </table:table-cell>
          <table:table-cell office:value-type="currency" office:value="47400" table:style-name="ce1">
            <text:p>R$ 47.400,00</text:p>
          </table:table-cell>
          <table:table-cell table:number-columns-repeated="2" table:style-name="ce1"/>
          <table:table-cell table:style-name="ce2"/>
          <table:table-cell table:style-name="ce25"/>
          <table:table-cell table:number-columns-repeated="4" table:style-name="ce3"/>
          <table:table-cell office:value-type="currency" office:value="47400" table:style-name="ce1">
            <text:p>R$ 47.400,00</text:p>
          </table:table-cell>
          <table:table-cell office:value-type="currency" office:value="23835.27" table:style-name="ce1">
            <text:p>R$ 23.835,27</text:p>
          </table:table-cell>
          <table:table-cell office:value-type="currency" office:value="577.56691176470588" table:style-name="ce1">
            <text:p>R$ 577,57</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2]=&quot;ALOG&quot;;&quot;Logística&quot;;IF([.AE82]=&quot;ATI&quot;;&quot;TI&quot;;IF([.AE82]=&quot;AGEP&quot;;&quot;Gestão de Pessoas&quot;;IF(OR([.AE82]=&quot;AGEF&quot;;[.AE82]=&quot;ACRD&quot;;[.AE82]=&quot;AJFC&quot;);&quot;Financeiro&quot;;IF([.AF82]=&quot;DPCI&quot;;&quot;Financeiro&quot;;IF([.AF82]=&quot;DCOP&quot;;&quot;Comunicação&quot;;IF([.AE82]=&quot;ACCI&quot;;&quot;Financeiro&quot;;IF([.AE82]=&quot;AFC&quot;;&quot;Financeiro&quot;;IF([.AE82]=&quot;AIN1&quot;;&quot;Regionais&quot;;IF([.AE82]=&quot;AIN4&quot;;&quot;Regionais&quot;;IF([.AE82]=&quot;AJUR&quot;;&quot;Jurídico&quot;;&quot;Outros&quot;)))))))))))" table:style-name="ce3">
            <text:p>TI</text:p>
          </table:table-cell>
          <table:table-cell table:number-columns-repeated="16351"/>
        </table:table-row>
        <table:table-row table:style-name="ro4">
          <table:table-cell office:value-type="float" office:value="79" table:style-name="ce22">
            <text:p>79</text:p>
          </table:table-cell>
          <table:table-cell office:value-type="string" table:style-name="ce13">
            <text:p>SACHA CALMON MISABEL DERZI CONSULTORES E ADVOGADOS</text:p>
          </table:table-cell>
          <table:table-cell office:value-type="string" table:style-name="ce22">
            <text:p>00.140.626/0001-01</text:p>
          </table:table-cell>
          <table:table-cell office:value-type="string" table:style-name="ce3">
            <text:p>FP-ADM-2022/03249<text:s/></text:p>
          </table:table-cell>
          <table:table-cell office:value-type="string" table:style-name="ce3">
            <text:p>Inexigibilidade - Art. 30 - Inciso II</text:p>
          </table:table-cell>
          <table:table-cell office:value-type="string" table:style-name="ce37">
            <text:p>20.22.0454.00</text:p>
          </table:table-cell>
          <table:table-cell office:value-type="string" table:style-name="ce1">
            <text:p>Serviço</text:p>
          </table:table-cell>
          <table:table-cell office:value-type="string" table:style-name="ce1">
            <text:p>Demanda</text:p>
          </table:table-cell>
          <table:table-cell office:value-type="string" table:style-name="ce13">
            <text:p>Serviços jurídicos notoriamente especializados em Direito Tributário, para a representação dos interesses da FINEP no Processo Administrativo Fiscal nº 14041.720173/2018-11, em curso perante o Conselho Administrativo de Recursos Fiscais – CARF</text:p>
          </table:table-cell>
          <table:table-cell office:value-type="date" office:date-value="2022-10-24T00:00:00" table:style-name="ce27">
            <text:p>24/10/2022</text:p>
          </table:table-cell>
          <table:table-cell office:value-type="date" office:date-value="2022-10-24T00:00:00" table:style-name="ce27">
            <text:p>24/10/2022</text:p>
          </table:table-cell>
          <table:table-cell office:value-type="date" office:date-value="2024-10-23T00:00:00" table:style-name="ce28">
            <text:p>23/10/2024</text:p>
          </table:table-cell>
          <table:table-cell office:value-type="float" office:value="24" table:style-name="ce22">
            <text:p>24</text:p>
          </table:table-cell>
          <table:table-cell office:value-type="currency" office:value="806706.27" table:style-name="ce35">
            <text:p>R$ 806.706,27</text:p>
          </table:table-cell>
          <table:table-cell office:value-type="float" office:value="602" table:style-name="ce22">
            <text:p>602</text:p>
          </table:table-cell>
          <table:table-cell office:value-type="currency" office:value="806706.27" table:style-name="ce1">
            <text:p>R$ 806.706,27</text:p>
          </table:table-cell>
          <table:table-cell table:number-columns-repeated="2" table:style-name="ce1"/>
          <table:table-cell table:style-name="ce2"/>
          <table:table-cell table:style-name="ce25"/>
          <table:table-cell table:number-columns-repeated="4" table:style-name="ce3"/>
          <table:table-cell office:value-type="currency" office:value="806706.27" table:style-name="ce1">
            <text:p>R$ 806.706,27</text:p>
          </table:table-cell>
          <table:table-cell office:value-type="currency" office:value="806706.27" table:style-name="ce1">
            <text:p>R$ 806.706,27</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83]=&quot;ALOG&quot;;&quot;Logística&quot;;IF([.AE83]=&quot;ATI&quot;;&quot;TI&quot;;IF([.AE83]=&quot;AGEP&quot;;&quot;Gestão de Pessoas&quot;;IF(OR([.AE83]=&quot;AGEF&quot;;[.AE83]=&quot;ACRD&quot;;[.AE83]=&quot;AJFC&quot;);&quot;Financeiro&quot;;IF([.AF83]=&quot;DPCI&quot;;&quot;Financeiro&quot;;IF([.AF83]=&quot;DCOP&quot;;&quot;Comunicação&quot;;IF([.AE83]=&quot;ACCI&quot;;&quot;Financeiro&quot;;IF([.AE83]=&quot;AFC&quot;;&quot;Financeiro&quot;;IF([.AE83]=&quot;AIN1&quot;;&quot;Regionais&quot;;IF([.AE83]=&quot;AIN4&quot;;&quot;Regionais&quot;;IF([.AE83]=&quot;AJUR&quot;;&quot;Jurídico&quot;;&quot;Outros&quot;)))))))))))" table:style-name="ce3">
            <text:p>Jurídico</text:p>
          </table:table-cell>
          <table:table-cell table:number-columns-repeated="16351"/>
        </table:table-row>
        <table:table-row table:style-name="ro6">
          <table:table-cell office:value-type="float" office:value="80" table:style-name="ce22">
            <text:p>80</text:p>
          </table:table-cell>
          <table:table-cell office:value-type="string" table:style-name="ce13">
            <text:p>ARQUI VÍDEO LTDA</text:p>
          </table:table-cell>
          <table:table-cell office:value-type="string" table:style-name="ce20">
            <text:p>35.683.747/0001-76</text:p>
          </table:table-cell>
          <table:table-cell office:value-type="string" table:style-name="ce3">
            <text:p>FP-ADM-2020/00171</text:p>
          </table:table-cell>
          <table:table-cell office:value-type="string" table:style-name="ce3">
            <text:p>Pregão 13/2019</text:p>
          </table:table-cell>
          <table:table-cell office:value-type="string" table:style-name="ce37">
            <text:p>20.19.0045.01</text:p>
          </table:table-cell>
          <table:table-cell office:value-type="string" table:style-name="ce3">
            <text:p>Serviço</text:p>
          </table:table-cell>
          <table:table-cell office:value-type="string" table:style-name="ce3">
            <text:p>Mensal</text:p>
          </table:table-cell>
          <table:table-cell office:value-type="string" table:style-name="ce14">
            <text:p>Serviços de CLIPPING, MONITORAMENTO, AUDITORIA DE IMAGEM/CURADORIA</text:p>
          </table:table-cell>
          <table:table-cell office:value-type="date" office:date-value="2020-01-06T00:00:00" table:style-name="ce15">
            <text:p>06/01/2020</text:p>
          </table:table-cell>
          <table:table-cell office:value-type="date" office:date-value="2022-01-06T00:00:00" table:style-name="ce15">
            <text:p>06/01/2022</text:p>
          </table:table-cell>
          <table:table-cell office:value-type="date" office:date-value="2025-01-05T00:00:00" table:style-name="ce15">
            <text:p>05/01/2025</text:p>
          </table:table-cell>
          <table:table-cell office:value-type="float" office:value="36" table:style-name="ce22">
            <text:p>36</text:p>
          </table:table-cell>
          <table:table-cell office:value-type="currency" office:value="122798.88" table:style-name="ce35">
            <text:p>R$ 122.798,88</text:p>
          </table:table-cell>
          <table:table-cell office:value-type="float" office:value="676" table:style-name="ce22">
            <text:p>676</text:p>
          </table:table-cell>
          <table:table-cell office:value-type="currency" office:value="72000" table:style-name="ce1">
            <text:p>R$ 72.000,00</text:p>
          </table:table-cell>
          <table:table-cell office:value-type="currency" office:value="122798.88" table:style-name="ce1">
            <text:p>R$ 122.798,88</text:p>
          </table:table-cell>
          <table:table-cell table:number-columns-repeated="7" table:style-name="ce1"/>
          <table:table-cell office:value-type="currency" office:value="122798.88" table:style-name="ce1">
            <text:p>R$ 122.798,88</text:p>
          </table:table-cell>
          <table:table-cell office:value-type="currency" office:value="78454.84" table:style-name="ce1">
            <text:p>R$ 78.454,84</text:p>
          </table:table-cell>
          <table:table-cell office:value-type="currency" office:value="3158.7772443403596" table:style-name="ce1">
            <text:p>R$ 3.158,78</text:p>
          </table:table-cell>
          <table:table-cell office:value-type="percentage" office:value="0" table:style-name="ce2">
            <text:p>0,00%</text:p>
          </table:table-cell>
          <table:table-cell office:value-type="string" table:style-name="ce19">
            <text:p>01- Renovação por mais 36 meses e reajuste contratual</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84]=&quot;ALOG&quot;;&quot;Logística&quot;;IF([.AE84]=&quot;ATI&quot;;&quot;TI&quot;;IF([.AE84]=&quot;AGEP&quot;;&quot;Gestão de Pessoas&quot;;IF(OR([.AE84]=&quot;AGEF&quot;;[.AE84]=&quot;ACRD&quot;;[.AE84]=&quot;AJFC&quot;);&quot;Financeiro&quot;;IF([.AF84]=&quot;DPCI&quot;;&quot;Financeiro&quot;;IF([.AF84]=&quot;DCOP&quot;;&quot;Comunicação&quot;;IF([.AE84]=&quot;ACCI&quot;;&quot;Financeiro&quot;;IF([.AE84]=&quot;AFC&quot;;&quot;Financeiro&quot;;IF([.AE84]=&quot;AIN1&quot;;&quot;Regionais&quot;;IF([.AE84]=&quot;AIN4&quot;;&quot;Regionais&quot;;IF([.AE84]=&quot;AJUR&quot;;&quot;Jurídico&quot;;&quot;Outros&quot;)))))))))))" table:style-name="ce3">
            <text:p>Comunicação</text:p>
          </table:table-cell>
          <table:table-cell table:number-columns-repeated="16351"/>
        </table:table-row>
        <table:table-row table:style-name="ro6">
          <table:table-cell office:value-type="float" office:value="81" table:style-name="ce22">
            <text:p>81</text:p>
          </table:table-cell>
          <table:table-cell office:value-type="string" table:style-name="ce13">
            <text:p>SYC SOLUCOES E GESTAO DE SEGURANCA LTDA</text:p>
          </table:table-cell>
          <table:table-cell office:value-type="string" table:style-name="ce20">
            <text:p><text:s/>11.574.847/0001-04</text:p>
          </table:table-cell>
          <table:table-cell office:value-type="string" table:style-name="ce3">
            <text:p>FP-ADM-2022/00203</text:p>
          </table:table-cell>
          <table:table-cell office:value-type="string" table:style-name="ce3">
            <text:p>Pregão 12/2021</text:p>
          </table:table-cell>
          <table:table-cell office:value-type="string" table:style-name="ce37">
            <text:p>20.21.0102.00</text:p>
          </table:table-cell>
          <table:table-cell office:value-type="string" table:style-name="ce3">
            <text:p>Serviço</text:p>
          </table:table-cell>
          <table:table-cell office:value-type="string" table:style-name="ce3">
            <text:p>Mensal</text:p>
          </table:table-cell>
          <table:table-cell office:value-type="string" table:style-name="ce14">
            <text:p>Manutenção e recarga de extintores portáteis</text:p>
          </table:table-cell>
          <table:table-cell office:value-type="date" office:date-value="2022-01-17T00:00:00" table:style-name="ce15">
            <text:p>17/01/2022</text:p>
          </table:table-cell>
          <table:table-cell office:value-type="date" office:date-value="2022-01-17T00:00:00" table:style-name="ce15">
            <text:p>17/01/2022</text:p>
          </table:table-cell>
          <table:table-cell office:value-type="date" office:date-value="2025-01-16T00:00:00" table:style-name="ce15">
            <text:p>16/01/2025</text:p>
          </table:table-cell>
          <table:table-cell office:value-type="float" office:value="36" table:style-name="ce22">
            <text:p>36</text:p>
          </table:table-cell>
          <table:table-cell office:value-type="currency" office:value="30650" table:style-name="ce35">
            <text:p>R$ 30.650,00</text:p>
          </table:table-cell>
          <table:table-cell office:value-type="float" office:value="687" table:style-name="ce22">
            <text:p>687</text:p>
          </table:table-cell>
          <table:table-cell office:value-type="currency" office:value="30650" table:style-name="ce1">
            <text:p>R$ 30.650,00</text:p>
          </table:table-cell>
          <table:table-cell table:number-columns-repeated="8" table:style-name="ce1"/>
          <table:table-cell office:value-type="currency" office:value="30650" table:style-name="ce1">
            <text:p>R$ 30.650,00</text:p>
          </table:table-cell>
          <table:table-cell office:value-type="currency" office:value="21533.35" table:style-name="ce1">
            <text:p>R$ 21.533,35</text:p>
          </table:table-cell>
          <table:table-cell office:value-type="currency" office:value="666.58198116987194" table:style-name="ce1">
            <text:p>R$ 666,58</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5]=&quot;ALOG&quot;;&quot;Logística&quot;;IF([.AE85]=&quot;ATI&quot;;&quot;TI&quot;;IF([.AE85]=&quot;AGEP&quot;;&quot;Gestão de Pessoas&quot;;IF(OR([.AE85]=&quot;AGEF&quot;;[.AE85]=&quot;ACRD&quot;;[.AE85]=&quot;AJFC&quot;);&quot;Financeiro&quot;;IF([.AF85]=&quot;DPCI&quot;;&quot;Financeiro&quot;;IF([.AF85]=&quot;DCOP&quot;;&quot;Comunicação&quot;;IF([.AE85]=&quot;ACCI&quot;;&quot;Financeiro&quot;;IF([.AE85]=&quot;AFC&quot;;&quot;Financeiro&quot;;IF([.AE85]=&quot;AIN1&quot;;&quot;Regionais&quot;;IF([.AE85]=&quot;AIN4&quot;;&quot;Regionais&quot;;IF([.AE85]=&quot;AJUR&quot;;&quot;Jurídico&quot;;&quot;Outros&quot;)))))))))))" table:style-name="ce3">
            <text:p>Logística</text:p>
          </table:table-cell>
          <table:table-cell table:number-columns-repeated="16351"/>
        </table:table-row>
        <table:table-row table:style-name="ro6">
          <table:table-cell office:value-type="float" office:value="82" table:style-name="ce22">
            <text:p>82</text:p>
          </table:table-cell>
          <table:table-cell office:value-type="string" table:style-name="ce13">
            <text:p>WEBJUR PROCESSAMENTO DE DADOS LTDA - EPP</text:p>
          </table:table-cell>
          <table:table-cell office:value-type="string" table:style-name="ce20">
            <text:p>09.400.465/0001-04</text:p>
          </table:table-cell>
          <table:table-cell office:value-type="string" table:style-name="ce3">
            <text:p>FP-ADM-2022/00210</text:p>
          </table:table-cell>
          <table:table-cell office:value-type="string" table:style-name="ce3">
            <text:p>Pregão 10/2021</text:p>
          </table:table-cell>
          <table:table-cell office:value-type="string" table:style-name="ce37">
            <text:p>20.21.0114.01</text:p>
          </table:table-cell>
          <table:table-cell office:value-type="string" table:style-name="ce3">
            <text:p>Serviço</text:p>
          </table:table-cell>
          <table:table-cell office:value-type="string" table:style-name="ce21">
            <text:p>Mensal</text:p>
          </table:table-cell>
          <table:table-cell office:value-type="string" table:style-name="ce14">
            <text:p>Serviços de pesquisa e fornecimento de recortes de publicação em Diários Oficiais do Poder Judiciário</text:p>
          </table:table-cell>
          <table:table-cell office:value-type="date" office:date-value="2022-02-01T00:00:00" table:style-name="ce15">
            <text:p>01/02/2022</text:p>
          </table:table-cell>
          <table:table-cell office:value-type="date" office:date-value="2023-02-01T00:00:00" table:style-name="ce15">
            <text:p>01/02/2023</text:p>
          </table:table-cell>
          <table:table-cell office:value-type="date" office:date-value="2025-01-31T00:00:00" table:style-name="ce15">
            <text:p>31/01/2025</text:p>
          </table:table-cell>
          <table:table-cell office:value-type="float" office:value="24" table:style-name="ce22">
            <text:p>24</text:p>
          </table:table-cell>
          <table:table-cell office:value-type="currency" office:value="10032" table:style-name="ce35">
            <text:p>R$ 10.032,00</text:p>
          </table:table-cell>
          <table:table-cell office:value-type="float" office:value="702" table:style-name="ce22">
            <text:p>702</text:p>
          </table:table-cell>
          <table:table-cell office:value-type="currency" office:value="5898.6" table:style-name="ce1">
            <text:p>R$ 5.898,60</text:p>
          </table:table-cell>
          <table:table-cell office:value-type="currency" office:value="10032" table:style-name="ce1">
            <text:p>R$ 10.032,00</text:p>
          </table:table-cell>
          <table:table-cell table:number-columns-repeated="7" table:style-name="ce1"/>
          <table:table-cell office:value-type="currency" office:value="10032" table:style-name="ce1">
            <text:p>R$ 10.032,00</text:p>
          </table:table-cell>
          <table:table-cell office:value-type="currency" office:value="10032" table:style-name="ce1">
            <text:p>R$ 10.032,00</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Renovação do contrato por 24 meses, não incidência do reajuste por 12 meses e inclusão de cláusula de LGPD</text:p>
          </table:table-cell>
          <table:table-cell office:value-type="string" table:style-name="ce3">
            <text:p>PRES</text:p>
          </table:table-cell>
          <table:table-cell office:value-type="string" table:style-name="ce3">
            <text:p>AJUR</text:p>
          </table:table-cell>
          <table:table-cell office:value-type="string" table:style-name="ce3">
            <text:p>COCF</text:p>
          </table:table-cell>
          <table:table-cell office:value-type="string" office:string-value="Jurídico" table:formula="of:=IF([.AE86]=&quot;ALOG&quot;;&quot;Logística&quot;;IF([.AE86]=&quot;ATI&quot;;&quot;TI&quot;;IF([.AE86]=&quot;AGEP&quot;;&quot;Gestão de Pessoas&quot;;IF(OR([.AE86]=&quot;AGEF&quot;;[.AE86]=&quot;ACRD&quot;;[.AE86]=&quot;AJFC&quot;);&quot;Financeiro&quot;;IF([.AF86]=&quot;DPCI&quot;;&quot;Financeiro&quot;;IF([.AF86]=&quot;DCOP&quot;;&quot;Comunicação&quot;;IF([.AE86]=&quot;ACCI&quot;;&quot;Financeiro&quot;;IF([.AE86]=&quot;AFC&quot;;&quot;Financeiro&quot;;IF([.AE86]=&quot;AIN1&quot;;&quot;Regionais&quot;;IF([.AE86]=&quot;AIN4&quot;;&quot;Regionais&quot;;IF([.AE86]=&quot;AJUR&quot;;&quot;Jurídico&quot;;&quot;Outros&quot;)))))))))))" table:style-name="ce3">
            <text:p>Jurídico</text:p>
          </table:table-cell>
          <table:table-cell table:number-columns-repeated="16351"/>
        </table:table-row>
        <table:table-row table:style-name="ro3">
          <table:table-cell office:value-type="float" office:value="83" table:style-name="ce22">
            <text:p>83</text:p>
          </table:table-cell>
          <table:table-cell office:value-type="string" table:style-name="ce13">
            <text:p>UPS TECNOLOGIA LTDA</text:p>
          </table:table-cell>
          <table:table-cell office:value-type="string" table:style-name="ce20">
            <text:p>11.385.452/0001-55</text:p>
          </table:table-cell>
          <table:table-cell office:value-type="string" table:style-name="ce3">
            <text:p>FP-ADM-2022/00286</text:p>
          </table:table-cell>
          <table:table-cell office:value-type="string" table:style-name="ce3">
            <text:p>Pregão 15/2021</text:p>
          </table:table-cell>
          <table:table-cell office:value-type="string" table:style-name="ce37">
            <text:p>20.22.0005.00</text:p>
          </table:table-cell>
          <table:table-cell office:value-type="string" table:style-name="ce3">
            <text:p>Serviço</text:p>
          </table:table-cell>
          <table:table-cell office:value-type="string" table:style-name="ce3">
            <text:p>Mensal</text:p>
          </table:table-cell>
          <table:table-cell office:value-type="string" table:style-name="ce14">
            <text:p>Prestação serviços de manutenção corretiva e preventiva, on site (no local), em nobreaks, com</text:p>
            <text:p>fornecimento de peças necessárias à execução dos serviços, responsáveis pelo fornecimento de</text:p>
            <text:p>rede elétrica estabilizada para os microcomputadores e equipamentos de conectividade instalados</text:p>
            <text:p>nos andares da Finep do Rio de Janeiro</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5-02-01T00:00:00" table:style-name="ce15">
            <text:p>01/02/2025</text:p>
          </table:table-cell>
          <table:table-cell office:value-type="float" office:value="36" table:style-name="ce22">
            <text:p>36</text:p>
          </table:table-cell>
          <table:table-cell office:value-type="currency" office:value="360000" table:style-name="ce35">
            <text:p>R$ 360.000,00</text:p>
          </table:table-cell>
          <table:table-cell office:value-type="float" office:value="703" table:style-name="ce22">
            <text:p>703</text:p>
          </table:table-cell>
          <table:table-cell office:value-type="currency" office:value="360000" table:style-name="ce1">
            <text:p>R$ 360.000,00</text:p>
          </table:table-cell>
          <table:table-cell table:number-columns-repeated="8" table:style-name="ce1"/>
          <table:table-cell office:value-type="currency" office:value="360000" table:style-name="ce1">
            <text:p>R$ 360.000,00</text:p>
          </table:table-cell>
          <table:table-cell office:value-type="currency" office:value="250000" table:style-name="ce1">
            <text:p>R$ 250.000,00</text:p>
          </table:table-cell>
          <table:table-cell office:value-type="currency" office:value="8364.5833333333339" table:style-name="ce1">
            <text:p>R$ 8.364,58</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7]=&quot;ALOG&quot;;&quot;Logística&quot;;IF([.AE87]=&quot;ATI&quot;;&quot;TI&quot;;IF([.AE87]=&quot;AGEP&quot;;&quot;Gestão de Pessoas&quot;;IF(OR([.AE87]=&quot;AGEF&quot;;[.AE87]=&quot;ACRD&quot;;[.AE87]=&quot;AJFC&quot;);&quot;Financeiro&quot;;IF([.AF87]=&quot;DPCI&quot;;&quot;Financeiro&quot;;IF([.AF87]=&quot;DCOP&quot;;&quot;Comunicação&quot;;IF([.AE87]=&quot;ACCI&quot;;&quot;Financeiro&quot;;IF([.AE87]=&quot;AFC&quot;;&quot;Financeiro&quot;;IF([.AE87]=&quot;AIN1&quot;;&quot;Regionais&quot;;IF([.AE87]=&quot;AIN4&quot;;&quot;Regionais&quot;;IF([.AE87]=&quot;AJUR&quot;;&quot;Jurídico&quot;;&quot;Outros&quot;)))))))))))" table:style-name="ce3">
            <text:p>Logística</text:p>
          </table:table-cell>
          <table:table-cell table:number-columns-repeated="16351"/>
        </table:table-row>
        <table:table-row table:style-name="ro3">
          <table:table-cell office:value-type="float" office:value="84" table:style-name="ce22">
            <text:p>84</text:p>
          </table:table-cell>
          <table:table-cell office:value-type="string" table:style-name="ce13">
            <text:p>RUSSELL BEDFORD GM AUDITORES INDEPENDENTES S.S</text:p>
          </table:table-cell>
          <table:table-cell office:value-type="string" table:style-name="ce22">
            <text:p>13.098.174/0001-80</text:p>
          </table:table-cell>
          <table:table-cell office:value-type="string" table:style-name="ce3">
            <text:p>FP-ADM-2022/00776</text:p>
          </table:table-cell>
          <table:table-cell office:value-type="string" table:style-name="ce3">
            <text:p>Pregão 16/2021</text:p>
          </table:table-cell>
          <table:table-cell office:value-type="string" table:style-name="ce37">
            <text:p>20.22.0008.01</text:p>
          </table:table-cell>
          <table:table-cell office:value-type="string" table:style-name="ce3">
            <text:p>Serviço</text:p>
          </table:table-cell>
          <table:table-cell office:value-type="string" table:style-name="ce3">
            <text:p>Demanda</text:p>
          </table:table-cell>
          <table:table-cell office:value-type="string" table:style-name="ce14">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date" office:date-value="2022-02-15T00:00:00" table:style-name="ce15">
            <text:p>15/02/2022</text:p>
          </table:table-cell>
          <table:table-cell office:value-type="date" office:date-value="2023-02-15T00:00:00" table:style-name="ce15">
            <text:p>15/02/2023</text:p>
          </table:table-cell>
          <table:table-cell office:value-type="date" office:date-value="2025-02-14T00:00:00" table:style-name="ce15">
            <text:p>14/02/2025</text:p>
          </table:table-cell>
          <table:table-cell office:value-type="float" office:value="24" table:style-name="ce22">
            <text:p>24</text:p>
          </table:table-cell>
          <table:table-cell office:value-type="currency" office:value="240000" table:style-name="ce35">
            <text:p>R$ 240.000,00</text:p>
          </table:table-cell>
          <table:table-cell office:value-type="float" office:value="716" table:style-name="ce22">
            <text:p>716</text:p>
          </table:table-cell>
          <table:table-cell office:value-type="currency" office:value="123400" table:style-name="ce1">
            <text:p>R$ 123.400,00</text:p>
          </table:table-cell>
          <table:table-cell office:value-type="currency" office:value="240000" table:style-name="ce1">
            <text:p>R$ 240.000,00</text:p>
          </table:table-cell>
          <table:table-cell table:number-columns-repeated="7" table:style-name="ce1"/>
          <table:table-cell office:value-type="currency" office:value="240000" table:style-name="ce1">
            <text:p>R$ 240.000,00</text:p>
          </table:table-cell>
          <table:table-cell office:value-type="currency" office:value="240000" table:style-name="ce1">
            <text:p>R$ 240.000,00</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Renovação por mais 24 meses e inserção de cláusula da LGPD</text:p>
          </table:table-cell>
          <table:table-cell office:value-type="string" table:style-name="ce3">
            <text:p>PRES</text:p>
          </table:table-cell>
          <table:table-cell office:value-type="string" table:style-name="ce3">
            <text:p>AUDI</text:p>
          </table:table-cell>
          <table:table-cell table:style-name="ce3"/>
          <table:table-cell office:value-type="string" office:string-value="Outros" table:formula="of:=IF([.AE88]=&quot;ALOG&quot;;&quot;Logística&quot;;IF([.AE88]=&quot;ATI&quot;;&quot;TI&quot;;IF([.AE88]=&quot;AGEP&quot;;&quot;Gestão de Pessoas&quot;;IF(OR([.AE88]=&quot;AGEF&quot;;[.AE88]=&quot;ACRD&quot;;[.AE88]=&quot;AJFC&quot;);&quot;Financeiro&quot;;IF([.AF88]=&quot;DPCI&quot;;&quot;Financeiro&quot;;IF([.AF88]=&quot;DCOP&quot;;&quot;Comunicação&quot;;IF([.AE88]=&quot;ACCI&quot;;&quot;Financeiro&quot;;IF([.AE88]=&quot;AFC&quot;;&quot;Financeiro&quot;;IF([.AE88]=&quot;AIN1&quot;;&quot;Regionais&quot;;IF([.AE88]=&quot;AIN4&quot;;&quot;Regionais&quot;;IF([.AE88]=&quot;AJUR&quot;;&quot;Jurídico&quot;;&quot;Outros&quot;)))))))))))" table:style-name="ce3">
            <text:p>Outros</text:p>
          </table:table-cell>
          <table:table-cell table:number-columns-repeated="16351"/>
        </table:table-row>
        <table:table-row table:style-name="ro2">
          <table:table-cell office:value-type="float" office:value="85" table:style-name="ce22">
            <text:p>85</text:p>
          </table:table-cell>
          <table:table-cell office:value-type="string" table:style-name="ce13">
            <text:p>CNS NACIONAL DE SERVIÇOS LTDA</text:p>
          </table:table-cell>
          <table:table-cell office:value-type="string" table:style-name="ce20">
            <text:p>33.285.255/0001-05</text:p>
          </table:table-cell>
          <table:table-cell office:value-type="string" table:style-name="ce3">
            <text:p>FP-ADM-2022/02259</text:p>
          </table:table-cell>
          <table:table-cell office:value-type="string" table:style-name="ce3">
            <text:p>Pregão 15/2022</text:p>
          </table:table-cell>
          <table:table-cell office:value-type="string" table:style-name="ce37">
            <text:p>20.22.0129.00</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Arquivísticos, com dedicação exclusiva de mão-de-obra, necessária às rotinas relacionadas à gestão documental para a Finep Rio de Janeiro</text:p>
          </table:table-cell>
          <table:table-cell office:value-type="date" office:date-value="2022-08-17T00:00:00" table:style-name="ce15">
            <text:p>17/08/2022</text:p>
          </table:table-cell>
          <table:table-cell office:value-type="date" office:date-value="2022-08-17T00:00:00" table:style-name="ce15">
            <text:p>17/08/2022</text:p>
          </table:table-cell>
          <table:table-cell office:value-type="date" office:date-value="2025-02-16T00:00:00" table:style-name="ce15">
            <text:p>16/02/2025</text:p>
          </table:table-cell>
          <table:table-cell office:value-type="float" office:value="30" table:style-name="ce22">
            <text:p>30</text:p>
          </table:table-cell>
          <table:table-cell office:value-type="currency" office:value="2329330.5" table:style-name="ce35">
            <text:p>R$ 2.329.330,50</text:p>
          </table:table-cell>
          <table:table-cell office:value-type="float" office:value="718" table:style-name="ce22">
            <text:p>718</text:p>
          </table:table-cell>
          <table:table-cell office:value-type="currency" office:value="2329330.5" table:style-name="ce1">
            <text:p>R$ 2.329.330,50</text:p>
          </table:table-cell>
          <table:table-cell table:number-columns-repeated="8" table:style-name="ce1"/>
          <table:table-cell office:value-type="currency" office:value="2329330.5" table:style-name="ce1">
            <text:p>R$ 2.329.330,50</text:p>
          </table:table-cell>
          <table:table-cell office:value-type="currency" office:value="1996588.33" table:style-name="ce1">
            <text:p>R$ 1.996.588,33</text:p>
          </table:table-cell>
          <table:table-cell office:value-type="currency" office:value="49612.292504084959" table:style-name="ce1">
            <text:p>R$ 49.612,29</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9]=&quot;ALOG&quot;;&quot;Logística&quot;;IF([.AE89]=&quot;ATI&quot;;&quot;TI&quot;;IF([.AE89]=&quot;AGEP&quot;;&quot;Gestão de Pessoas&quot;;IF(OR([.AE89]=&quot;AGEF&quot;;[.AE89]=&quot;ACRD&quot;;[.AE89]=&quot;AJFC&quot;);&quot;Financeiro&quot;;IF([.AF89]=&quot;DPCI&quot;;&quot;Financeiro&quot;;IF([.AF89]=&quot;DCOP&quot;;&quot;Comunicação&quot;;IF([.AE89]=&quot;ACCI&quot;;&quot;Financeiro&quot;;IF([.AE89]=&quot;AFC&quot;;&quot;Financeiro&quot;;IF([.AE89]=&quot;AIN1&quot;;&quot;Regionais&quot;;IF([.AE89]=&quot;AIN4&quot;;&quot;Regionais&quot;;IF([.AE89]=&quot;AJUR&quot;;&quot;Jurídico&quot;;&quot;Outros&quot;)))))))))))" table:style-name="ce3">
            <text:p>Logística</text:p>
          </table:table-cell>
          <table:table-cell table:number-columns-repeated="16351"/>
        </table:table-row>
        <table:table-row table:style-name="ro2">
          <table:table-cell office:value-type="float" office:value="86" table:style-name="ce22">
            <text:p>86</text:p>
          </table:table-cell>
          <table:table-cell office:value-type="string" table:style-name="ce13">
            <text:p>PLM - AUDITORIA E CONSULTORIA LTDA</text:p>
          </table:table-cell>
          <table:table-cell office:value-type="string" table:style-name="ce22">
            <text:p>32.681.701/0001-20</text:p>
          </table:table-cell>
          <table:table-cell office:value-type="string" table:style-name="ce3">
            <text:p>FP-ADM-2020/00058</text:p>
          </table:table-cell>
          <table:table-cell office:value-type="string" table:style-name="ce3">
            <text:p>Dispensa - Art. 29 - Inciso II</text:p>
          </table:table-cell>
          <table:table-cell office:value-type="string" table:style-name="ce37">
            <text:p><text:a xlink:href="http://www.finep.gov.br/dispensa-e-outros/cadastrodedispensa/499">20.20.0009.03</text:a></text:p>
          </table:table-cell>
          <table:table-cell office:value-type="string" table:style-name="ce3">
            <text:p>Serviço</text:p>
          </table:table-cell>
          <table:table-cell office:value-type="string" table:style-name="ce3">
            <text:p>Demanda</text:p>
          </table:table-cell>
          <table:table-cell office:value-type="string" table:style-name="ce14">
            <text:p>Elaboração e revisão de cálculos judiciais na esfera trabalhista</text:p>
          </table:table-cell>
          <table:table-cell office:value-type="date" office:date-value="2020-03-04T00:00:00" table:style-name="ce15">
            <text:p>04/03/2020</text:p>
          </table:table-cell>
          <table:table-cell office:value-type="date" office:date-value="2023-03-04T00:00:00" table:style-name="ce15">
            <text:p>04/03/2023</text:p>
          </table:table-cell>
          <table:table-cell office:value-type="date" office:date-value="2025-03-03T00:00:00" table:style-name="ce15">
            <text:p>03/03/2025</text:p>
          </table:table-cell>
          <table:table-cell office:value-type="float" office:value="24" table:style-name="ce22">
            <text:p>24</text:p>
          </table:table-cell>
          <table:table-cell office:value-type="currency" office:value="21036.959999999999" table:style-name="ce35">
            <text:p>R$ 21.036,96</text:p>
          </table:table-cell>
          <table:table-cell office:value-type="float" office:value="733" table:style-name="ce22">
            <text:p>733</text:p>
          </table:table-cell>
          <table:table-cell office:value-type="currency" office:value="9999" table:style-name="ce1">
            <text:p>R$ 9.999,00</text:p>
          </table:table-cell>
          <table:table-cell office:value-type="currency" office:value="19998" table:style-name="ce1">
            <text:p>R$ 19.998,00</text:p>
          </table:table-cell>
          <table:table-cell office:value-type="currency" office:value="1038.96" table:style-name="ce1">
            <text:p>R$ 1.038,96</text:p>
          </table:table-cell>
          <table:table-cell office:value-type="currency" office:value="21036.959999999999" table:style-name="ce1">
            <text:p>R$ 21.036,96</text:p>
          </table:table-cell>
          <table:table-cell table:number-columns-repeated="5" table:style-name="ce1"/>
          <table:table-cell office:value-type="currency" office:value="21036.959999999999" table:style-name="ce1">
            <text:p>R$ 21.036,96</text:p>
          </table:table-cell>
          <table:table-cell office:value-type="currency" office:value="9089.7000000000007" table:style-name="ce1">
            <text:p>R$ 9.089,70</text:p>
          </table:table-cell>
          <table:table-cell office:value-type="currency" office:value="11947.259999999998" table:style-name="ce1">
            <text:p>R$ 11.947,26</text:p>
          </table:table-cell>
          <table:table-cell office:value-type="percentage" office:value="0" table:style-name="ce2">
            <text:p>0,00%</text:p>
          </table:table-cell>
          <table:table-cell office:value-type="string" table:style-name="ce19">
            <text:p>01- Renovação 24 meses // 02- Reajuste // 03- Renovação 24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90]=&quot;ALOG&quot;;&quot;Logística&quot;;IF([.AE90]=&quot;ATI&quot;;&quot;TI&quot;;IF([.AE90]=&quot;AGEP&quot;;&quot;Gestão de Pessoas&quot;;IF(OR([.AE90]=&quot;AGEF&quot;;[.AE90]=&quot;ACRD&quot;;[.AE90]=&quot;AJFC&quot;);&quot;Financeiro&quot;;IF([.AF90]=&quot;DPCI&quot;;&quot;Financeiro&quot;;IF([.AF90]=&quot;DCOP&quot;;&quot;Comunicação&quot;;IF([.AE90]=&quot;ACCI&quot;;&quot;Financeiro&quot;;IF([.AE90]=&quot;AFC&quot;;&quot;Financeiro&quot;;IF([.AE90]=&quot;AIN1&quot;;&quot;Regionais&quot;;IF([.AE90]=&quot;AIN4&quot;;&quot;Regionais&quot;;IF([.AE90]=&quot;AJUR&quot;;&quot;Jurídico&quot;;&quot;Outros&quot;)))))))))))" table:style-name="ce3">
            <text:p>Jurídico</text:p>
          </table:table-cell>
          <table:table-cell table:number-columns-repeated="16351"/>
        </table:table-row>
        <table:table-row table:style-name="ro4">
          <table:table-cell office:value-type="float" office:value="87" table:style-name="ce22">
            <text:p>87</text:p>
          </table:table-cell>
          <table:table-cell office:value-type="string" table:style-name="ce13">
            <text:p>ATAC-FIRE SEGURANÇA CONTRA INCÊNDIO LTDA</text:p>
          </table:table-cell>
          <table:table-cell office:value-type="string" table:style-name="ce22">
            <text:p>01.229.958/0001-11</text:p>
          </table:table-cell>
          <table:table-cell office:value-type="string" table:style-name="ce3">
            <text:p>FP-ADM-2022/02467</text:p>
          </table:table-cell>
          <table:table-cell office:value-type="string" table:style-name="ce3">
            <text:p>Pregão 18/2022</text:p>
          </table:table-cell>
          <table:table-cell office:value-type="string" table:style-name="ce37">
            <text:p>20.22.0146.00</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corretiva e preventiva nos sistemas de detecção e alarme a incêndio instalados</text:p>
            <text:p>na Finep Rio de Janeiro, on site (no local), sem fornecimento de peças</text:p>
          </table:table-cell>
          <table:table-cell office:value-type="date" office:date-value="2022-09-06T00:00:00" table:style-name="ce15">
            <text:p>06/09/2022</text:p>
          </table:table-cell>
          <table:table-cell office:value-type="date" office:date-value="2022-09-06T00:00:00" table:style-name="ce15">
            <text:p>06/09/2022</text:p>
          </table:table-cell>
          <table:table-cell office:value-type="date" office:date-value="2025-03-05T00:00:00" table:style-name="ce15">
            <text:p>05/03/2025</text:p>
          </table:table-cell>
          <table:table-cell office:value-type="float" office:value="30" table:style-name="ce22">
            <text:p>30</text:p>
          </table:table-cell>
          <table:table-cell office:value-type="currency" office:value="105000" table:style-name="ce35">
            <text:p>R$ 105.000,00</text:p>
          </table:table-cell>
          <table:table-cell office:value-type="float" office:value="735" table:style-name="ce22">
            <text:p>735</text:p>
          </table:table-cell>
          <table:table-cell office:value-type="currency" office:value="105000" table:style-name="ce1">
            <text:p>R$ 105.000,00</text:p>
          </table:table-cell>
          <table:table-cell table:number-columns-repeated="8" table:style-name="ce1"/>
          <table:table-cell office:value-type="currency" office:value="105000" table:style-name="ce1">
            <text:p>R$ 105.000,00</text:p>
          </table:table-cell>
          <table:table-cell office:value-type="currency" office:value="98000" table:style-name="ce1">
            <text:p>R$ 98.000,00</text:p>
          </table:table-cell>
          <table:table-cell office:value-type="currency" office:value="1157.1557971014493" table:style-name="ce1">
            <text:p>R$ 1.157,16</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1]=&quot;ALOG&quot;;&quot;Logística&quot;;IF([.AE91]=&quot;ATI&quot;;&quot;TI&quot;;IF([.AE91]=&quot;AGEP&quot;;&quot;Gestão de Pessoas&quot;;IF(OR([.AE91]=&quot;AGEF&quot;;[.AE91]=&quot;ACRD&quot;;[.AE91]=&quot;AJFC&quot;);&quot;Financeiro&quot;;IF([.AF91]=&quot;DPCI&quot;;&quot;Financeiro&quot;;IF([.AF91]=&quot;DCOP&quot;;&quot;Comunicação&quot;;IF([.AE91]=&quot;ACCI&quot;;&quot;Financeiro&quot;;IF([.AE91]=&quot;AFC&quot;;&quot;Financeiro&quot;;IF([.AE91]=&quot;AIN1&quot;;&quot;Regionais&quot;;IF([.AE91]=&quot;AIN4&quot;;&quot;Regionais&quot;;IF([.AE91]=&quot;AJUR&quot;;&quot;Jurídico&quot;;&quot;Outros&quot;)))))))))))" table:style-name="ce3">
            <text:p>Logística</text:p>
          </table:table-cell>
          <table:table-cell table:number-columns-repeated="16351"/>
        </table:table-row>
        <table:table-row table:style-name="ro2">
          <table:table-cell office:value-type="float" office:value="88" table:style-name="ce22">
            <text:p>88</text:p>
          </table:table-cell>
          <table:table-cell office:value-type="string" table:style-name="ce13">
            <text:p>MAPDATA TECNOLOGIA, INFORMÁTICA E COMÉRCIO LTDA</text:p>
          </table:table-cell>
          <table:table-cell office:value-type="string" table:style-name="ce22">
            <text:p>66.582.784/0001-11</text:p>
          </table:table-cell>
          <table:table-cell office:value-type="string" table:style-name="ce3">
            <text:p>FP-ADM-2022/00883</text:p>
          </table:table-cell>
          <table:table-cell office:value-type="string" table:style-name="ce3">
            <text:p>Dispensa - Art. 29 - Inciso II</text:p>
          </table:table-cell>
          <table:table-cell office:value-type="string" table:style-name="ce37">
            <text:p>20.22.0012.00</text:p>
          </table:table-cell>
          <table:table-cell office:value-type="string" table:style-name="ce3">
            <text:p>Serviço</text:p>
          </table:table-cell>
          <table:table-cell office:value-type="string" table:style-name="ce3">
            <text:p>Único</text:p>
          </table:table-cell>
          <table:table-cell office:value-type="string" table:style-name="ce14">
            <text:p>Aquisição de Licença do pacote de Software “AEC COLLECTION”, da fabricante “Autodesk”, e de Treinamento EAD Remoto para os produtos que o compõem</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5-03-09T00:00:00" table:style-name="ce15">
            <text:p>09/03/2025</text:p>
          </table:table-cell>
          <table:table-cell office:value-type="float" office:value="36" table:style-name="ce22">
            <text:p>36</text:p>
          </table:table-cell>
          <table:table-cell office:value-type="currency" office:value="33540.199999999997" table:style-name="ce35">
            <text:p>R$ 33.540,20</text:p>
          </table:table-cell>
          <table:table-cell office:value-type="float" office:value="739" table:style-name="ce22">
            <text:p>739</text:p>
          </table:table-cell>
          <table:table-cell office:value-type="currency" office:value="33540.199999999997" table:style-name="ce1">
            <text:p>R$ 33.540,20</text:p>
          </table:table-cell>
          <table:table-cell table:number-columns-repeated="8" table:style-name="ce1"/>
          <table:table-cell office:value-type="currency" office:value="33540.199999999997" table:style-name="ce1">
            <text:p>R$ 33.540,20</text:p>
          </table:table-cell>
          <table:table-cell office:value-type="currency" office:value="0" table:style-name="ce1">
            <text:p>R$ 0,00</text:p>
          </table:table-cell>
          <table:table-cell office:value-type="currency" office:value="2802.6952838827838" table:style-name="ce1">
            <text:p>R$ 2.802,70</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2]=&quot;ALOG&quot;;&quot;Logística&quot;;IF([.AE92]=&quot;ATI&quot;;&quot;TI&quot;;IF([.AE92]=&quot;AGEP&quot;;&quot;Gestão de Pessoas&quot;;IF(OR([.AE92]=&quot;AGEF&quot;;[.AE92]=&quot;ACRD&quot;;[.AE92]=&quot;AJFC&quot;);&quot;Financeiro&quot;;IF([.AF92]=&quot;DPCI&quot;;&quot;Financeiro&quot;;IF([.AF92]=&quot;DCOP&quot;;&quot;Comunicação&quot;;IF([.AE92]=&quot;ACCI&quot;;&quot;Financeiro&quot;;IF([.AE92]=&quot;AFC&quot;;&quot;Financeiro&quot;;IF([.AE92]=&quot;AIN1&quot;;&quot;Regionais&quot;;IF([.AE92]=&quot;AIN4&quot;;&quot;Regionais&quot;;IF([.AE92]=&quot;AJUR&quot;;&quot;Jurídico&quot;;&quot;Outros&quot;)))))))))))" table:style-name="ce3">
            <text:p>TI</text:p>
          </table:table-cell>
          <table:table-cell table:number-columns-repeated="16351"/>
        </table:table-row>
        <table:table-row table:style-name="ro6">
          <table:table-cell office:value-type="float" office:value="89" table:style-name="ce22">
            <text:p>89</text:p>
          </table:table-cell>
          <table:table-cell office:value-type="string" table:style-name="ce13">
            <text:p>AMBIENTALIS ANÁLISES DE AMBIENTES LTDA</text:p>
          </table:table-cell>
          <table:table-cell office:value-type="string" table:style-name="ce22">
            <text:p>06.164.913/0001-20</text:p>
          </table:table-cell>
          <table:table-cell office:value-type="string" table:style-name="ce3">
            <text:p>FP-ADM-2022/00912</text:p>
          </table:table-cell>
          <table:table-cell office:value-type="string" table:style-name="ce3">
            <text:p>Pregão 04/2022</text:p>
          </table:table-cell>
          <table:table-cell office:value-type="string" table:style-name="ce37">
            <text:p>20.22.0022.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nálise da qualidade do ar</text:p>
          </table:table-cell>
          <table:table-cell office:value-type="date" office:date-value="2022-03-17T00:00:00" table:style-name="ce15">
            <text:p>17/03/2022</text:p>
          </table:table-cell>
          <table:table-cell office:value-type="date" office:date-value="2022-03-17T00:00:00" table:style-name="ce15">
            <text:p>17/03/2022</text:p>
          </table:table-cell>
          <table:table-cell office:value-type="date" office:date-value="2025-03-16T00:00:00" table:style-name="ce15">
            <text:p>16/03/2025</text:p>
          </table:table-cell>
          <table:table-cell office:value-type="float" office:value="36" table:style-name="ce22">
            <text:p>36</text:p>
          </table:table-cell>
          <table:table-cell office:value-type="currency" office:value="34170" table:style-name="ce35">
            <text:p>R$ 34.170,00</text:p>
          </table:table-cell>
          <table:table-cell office:value-type="float" office:value="746" table:style-name="ce22">
            <text:p>746</text:p>
          </table:table-cell>
          <table:table-cell office:value-type="currency" office:value="34170" table:style-name="ce1">
            <text:p>R$ 34.170,00</text:p>
          </table:table-cell>
          <table:table-cell table:number-columns-repeated="8" table:style-name="ce1"/>
          <table:table-cell office:value-type="currency" office:value="34170" table:style-name="ce1">
            <text:p>R$ 34.170,00</text:p>
          </table:table-cell>
          <table:table-cell office:value-type="currency" office:value="28475" table:style-name="ce1">
            <text:p>R$ 28.475,00</text:p>
          </table:table-cell>
          <table:table-cell office:value-type="currency" office:value="485.21825396825398" table:style-name="ce1">
            <text:p>R$ 485,22</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3]=&quot;ALOG&quot;;&quot;Logística&quot;;IF([.AE93]=&quot;ATI&quot;;&quot;TI&quot;;IF([.AE93]=&quot;AGEP&quot;;&quot;Gestão de Pessoas&quot;;IF(OR([.AE93]=&quot;AGEF&quot;;[.AE93]=&quot;ACRD&quot;;[.AE93]=&quot;AJFC&quot;);&quot;Financeiro&quot;;IF([.AF93]=&quot;DPCI&quot;;&quot;Financeiro&quot;;IF([.AF93]=&quot;DCOP&quot;;&quot;Comunicação&quot;;IF([.AE93]=&quot;ACCI&quot;;&quot;Financeiro&quot;;IF([.AE93]=&quot;AFC&quot;;&quot;Financeiro&quot;;IF([.AE93]=&quot;AIN1&quot;;&quot;Regionais&quot;;IF([.AE93]=&quot;AIN4&quot;;&quot;Regionais&quot;;IF([.AE93]=&quot;AJUR&quot;;&quot;Jurídico&quot;;&quot;Outros&quot;)))))))))))" table:style-name="ce3">
            <text:p>Logística</text:p>
          </table:table-cell>
          <table:table-cell table:number-columns-repeated="16351"/>
        </table:table-row>
        <table:table-row table:style-name="ro3">
          <table:table-cell office:value-type="float" office:value="90" table:style-name="ce22">
            <text:p>90</text:p>
          </table:table-cell>
          <table:table-cell office:value-type="string" table:style-name="ce13">
            <text:p>GERIR COMERCIO E SERVICOS DE REFRIGERACAO EIRELI</text:p>
          </table:table-cell>
          <table:table-cell office:value-type="string" table:style-name="ce20">
            <text:p>36.724.325/0001-64</text:p>
          </table:table-cell>
          <table:table-cell office:value-type="string" table:style-name="ce3">
            <text:p>FP-ADM-2022/01099</text:p>
          </table:table-cell>
          <table:table-cell office:value-type="string" table:style-name="ce3">
            <text:p>Pregão 04/2022</text:p>
          </table:table-cell>
          <table:table-cell office:value-type="string" table:style-name="ce37">
            <text:p>20.22.0024.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corretiva e preventiva dos equipamentos de ar condicionado no sistema “fan coils”, “VRF”, “splits” e “exaustor”, incluindo os materiais, componentes e equipamentos necessários e adequados à execução dos serviços a serem realizados nas dependências da Finep no Rio de Janeiro</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5-03-21T00:00:00" table:style-name="ce15">
            <text:p>21/03/2025</text:p>
          </table:table-cell>
          <table:table-cell office:value-type="float" office:value="36" table:style-name="ce22">
            <text:p>36</text:p>
          </table:table-cell>
          <table:table-cell office:value-type="currency" office:value="287767.44" table:style-name="ce35">
            <text:p>R$ 287.767,44</text:p>
          </table:table-cell>
          <table:table-cell office:value-type="float" office:value="751" table:style-name="ce22">
            <text:p>751</text:p>
          </table:table-cell>
          <table:table-cell office:value-type="currency" office:value="287767.44" table:style-name="ce1">
            <text:p>R$ 287.767,44</text:p>
          </table:table-cell>
          <table:table-cell table:number-columns-repeated="8" table:style-name="ce1"/>
          <table:table-cell office:value-type="currency" office:value="287767.44" table:style-name="ce1">
            <text:p>R$ 287.767,44</text:p>
          </table:table-cell>
          <table:table-cell office:value-type="currency" office:value="207832.04" table:style-name="ce1">
            <text:p>R$ 207.832,04</text:p>
          </table:table-cell>
          <table:table-cell office:value-type="currency" office:value="6907.2966382575751" table:style-name="ce1">
            <text:p>R$ 6.907,3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4]=&quot;ALOG&quot;;&quot;Logística&quot;;IF([.AE94]=&quot;ATI&quot;;&quot;TI&quot;;IF([.AE94]=&quot;AGEP&quot;;&quot;Gestão de Pessoas&quot;;IF(OR([.AE94]=&quot;AGEF&quot;;[.AE94]=&quot;ACRD&quot;;[.AE94]=&quot;AJFC&quot;);&quot;Financeiro&quot;;IF([.AF94]=&quot;DPCI&quot;;&quot;Financeiro&quot;;IF([.AF94]=&quot;DCOP&quot;;&quot;Comunicação&quot;;IF([.AE94]=&quot;ACCI&quot;;&quot;Financeiro&quot;;IF([.AE94]=&quot;AFC&quot;;&quot;Financeiro&quot;;IF([.AE94]=&quot;AIN1&quot;;&quot;Regionais&quot;;IF([.AE94]=&quot;AIN4&quot;;&quot;Regionais&quot;;IF([.AE94]=&quot;AJUR&quot;;&quot;Jurídico&quot;;&quot;Outros&quot;)))))))))))" table:style-name="ce3">
            <text:p>Logística</text:p>
          </table:table-cell>
          <table:table-cell table:number-columns-repeated="16351"/>
        </table:table-row>
        <table:table-row table:style-name="ro2">
          <table:table-cell office:value-type="float" office:value="91" table:style-name="ce22">
            <text:p>91</text:p>
          </table:table-cell>
          <table:table-cell office:value-type="string" table:style-name="ce13">
            <text:p>ECOLD CLIMATIZAÇÃO E SERVIÇOS DE ENGENHARIA LTDA – ME</text:p>
          </table:table-cell>
          <table:table-cell office:value-type="string" table:style-name="ce20">
            <text:p>24.988.359/0001-87</text:p>
          </table:table-cell>
          <table:table-cell office:value-type="string" table:style-name="ce3">
            <text:p>FP-ADM-2022/01358</text:p>
          </table:table-cell>
          <table:table-cell office:value-type="string" table:style-name="ce3">
            <text:p>Pregão 04/2022</text:p>
          </table:table-cell>
          <table:table-cell office:value-type="string" table:style-name="ce37">
            <text:p>20.22.002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mpeza mecânica e higienização dos dutos de ar refrigerado (rígidos e flexíveis)</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22">
            <text:p>36</text:p>
          </table:table-cell>
          <table:table-cell office:value-type="currency" office:value="59880" table:style-name="ce35">
            <text:p>R$ 59.880,00</text:p>
          </table:table-cell>
          <table:table-cell office:value-type="float" office:value="761" table:style-name="ce22">
            <text:p>761</text:p>
          </table:table-cell>
          <table:table-cell office:value-type="currency" office:value="59880" table:style-name="ce1">
            <text:p>R$ 59.880,00</text:p>
          </table:table-cell>
          <table:table-cell table:number-columns-repeated="8" table:style-name="ce1"/>
          <table:table-cell office:value-type="currency" office:value="59880" table:style-name="ce1">
            <text:p>R$ 59.880,00</text:p>
          </table:table-cell>
          <table:table-cell office:value-type="currency" office:value="49900" table:style-name="ce1">
            <text:p>R$ 49.900,00</text:p>
          </table:table-cell>
          <table:table-cell office:value-type="currency" office:value="887.59746588693963" table:style-name="ce1">
            <text:p>R$ 887,6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5]=&quot;ALOG&quot;;&quot;Logística&quot;;IF([.AE95]=&quot;ATI&quot;;&quot;TI&quot;;IF([.AE95]=&quot;AGEP&quot;;&quot;Gestão de Pessoas&quot;;IF(OR([.AE95]=&quot;AGEF&quot;;[.AE95]=&quot;ACRD&quot;;[.AE95]=&quot;AJFC&quot;);&quot;Financeiro&quot;;IF([.AF95]=&quot;DPCI&quot;;&quot;Financeiro&quot;;IF([.AF95]=&quot;DCOP&quot;;&quot;Comunicação&quot;;IF([.AE95]=&quot;ACCI&quot;;&quot;Financeiro&quot;;IF([.AE95]=&quot;AFC&quot;;&quot;Financeiro&quot;;IF([.AE95]=&quot;AIN1&quot;;&quot;Regionais&quot;;IF([.AE95]=&quot;AIN4&quot;;&quot;Regionais&quot;;IF([.AE95]=&quot;AJUR&quot;;&quot;Jurídico&quot;;&quot;Outros&quot;)))))))))))" table:style-name="ce3">
            <text:p>Logística</text:p>
          </table:table-cell>
          <table:table-cell table:number-columns-repeated="16351"/>
        </table:table-row>
        <table:table-row table:style-name="ro2">
          <table:table-cell office:value-type="float" office:value="92" table:style-name="ce22">
            <text:p>92</text:p>
          </table:table-cell>
          <table:table-cell office:value-type="string" table:style-name="ce13">
            <text:p>JÚLIO ABDO COSTA CALIL</text:p>
          </table:table-cell>
          <table:table-cell office:value-type="string" table:style-name="ce20">
            <text:p>290.277.508-31</text:p>
          </table:table-cell>
          <table:table-cell office:value-type="string" table:style-name="ce3">
            <text:p>FP-ADM-2022/01360<text:s/></text:p>
          </table:table-cell>
          <table:table-cell office:value-type="string" table:style-name="ce3">
            <text:p>Credenciamento 02/2019</text:p>
          </table:table-cell>
          <table:table-cell office:value-type="string" table:style-name="ce37">
            <text:p>20.22.0035.00</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22">
            <text:p>36</text:p>
          </table:table-cell>
          <table:table-cell office:value-type="currency" office:value="0" table:style-name="ce35">
            <text:p>R$ 0,00</text:p>
          </table:table-cell>
          <table:table-cell office:value-type="float" office:value="761" table:style-name="ce22">
            <text:p>761</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6]=&quot;ALOG&quot;;&quot;Logística&quot;;IF([.AE96]=&quot;ATI&quot;;&quot;TI&quot;;IF([.AE96]=&quot;AGEP&quot;;&quot;Gestão de Pessoas&quot;;IF(OR([.AE96]=&quot;AGEF&quot;;[.AE96]=&quot;ACRD&quot;;[.AE96]=&quot;AJFC&quot;);&quot;Financeiro&quot;;IF([.AF96]=&quot;DPCI&quot;;&quot;Financeiro&quot;;IF([.AF96]=&quot;DCOP&quot;;&quot;Comunicação&quot;;IF([.AE96]=&quot;ACCI&quot;;&quot;Financeiro&quot;;IF([.AE96]=&quot;AFC&quot;;&quot;Financeiro&quot;;IF([.AE96]=&quot;AIN1&quot;;&quot;Regionais&quot;;IF([.AE96]=&quot;AIN4&quot;;&quot;Regionais&quot;;IF([.AE96]=&quot;AJUR&quot;;&quot;Jurídico&quot;;&quot;Outros&quot;)))))))))))" table:style-name="ce3">
            <text:p>Logística</text:p>
          </table:table-cell>
          <table:table-cell table:number-columns-repeated="16351"/>
        </table:table-row>
        <table:table-row table:style-name="ro4">
          <table:table-cell office:value-type="float" office:value="93" table:style-name="ce22">
            <text:p>93</text:p>
          </table:table-cell>
          <table:table-cell office:value-type="string" table:style-name="ce13">
            <text:p>ARAÚJO ABREU ENGENHARIA S/A</text:p>
          </table:table-cell>
          <table:table-cell office:value-type="string" table:style-name="ce20">
            <text:p>33.373.325/0001-79</text:p>
          </table:table-cell>
          <table:table-cell office:value-type="string" table:style-name="ce3">
            <text:p>FP-ADM-2022/02477<text:s/></text:p>
          </table:table-cell>
          <table:table-cell office:value-type="string" table:style-name="ce3">
            <text:p>Pregão 11/2022</text:p>
          </table:table-cell>
          <table:table-cell office:value-type="string" table:style-name="ce37">
            <text:p>20.22.0143.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item 01 - Arquiteto), com dedicação exclusiva de mão-de-obra e fornecimento de todos os insumos necessários à execução dos serviços</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09T00:00:00" table:style-name="ce15">
            <text:p>09/04/2025</text:p>
          </table:table-cell>
          <table:table-cell office:value-type="float" office:value="30" table:style-name="ce22">
            <text:p>30</text:p>
          </table:table-cell>
          <table:table-cell office:value-type="currency" office:value="684706.8" table:style-name="ce35">
            <text:p>R$ 684.706,80</text:p>
          </table:table-cell>
          <table:table-cell office:value-type="float" office:value="770" table:style-name="ce22">
            <text:p>770</text:p>
          </table:table-cell>
          <table:table-cell office:value-type="currency" office:value="684706.8" table:style-name="ce1">
            <text:p>R$ 684.706,80</text:p>
          </table:table-cell>
          <table:table-cell table:number-columns-repeated="8" table:style-name="ce1"/>
          <table:table-cell office:value-type="currency" office:value="684706.8" table:style-name="ce1">
            <text:p>R$ 684.706,80</text:p>
          </table:table-cell>
          <table:table-cell office:value-type="currency" office:value="639929.41" table:style-name="ce1">
            <text:p>R$ 639.929,41</text:p>
          </table:table-cell>
          <table:table-cell office:value-type="currency" office:value="9079.8596388888909" table:style-name="ce1">
            <text:p>R$ 9.079,86</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7]=&quot;ALOG&quot;;&quot;Logística&quot;;IF([.AE97]=&quot;ATI&quot;;&quot;TI&quot;;IF([.AE97]=&quot;AGEP&quot;;&quot;Gestão de Pessoas&quot;;IF(OR([.AE97]=&quot;AGEF&quot;;[.AE97]=&quot;ACRD&quot;;[.AE97]=&quot;AJFC&quot;);&quot;Financeiro&quot;;IF([.AF97]=&quot;DPCI&quot;;&quot;Financeiro&quot;;IF([.AF97]=&quot;DCOP&quot;;&quot;Comunicação&quot;;IF([.AE97]=&quot;ACCI&quot;;&quot;Financeiro&quot;;IF([.AE97]=&quot;AFC&quot;;&quot;Financeiro&quot;;IF([.AE97]=&quot;AIN1&quot;;&quot;Regionais&quot;;IF([.AE97]=&quot;AIN4&quot;;&quot;Regionais&quot;;IF([.AE97]=&quot;AJUR&quot;;&quot;Jurídico&quot;;&quot;Outros&quot;)))))))))))" table:style-name="ce3">
            <text:p>Logística</text:p>
          </table:table-cell>
          <table:table-cell table:number-columns-repeated="16351"/>
        </table:table-row>
        <table:table-row table:style-name="ro3">
          <table:table-cell office:value-type="float" office:value="94" table:style-name="ce22">
            <text:p>94</text:p>
          </table:table-cell>
          <table:table-cell office:value-type="string" table:style-name="ce13">
            <text:p>CERTVS SOLUÇÕES INTEGRADAS LTDA</text:p>
          </table:table-cell>
          <table:table-cell office:value-type="string" table:style-name="ce20">
            <text:p>07.859.723/0001-90</text:p>
          </table:table-cell>
          <table:table-cell office:value-type="string" table:style-name="ce3">
            <text:p>FP-ADM-2022/02744<text:s/></text:p>
          </table:table-cell>
          <table:table-cell office:value-type="string" table:style-name="ce3">
            <text:p>Pregão 11/2022</text:p>
          </table:table-cell>
          <table:table-cell office:value-type="string" table:style-name="ce37">
            <text:p>20.22.0144.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grupo 01: itens 02, 03 e 04), com dedicação exclusiva de mão-de-obra e fornecimento de todos os insumos necessários à execução dos serviços, conforme especificações e quantitativos estabelecidos no Termo de Referência - Encarregado, Manutenção elétrica e Manutenção predial</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09T00:00:00" table:style-name="ce15">
            <text:p>09/04/2025</text:p>
          </table:table-cell>
          <table:table-cell office:value-type="float" office:value="30" table:style-name="ce22">
            <text:p>30</text:p>
          </table:table-cell>
          <table:table-cell office:value-type="currency" office:value="2658672.9700000002" table:style-name="ce35">
            <text:p>R$ 2.658.672,97</text:p>
          </table:table-cell>
          <table:table-cell office:value-type="float" office:value="770" table:style-name="ce22">
            <text:p>770</text:p>
          </table:table-cell>
          <table:table-cell office:value-type="currency" office:value="2658672.9700000002" table:style-name="ce1">
            <text:p>R$ 2.658.672,97</text:p>
          </table:table-cell>
          <table:table-cell table:number-columns-repeated="8" table:style-name="ce1"/>
          <table:table-cell office:value-type="currency" office:value="2658672.9700000002" table:style-name="ce1">
            <text:p>R$ 2.658.672,97</text:p>
          </table:table-cell>
          <table:table-cell office:value-type="currency" office:value="2498065.1" table:style-name="ce1">
            <text:p>R$ 2.498.065,10</text:p>
          </table:table-cell>
          <table:table-cell office:value-type="currency" office:value="32567.706972222244" table:style-name="ce1">
            <text:p>R$ 32.567,71</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8]=&quot;ALOG&quot;;&quot;Logística&quot;;IF([.AE98]=&quot;ATI&quot;;&quot;TI&quot;;IF([.AE98]=&quot;AGEP&quot;;&quot;Gestão de Pessoas&quot;;IF(OR([.AE98]=&quot;AGEF&quot;;[.AE98]=&quot;ACRD&quot;;[.AE98]=&quot;AJFC&quot;);&quot;Financeiro&quot;;IF([.AF98]=&quot;DPCI&quot;;&quot;Financeiro&quot;;IF([.AF98]=&quot;DCOP&quot;;&quot;Comunicação&quot;;IF([.AE98]=&quot;ACCI&quot;;&quot;Financeiro&quot;;IF([.AE98]=&quot;AFC&quot;;&quot;Financeiro&quot;;IF([.AE98]=&quot;AIN1&quot;;&quot;Regionais&quot;;IF([.AE98]=&quot;AIN4&quot;;&quot;Regionais&quot;;IF([.AE98]=&quot;AJUR&quot;;&quot;Jurídico&quot;;&quot;Outros&quot;)))))))))))" table:style-name="ce3">
            <text:p>Logística</text:p>
          </table:table-cell>
          <table:table-cell table:number-columns-repeated="16351"/>
        </table:table-row>
        <table:table-row table:style-name="ro6">
          <table:table-cell office:value-type="float" office:value="95" table:style-name="ce22">
            <text:p>95</text:p>
          </table:table-cell>
          <table:table-cell office:value-type="string" table:style-name="ce13">
            <text:p>NETWAY TELECOM LTDA-ME</text:p>
          </table:table-cell>
          <table:table-cell office:value-type="string" table:style-name="ce20">
            <text:p>04.842.765/0001-20</text:p>
          </table:table-cell>
          <table:table-cell office:value-type="string" table:style-name="ce3">
            <text:p>FP-ADM-2022/01486<text:s/></text:p>
          </table:table-cell>
          <table:table-cell office:value-type="string" table:style-name="ce3">
            <text:p>Pregão 09/2022</text:p>
          </table:table-cell>
          <table:table-cell office:value-type="string" table:style-name="ce37">
            <text:p>20.22.0051.00</text:p>
          </table:table-cell>
          <table:table-cell office:value-type="string" table:style-name="ce3">
            <text:p>Serviço</text:p>
          </table:table-cell>
          <table:table-cell office:value-type="string" table:style-name="ce21">
            <text:p>Mensal</text:p>
          </table:table-cell>
          <table:table-cell office:value-type="string" table:style-name="ce14">
            <text:p>Serviços de tecnologia da informação para prover link corporativo dedicado de acesso à Internet</text:p>
          </table:table-cell>
          <table:table-cell office:value-type="date" office:date-value="2022-04-28T00:00:00" table:style-name="ce15">
            <text:p>28/04/2022</text:p>
          </table:table-cell>
          <table:table-cell office:value-type="date" office:date-value="2022-04-28T00:00:00" table:style-name="ce15">
            <text:p>28/04/2022</text:p>
          </table:table-cell>
          <table:table-cell office:value-type="date" office:date-value="2025-04-27T00:00:00" table:style-name="ce15">
            <text:p>27/04/2025</text:p>
          </table:table-cell>
          <table:table-cell office:value-type="float" office:value="36" table:style-name="ce22">
            <text:p>36</text:p>
          </table:table-cell>
          <table:table-cell office:value-type="currency" office:value="63379.08" table:style-name="ce35">
            <text:p>R$ 63.379,08</text:p>
          </table:table-cell>
          <table:table-cell office:value-type="float" office:value="788" table:style-name="ce22">
            <text:p>788</text:p>
          </table:table-cell>
          <table:table-cell office:value-type="currency" office:value="63379.08" table:style-name="ce1">
            <text:p>R$ 63.379,08</text:p>
          </table:table-cell>
          <table:table-cell table:number-columns-repeated="8" table:style-name="ce1"/>
          <table:table-cell office:value-type="currency" office:value="63379.08" table:style-name="ce1">
            <text:p>R$ 63.379,08</text:p>
          </table:table-cell>
          <table:table-cell office:value-type="currency" office:value="50644.58" table:style-name="ce1">
            <text:p>R$ 50.644,58</text:p>
          </table:table-cell>
          <table:table-cell office:value-type="currency" office:value="1229.6541005291008" table:style-name="ce1">
            <text:p>R$ 1.229,6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9]=&quot;ALOG&quot;;&quot;Logística&quot;;IF([.AE99]=&quot;ATI&quot;;&quot;TI&quot;;IF([.AE99]=&quot;AGEP&quot;;&quot;Gestão de Pessoas&quot;;IF(OR([.AE99]=&quot;AGEF&quot;;[.AE99]=&quot;ACRD&quot;;[.AE99]=&quot;AJFC&quot;);&quot;Financeiro&quot;;IF([.AF99]=&quot;DPCI&quot;;&quot;Financeiro&quot;;IF([.AF99]=&quot;DCOP&quot;;&quot;Comunicação&quot;;IF([.AE99]=&quot;ACCI&quot;;&quot;Financeiro&quot;;IF([.AE99]=&quot;AFC&quot;;&quot;Financeiro&quot;;IF([.AE99]=&quot;AIN1&quot;;&quot;Regionais&quot;;IF([.AE99]=&quot;AIN4&quot;;&quot;Regionais&quot;;IF([.AE99]=&quot;AJUR&quot;;&quot;Jurídico&quot;;&quot;Outros&quot;)))))))))))" table:style-name="ce3">
            <text:p>TI</text:p>
          </table:table-cell>
          <table:table-cell table:number-columns-repeated="16351"/>
        </table:table-row>
        <table:table-row table:style-name="ro2">
          <table:table-cell office:value-type="float" office:value="96" table:style-name="ce22">
            <text:p>96</text:p>
          </table:table-cell>
          <table:table-cell office:value-type="string" table:style-name="ce13">
            <text:p>SERASA S.A<text:s text:c="2"/></text:p>
          </table:table-cell>
          <table:table-cell office:value-type="string" table:style-name="ce20">
            <text:p>62.173.620/0001-80</text:p>
          </table:table-cell>
          <table:table-cell office:value-type="string" table:style-name="ce3">
            <text:p>FP-ADM-2022/04246</text:p>
          </table:table-cell>
          <table:table-cell office:value-type="string" table:style-name="ce3">
            <text:p>Dispensa - Art. 29 - Inciso II</text:p>
          </table:table-cell>
          <table:table-cell office:value-type="string" table:style-name="ce37">
            <text:p>20.22.0136.00</text:p>
          </table:table-cell>
          <table:table-cell office:value-type="string" table:style-name="ce3">
            <text:p>Serviço</text:p>
          </table:table-cell>
          <table:table-cell office:value-type="string" table:style-name="ce21">
            <text:p>Mensal</text:p>
          </table:table-cell>
          <table:table-cell office:value-type="string" table:style-name="ce14">
            <text:p>Registro de Títulos ou dívidas vencidos e não pagos relativamente aos clientes da Finep no cadastro de inadimplentes da Contratada – Cadastro de Pendências Bancárias</text:p>
          </table:table-cell>
          <table:table-cell office:value-type="date" office:date-value="2022-12-22T00:00:00" table:style-name="ce15">
            <text:p>22/12/2022</text:p>
          </table:table-cell>
          <table:table-cell office:value-type="date" office:date-value="2022-12-22T00:00:00" table:style-name="ce15">
            <text:p>22/12/2022</text:p>
          </table:table-cell>
          <table:table-cell office:value-type="date" office:date-value="2025-06-21T00:00:00" table:style-name="ce15">
            <text:p>21/06/2025</text:p>
          </table:table-cell>
          <table:table-cell office:value-type="float" office:value="30" table:style-name="ce22">
            <text:p>30</text:p>
          </table:table-cell>
          <table:table-cell office:value-type="currency" office:value="26974.2" table:style-name="ce35">
            <text:p>R$ 26.974,20</text:p>
          </table:table-cell>
          <table:table-cell office:value-type="float" office:value="843" table:style-name="ce22">
            <text:p>843</text:p>
          </table:table-cell>
          <table:table-cell office:value-type="currency" office:value="26974.2" table:style-name="ce1">
            <text:p>R$ 26.974,20</text:p>
          </table:table-cell>
          <table:table-cell table:number-columns-repeated="8" table:style-name="ce1"/>
          <table:table-cell office:value-type="currency" office:value="26974.2" table:style-name="ce1">
            <text:p>R$ 26.974,20</text:p>
          </table:table-cell>
          <table:table-cell office:value-type="currency" office:value="26974.2" table:style-name="ce1">
            <text:p>R$ 26.974,20</text:p>
          </table:table-cell>
          <table:table-cell office:value-type="currency" office:value="0" table:style-name="ce1">
            <text:p>R$ 0,00</text:p>
          </table:table-cell>
          <table:table-cell table:style-name="ce2"/>
          <table:table-cell table:style-name="ce19"/>
          <table:table-cell office:value-type="string" table:style-name="ce3">
            <text:p>DRFC</text:p>
          </table:table-cell>
          <table:table-cell office:value-type="string" table:style-name="ce3">
            <text:p>AGEF</text:p>
          </table:table-cell>
          <table:table-cell office:value-type="string" table:style-name="ce3">
            <text:p>DCOB</text:p>
          </table:table-cell>
          <table:table-cell office:value-type="string" office:string-value="Financeiro" table:formula="of:=IF([.AE100]=&quot;ALOG&quot;;&quot;Logística&quot;;IF([.AE100]=&quot;ATI&quot;;&quot;TI&quot;;IF([.AE100]=&quot;AGEP&quot;;&quot;Gestão de Pessoas&quot;;IF(OR([.AE100]=&quot;AGEF&quot;;[.AE100]=&quot;ACRD&quot;;[.AE100]=&quot;AJFC&quot;);&quot;Financeiro&quot;;IF([.AF100]=&quot;DPCI&quot;;&quot;Financeiro&quot;;IF([.AF100]=&quot;DCOP&quot;;&quot;Comunicação&quot;;IF([.AE100]=&quot;ACCI&quot;;&quot;Financeiro&quot;;IF([.AE100]=&quot;AFC&quot;;&quot;Financeiro&quot;;IF([.AE100]=&quot;AIN1&quot;;&quot;Regionais&quot;;IF([.AE100]=&quot;AIN4&quot;;&quot;Regionais&quot;;IF([.AE100]=&quot;AJUR&quot;;&quot;Jurídico&quot;;&quot;Outros&quot;)))))))))))" table:style-name="ce3">
            <text:p>Financeiro</text:p>
          </table:table-cell>
          <table:table-cell table:number-columns-repeated="16351"/>
        </table:table-row>
        <table:table-row table:style-name="ro4">
          <table:table-cell office:value-type="float" office:value="97" table:style-name="ce22">
            <text:p>97</text:p>
          </table:table-cell>
          <table:table-cell office:value-type="string" table:style-name="ce13">
            <text:p>MINDTEK INTELIGÊNCIA E TECNOLOGIA LTDA</text:p>
          </table:table-cell>
          <table:table-cell office:value-type="string" table:style-name="ce20">
            <text:p>07.757.473/0001-87</text:p>
          </table:table-cell>
          <table:table-cell office:value-type="string" table:style-name="ce3">
            <text:p>FP-ADM-2022/04249<text:s/></text:p>
          </table:table-cell>
          <table:table-cell office:value-type="string" table:style-name="ce3">
            <text:p>Pregão 28/2022</text:p>
          </table:table-cell>
          <table:table-cell office:value-type="string" table:style-name="ce37">
            <text:p>20.22.0598.00</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em Tecnologia da Informação para operação de infraestrutura e atendimento remoto e presencial ao usuário de TI através de Central de Serviços (Service Desk)</text:p>
          </table:table-cell>
          <table:table-cell office:value-type="date" office:date-value="2022-12-22T00:00:00" table:style-name="ce15">
            <text:p>22/12/2022</text:p>
          </table:table-cell>
          <table:table-cell office:value-type="date" office:date-value="2022-12-22T00:00:00" table:style-name="ce15">
            <text:p>22/12/2022</text:p>
          </table:table-cell>
          <table:table-cell office:value-type="date" office:date-value="2025-06-21T00:00:00" table:style-name="ce15">
            <text:p>21/06/2025</text:p>
          </table:table-cell>
          <table:table-cell office:value-type="float" office:value="30" table:style-name="ce22">
            <text:p>30</text:p>
          </table:table-cell>
          <table:table-cell office:value-type="currency" office:value="1501535.49" table:style-name="ce35">
            <text:p>R$ 1.501.535,49</text:p>
          </table:table-cell>
          <table:table-cell office:value-type="float" office:value="843" table:style-name="ce22">
            <text:p>843</text:p>
          </table:table-cell>
          <table:table-cell office:value-type="currency" office:value="1501535.49" table:style-name="ce1">
            <text:p>R$ 1.501.535,49</text:p>
          </table:table-cell>
          <table:table-cell table:number-columns-repeated="8" table:style-name="ce1"/>
          <table:table-cell office:value-type="currency" office:value="1501535.49" table:style-name="ce1">
            <text:p>R$ 1.501.535,49</text:p>
          </table:table-cell>
          <table:table-cell office:value-type="currency" office:value="1501535.49" table:style-name="ce1">
            <text:p>R$ 1.501.535,49</text:p>
          </table:table-cell>
          <table:table-cell office:value-type="currency" office:value="0" table:style-name="ce1">
            <text:p>R$ 0,00</text:p>
          </table:table-cell>
          <table:table-cell table:style-name="ce2"/>
          <table:table-cell office:value-type="string" table:style-name="ce19">
            <text:p>O contrato foi assinado em 22/12/2022, porém, pela Cláusula Quarta,"O prazo de vigência do Contrato será de 30 (trinta) meses, a contar da data da Ordem de Serviço para início da ambientação". A OS foi emitida em 09/03/2023, sendo essa a data de início da vigência do contrato.</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01]=&quot;ALOG&quot;;&quot;Logística&quot;;IF([.AE101]=&quot;ATI&quot;;&quot;TI&quot;;IF([.AE101]=&quot;AGEP&quot;;&quot;Gestão de Pessoas&quot;;IF(OR([.AE101]=&quot;AGEF&quot;;[.AE101]=&quot;ACRD&quot;;[.AE101]=&quot;AJFC&quot;);&quot;Financeiro&quot;;IF([.AF101]=&quot;DPCI&quot;;&quot;Financeiro&quot;;IF([.AF101]=&quot;DCOP&quot;;&quot;Comunicação&quot;;IF([.AE101]=&quot;ACCI&quot;;&quot;Financeiro&quot;;IF([.AE101]=&quot;AFC&quot;;&quot;Financeiro&quot;;IF([.AE101]=&quot;AIN1&quot;;&quot;Regionais&quot;;IF([.AE101]=&quot;AIN4&quot;;&quot;Regionais&quot;;IF([.AE101]=&quot;AJUR&quot;;&quot;Jurídico&quot;;&quot;Outros&quot;)))))))))))" table:style-name="ce3">
            <text:p>TI</text:p>
          </table:table-cell>
          <table:table-cell table:number-columns-repeated="16351"/>
        </table:table-row>
        <table:table-row table:style-name="ro2">
          <table:table-cell office:value-type="float" office:value="98" table:style-name="ce22">
            <text:p>98</text:p>
          </table:table-cell>
          <table:table-cell office:value-type="string" table:style-name="ce13">
            <text:p>SODEXO PASS DO BRASIL SERVIÇOS E COMÉRCIO S/A</text:p>
          </table:table-cell>
          <table:table-cell office:value-type="string" table:style-name="ce22">
            <text:p>69.034.668/0001-56</text:p>
          </table:table-cell>
          <table:table-cell office:value-type="string" table:style-name="ce3">
            <text:p>FP-ADM-2020/00135</text:p>
          </table:table-cell>
          <table:table-cell office:value-type="string" table:style-name="ce3">
            <text:p>Pregão 01/2020</text:p>
          </table:table-cell>
          <table:table-cell office:value-type="string" table:style-name="ce37">
            <text:p><text:a xlink:href="http://www.finep.gov.br/licitacoes-e-contratos/cadastrodelicitaes/487">20.20.0024.01</text:a></text:p>
          </table:table-cell>
          <table:table-cell office:value-type="string" table:style-name="ce3">
            <text:p>Serviço</text:p>
          </table:table-cell>
          <table:table-cell office:value-type="string" table:style-name="ce21">
            <text:p>Mensal</text:p>
          </table:table-cell>
          <table:table-cell office:value-type="string" table:style-name="ce14">
            <text:p>Administração de cartões eletrônicos para concessão de auxílio-alimentação aos funcionários da Finep</text:p>
          </table:table-cell>
          <table:table-cell office:value-type="date" office:date-value="2020-07-08T00:00:00" table:style-name="ce15">
            <text:p>08/07/2020</text:p>
          </table:table-cell>
          <table:table-cell office:value-type="date" office:date-value="2021-07-08T00:00:00" table:style-name="ce15">
            <text:p>08/07/2021</text:p>
          </table:table-cell>
          <table:table-cell office:value-type="date" office:date-value="2025-07-07T00:00:00" table:style-name="ce15">
            <text:p>07/07/2025</text:p>
          </table:table-cell>
          <table:table-cell office:value-type="float" office:value="48" table:style-name="ce22">
            <text:p>48</text:p>
          </table:table-cell>
          <table:table-cell office:value-type="currency" office:value="52629958.640000001" table:style-name="ce35">
            <text:p>R$ 52.629.958,64</text:p>
          </table:table-cell>
          <table:table-cell office:value-type="float" office:value="859" table:style-name="ce22">
            <text:p>859</text:p>
          </table:table-cell>
          <table:table-cell office:value-type="currency" office:value="13540798.25" table:style-name="ce1">
            <text:p>R$ 13.540.798,25</text:p>
          </table:table-cell>
          <table:table-cell office:value-type="currency" office:value="52629958.640000001" table:style-name="ce1">
            <text:p>R$ 52.629.958,64</text:p>
          </table:table-cell>
          <table:table-cell table:number-columns-repeated="7" table:style-name="ce1"/>
          <table:table-cell office:value-type="currency" office:value="52629958.640000001" table:style-name="ce1">
            <text:p>R$ 52.629.958,64</text:p>
          </table:table-cell>
          <table:table-cell office:value-type="currency" office:value="30904940.530000001" table:style-name="ce1">
            <text:p>R$ 30.904.940,53</text:p>
          </table:table-cell>
          <table:table-cell office:value-type="currency" office:value="1085061.7966817187" table:style-name="ce1">
            <text:p>R$ 1.085.061,80</text:p>
          </table:table-cell>
          <table:table-cell office:value-type="percentage" office:value="0" table:style-name="ce2">
            <text:p>0,00%</text:p>
          </table:table-cell>
          <table:table-cell office:value-type="string" table:style-name="ce19">
            <text:p>01- Renovação + 48 meses; Redução da taxa de administração de -5,12% para -5,51%</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02]=&quot;ALOG&quot;;&quot;Logística&quot;;IF([.AE102]=&quot;ATI&quot;;&quot;TI&quot;;IF([.AE102]=&quot;AGEP&quot;;&quot;Gestão de Pessoas&quot;;IF(OR([.AE102]=&quot;AGEF&quot;;[.AE102]=&quot;ACRD&quot;;[.AE102]=&quot;AJFC&quot;);&quot;Financeiro&quot;;IF([.AF102]=&quot;DPCI&quot;;&quot;Financeiro&quot;;IF([.AF102]=&quot;DCOP&quot;;&quot;Comunicação&quot;;IF([.AE102]=&quot;ACCI&quot;;&quot;Financeiro&quot;;IF([.AE102]=&quot;AFC&quot;;&quot;Financeiro&quot;;IF([.AE102]=&quot;AIN1&quot;;&quot;Regionais&quot;;IF([.AE102]=&quot;AIN4&quot;;&quot;Regionais&quot;;IF([.AE102]=&quot;AJUR&quot;;&quot;Jurídico&quot;;&quot;Outros&quot;)))))))))))" table:style-name="ce3">
            <text:p>Gestão de Pessoas</text:p>
          </table:table-cell>
          <table:table-cell table:number-columns-repeated="16351"/>
        </table:table-row>
        <table:table-row table:style-name="ro6">
          <table:table-cell office:value-type="float" office:value="99" table:style-name="ce22">
            <text:p>99</text:p>
          </table:table-cell>
          <table:table-cell office:value-type="string" table:style-name="ce13">
            <text:p>OLIVIER – LAVANDERIA EIRELI</text:p>
          </table:table-cell>
          <table:table-cell office:value-type="string" table:style-name="ce22">
            <text:p>08.920.547/0001-17</text:p>
          </table:table-cell>
          <table:table-cell office:value-type="string" table:style-name="ce3">
            <text:p>FP-ADM-2023/00615</text:p>
          </table:table-cell>
          <table:table-cell office:value-type="string" table:style-name="ce3">
            <text:p>Pregão 23/2022</text:p>
          </table:table-cell>
          <table:table-cell office:value-type="string" table:style-name="ce37">
            <text:p>20.23.0002.00</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carpetes, através de método a seco</text:p>
          </table:table-cell>
          <table:table-cell office:value-type="date" office:date-value="2023-01-18T00:00:00" table:style-name="ce15">
            <text:p>18/01/2023</text:p>
          </table:table-cell>
          <table:table-cell office:value-type="date" office:date-value="2023-01-18T00:00:00" table:style-name="ce15">
            <text:p>18/01/2023</text:p>
          </table:table-cell>
          <table:table-cell office:value-type="date" office:date-value="2025-07-17T00:00:00" table:style-name="ce15">
            <text:p>17/07/2025</text:p>
          </table:table-cell>
          <table:table-cell office:value-type="float" office:value="30" table:style-name="ce22">
            <text:p>30</text:p>
          </table:table-cell>
          <table:table-cell office:value-type="currency" office:value="84375" table:style-name="ce35">
            <text:p>R$ 84.375,00</text:p>
          </table:table-cell>
          <table:table-cell office:value-type="float" office:value="869" table:style-name="ce22">
            <text:p>869</text:p>
          </table:table-cell>
          <table:table-cell office:value-type="currency" office:value="84375" table:style-name="ce1">
            <text:p>R$ 84.375,00</text:p>
          </table:table-cell>
          <table:table-cell table:number-columns-repeated="8" table:style-name="ce1"/>
          <table:table-cell office:value-type="currency" office:value="84375" table:style-name="ce1">
            <text:p>R$ 84.375,00</text:p>
          </table:table-cell>
          <table:table-cell office:value-type="currency" office:value="84375" table:style-name="ce1">
            <text:p>R$ 84.375,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3]=&quot;ALOG&quot;;&quot;Logística&quot;;IF([.AE103]=&quot;ATI&quot;;&quot;TI&quot;;IF([.AE103]=&quot;AGEP&quot;;&quot;Gestão de Pessoas&quot;;IF(OR([.AE103]=&quot;AGEF&quot;;[.AE103]=&quot;ACRD&quot;;[.AE103]=&quot;AJFC&quot;);&quot;Financeiro&quot;;IF([.AF103]=&quot;DPCI&quot;;&quot;Financeiro&quot;;IF([.AF103]=&quot;DCOP&quot;;&quot;Comunicação&quot;;IF([.AE103]=&quot;ACCI&quot;;&quot;Financeiro&quot;;IF([.AE103]=&quot;AFC&quot;;&quot;Financeiro&quot;;IF([.AE103]=&quot;AIN1&quot;;&quot;Regionais&quot;;IF([.AE103]=&quot;AIN4&quot;;&quot;Regionais&quot;;IF([.AE103]=&quot;AJUR&quot;;&quot;Jurídico&quot;;&quot;Outros&quot;)))))))))))" table:style-name="ce3">
            <text:p>Logística</text:p>
          </table:table-cell>
          <table:table-cell table:number-columns-repeated="16351"/>
        </table:table-row>
        <table:table-row table:style-name="ro6">
          <table:table-cell office:value-type="float" office:value="100" table:style-name="ce22">
            <text:p>100</text:p>
          </table:table-cell>
          <table:table-cell office:value-type="string" table:style-name="ce13">
            <text:p>TOALHEIROS REAL EIRELI</text:p>
          </table:table-cell>
          <table:table-cell office:value-type="string" table:style-name="ce22">
            <text:p>42.272.856/0001-66</text:p>
          </table:table-cell>
          <table:table-cell office:value-type="string" table:style-name="ce3">
            <text:p>FP-ADM-2023/00664</text:p>
          </table:table-cell>
          <table:table-cell office:value-type="string" table:style-name="ce3">
            <text:p>Pregão 23/2022</text:p>
          </table:table-cell>
          <table:table-cell office:value-type="string" table:style-name="ce37">
            <text:p>20.23.0003.00</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estofados, através de método a seco</text:p>
          </table:table-cell>
          <table:table-cell office:value-type="date" office:date-value="2023-02-07T00:00:00" table:style-name="ce15">
            <text:p>07/02/2023</text:p>
          </table:table-cell>
          <table:table-cell office:value-type="date" office:date-value="2023-02-07T00:00:00" table:style-name="ce15">
            <text:p>07/02/2023</text:p>
          </table:table-cell>
          <table:table-cell office:value-type="date" office:date-value="2025-08-06T00:00:00" table:style-name="ce15">
            <text:p>06/08/2025</text:p>
          </table:table-cell>
          <table:table-cell office:value-type="float" office:value="30" table:style-name="ce22">
            <text:p>30</text:p>
          </table:table-cell>
          <table:table-cell office:value-type="currency" office:value="19999" table:style-name="ce35">
            <text:p>R$ 19.999,00</text:p>
          </table:table-cell>
          <table:table-cell office:value-type="float" office:value="889" table:style-name="ce22">
            <text:p>889</text:p>
          </table:table-cell>
          <table:table-cell office:value-type="currency" office:value="19999" table:style-name="ce1">
            <text:p>R$ 19.999,00</text:p>
          </table:table-cell>
          <table:table-cell table:number-columns-repeated="8" table:style-name="ce1"/>
          <table:table-cell office:value-type="currency" office:value="19999" table:style-name="ce1">
            <text:p>R$ 19.999,00</text:p>
          </table:table-cell>
          <table:table-cell office:value-type="currency" office:value="19999" table:style-name="ce1">
            <text:p>R$ 19.999,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4]=&quot;ALOG&quot;;&quot;Logística&quot;;IF([.AE104]=&quot;ATI&quot;;&quot;TI&quot;;IF([.AE104]=&quot;AGEP&quot;;&quot;Gestão de Pessoas&quot;;IF(OR([.AE104]=&quot;AGEF&quot;;[.AE104]=&quot;ACRD&quot;;[.AE104]=&quot;AJFC&quot;);&quot;Financeiro&quot;;IF([.AF104]=&quot;DPCI&quot;;&quot;Financeiro&quot;;IF([.AF104]=&quot;DCOP&quot;;&quot;Comunicação&quot;;IF([.AE104]=&quot;ACCI&quot;;&quot;Financeiro&quot;;IF([.AE104]=&quot;AFC&quot;;&quot;Financeiro&quot;;IF([.AE104]=&quot;AIN1&quot;;&quot;Regionais&quot;;IF([.AE104]=&quot;AIN4&quot;;&quot;Regionais&quot;;IF([.AE104]=&quot;AJUR&quot;;&quot;Jurídico&quot;;&quot;Outros&quot;)))))))))))" table:style-name="ce3">
            <text:p>Logística</text:p>
          </table:table-cell>
          <table:table-cell table:number-columns-repeated="16351"/>
        </table:table-row>
        <table:table-row table:style-name="ro4">
          <table:table-cell office:value-type="float" office:value="101" table:style-name="ce22">
            <text:p>101</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3/00687</text:p>
          </table:table-cell>
          <table:table-cell office:value-type="string" table:style-name="ce3">
            <text:p>Pregão 33/2022</text:p>
          </table:table-cell>
          <table:table-cell office:value-type="string" table:style-name="ce37">
            <text:p>20.23.0009.00</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s continuados de Técnico em Segurança do Trabalho nas dependências da Finep/RJ, com dedicação exclusiva de mãode obra e fornecimento de todos os insumos necessários à execução dos serviços</text:p>
          </table:table-cell>
          <table:table-cell office:value-type="date" office:date-value="2023-02-20T00:00:00" table:style-name="ce15">
            <text:p>20/02/2023</text:p>
          </table:table-cell>
          <table:table-cell office:value-type="date" office:date-value="2023-02-20T00:00:00" table:style-name="ce15">
            <text:p>20/02/2023</text:p>
          </table:table-cell>
          <table:table-cell office:value-type="date" office:date-value="2025-08-20T00:00:00" table:style-name="ce15">
            <text:p>20/08/2025</text:p>
          </table:table-cell>
          <table:table-cell office:value-type="float" office:value="30" table:style-name="ce22">
            <text:p>30</text:p>
          </table:table-cell>
          <table:table-cell office:value-type="currency" office:value="191625" table:style-name="ce35">
            <text:p>R$ 191.625,00</text:p>
          </table:table-cell>
          <table:table-cell office:value-type="float" office:value="903" table:style-name="ce22">
            <text:p>903</text:p>
          </table:table-cell>
          <table:table-cell office:value-type="currency" office:value="191625" table:style-name="ce1">
            <text:p>R$ 191.625,00</text:p>
          </table:table-cell>
          <table:table-cell table:number-columns-repeated="8" table:style-name="ce1"/>
          <table:table-cell office:value-type="currency" office:value="191625" table:style-name="ce1">
            <text:p>R$ 191.625,00</text:p>
          </table:table-cell>
          <table:table-cell office:value-type="currency" office:value="191625" table:style-name="ce1">
            <text:p>R$ 191.625,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5]=&quot;ALOG&quot;;&quot;Logística&quot;;IF([.AE105]=&quot;ATI&quot;;&quot;TI&quot;;IF([.AE105]=&quot;AGEP&quot;;&quot;Gestão de Pessoas&quot;;IF(OR([.AE105]=&quot;AGEF&quot;;[.AE105]=&quot;ACRD&quot;;[.AE105]=&quot;AJFC&quot;);&quot;Financeiro&quot;;IF([.AF105]=&quot;DPCI&quot;;&quot;Financeiro&quot;;IF([.AF105]=&quot;DCOP&quot;;&quot;Comunicação&quot;;IF([.AE105]=&quot;ACCI&quot;;&quot;Financeiro&quot;;IF([.AE105]=&quot;AFC&quot;;&quot;Financeiro&quot;;IF([.AE105]=&quot;AIN1&quot;;&quot;Regionais&quot;;IF([.AE105]=&quot;AIN4&quot;;&quot;Regionais&quot;;IF([.AE105]=&quot;AJUR&quot;;&quot;Jurídico&quot;;&quot;Outros&quot;)))))))))))" table:style-name="ce3">
            <text:p>Logística</text:p>
          </table:table-cell>
          <table:table-cell table:number-columns-repeated="16351"/>
        </table:table-row>
        <table:table-row table:style-name="ro2">
          <table:table-cell office:value-type="float" office:value="102" table:style-name="ce22">
            <text:p>102</text:p>
          </table:table-cell>
          <table:table-cell office:value-type="string" table:style-name="ce13">
            <text:p>PLANSUL PLANEJAMENTO E CONSULTORIA LTDA</text:p>
          </table:table-cell>
          <table:table-cell office:value-type="string" table:style-name="ce22">
            <text:p>78.533.312/0001-58</text:p>
          </table:table-cell>
          <table:table-cell office:value-type="string" table:style-name="ce3">
            <text:p>FP-ADM-2023/00679</text:p>
          </table:table-cell>
          <table:table-cell office:value-type="string" table:style-name="ce3">
            <text:p>Pregão 32/2022</text:p>
          </table:table-cell>
          <table:table-cell office:value-type="string" table:style-name="ce37">
            <text:p>20.23.0011.00</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 continuado de limpeza, conservação e copeiragem, com fornecimento de materiais e equipamentos para as dependências da Finep em São Paulo</text:p>
          </table:table-cell>
          <table:table-cell office:value-type="date" office:date-value="2023-04-15T00:00:00" table:style-name="ce15">
            <text:p>15/04/2023</text:p>
          </table:table-cell>
          <table:table-cell office:value-type="date" office:date-value="2023-04-15T00:00:00" table:style-name="ce15">
            <text:p>15/04/2023</text:p>
          </table:table-cell>
          <table:table-cell office:value-type="date" office:date-value="2025-10-14T00:00:00" table:style-name="ce15">
            <text:p>14/10/2025</text:p>
          </table:table-cell>
          <table:table-cell office:value-type="float" office:value="30" table:style-name="ce22">
            <text:p>30</text:p>
          </table:table-cell>
          <table:table-cell office:value-type="currency" office:value="435999" table:style-name="ce35">
            <text:p>R$ 435.999,00</text:p>
          </table:table-cell>
          <table:table-cell office:value-type="float" office:value="958" table:style-name="ce22">
            <text:p>958</text:p>
          </table:table-cell>
          <table:table-cell office:value-type="currency" office:value="435999" table:style-name="ce1">
            <text:p>R$ 435.999,00</text:p>
          </table:table-cell>
          <table:table-cell table:number-columns-repeated="8" table:style-name="ce1"/>
          <table:table-cell office:value-type="currency" office:value="435999" table:style-name="ce1">
            <text:p>R$ 435.999,00</text:p>
          </table:table-cell>
          <table:table-cell office:value-type="currency" office:value="435999" table:style-name="ce1">
            <text:p>R$ 435.999,00</text:p>
          </table:table-cell>
          <table:table-cell office:value-type="currency" office:value="0" table:style-name="ce1">
            <text:p>R$ 0,00</text:p>
          </table:table-cell>
          <table:table-cell table:style-name="ce2"/>
          <table:table-cell table:style-name="ce19"/>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106]=&quot;ALOG&quot;;&quot;Logística&quot;;IF([.AE106]=&quot;ATI&quot;;&quot;TI&quot;;IF([.AE106]=&quot;AGEP&quot;;&quot;Gestão de Pessoas&quot;;IF(OR([.AE106]=&quot;AGEF&quot;;[.AE106]=&quot;ACRD&quot;;[.AE106]=&quot;AJFC&quot;);&quot;Financeiro&quot;;IF([.AF106]=&quot;DPCI&quot;;&quot;Financeiro&quot;;IF([.AF106]=&quot;DCOP&quot;;&quot;Comunicação&quot;;IF([.AE106]=&quot;ACCI&quot;;&quot;Financeiro&quot;;IF([.AE106]=&quot;AFC&quot;;&quot;Financeiro&quot;;IF([.AE106]=&quot;AIN1&quot;;&quot;Regionais&quot;;IF([.AE106]=&quot;AIN4&quot;;&quot;Regionais&quot;;IF([.AE106]=&quot;AJUR&quot;;&quot;Jurídico&quot;;&quot;Outros&quot;)))))))))))" table:style-name="ce3">
            <text:p>Regionais</text:p>
          </table:table-cell>
          <table:table-cell table:number-columns-repeated="16351"/>
        </table:table-row>
        <table:table-row table:style-name="ro2">
          <table:table-cell office:value-type="float" office:value="103" table:style-name="ce22">
            <text:p>103</text:p>
          </table:table-cell>
          <table:table-cell office:value-type="string" table:style-name="ce13">
            <text:p>ZIVA TECNOLOGIA E SOLUÇÕES LTDA</text:p>
          </table:table-cell>
          <table:table-cell office:value-type="string" table:style-name="ce22">
            <text:p>05.816.526/0004-00</text:p>
          </table:table-cell>
          <table:table-cell office:value-type="string" table:style-name="ce3">
            <text:p>FP-ADM-2023/00646</text:p>
          </table:table-cell>
          <table:table-cell office:value-type="string" table:style-name="ce3">
            <text:p>Pregão 31/2022</text:p>
          </table:table-cell>
          <table:table-cell office:value-type="string" table:style-name="ce37">
            <text:p>20.22.0631.00</text:p>
          </table:table-cell>
          <table:table-cell office:value-type="string" table:style-name="ce3">
            <text:p>Serviço</text:p>
          </table:table-cell>
          <table:table-cell office:value-type="string" table:style-name="ce21">
            <text:p>Mensal</text:p>
          </table:table-cell>
          <table:table-cell office:value-type="string" table:style-name="ce14">
            <text:p>Aquisição de unidades de Access Points Fortinet; de licenciamentos de suporte para os respectivos Access Points; e de licenciamento de software para unidades de Firewall Fortinet</text:p>
          </table:table-cell>
          <table:table-cell office:value-type="date" office:date-value="2023-01-31T00:00:00" table:style-name="ce15">
            <text:p>31/01/2023</text:p>
          </table:table-cell>
          <table:table-cell office:value-type="date" office:date-value="2023-01-31T00:00:00" table:style-name="ce15">
            <text:p>31/01/2023</text:p>
          </table:table-cell>
          <table:table-cell office:value-type="date" office:date-value="2025-09-30T00:00:00" table:style-name="ce15">
            <text:p>30/09/2025</text:p>
          </table:table-cell>
          <table:table-cell office:value-type="float" office:value="32" table:style-name="ce22">
            <text:p>32</text:p>
          </table:table-cell>
          <table:table-cell office:value-type="currency" office:value="244433.82" table:style-name="ce35">
            <text:p>R$ 244.433,82</text:p>
          </table:table-cell>
          <table:table-cell office:value-type="float" office:value="944" table:style-name="ce22">
            <text:p>944</text:p>
          </table:table-cell>
          <table:table-cell office:value-type="currency" office:value="244433.82" table:style-name="ce1">
            <text:p>R$ 244.433,82</text:p>
          </table:table-cell>
          <table:table-cell table:number-columns-repeated="8" table:style-name="ce1"/>
          <table:table-cell office:value-type="currency" office:value="244433.82" table:style-name="ce1">
            <text:p>R$ 244.433,82</text:p>
          </table:table-cell>
          <table:table-cell office:value-type="currency" office:value="244433.82" table:style-name="ce1">
            <text:p>R$ 244.433,82</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07]=&quot;ALOG&quot;;&quot;Logística&quot;;IF([.AE107]=&quot;ATI&quot;;&quot;TI&quot;;IF([.AE107]=&quot;AGEP&quot;;&quot;Gestão de Pessoas&quot;;IF(OR([.AE107]=&quot;AGEF&quot;;[.AE107]=&quot;ACRD&quot;;[.AE107]=&quot;AJFC&quot;);&quot;Financeiro&quot;;IF([.AF107]=&quot;DPCI&quot;;&quot;Financeiro&quot;;IF([.AF107]=&quot;DCOP&quot;;&quot;Comunicação&quot;;IF([.AE107]=&quot;ACCI&quot;;&quot;Financeiro&quot;;IF([.AE107]=&quot;AFC&quot;;&quot;Financeiro&quot;;IF([.AE107]=&quot;AIN1&quot;;&quot;Regionais&quot;;IF([.AE107]=&quot;AIN4&quot;;&quot;Regionais&quot;;IF([.AE107]=&quot;AJUR&quot;;&quot;Jurídico&quot;;&quot;Outros&quot;)))))))))))" table:style-name="ce3">
            <text:p>TI</text:p>
          </table:table-cell>
          <table:table-cell table:number-columns-repeated="16351"/>
        </table:table-row>
        <table:table-row table:style-name="ro3">
          <table:table-cell office:value-type="float" office:value="104" table:style-name="ce22">
            <text:p>104</text:p>
          </table:table-cell>
          <table:table-cell office:value-type="string" table:style-name="ce13">
            <text:p>BRASOFTWARE INFORMÁTICA LTDA</text:p>
          </table:table-cell>
          <table:table-cell office:value-type="string" table:style-name="ce22">
            <text:p>57.142.978/0001-05</text:p>
          </table:table-cell>
          <table:table-cell office:value-type="string" table:style-name="ce3">
            <text:p>FP-ADM-2022/02875<text:s/></text:p>
          </table:table-cell>
          <table:table-cell office:value-type="string" table:style-name="ce3">
            <text:p>Pregão 20/2022</text:p>
          </table:table-cell>
          <table:table-cell office:value-type="string" table:style-name="ce37">
            <text:p>20.22.0370.00</text:p>
          </table:table-cell>
          <table:table-cell office:value-type="string" table:style-name="ce3">
            <text:p>Serviço</text:p>
          </table:table-cell>
          <table:table-cell office:value-type="string" table:style-name="ce21">
            <text:p>Mensal</text:p>
          </table:table-cell>
          <table:table-cell office:value-type="string" table:style-name="ce14">
            <text:p>Subscrição por 36 meses de licenças de uso do pacote de softwares MICROSOFT 365 E5 (SOLUÇÃO INTEGRADA DE COLABORAÇÃO E COMUNICAÇÃO CORPORATIVA, BASEADA EM COMPUTAÇÃO EM NUVEM), licenças de MICROSOFT DEFENDER ENDPOINT SERVER SUBSCRIPTION e serviços de Suporte Técnico, Implantação, Migração de Dados, Gestão de Mudança e Repasse de Conhecimento</text:p>
          </table:table-cell>
          <table:table-cell office:value-type="date" office:date-value="2022-10-06T00:00:00" table:style-name="ce15">
            <text:p>06/10/2022</text:p>
          </table:table-cell>
          <table:table-cell office:value-type="date" office:date-value="2022-10-06T00:00:00" table:style-name="ce15">
            <text:p>06/10/2022</text:p>
          </table:table-cell>
          <table:table-cell office:value-type="date" office:date-value="2025-10-05T00:00:00" table:style-name="ce15">
            <text:p>05/10/2025</text:p>
          </table:table-cell>
          <table:table-cell office:value-type="float" office:value="36" table:style-name="ce22">
            <text:p>36</text:p>
          </table:table-cell>
          <table:table-cell office:value-type="currency" office:value="10689868.57" table:style-name="ce35">
            <text:p>R$ 10.689.868,57</text:p>
          </table:table-cell>
          <table:table-cell office:value-type="float" office:value="949" table:style-name="ce22">
            <text:p>949</text:p>
          </table:table-cell>
          <table:table-cell office:value-type="currency" office:value="10689868.57" table:style-name="ce1">
            <text:p>R$ 10.689.868,57</text:p>
          </table:table-cell>
          <table:table-cell table:number-columns-repeated="8" table:style-name="ce1"/>
          <table:table-cell office:value-type="currency" office:value="10689868.57" table:style-name="ce1">
            <text:p>R$ 10.689.868,57</text:p>
          </table:table-cell>
          <table:table-cell office:value-type="currency" office:value="10689868.57" table:style-name="ce1">
            <text:p>R$ 10.689.868,57</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08]=&quot;ALOG&quot;;&quot;Logística&quot;;IF([.AE108]=&quot;ATI&quot;;&quot;TI&quot;;IF([.AE108]=&quot;AGEP&quot;;&quot;Gestão de Pessoas&quot;;IF(OR([.AE108]=&quot;AGEF&quot;;[.AE108]=&quot;ACRD&quot;;[.AE108]=&quot;AJFC&quot;);&quot;Financeiro&quot;;IF([.AF108]=&quot;DPCI&quot;;&quot;Financeiro&quot;;IF([.AF108]=&quot;DCOP&quot;;&quot;Comunicação&quot;;IF([.AE108]=&quot;ACCI&quot;;&quot;Financeiro&quot;;IF([.AE108]=&quot;AFC&quot;;&quot;Financeiro&quot;;IF([.AE108]=&quot;AIN1&quot;;&quot;Regionais&quot;;IF([.AE108]=&quot;AIN4&quot;;&quot;Regionais&quot;;IF([.AE108]=&quot;AJUR&quot;;&quot;Jurídico&quot;;&quot;Outros&quot;)))))))))))" table:style-name="ce3">
            <text:p>TI</text:p>
          </table:table-cell>
          <table:table-cell table:number-columns-repeated="16351"/>
        </table:table-row>
        <table:table-row table:style-name="ro2">
          <table:table-cell office:value-type="float" office:value="105" table:style-name="ce22">
            <text:p>105</text:p>
          </table:table-cell>
          <table:table-cell office:value-type="string" table:style-name="ce13">
            <text:p>GUERRA ASSESSORIA TÉCNICA LTDA</text:p>
          </table:table-cell>
          <table:table-cell office:value-type="string" table:style-name="ce20">
            <text:p>19.674.387/0001-90</text:p>
          </table:table-cell>
          <table:table-cell office:value-type="string" table:style-name="ce3">
            <text:p>FP-ADM-2022/03640<text:s/></text:p>
          </table:table-cell>
          <table:table-cell office:value-type="string" table:style-name="ce3">
            <text:p>Pregão 22/2022</text:p>
          </table:table-cell>
          <table:table-cell office:value-type="string" table:style-name="ce37">
            <text:p>20.22.051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técnicos especializados para realização do Inventário Patrimonial Anual da Finep Rio de Janeiro e de seu Escritório Regional de São Paulo, dentre outros serviços correlatos</text:p>
          </table:table-cell>
          <table:table-cell office:value-type="date" office:date-value="2022-11-30T00:00:00" table:style-name="ce15">
            <text:p>30/11/2022</text:p>
          </table:table-cell>
          <table:table-cell office:value-type="date" office:date-value="2022-11-30T00:00:00" table:style-name="ce15">
            <text:p>30/11/2022</text:p>
          </table:table-cell>
          <table:table-cell office:value-type="date" office:date-value="2025-11-29T00:00:00" table:style-name="ce15">
            <text:p>29/11/2025</text:p>
          </table:table-cell>
          <table:table-cell office:value-type="float" office:value="36" table:style-name="ce22">
            <text:p>36</text:p>
          </table:table-cell>
          <table:table-cell office:value-type="currency" office:value="47903.94" table:style-name="ce35">
            <text:p>R$ 47.903,94</text:p>
          </table:table-cell>
          <table:table-cell office:value-type="float" office:value="1004" table:style-name="ce22">
            <text:p>1004</text:p>
          </table:table-cell>
          <table:table-cell office:value-type="currency" office:value="47903.94" table:style-name="ce1">
            <text:p>R$ 47.903,94</text:p>
          </table:table-cell>
          <table:table-cell table:number-columns-repeated="8" table:style-name="ce1"/>
          <table:table-cell office:value-type="currency" office:value="47903.94" table:style-name="ce1">
            <text:p>R$ 47.903,94</text:p>
          </table:table-cell>
          <table:table-cell office:value-type="currency" office:value="47903.94" table:style-name="ce1">
            <text:p>R$ 47.903,94</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9]=&quot;ALOG&quot;;&quot;Logística&quot;;IF([.AE109]=&quot;ATI&quot;;&quot;TI&quot;;IF([.AE109]=&quot;AGEP&quot;;&quot;Gestão de Pessoas&quot;;IF(OR([.AE109]=&quot;AGEF&quot;;[.AE109]=&quot;ACRD&quot;;[.AE109]=&quot;AJFC&quot;);&quot;Financeiro&quot;;IF([.AF109]=&quot;DPCI&quot;;&quot;Financeiro&quot;;IF([.AF109]=&quot;DCOP&quot;;&quot;Comunicação&quot;;IF([.AE109]=&quot;ACCI&quot;;&quot;Financeiro&quot;;IF([.AE109]=&quot;AFC&quot;;&quot;Financeiro&quot;;IF([.AE109]=&quot;AIN1&quot;;&quot;Regionais&quot;;IF([.AE109]=&quot;AIN4&quot;;&quot;Regionais&quot;;IF([.AE109]=&quot;AJUR&quot;;&quot;Jurídico&quot;;&quot;Outros&quot;)))))))))))" table:style-name="ce3">
            <text:p>Logística</text:p>
          </table:table-cell>
          <table:table-cell table:number-columns-repeated="16351"/>
        </table:table-row>
        <table:table-row table:style-name="ro2">
          <table:table-cell office:value-type="float" office:value="106" table:style-name="ce22">
            <text:p>106</text:p>
          </table:table-cell>
          <table:table-cell office:value-type="string" table:style-name="ce13">
            <text:p>REDE NACIONAL DE APRENDIZAGEM, PROMOÇÃO SOCIAL E INTEGRAÇÃO - RENAPSI</text:p>
          </table:table-cell>
          <table:table-cell office:value-type="string" table:style-name="ce22">
            <text:p>37.381.902/0001-25</text:p>
          </table:table-cell>
          <table:table-cell office:value-type="string" table:style-name="ce3">
            <text:p>FP-ADM-2021/00038</text:p>
          </table:table-cell>
          <table:table-cell office:value-type="string" table:style-name="ce3">
            <text:p>Pregão 18/2020</text:p>
          </table:table-cell>
          <table:table-cell office:value-type="string" table:style-name="ce37">
            <text:p><text:a xlink:href="http://www.finep.gov.br/licitacoes-e-contratos/cadastrodelicitaes/509">20.20.0087.01</text:a></text:p>
          </table:table-cell>
          <table:table-cell office:value-type="string" table:style-name="ce3">
            <text:p>Serviço</text:p>
          </table:table-cell>
          <table:table-cell office:value-type="string" table:style-name="ce21">
            <text:p>Mensal</text:p>
          </table:table-cell>
          <table:table-cell office:value-type="string" table:style-name="ce14">
            <text:p>Serviços de recrutamento, seleção, contratação e acompanhamento de jovem aprendiz nas dependências da Finep</text:p>
          </table:table-cell>
          <table:table-cell office:value-type="date" office:date-value="2021-02-11T00:00:00" table:style-name="ce15">
            <text:p>11/02/2021</text:p>
          </table:table-cell>
          <table:table-cell office:value-type="date" office:date-value="2023-02-11T00:00:00" table:style-name="ce15">
            <text:p>11/02/2023</text:p>
          </table:table-cell>
          <table:table-cell office:value-type="date" office:date-value="2026-02-10T00:00:00" table:style-name="ce15">
            <text:p>10/02/2026</text:p>
          </table:table-cell>
          <table:table-cell office:value-type="float" office:value="36" table:style-name="ce22">
            <text:p>36</text:p>
          </table:table-cell>
          <table:table-cell office:value-type="currency" office:value="1359849.25" table:style-name="ce35">
            <text:p>R$ 1.359.849,25</text:p>
          </table:table-cell>
          <table:table-cell office:value-type="float" office:value="1077" table:style-name="ce22">
            <text:p>1077</text:p>
          </table:table-cell>
          <table:table-cell office:value-type="currency" office:value="906566.16" table:style-name="ce1">
            <text:p>R$ 906.566,16</text:p>
          </table:table-cell>
          <table:table-cell office:value-type="currency" office:value="1359849.25" table:style-name="ce1">
            <text:p>R$ 1.359.849,25</text:p>
          </table:table-cell>
          <table:table-cell table:number-columns-repeated="7" table:style-name="ce1"/>
          <table:table-cell office:value-type="currency" office:value="1359849.25" table:style-name="ce1">
            <text:p>R$ 1.359.849,25</text:p>
          </table:table-cell>
          <table:table-cell office:value-type="currency" office:value="1359849.25" table:style-name="ce1">
            <text:p>R$ 1.359.849,25</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Renovação por mais 36 meses</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10]=&quot;ALOG&quot;;&quot;Logística&quot;;IF([.AE110]=&quot;ATI&quot;;&quot;TI&quot;;IF([.AE110]=&quot;AGEP&quot;;&quot;Gestão de Pessoas&quot;;IF(OR([.AE110]=&quot;AGEF&quot;;[.AE110]=&quot;ACRD&quot;;[.AE110]=&quot;AJFC&quot;);&quot;Financeiro&quot;;IF([.AF110]=&quot;DPCI&quot;;&quot;Financeiro&quot;;IF([.AF110]=&quot;DCOP&quot;;&quot;Comunicação&quot;;IF([.AE110]=&quot;ACCI&quot;;&quot;Financeiro&quot;;IF([.AE110]=&quot;AFC&quot;;&quot;Financeiro&quot;;IF([.AE110]=&quot;AIN1&quot;;&quot;Regionais&quot;;IF([.AE110]=&quot;AIN4&quot;;&quot;Regionais&quot;;IF([.AE110]=&quot;AJUR&quot;;&quot;Jurídico&quot;;&quot;Outros&quot;)))))))))))" table:style-name="ce3">
            <text:p>Gestão de Pessoas</text:p>
          </table:table-cell>
          <table:table-cell table:number-columns-repeated="16351"/>
        </table:table-row>
        <table:table-row table:style-name="ro8">
          <table:table-cell office:value-type="float" office:value="107" table:style-name="ce22">
            <text:p>107</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0042</text:p>
          </table:table-cell>
          <table:table-cell office:value-type="string" table:style-name="ce3">
            <text:p>Pregão 17/2020</text:p>
          </table:table-cell>
          <table:table-cell office:value-type="string" table:style-name="ce37">
            <text:p><text:a xlink:href="http://www.finep.gov.br/licitacoes-e-contratos/cadastrodelicitaes/507">20.20.0077.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RJ</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22">
            <text:p>36</text:p>
          </table:table-cell>
          <table:table-cell office:value-type="currency" office:value="109224.24" table:style-name="ce35">
            <text:p>R$ 109.224,24</text:p>
          </table:table-cell>
          <table:table-cell office:value-type="float" office:value="1079" table:style-name="ce22">
            <text:p>1079</text:p>
          </table:table-cell>
          <table:table-cell office:value-type="currency" office:value="61819.98" table:style-name="ce1">
            <text:p>R$ 61.819,98</text:p>
          </table:table-cell>
          <table:table-cell office:value-type="currency" office:value="109224.24" table:style-name="ce1">
            <text:p>R$ 109.224,24</text:p>
          </table:table-cell>
          <table:table-cell table:number-columns-repeated="7" table:style-name="ce1"/>
          <table:table-cell office:value-type="currency" office:value="109224.24" table:style-name="ce1">
            <text:p>R$ 109.224,24</text:p>
          </table:table-cell>
          <table:table-cell office:value-type="currency" office:value="109224.24" table:style-name="ce1">
            <text:p>R$ 109.224,24</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11]=&quot;ALOG&quot;;&quot;Logística&quot;;IF([.AE111]=&quot;ATI&quot;;&quot;TI&quot;;IF([.AE111]=&quot;AGEP&quot;;&quot;Gestão de Pessoas&quot;;IF(OR([.AE111]=&quot;AGEF&quot;;[.AE111]=&quot;ACRD&quot;;[.AE111]=&quot;AJFC&quot;);&quot;Financeiro&quot;;IF([.AF111]=&quot;DPCI&quot;;&quot;Financeiro&quot;;IF([.AF111]=&quot;DCOP&quot;;&quot;Comunicação&quot;;IF([.AE111]=&quot;ACCI&quot;;&quot;Financeiro&quot;;IF([.AE111]=&quot;AFC&quot;;&quot;Financeiro&quot;;IF([.AE111]=&quot;AIN1&quot;;&quot;Regionais&quot;;IF([.AE111]=&quot;AIN4&quot;;&quot;Regionais&quot;;IF([.AE111]=&quot;AJUR&quot;;&quot;Jurídico&quot;;&quot;Outros&quot;)))))))))))" table:style-name="ce3">
            <text:p>Logística</text:p>
          </table:table-cell>
          <table:table-cell table:number-columns-repeated="16351"/>
        </table:table-row>
        <table:table-row table:style-name="ro6">
          <table:table-cell office:value-type="float" office:value="108" table:style-name="ce22">
            <text:p>108</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7</text:p>
          </table:table-cell>
          <table:table-cell office:value-type="string" table:style-name="ce3">
            <text:p>Pregão 17/2020</text:p>
          </table:table-cell>
          <table:table-cell office:value-type="string" table:style-name="ce37">
            <text:p><text:a xlink:href="http://www.finep.gov.br/licitacoes-e-contratos/cadastrodelicitaes/507">20.20.0078.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SP</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22">
            <text:p>36</text:p>
          </table:table-cell>
          <table:table-cell office:value-type="currency" office:value="31344.6" table:style-name="ce35">
            <text:p>R$ 31.344,60</text:p>
          </table:table-cell>
          <table:table-cell office:value-type="float" office:value="1079" table:style-name="ce22">
            <text:p>1079</text:p>
          </table:table-cell>
          <table:table-cell office:value-type="currency" office:value="17738.88" table:style-name="ce1">
            <text:p>R$ 17.738,88</text:p>
          </table:table-cell>
          <table:table-cell office:value-type="currency" office:value="31344.6" table:style-name="ce1">
            <text:p>R$ 31.344,60</text:p>
          </table:table-cell>
          <table:table-cell table:number-columns-repeated="7" table:style-name="ce1"/>
          <table:table-cell office:value-type="currency" office:value="31344.6" table:style-name="ce1">
            <text:p>R$ 31.344,60</text:p>
          </table:table-cell>
          <table:table-cell office:value-type="currency" office:value="31344.6" table:style-name="ce1">
            <text:p>R$ 31.344,60</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112]=&quot;ALOG&quot;;&quot;Logística&quot;;IF([.AE112]=&quot;ATI&quot;;&quot;TI&quot;;IF([.AE112]=&quot;AGEP&quot;;&quot;Gestão de Pessoas&quot;;IF(OR([.AE112]=&quot;AGEF&quot;;[.AE112]=&quot;ACRD&quot;;[.AE112]=&quot;AJFC&quot;);&quot;Financeiro&quot;;IF([.AF112]=&quot;DPCI&quot;;&quot;Financeiro&quot;;IF([.AF112]=&quot;DCOP&quot;;&quot;Comunicação&quot;;IF([.AE112]=&quot;ACCI&quot;;&quot;Financeiro&quot;;IF([.AE112]=&quot;AFC&quot;;&quot;Financeiro&quot;;IF([.AE112]=&quot;AIN1&quot;;&quot;Regionais&quot;;IF([.AE112]=&quot;AIN4&quot;;&quot;Regionais&quot;;IF([.AE112]=&quot;AJUR&quot;;&quot;Jurídico&quot;;&quot;Outros&quot;)))))))))))" table:style-name="ce3">
            <text:p>Regionais</text:p>
          </table:table-cell>
          <table:table-cell table:number-columns-repeated="16351"/>
        </table:table-row>
        <table:table-row table:style-name="ro6">
          <table:table-cell office:value-type="float" office:value="109" table:style-name="ce22">
            <text:p>109</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8</text:p>
          </table:table-cell>
          <table:table-cell office:value-type="string" table:style-name="ce3">
            <text:p>Pregão 17/2020</text:p>
          </table:table-cell>
          <table:table-cell office:value-type="string" table:style-name="ce37">
            <text:p><text:a xlink:href="http://www.finep.gov.br/licitacoes-e-contratos/cadastrodelicitaes/507">20.20.0079.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DF</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22">
            <text:p>36</text:p>
          </table:table-cell>
          <table:table-cell office:value-type="currency" office:value="28813.66" table:style-name="ce35">
            <text:p>R$ 28.813,66</text:p>
          </table:table-cell>
          <table:table-cell office:value-type="float" office:value="1079" table:style-name="ce22">
            <text:p>1079</text:p>
          </table:table-cell>
          <table:table-cell office:value-type="currency" office:value="16306.54" table:style-name="ce1">
            <text:p>R$ 16.306,54</text:p>
          </table:table-cell>
          <table:table-cell office:value-type="currency" office:value="28813.66" table:style-name="ce1">
            <text:p>R$ 28.813,66</text:p>
          </table:table-cell>
          <table:table-cell table:number-columns-repeated="7" table:style-name="ce1"/>
          <table:table-cell office:value-type="currency" office:value="28813.66" table:style-name="ce1">
            <text:p>R$ 28.813,66</text:p>
          </table:table-cell>
          <table:table-cell office:value-type="currency" office:value="28813.66" table:style-name="ce1">
            <text:p>R$ 28.813,66</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13]=&quot;ALOG&quot;;&quot;Logística&quot;;IF([.AE113]=&quot;ATI&quot;;&quot;TI&quot;;IF([.AE113]=&quot;AGEP&quot;;&quot;Gestão de Pessoas&quot;;IF(OR([.AE113]=&quot;AGEF&quot;;[.AE113]=&quot;ACRD&quot;;[.AE113]=&quot;AJFC&quot;);&quot;Financeiro&quot;;IF([.AF113]=&quot;DPCI&quot;;&quot;Financeiro&quot;;IF([.AF113]=&quot;DCOP&quot;;&quot;Comunicação&quot;;IF([.AE113]=&quot;ACCI&quot;;&quot;Financeiro&quot;;IF([.AE113]=&quot;AFC&quot;;&quot;Financeiro&quot;;IF([.AE113]=&quot;AIN1&quot;;&quot;Regionais&quot;;IF([.AE113]=&quot;AIN4&quot;;&quot;Regionais&quot;;IF([.AE113]=&quot;AJUR&quot;;&quot;Jurídico&quot;;&quot;Outros&quot;)))))))))))" table:style-name="ce3">
            <text:p>Regionais</text:p>
          </table:table-cell>
          <table:table-cell table:number-columns-repeated="16351"/>
        </table:table-row>
        <table:table-row table:style-name="ro2">
          <table:table-cell office:value-type="float" office:value="110" table:style-name="ce22">
            <text:p>110</text:p>
          </table:table-cell>
          <table:table-cell office:value-type="string" table:style-name="ce13">
            <text:p>EMPRESA BRASILEIRA DE CORREIOS E TELÉGRAFOS - EBCT<text:s text:c="2"/></text:p>
          </table:table-cell>
          <table:table-cell office:value-type="string" table:style-name="ce22">
            <text:p>34.028.316/0002-94</text:p>
          </table:table-cell>
          <table:table-cell office:value-type="string" table:style-name="ce3">
            <text:p>FP-ADM-2021/00067</text:p>
          </table:table-cell>
          <table:table-cell office:value-type="string" table:style-name="ce3">
            <text:p>Inexigibilidade - Art. 30 - Caput</text:p>
          </table:table-cell>
          <table:table-cell office:value-type="string" table:style-name="ce37">
            <text:p>20.21.0025.00</text:p>
          </table:table-cell>
          <table:table-cell office:value-type="string" table:style-name="ce3">
            <text:p>Serviço</text:p>
          </table:table-cell>
          <table:table-cell office:value-type="string" table:style-name="ce3">
            <text:p>Mensal</text:p>
          </table:table-cell>
          <table:table-cell office:value-type="string" table:style-name="ce14">
            <text:p>Produtos e serviços por meio de Pacote de Serviços dos CORREIOS</text:p>
          </table:table-cell>
          <table:table-cell office:value-type="date" office:date-value="2021-02-19T00:00:00" table:style-name="ce15">
            <text:p>19/02/2021</text:p>
          </table:table-cell>
          <table:table-cell office:value-type="date" office:date-value="2021-02-19T00:00:00" table:style-name="ce15">
            <text:p>19/02/2021</text:p>
          </table:table-cell>
          <table:table-cell office:value-type="date" office:date-value="2026-02-18T00:00:00" table:style-name="ce15">
            <text:p>18/02/2026</text:p>
          </table:table-cell>
          <table:table-cell office:value-type="float" office:value="60" table:style-name="ce22">
            <text:p>60</text:p>
          </table:table-cell>
          <table:table-cell office:value-type="currency" office:value="1500000" table:style-name="ce35">
            <text:p>R$ 1.500.000,00</text:p>
          </table:table-cell>
          <table:table-cell office:value-type="float" office:value="1085" table:style-name="ce22">
            <text:p>1085</text:p>
          </table:table-cell>
          <table:table-cell office:value-type="currency" office:value="1500000" table:style-name="ce1">
            <text:p>R$ 1.500.000,00</text:p>
          </table:table-cell>
          <table:table-cell table:number-columns-repeated="8" table:style-name="ce1"/>
          <table:table-cell office:value-type="currency" office:value="1500000" table:style-name="ce1">
            <text:p>R$ 1.500.000,00</text:p>
          </table:table-cell>
          <table:table-cell office:value-type="currency" office:value="1373363.38" table:style-name="ce1">
            <text:p>R$ 1.373.363,38</text:p>
          </table:table-cell>
          <table:table-cell office:value-type="currency" office:value="5149.5506127451026" table:style-name="ce1">
            <text:p>R$ 5.149,55</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CGDA / DSAD</text:p>
          </table:table-cell>
          <table:table-cell office:value-type="string" office:string-value="Logística" table:formula="of:=IF([.AE114]=&quot;ALOG&quot;;&quot;Logística&quot;;IF([.AE114]=&quot;ATI&quot;;&quot;TI&quot;;IF([.AE114]=&quot;AGEP&quot;;&quot;Gestão de Pessoas&quot;;IF(OR([.AE114]=&quot;AGEF&quot;;[.AE114]=&quot;ACRD&quot;;[.AE114]=&quot;AJFC&quot;);&quot;Financeiro&quot;;IF([.AF114]=&quot;DPCI&quot;;&quot;Financeiro&quot;;IF([.AF114]=&quot;DCOP&quot;;&quot;Comunicação&quot;;IF([.AE114]=&quot;ACCI&quot;;&quot;Financeiro&quot;;IF([.AE114]=&quot;AFC&quot;;&quot;Financeiro&quot;;IF([.AE114]=&quot;AIN1&quot;;&quot;Regionais&quot;;IF([.AE114]=&quot;AIN4&quot;;&quot;Regionais&quot;;IF([.AE114]=&quot;AJUR&quot;;&quot;Jurídico&quot;;&quot;Outros&quot;)))))))))))" table:style-name="ce3">
            <text:p>Logística</text:p>
          </table:table-cell>
          <table:table-cell table:number-columns-repeated="16351"/>
        </table:table-row>
        <table:table-row table:style-name="ro3">
          <table:table-cell office:value-type="float" office:value="111" table:style-name="ce22">
            <text:p>111</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3/00700</text:p>
          </table:table-cell>
          <table:table-cell office:value-type="string" table:style-name="ce3">
            <text:p>Pregão 01/2023</text:p>
          </table:table-cell>
          <table:table-cell office:value-type="string" table:style-name="ce37">
            <text:p>20.23.0010.00</text:p>
          </table:table-cell>
          <table:table-cell office:value-type="string" table:style-name="ce3">
            <text:p>Serviço</text:p>
          </table:table-cell>
          <table:table-cell office:value-type="string" table:style-name="ce21">
            <text:p>Demanda</text:p>
          </table:table-cell>
          <table:table-cell office:value-type="string" table:style-name="ce14">
            <text:p>Consultoria atuarial do(s) Plano(s) de Previdência Complementar oferecido(s) aos empregados da FINEP e administrados por entidade fechada de previdência complementar (EFPC), para atendimento à Resolução CGPAR no. 38/2022, à Portaria Sest/ME no 2014, de 23/02/21, à Resolução CGPAR no. 37/2022, e eventuais alterações na legislação vigente</text:p>
          </table:table-cell>
          <table:table-cell office:value-type="date" office:date-value="2023-02-28T00:00:00" table:style-name="ce15">
            <text:p>28/02/2023</text:p>
          </table:table-cell>
          <table:table-cell office:value-type="date" office:date-value="2023-02-28T00:00:00" table:style-name="ce15">
            <text:p>28/02/2023</text:p>
          </table:table-cell>
          <table:table-cell office:value-type="date" office:date-value="2026-02-27T00:00:00" table:style-name="ce15">
            <text:p>27/02/2026</text:p>
          </table:table-cell>
          <table:table-cell office:value-type="float" office:value="36" table:style-name="ce22">
            <text:p>36</text:p>
          </table:table-cell>
          <table:table-cell office:value-type="currency" office:value="76560" table:style-name="ce35">
            <text:p>R$ 76.560,00</text:p>
          </table:table-cell>
          <table:table-cell office:value-type="float" office:value="1094" table:style-name="ce22">
            <text:p>1094</text:p>
          </table:table-cell>
          <table:table-cell office:value-type="currency" office:value="76560" table:style-name="ce1">
            <text:p>R$ 76.560,00</text:p>
          </table:table-cell>
          <table:table-cell table:number-columns-repeated="8" table:style-name="ce1"/>
          <table:table-cell office:value-type="currency" office:value="76560" table:style-name="ce1">
            <text:p>R$ 76.560,00</text:p>
          </table:table-cell>
          <table:table-cell office:value-type="currency" office:value="76560" table:style-name="ce1">
            <text:p>R$ 76.560,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15]=&quot;ALOG&quot;;&quot;Logística&quot;;IF([.AE115]=&quot;ATI&quot;;&quot;TI&quot;;IF([.AE115]=&quot;AGEP&quot;;&quot;Gestão de Pessoas&quot;;IF(OR([.AE115]=&quot;AGEF&quot;;[.AE115]=&quot;ACRD&quot;;[.AE115]=&quot;AJFC&quot;);&quot;Financeiro&quot;;IF([.AF115]=&quot;DPCI&quot;;&quot;Financeiro&quot;;IF([.AF115]=&quot;DCOP&quot;;&quot;Comunicação&quot;;IF([.AE115]=&quot;ACCI&quot;;&quot;Financeiro&quot;;IF([.AE115]=&quot;AFC&quot;;&quot;Financeiro&quot;;IF([.AE115]=&quot;AIN1&quot;;&quot;Regionais&quot;;IF([.AE115]=&quot;AIN4&quot;;&quot;Regionais&quot;;IF([.AE115]=&quot;AJUR&quot;;&quot;Jurídico&quot;;&quot;Outros&quot;)))))))))))" table:style-name="ce3">
            <text:p>Gestão de Pessoas</text:p>
          </table:table-cell>
          <table:table-cell table:number-columns-repeated="16351"/>
        </table:table-row>
        <table:table-row table:style-name="ro2">
          <table:table-cell office:value-type="float" office:value="112" table:style-name="ce22">
            <text:p>112</text:p>
          </table:table-cell>
          <table:table-cell office:value-type="string" table:style-name="ce13">
            <text:p>SYDLE SISTEMAS LTDA</text:p>
          </table:table-cell>
          <table:table-cell office:value-type="string" table:style-name="ce22">
            <text:p>07.322.276/0001-35</text:p>
          </table:table-cell>
          <table:table-cell office:value-type="string" table:style-name="ce3">
            <text:p>FP-ADM-2021/00113</text:p>
          </table:table-cell>
          <table:table-cell office:value-type="string" table:style-name="ce3">
            <text:p>Pregão 03/2021</text:p>
          </table:table-cell>
          <table:table-cell office:value-type="string" table:style-name="ce37">
            <text:p>20.21.0036.00</text:p>
          </table:table-cell>
          <table:table-cell office:value-type="string" table:style-name="ce3">
            <text:p>Serviço</text:p>
          </table:table-cell>
          <table:table-cell office:value-type="string" table:style-name="ce3">
            <text:p>Mensal</text:p>
          </table:table-cell>
          <table:table-cell office:value-type="string" table:style-name="ce14">
            <text:p>Solução integrada de core banking para gestão de operações de crédito e automação das demais atividades financeiras relacionadas</text:p>
          </table:table-cell>
          <table:table-cell office:value-type="date" office:date-value="2021-05-11T00:00:00" table:style-name="ce15">
            <text:p>11/05/2021</text:p>
          </table:table-cell>
          <table:table-cell office:value-type="date" office:date-value="2021-05-11T00:00:00" table:style-name="ce15">
            <text:p>11/05/2021</text:p>
          </table:table-cell>
          <table:table-cell office:value-type="date" office:date-value="2026-05-10T00:00:00" table:style-name="ce15">
            <text:p>10/05/2026</text:p>
          </table:table-cell>
          <table:table-cell office:value-type="float" office:value="60" table:style-name="ce22">
            <text:p>60</text:p>
          </table:table-cell>
          <table:table-cell office:value-type="currency" office:value="23585130.780000001" table:style-name="ce35">
            <text:p>R$ 23.585.130,78</text:p>
          </table:table-cell>
          <table:table-cell office:value-type="float" office:value="1166" table:style-name="ce22">
            <text:p>1166</text:p>
          </table:table-cell>
          <table:table-cell office:value-type="currency" office:value="23585130.780000001" table:style-name="ce1">
            <text:p>R$ 23.585.130,78</text:p>
          </table:table-cell>
          <table:table-cell table:number-columns-repeated="8" table:style-name="ce1"/>
          <table:table-cell office:value-type="currency" office:value="23585130.780000001" table:style-name="ce1">
            <text:p>R$ 23.585.130,78</text:p>
          </table:table-cell>
          <table:table-cell office:value-type="currency" office:value="21765167.129999999" table:style-name="ce1">
            <text:p>R$ 21.765.167,13</text:p>
          </table:table-cell>
          <table:table-cell office:value-type="currency" office:value="82994.344359070572" table:style-name="ce1">
            <text:p>R$ 82.994,34</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6]=&quot;ALOG&quot;;&quot;Logística&quot;;IF([.AE116]=&quot;ATI&quot;;&quot;TI&quot;;IF([.AE116]=&quot;AGEP&quot;;&quot;Gestão de Pessoas&quot;;IF(OR([.AE116]=&quot;AGEF&quot;;[.AE116]=&quot;ACRD&quot;;[.AE116]=&quot;AJFC&quot;);&quot;Financeiro&quot;;IF([.AF116]=&quot;DPCI&quot;;&quot;Financeiro&quot;;IF([.AF116]=&quot;DCOP&quot;;&quot;Comunicação&quot;;IF([.AE116]=&quot;ACCI&quot;;&quot;Financeiro&quot;;IF([.AE116]=&quot;AFC&quot;;&quot;Financeiro&quot;;IF([.AE116]=&quot;AIN1&quot;;&quot;Regionais&quot;;IF([.AE116]=&quot;AIN4&quot;;&quot;Regionais&quot;;IF([.AE116]=&quot;AJUR&quot;;&quot;Jurídico&quot;;&quot;Outros&quot;)))))))))))" table:style-name="ce3">
            <text:p>TI</text:p>
          </table:table-cell>
          <table:table-cell table:number-columns-repeated="16351"/>
        </table:table-row>
        <table:table-row table:style-name="ro2">
          <table:table-cell office:value-type="float" office:value="113" table:style-name="ce22">
            <text:p>113</text:p>
          </table:table-cell>
          <table:table-cell office:value-type="string" table:style-name="ce13">
            <text:p>AUDIMEC - AUDITORES INDEPENDENTES S/S</text:p>
          </table:table-cell>
          <table:table-cell office:value-type="string" table:style-name="ce22">
            <text:p>11.254.307/0001-35</text:p>
          </table:table-cell>
          <table:table-cell office:value-type="string" table:style-name="ce3">
            <text:p>FP-ADM-2022/01596</text:p>
          </table:table-cell>
          <table:table-cell office:value-type="string" table:style-name="ce3">
            <text:p>Pregão 08/2022</text:p>
          </table:table-cell>
          <table:table-cell office:value-type="string" table:style-name="ce37">
            <text:p>20.22.0058.00</text:p>
          </table:table-cell>
          <table:table-cell office:value-type="string" table:style-name="ce3">
            <text:p>Serviço</text:p>
          </table:table-cell>
          <table:table-cell office:value-type="string" table:style-name="ce3">
            <text:p>Demanda</text:p>
          </table:table-cell>
          <table:table-cell office:value-type="string" table:style-name="ce14">
            <text:p>Auditoria independente para o programa prioritário “Finep 2030”, no âmbito do Programa Rota 2030 - Mobilidade e Logística do Ministério da Economia</text:p>
          </table:table-cell>
          <table:table-cell office:value-type="date" office:date-value="2022-05-23T00:00:00" table:style-name="ce15">
            <text:p>23/05/2022</text:p>
          </table:table-cell>
          <table:table-cell office:value-type="date" office:date-value="2022-05-23T00:00:00" table:style-name="ce15">
            <text:p>23/05/2022</text:p>
          </table:table-cell>
          <table:table-cell office:value-type="date" office:date-value="2026-05-22T00:00:00" table:style-name="ce15">
            <text:p>22/05/2026</text:p>
          </table:table-cell>
          <table:table-cell office:value-type="float" office:value="48" table:style-name="ce22">
            <text:p>48</text:p>
          </table:table-cell>
          <table:table-cell office:value-type="currency" office:value="78000" table:style-name="ce35">
            <text:p>R$ 78.000,00</text:p>
          </table:table-cell>
          <table:table-cell office:value-type="float" office:value="1178" table:style-name="ce22">
            <text:p>1178</text:p>
          </table:table-cell>
          <table:table-cell office:value-type="currency" office:value="78000" table:style-name="ce1">
            <text:p>R$ 78.000,00</text:p>
          </table:table-cell>
          <table:table-cell table:number-columns-repeated="8" table:style-name="ce1"/>
          <table:table-cell office:value-type="currency" office:value="78000" table:style-name="ce1">
            <text:p>R$ 78.000,00</text:p>
          </table:table-cell>
          <table:table-cell office:value-type="currency" office:value="58500" table:style-name="ce1">
            <text:p>R$ 58.500,00</text:p>
          </table:table-cell>
          <table:table-cell office:value-type="currency" office:value="2045.2586206896553" table:style-name="ce1">
            <text:p>R$ 2.045,26</text:p>
          </table:table-cell>
          <table:table-cell table:style-name="ce2"/>
          <table:table-cell table:style-name="ce19"/>
          <table:table-cell office:value-type="string" table:style-name="ce3">
            <text:p>DRFC</text:p>
          </table:table-cell>
          <table:table-cell office:value-type="string" table:style-name="ce3">
            <text:p>AGEF</text:p>
          </table:table-cell>
          <table:table-cell office:value-type="string" table:style-name="ce3">
            <text:p>DCAP</text:p>
          </table:table-cell>
          <table:table-cell office:value-type="string" office:string-value="Financeiro" table:formula="of:=IF([.AE117]=&quot;ALOG&quot;;&quot;Logística&quot;;IF([.AE117]=&quot;ATI&quot;;&quot;TI&quot;;IF([.AE117]=&quot;AGEP&quot;;&quot;Gestão de Pessoas&quot;;IF(OR([.AE117]=&quot;AGEF&quot;;[.AE117]=&quot;ACRD&quot;;[.AE117]=&quot;AJFC&quot;);&quot;Financeiro&quot;;IF([.AF117]=&quot;DPCI&quot;;&quot;Financeiro&quot;;IF([.AF117]=&quot;DCOP&quot;;&quot;Comunicação&quot;;IF([.AE117]=&quot;ACCI&quot;;&quot;Financeiro&quot;;IF([.AE117]=&quot;AFC&quot;;&quot;Financeiro&quot;;IF([.AE117]=&quot;AIN1&quot;;&quot;Regionais&quot;;IF([.AE117]=&quot;AIN4&quot;;&quot;Regionais&quot;;IF([.AE117]=&quot;AJUR&quot;;&quot;Jurídico&quot;;&quot;Outros&quot;)))))))))))" table:style-name="ce3">
            <text:p>Financeiro</text:p>
          </table:table-cell>
          <table:table-cell table:number-columns-repeated="16351"/>
        </table:table-row>
        <table:table-row table:style-name="ro4">
          <table:table-cell office:value-type="float" office:value="114" table:style-name="ce22">
            <text:p>114</text:p>
          </table:table-cell>
          <table:table-cell office:value-type="string" table:style-name="ce13">
            <text:p>RIOPAR PARTICIPAÇÕES S.A.</text:p>
          </table:table-cell>
          <table:table-cell office:value-type="string" table:style-name="ce22">
            <text:p>16.727.386/0001-78</text:p>
          </table:table-cell>
          <table:table-cell office:value-type="string" table:style-name="ce3">
            <text:p>FP-ADM-2021/15373</text:p>
          </table:table-cell>
          <table:table-cell office:value-type="string" table:style-name="ce3">
            <text:p>Inexigibilidade - Art. 30 - Caput</text:p>
          </table:table-cell>
          <table:table-cell office:value-type="string" table:style-name="ce37">
            <text:p>20.21.0062.00</text:p>
          </table:table-cell>
          <table:table-cell office:value-type="string" table:style-name="ce3">
            <text:p>Serviço</text:p>
          </table:table-cell>
          <table:table-cell office:value-type="string" table:style-name="ce3">
            <text:p>Mensal</text:p>
          </table:table-cell>
          <table:table-cell office:value-type="string" table:style-name="ce14">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15">
            <text:p>21/10/2021</text:p>
          </table:table-cell>
          <table:table-cell office:value-type="date" office:date-value="2021-10-21T00:00:00" table:style-name="ce15">
            <text:p>21/10/2021</text:p>
          </table:table-cell>
          <table:table-cell office:value-type="date" office:date-value="2026-10-20T00:00:00" table:style-name="ce15">
            <text:p>20/10/2026</text:p>
          </table:table-cell>
          <table:table-cell office:value-type="float" office:value="60" table:style-name="ce22">
            <text:p>60</text:p>
          </table:table-cell>
          <table:table-cell office:value-type="currency" office:value="2527103.1" table:style-name="ce35">
            <text:p>R$ 2.527.103,10</text:p>
          </table:table-cell>
          <table:table-cell office:value-type="float" office:value="1329" table:style-name="ce22">
            <text:p>1329</text:p>
          </table:table-cell>
          <table:table-cell office:value-type="currency" office:value="2527103.1" table:style-name="ce1">
            <text:p>R$ 2.527.103,10</text:p>
          </table:table-cell>
          <table:table-cell table:number-columns-repeated="8" table:style-name="ce1"/>
          <table:table-cell office:value-type="currency" office:value="2527103.1" table:style-name="ce1">
            <text:p>R$ 2.527.103,10</text:p>
          </table:table-cell>
          <table:table-cell office:value-type="currency" office:value="2386503.25" table:style-name="ce1">
            <text:p>R$ 2.386.503,25</text:p>
          </table:table-cell>
          <table:table-cell office:value-type="currency" office:value="8485.2753389550326" table:style-name="ce1">
            <text:p>R$ 8.485,28</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18]=&quot;ALOG&quot;;&quot;Logística&quot;;IF([.AE118]=&quot;ATI&quot;;&quot;TI&quot;;IF([.AE118]=&quot;AGEP&quot;;&quot;Gestão de Pessoas&quot;;IF(OR([.AE118]=&quot;AGEF&quot;;[.AE118]=&quot;ACRD&quot;;[.AE118]=&quot;AJFC&quot;);&quot;Financeiro&quot;;IF([.AF118]=&quot;DPCI&quot;;&quot;Financeiro&quot;;IF([.AF118]=&quot;DCOP&quot;;&quot;Comunicação&quot;;IF([.AE118]=&quot;ACCI&quot;;&quot;Financeiro&quot;;IF([.AE118]=&quot;AFC&quot;;&quot;Financeiro&quot;;IF([.AE118]=&quot;AIN1&quot;;&quot;Regionais&quot;;IF([.AE118]=&quot;AIN4&quot;;&quot;Regionais&quot;;IF([.AE118]=&quot;AJUR&quot;;&quot;Jurídico&quot;;&quot;Outros&quot;)))))))))))" table:style-name="ce3">
            <text:p>Gestão de Pessoas</text:p>
          </table:table-cell>
          <table:table-cell table:number-columns-repeated="16351"/>
        </table:table-row>
        <table:table-row table:style-name="ro3">
          <table:table-cell office:value-type="float" office:value="115" table:style-name="ce22">
            <text:p>115</text:p>
          </table:table-cell>
          <table:table-cell office:value-type="string" table:style-name="ce13">
            <text:p>LEO CREATE TECNOLOGIA E SERVIÇOS EM INFORMÁTICA LTDA</text:p>
          </table:table-cell>
          <table:table-cell office:value-type="string" table:style-name="ce22">
            <text:p>07.426.627/0001-58</text:p>
          </table:table-cell>
          <table:table-cell office:value-type="string" table:style-name="ce3">
            <text:p>FP-ADM-2022/00395</text:p>
          </table:table-cell>
          <table:table-cell office:value-type="string" table:style-name="ce3">
            <text:p>Pregão 14/2021</text:p>
          </table:table-cell>
          <table:table-cell office:value-type="string" table:style-name="ce37">
            <text:p>20.22.0002.00</text:p>
          </table:table-cell>
          <table:table-cell office:value-type="string" table:style-name="ce3">
            <text:p>Serviço</text:p>
          </table:table-cell>
          <table:table-cell office:value-type="string" table:style-name="ce3">
            <text:p>Mensal</text:p>
          </table:table-cell>
          <table:table-cell office:value-type="string" table:style-name="ce14">
            <text:p>Projetos de atualização de versão, migração de dados, desenvolvimento de melhorias, instalação de plug-ins, manutenção, suporte técnico e hospedagem da plataforma virtual de gerenciamento e desenvolvimento de aprendizagem corporativa através de LMS MOODLE (Learning Management System)<text:s/></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7-02-01T00:00:00" table:style-name="ce15">
            <text:p>01/02/2027</text:p>
          </table:table-cell>
          <table:table-cell office:value-type="float" office:value="60" table:style-name="ce22">
            <text:p>60</text:p>
          </table:table-cell>
          <table:table-cell office:value-type="currency" office:value="1326740" table:style-name="ce35">
            <text:p>R$ 1.326.740,00</text:p>
          </table:table-cell>
          <table:table-cell office:value-type="float" office:value="1433" table:style-name="ce22">
            <text:p>1433</text:p>
          </table:table-cell>
          <table:table-cell office:value-type="currency" office:value="1326740" table:style-name="ce1">
            <text:p>R$ 1.326.740,00</text:p>
          </table:table-cell>
          <table:table-cell table:number-columns-repeated="8" table:style-name="ce1"/>
          <table:table-cell office:value-type="currency" office:value="1326740" table:style-name="ce1">
            <text:p>R$ 1.326.740,00</text:p>
          </table:table-cell>
          <table:table-cell office:value-type="currency" office:value="1298345.3999999999" table:style-name="ce1">
            <text:p>R$ 1.298.345,40</text:p>
          </table:table-cell>
          <table:table-cell office:value-type="currency" office:value="2159.1727083333403" table:style-name="ce1">
            <text:p>R$ 2.159,17</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9]=&quot;ALOG&quot;;&quot;Logística&quot;;IF([.AE119]=&quot;ATI&quot;;&quot;TI&quot;;IF([.AE119]=&quot;AGEP&quot;;&quot;Gestão de Pessoas&quot;;IF(OR([.AE119]=&quot;AGEF&quot;;[.AE119]=&quot;ACRD&quot;;[.AE119]=&quot;AJFC&quot;);&quot;Financeiro&quot;;IF([.AF119]=&quot;DPCI&quot;;&quot;Financeiro&quot;;IF([.AF119]=&quot;DCOP&quot;;&quot;Comunicação&quot;;IF([.AE119]=&quot;ACCI&quot;;&quot;Financeiro&quot;;IF([.AE119]=&quot;AFC&quot;;&quot;Financeiro&quot;;IF([.AE119]=&quot;AIN1&quot;;&quot;Regionais&quot;;IF([.AE119]=&quot;AIN4&quot;;&quot;Regionais&quot;;IF([.AE119]=&quot;AJUR&quot;;&quot;Jurídico&quot;;&quot;Outros&quot;)))))))))))" table:style-name="ce3">
            <text:p>TI</text:p>
          </table:table-cell>
          <table:table-cell table:number-columns-repeated="16351"/>
        </table:table-row>
        <table:table-row table:style-name="ro4">
          <table:table-cell office:value-type="float" office:value="116" table:style-name="ce22">
            <text:p>116</text:p>
          </table:table-cell>
          <table:table-cell office:value-type="string" table:style-name="ce13">
            <text:p>ANTHEA PARTICIPAÇOES LTDA</text:p>
          </table:table-cell>
          <table:table-cell office:value-type="string" table:style-name="ce22">
            <text:p>06.352.185/0001-80</text:p>
          </table:table-cell>
          <table:table-cell office:value-type="string" table:style-name="ce3">
            <text:p>FP-ADM-2022/01094<text:s/></text:p>
          </table:table-cell>
          <table:table-cell office:value-type="string" table:style-name="ce3">
            <text:p>Dispensa - Art. 29 - Inciso V</text:p>
          </table:table-cell>
          <table:table-cell office:value-type="string" table:style-name="ce37">
            <text:p>20.22.0029.00</text:p>
          </table:table-cell>
          <table:table-cell office:value-type="string" table:style-name="ce3">
            <text:p>Locação</text:p>
          </table:table-cell>
          <table:table-cell office:value-type="string" table:style-name="ce3">
            <text:p>Mensal</text:p>
          </table:table-cell>
          <table:table-cell office:value-type="string" table:style-name="ce14">
            <text:p>Locação comercial da sala n° 5 (2º andar) do Edifício situado na Rodovia José Carlos Daux, n° 6977, CEP 88050-000 de propriedade do LOCADOR, com 58,00 m² de área privativa.<text:s/></text:p>
            <text:p>Escritório da Regional Sul (DSUL).</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7-03-21T00:00:00" table:style-name="ce15">
            <text:p>21/03/2027</text:p>
          </table:table-cell>
          <table:table-cell office:value-type="float" office:value="60" table:style-name="ce22">
            <text:p>60</text:p>
          </table:table-cell>
          <table:table-cell office:value-type="currency" office:value="199620" table:style-name="ce35">
            <text:p>R$ 199.620,00</text:p>
          </table:table-cell>
          <table:table-cell office:value-type="float" office:value="1481" table:style-name="ce22">
            <text:p>1481</text:p>
          </table:table-cell>
          <table:table-cell office:value-type="currency" office:value="199620" table:style-name="ce1">
            <text:p>R$ 199.620,00</text:p>
          </table:table-cell>
          <table:table-cell table:number-columns-repeated="8" table:style-name="ce1"/>
          <table:table-cell office:value-type="currency" office:value="199620" table:style-name="ce1">
            <text:p>R$ 199.620,00</text:p>
          </table:table-cell>
          <table:table-cell office:value-type="currency" office:value="169233.4" table:style-name="ce1">
            <text:p>R$ 169.233,40</text:p>
          </table:table-cell>
          <table:table-cell office:value-type="currency" office:value="2625.73603219697" table:style-name="ce1">
            <text:p>R$ 2.625,74</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SUL</text:p>
          </table:table-cell>
          <table:table-cell office:value-type="string" office:string-value="Regionais" table:formula="of:=IF([.AE120]=&quot;ALOG&quot;;&quot;Logística&quot;;IF([.AE120]=&quot;ATI&quot;;&quot;TI&quot;;IF([.AE120]=&quot;AGEP&quot;;&quot;Gestão de Pessoas&quot;;IF(OR([.AE120]=&quot;AGEF&quot;;[.AE120]=&quot;ACRD&quot;;[.AE120]=&quot;AJFC&quot;);&quot;Financeiro&quot;;IF([.AF120]=&quot;DPCI&quot;;&quot;Financeiro&quot;;IF([.AF120]=&quot;DCOP&quot;;&quot;Comunicação&quot;;IF([.AE120]=&quot;ACCI&quot;;&quot;Financeiro&quot;;IF([.AE120]=&quot;AFC&quot;;&quot;Financeiro&quot;;IF([.AE120]=&quot;AIN1&quot;;&quot;Regionais&quot;;IF([.AE120]=&quot;AIN4&quot;;&quot;Regionais&quot;;IF([.AE120]=&quot;AJUR&quot;;&quot;Jurídico&quot;;&quot;Outros&quot;)))))))))))" table:style-name="ce3">
            <text:p>Regionais</text:p>
          </table:table-cell>
          <table:table-cell table:number-columns-repeated="16351"/>
        </table:table-row>
        <table:table-row table:style-name="ro2">
          <table:table-cell office:value-type="float" office:value="117" table:style-name="ce22">
            <text:p>117</text:p>
          </table:table-cell>
          <table:table-cell office:value-type="string" table:style-name="ce13">
            <text:p>CAFÉ TRÊS CORAÇÕES S.A</text:p>
          </table:table-cell>
          <table:table-cell office:value-type="string" table:style-name="ce22">
            <text:p>17.467.515/0001-07</text:p>
          </table:table-cell>
          <table:table-cell office:value-type="string" table:style-name="ce3">
            <text:p>FP-ADM-2022/01516</text:p>
          </table:table-cell>
          <table:table-cell office:value-type="string" table:style-name="ce3">
            <text:p>Dispensa - Art. 29 - Inciso II</text:p>
          </table:table-cell>
          <table:table-cell office:value-type="string" table:style-name="ce37">
            <text:p>20.21.0073.00</text:p>
          </table:table-cell>
          <table:table-cell office:value-type="string" table:style-name="ce3">
            <text:p>Serviço</text:p>
          </table:table-cell>
          <table:table-cell office:value-type="string" table:style-name="ce3">
            <text:p>Demanda</text:p>
          </table:table-cell>
          <table:table-cell office:value-type="string" table:style-name="ce14">
            <text:p>Cessão em comodato pela 3 CORAÇÕES à Finep de 5 Máquinas SERV 127v</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7-05-05T00:00:00" table:style-name="ce15">
            <text:p>05/05/2027</text:p>
          </table:table-cell>
          <table:table-cell office:value-type="float" office:value="60" table:style-name="ce22">
            <text:p>60</text:p>
          </table:table-cell>
          <table:table-cell office:value-type="currency" office:value="750" table:style-name="ce35">
            <text:p>R$ 750,00</text:p>
          </table:table-cell>
          <table:table-cell office:value-type="float" office:value="1526" table:style-name="ce22">
            <text:p>1526</text:p>
          </table:table-cell>
          <table:table-cell office:value-type="currency" office:value="750" table:style-name="ce1">
            <text:p>R$ 750,00</text:p>
          </table:table-cell>
          <table:table-cell table:number-columns-repeated="8" table:style-name="ce1"/>
          <table:table-cell office:value-type="currency" office:value="750" table:style-name="ce1">
            <text:p>R$ 750,00</text:p>
          </table:table-cell>
          <table:table-cell office:value-type="currency" office:value="750" table:style-name="ce1">
            <text:p>R$ 750,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1]=&quot;ALOG&quot;;&quot;Logística&quot;;IF([.AE121]=&quot;ATI&quot;;&quot;TI&quot;;IF([.AE121]=&quot;AGEP&quot;;&quot;Gestão de Pessoas&quot;;IF(OR([.AE121]=&quot;AGEF&quot;;[.AE121]=&quot;ACRD&quot;;[.AE121]=&quot;AJFC&quot;);&quot;Financeiro&quot;;IF([.AF121]=&quot;DPCI&quot;;&quot;Financeiro&quot;;IF([.AF121]=&quot;DCOP&quot;;&quot;Comunicação&quot;;IF([.AE121]=&quot;ACCI&quot;;&quot;Financeiro&quot;;IF([.AE121]=&quot;AFC&quot;;&quot;Financeiro&quot;;IF([.AE121]=&quot;AIN1&quot;;&quot;Regionais&quot;;IF([.AE121]=&quot;AIN4&quot;;&quot;Regionais&quot;;IF([.AE121]=&quot;AJUR&quot;;&quot;Jurídico&quot;;&quot;Outros&quot;)))))))))))" table:style-name="ce3">
            <text:p>Logística</text:p>
          </table:table-cell>
          <table:table-cell table:number-columns-repeated="16351"/>
        </table:table-row>
        <table:table-row table:style-name="ro2">
          <table:table-cell office:value-type="float" office:value="118" table:style-name="ce22">
            <text:p>118</text:p>
          </table:table-cell>
          <table:table-cell office:value-type="string" table:style-name="ce13">
            <text:p>NESTLE BRASIL LTDA</text:p>
          </table:table-cell>
          <table:table-cell office:value-type="string" table:style-name="ce22">
            <text:p><text:s/>60.409.075/0118-63</text:p>
          </table:table-cell>
          <table:table-cell office:value-type="string" table:style-name="ce3">
            <text:p>FP-ADM-2022/01853<text:s/></text:p>
          </table:table-cell>
          <table:table-cell office:value-type="string" table:style-name="ce3">
            <text:p>Dispensa - Art. 29 - Inciso II</text:p>
          </table:table-cell>
          <table:table-cell office:value-type="string" table:style-name="ce37">
            <text:p>20.21.0074.00</text:p>
          </table:table-cell>
          <table:table-cell office:value-type="string" table:style-name="ce3">
            <text:p>Serviço</text:p>
          </table:table-cell>
          <table:table-cell office:value-type="string" table:style-name="ce3">
            <text:p>Demanda</text:p>
          </table:table-cell>
          <table:table-cell office:value-type="string" table:style-name="ce14">
            <text:p>Cessão a Finep de 5 máquinas de café modelo Zenius MomenIN</text:p>
          </table:table-cell>
          <table:table-cell office:value-type="date" office:date-value="2022-06-20T00:00:00" table:style-name="ce15">
            <text:p>20/06/2022</text:p>
          </table:table-cell>
          <table:table-cell office:value-type="date" office:date-value="2022-06-20T00:00:00" table:style-name="ce15">
            <text:p>20/06/2022</text:p>
          </table:table-cell>
          <table:table-cell office:value-type="date" office:date-value="2027-06-19T00:00:00" table:style-name="ce15">
            <text:p>19/06/2027</text:p>
          </table:table-cell>
          <table:table-cell office:value-type="float" office:value="60" table:style-name="ce22">
            <text:p>60</text:p>
          </table:table-cell>
          <table:table-cell office:value-type="currency" office:value="1347" table:style-name="ce35">
            <text:p>R$ 1.347,00</text:p>
          </table:table-cell>
          <table:table-cell office:value-type="float" office:value="1571" table:style-name="ce22">
            <text:p>1571</text:p>
          </table:table-cell>
          <table:table-cell office:value-type="currency" office:value="1347" table:style-name="ce17">
            <text:p>R$ 1.347,00</text:p>
          </table:table-cell>
          <table:table-cell table:number-columns-repeated="8" table:style-name="ce1"/>
          <table:table-cell office:value-type="currency" office:value="1347" table:style-name="ce17">
            <text:p>R$ 1.347,00</text:p>
          </table:table-cell>
          <table:table-cell office:value-type="currency" office:value="1347" table:style-name="ce1">
            <text:p>R$ 1.347,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2]=&quot;ALOG&quot;;&quot;Logística&quot;;IF([.AE122]=&quot;ATI&quot;;&quot;TI&quot;;IF([.AE122]=&quot;AGEP&quot;;&quot;Gestão de Pessoas&quot;;IF(OR([.AE122]=&quot;AGEF&quot;;[.AE122]=&quot;ACRD&quot;;[.AE122]=&quot;AJFC&quot;);&quot;Financeiro&quot;;IF([.AF122]=&quot;DPCI&quot;;&quot;Financeiro&quot;;IF([.AF122]=&quot;DCOP&quot;;&quot;Comunicação&quot;;IF([.AE122]=&quot;ACCI&quot;;&quot;Financeiro&quot;;IF([.AE122]=&quot;AFC&quot;;&quot;Financeiro&quot;;IF([.AE122]=&quot;AIN1&quot;;&quot;Regionais&quot;;IF([.AE122]=&quot;AIN4&quot;;&quot;Regionais&quot;;IF([.AE122]=&quot;AJUR&quot;;&quot;Jurídico&quot;;&quot;Outros&quot;)))))))))))" table:style-name="ce3">
            <text:p>Logística</text:p>
          </table:table-cell>
          <table:table-cell table:number-columns-repeated="16351"/>
        </table:table-row>
        <table:table-row table:style-name="ro2">
          <table:table-cell office:value-type="float" office:value="119" table:style-name="ce22">
            <text:p>119</text:p>
          </table:table-cell>
          <table:table-cell office:value-type="string" table:style-name="ce13">
            <text:p>CRI PARTICIPAÇÕES E EMPREENDIMENTOS S.A.</text:p>
          </table:table-cell>
          <table:table-cell office:value-type="string" table:style-name="ce22">
            <text:p>07.904.112/0001-16</text:p>
          </table:table-cell>
          <table:table-cell office:value-type="string" table:style-name="ce3">
            <text:p>FP-ADM-2022/02068</text:p>
          </table:table-cell>
          <table:table-cell office:value-type="string" table:style-name="ce3">
            <text:p>Dispensa - Art. 29 - Inciso V</text:p>
          </table:table-cell>
          <table:table-cell office:value-type="string" table:style-name="ce37">
            <text:p>20.22.0083.00</text:p>
          </table:table-cell>
          <table:table-cell office:value-type="string" table:style-name="ce3">
            <text:p>Locação</text:p>
          </table:table-cell>
          <table:table-cell office:value-type="string" table:style-name="ce3">
            <text:p>Mensal</text:p>
          </table:table-cell>
          <table:table-cell office:value-type="string" table:style-name="ce14">
            <text:p>Locação de 2 salas comerciais, situadas no 9º andar do prédio comercial Manhattan Square Garden, com área total de 67,50m2 (Escritório da Finep em Fortaleza/CE)</text:p>
          </table:table-cell>
          <table:table-cell office:value-type="date" office:date-value="2022-08-01T00:00:00" table:style-name="ce15">
            <text:p>01/08/2022</text:p>
          </table:table-cell>
          <table:table-cell office:value-type="date" office:date-value="2022-08-01T00:00:00" table:style-name="ce15">
            <text:p>01/08/2022</text:p>
          </table:table-cell>
          <table:table-cell office:value-type="date" office:date-value="2027-07-31T00:00:00" table:style-name="ce15">
            <text:p>31/07/2027</text:p>
          </table:table-cell>
          <table:table-cell office:value-type="float" office:value="60" table:style-name="ce22">
            <text:p>60</text:p>
          </table:table-cell>
          <table:table-cell office:value-type="currency" office:value="225660" table:style-name="ce35">
            <text:p>R$ 225.660,00</text:p>
          </table:table-cell>
          <table:table-cell office:value-type="float" office:value="1613" table:style-name="ce22">
            <text:p>1613</text:p>
          </table:table-cell>
          <table:table-cell office:value-type="currency" office:value="225660" table:formula="of:=3761*60" table:style-name="ce17">
            <text:p>R$ 225.660,00</text:p>
          </table:table-cell>
          <table:table-cell table:number-columns-repeated="8" table:style-name="ce1"/>
          <table:table-cell office:value-type="currency" office:value="225660" table:formula="of:=3761*60" table:style-name="ce17">
            <text:p>R$ 225.660,00</text:p>
          </table:table-cell>
          <table:table-cell office:value-type="currency" office:value="203664" table:style-name="ce1">
            <text:p>R$ 203.664,00</text:p>
          </table:table-cell>
          <table:table-cell office:value-type="currency" office:value="3041.1136363636365" table:style-name="ce1">
            <text:p>R$ 3.041,11</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NE</text:p>
          </table:table-cell>
          <table:table-cell office:value-type="string" office:string-value="Regionais" table:formula="of:=IF([.AE123]=&quot;ALOG&quot;;&quot;Logística&quot;;IF([.AE123]=&quot;ATI&quot;;&quot;TI&quot;;IF([.AE123]=&quot;AGEP&quot;;&quot;Gestão de Pessoas&quot;;IF(OR([.AE123]=&quot;AGEF&quot;;[.AE123]=&quot;ACRD&quot;;[.AE123]=&quot;AJFC&quot;);&quot;Financeiro&quot;;IF([.AF123]=&quot;DPCI&quot;;&quot;Financeiro&quot;;IF([.AF123]=&quot;DCOP&quot;;&quot;Comunicação&quot;;IF([.AE123]=&quot;ACCI&quot;;&quot;Financeiro&quot;;IF([.AE123]=&quot;AFC&quot;;&quot;Financeiro&quot;;IF([.AE123]=&quot;AIN1&quot;;&quot;Regionais&quot;;IF([.AE123]=&quot;AIN4&quot;;&quot;Regionais&quot;;IF([.AE123]=&quot;AJUR&quot;;&quot;Jurídico&quot;;&quot;Outros&quot;)))))))))))" table:style-name="ce3">
            <text:p>Regionais</text:p>
          </table:table-cell>
          <table:table-cell table:number-columns-repeated="16351"/>
        </table:table-row>
        <table:table-row table:style-name="ro4">
          <table:table-cell office:value-type="float" office:value="120" table:style-name="ce22">
            <text:p>120</text:p>
          </table:table-cell>
          <table:table-cell office:value-type="string" table:style-name="ce13">
            <text:p>CONFEDERAÇÃO NACIONAL DO COMÉRCIO DE BENS, SERVIÇOS E TURISMO - CNC / FEDERAÇÃO NACIONAL DE HOTÉIS, RESTAURANTES, BARES E SIMILARES</text:p>
          </table:table-cell>
          <table:table-cell office:value-type="string" table:style-name="ce22">
            <text:p>33.423.575/0001-76</text:p>
          </table:table-cell>
          <table:table-cell office:value-type="string" table:style-name="ce3">
            <text:p>FP-ADM-2020/00221</text:p>
          </table:table-cell>
          <table:table-cell office:value-type="string" table:style-name="ce3">
            <text:p>Dispensa - Art. 24 - Inciso X</text:p>
          </table:table-cell>
          <table:table-cell office:value-type="string" table:style-name="ce39">
            <text:p><text:a xlink:href="http://www.finep.gov.br/dispensa-e-outros/cadastrodedispensa/417">20.17.0062.02</text:a></text:p>
          </table:table-cell>
          <table:table-cell office:value-type="string" table:style-name="ce3">
            <text:p>Locação</text:p>
          </table:table-cell>
          <table:table-cell office:value-type="string" table:style-name="ce3">
            <text:p>Mensal</text:p>
          </table:table-cell>
          <table:table-cell office:value-type="string" table:style-name="ce14">
            <text:p>Locação do 4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22">
            <text:p>120</text:p>
          </table:table-cell>
          <table:table-cell office:value-type="currency" office:value="8891131.4600000009" table:style-name="ce35">
            <text:p>R$ 8.891.131,46</text:p>
          </table:table-cell>
          <table:table-cell office:value-type="float" office:value="1644" table:style-name="ce22">
            <text:p>1644</text:p>
          </table:table-cell>
          <table:table-cell office:value-type="currency" office:value="7400000" table:style-name="ce1">
            <text:p>R$ 7.400.000,00</text:p>
          </table:table-cell>
          <table:table-cell office:value-type="currency" office:value="0" table:style-name="ce1">
            <text:p>R$ 0,00</text:p>
          </table:table-cell>
          <table:table-cell office:value-type="currency" office:value="1481131.46" table:style-name="ce1">
            <text:p>R$ 1.481.131,46</text:p>
          </table:table-cell>
          <table:table-cell table:number-columns-repeated="6" table:style-name="ce1"/>
          <table:table-cell office:value-type="currency" office:value="8891131.4600000009" table:style-name="ce1">
            <text:p>R$ 8.891.131,46</text:p>
          </table:table-cell>
          <table:table-cell office:value-type="currency" office:value="6157615.5700000003" table:style-name="ce1">
            <text:p>R$ 6.157.615,57</text:p>
          </table:table-cell>
          <table:table-cell office:value-type="currency" office:value="41262.750200579001" table:style-name="ce1">
            <text:p>R$ 41.262,75</text:p>
          </table:table-cell>
          <table:table-cell office:value-type="percentage" office:value="0" table:style-name="ce2">
            <text:p>0,00%</text:p>
          </table:table-cell>
          <table:table-cell office:value-type="string" table:style-name="ce19">
            <text:p>01- Cessão dos direitos e obrigações do contrato para a CNC // 02- Convalidação de reajustes pretérito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4]=&quot;ALOG&quot;;&quot;Logística&quot;;IF([.AE124]=&quot;ATI&quot;;&quot;TI&quot;;IF([.AE124]=&quot;AGEP&quot;;&quot;Gestão de Pessoas&quot;;IF(OR([.AE124]=&quot;AGEF&quot;;[.AE124]=&quot;ACRD&quot;;[.AE124]=&quot;AJFC&quot;);&quot;Financeiro&quot;;IF([.AF124]=&quot;DPCI&quot;;&quot;Financeiro&quot;;IF([.AF124]=&quot;DCOP&quot;;&quot;Comunicação&quot;;IF([.AE124]=&quot;ACCI&quot;;&quot;Financeiro&quot;;IF([.AE124]=&quot;AFC&quot;;&quot;Financeiro&quot;;IF([.AE124]=&quot;AIN1&quot;;&quot;Regionais&quot;;IF([.AE124]=&quot;AIN4&quot;;&quot;Regionais&quot;;IF([.AE124]=&quot;AJUR&quot;;&quot;Jurídico&quot;;&quot;Outros&quot;)))))))))))" table:style-name="ce3">
            <text:p>Logística</text:p>
          </table:table-cell>
          <table:table-cell table:number-columns-repeated="16351"/>
        </table:table-row>
        <table:table-row table:style-name="ro2">
          <table:table-cell office:value-type="float" office:value="121" table:style-name="ce22">
            <text:p>121</text:p>
          </table:table-cell>
          <table:table-cell office:value-type="string" table:style-name="ce13">
            <text:p>NUCLEOS INSTITUTO DE SEGURIDADE SOCIAL</text:p>
          </table:table-cell>
          <table:table-cell office:value-type="string" table:style-name="ce20">
            <text:p>33.749.086/0001-09</text:p>
          </table:table-cell>
          <table:table-cell office:value-type="string" table:style-name="ce3">
            <text:p>FP-ADM-2020/00223</text:p>
          </table:table-cell>
          <table:table-cell office:value-type="string" table:style-name="ce3">
            <text:p>Dispensa - Art. 24 - Inciso X</text:p>
          </table:table-cell>
          <table:table-cell office:value-type="string" table:style-name="ce39">
            <text:p><text:a xlink:href="http://www.finep.gov.br/dispensa-e-outros/cadastrodedispensa/418">20.17.0061.01</text:a></text:p>
          </table:table-cell>
          <table:table-cell office:value-type="string" table:style-name="ce3">
            <text:p>Locação</text:p>
          </table:table-cell>
          <table:table-cell office:value-type="string" table:style-name="ce3">
            <text:p>Mensal</text:p>
          </table:table-cell>
          <table:table-cell office:value-type="string" table:style-name="ce14">
            <text:p>Locação do 7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22">
            <text:p>120</text:p>
          </table:table-cell>
          <table:table-cell office:value-type="currency" office:value="9770487.1199999992" table:style-name="ce35">
            <text:p>R$ 9.770.487,12</text:p>
          </table:table-cell>
          <table:table-cell office:value-type="float" office:value="1644" table:style-name="ce22">
            <text:p>1644</text:p>
          </table:table-cell>
          <table:table-cell office:value-type="currency" office:value="7410000" table:style-name="ce1">
            <text:p>R$ 7.410.000,00</text:p>
          </table:table-cell>
          <table:table-cell office:value-type="currency" office:value="2360487.12" table:style-name="ce1">
            <text:p>R$ 2.360.487,12</text:p>
          </table:table-cell>
          <table:table-cell table:number-columns-repeated="7" table:style-name="ce1"/>
          <table:table-cell office:value-type="currency" office:value="9770487.1199999992" table:style-name="ce1">
            <text:p>R$ 9.770.487,12</text:p>
          </table:table-cell>
          <table:table-cell office:value-type="currency" office:value="6456068.79" table:style-name="ce1">
            <text:p>R$ 6.456.068,79</text:p>
          </table:table-cell>
          <table:table-cell office:value-type="currency" office:value="50031.542202233242" table:style-name="ce1">
            <text:p>R$ 50.031,54</text:p>
          </table:table-cell>
          <table:table-cell office:value-type="percentage" office:value="0" table:style-name="ce2">
            <text:p>0,00%</text:p>
          </table:table-cell>
          <table:table-cell office:value-type="string" table:style-name="ce19">
            <text:p>01- Convalidação de reajustes pretérito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5]=&quot;ALOG&quot;;&quot;Logística&quot;;IF([.AE125]=&quot;ATI&quot;;&quot;TI&quot;;IF([.AE125]=&quot;AGEP&quot;;&quot;Gestão de Pessoas&quot;;IF(OR([.AE125]=&quot;AGEF&quot;;[.AE125]=&quot;ACRD&quot;;[.AE125]=&quot;AJFC&quot;);&quot;Financeiro&quot;;IF([.AF125]=&quot;DPCI&quot;;&quot;Financeiro&quot;;IF([.AF125]=&quot;DCOP&quot;;&quot;Comunicação&quot;;IF([.AE125]=&quot;ACCI&quot;;&quot;Financeiro&quot;;IF([.AE125]=&quot;AFC&quot;;&quot;Financeiro&quot;;IF([.AE125]=&quot;AIN1&quot;;&quot;Regionais&quot;;IF([.AE125]=&quot;AIN4&quot;;&quot;Regionais&quot;;IF([.AE125]=&quot;AJUR&quot;;&quot;Jurídico&quot;;&quot;Outros&quot;)))))))))))" table:style-name="ce3">
            <text:p>Logística</text:p>
          </table:table-cell>
          <table:table-cell table:number-columns-repeated="16351"/>
        </table:table-row>
        <table:table-row table:style-name="ro2">
          <table:table-cell office:value-type="float" office:value="122" table:style-name="ce22">
            <text:p>122</text:p>
          </table:table-cell>
          <table:table-cell office:value-type="string" table:style-name="ce13">
            <text:p>MÓDULO SECURITY SOLUTIONS S.A.</text:p>
          </table:table-cell>
          <table:table-cell office:value-type="string" table:style-name="ce20">
            <text:p>28.712.123/0001-74</text:p>
          </table:table-cell>
          <table:table-cell office:value-type="string" table:style-name="ce3">
            <text:p>FP-ADM-2022/03405<text:s/></text:p>
          </table:table-cell>
          <table:table-cell office:value-type="string" table:style-name="ce3">
            <text:p>Pregão 16/2022</text:p>
          </table:table-cell>
          <table:table-cell office:value-type="string" table:style-name="ce37">
            <text:p>20.22.0447.00</text:p>
          </table:table-cell>
          <table:table-cell office:value-type="string" table:style-name="ce3">
            <text:p>Serviço</text:p>
          </table:table-cell>
          <table:table-cell office:value-type="string" table:style-name="ce3">
            <text:p>Mensal</text:p>
          </table:table-cell>
          <table:table-cell office:value-type="string" table:style-name="ce14">
            <text:p>Fornecimento de licença de uso para Solução Integrada para o processo de gerenciamento de riscos operacionais e prestação de serviços especializados</text:p>
          </table:table-cell>
          <table:table-cell office:value-type="date" office:date-value="2022-10-27T00:00:00" table:style-name="ce15">
            <text:p>27/10/2022</text:p>
          </table:table-cell>
          <table:table-cell office:value-type="date" office:date-value="2022-10-27T00:00:00" table:style-name="ce15">
            <text:p>27/10/2022</text:p>
          </table:table-cell>
          <table:table-cell office:value-type="date" office:date-value="2027-10-26T00:00:00" table:style-name="ce15">
            <text:p>26/10/2027</text:p>
          </table:table-cell>
          <table:table-cell office:value-type="float" office:value="60" table:style-name="ce22">
            <text:p>60</text:p>
          </table:table-cell>
          <table:table-cell office:value-type="currency" office:value="499000" table:style-name="ce35">
            <text:p>R$ 499.000,00</text:p>
          </table:table-cell>
          <table:table-cell office:value-type="float" office:value="1700" table:style-name="ce22">
            <text:p>1700</text:p>
          </table:table-cell>
          <table:table-cell office:value-type="currency" office:value="499000" table:style-name="ce17">
            <text:p>R$ 499.000,00</text:p>
          </table:table-cell>
          <table:table-cell table:number-columns-repeated="8" table:style-name="ce1"/>
          <table:table-cell office:value-type="currency" office:value="499000" table:style-name="ce17">
            <text:p>R$ 499.000,00</text:p>
          </table:table-cell>
          <table:table-cell office:value-type="currency" office:value="499000" table:style-name="ce1">
            <text:p>R$ 499.000,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26]=&quot;ALOG&quot;;&quot;Logística&quot;;IF([.AE126]=&quot;ATI&quot;;&quot;TI&quot;;IF([.AE126]=&quot;AGEP&quot;;&quot;Gestão de Pessoas&quot;;IF(OR([.AE126]=&quot;AGEF&quot;;[.AE126]=&quot;ACRD&quot;;[.AE126]=&quot;AJFC&quot;);&quot;Financeiro&quot;;IF([.AF126]=&quot;DPCI&quot;;&quot;Financeiro&quot;;IF([.AF126]=&quot;DCOP&quot;;&quot;Comunicação&quot;;IF([.AE126]=&quot;ACCI&quot;;&quot;Financeiro&quot;;IF([.AE126]=&quot;AFC&quot;;&quot;Financeiro&quot;;IF([.AE126]=&quot;AIN1&quot;;&quot;Regionais&quot;;IF([.AE126]=&quot;AIN4&quot;;&quot;Regionais&quot;;IF([.AE126]=&quot;AJUR&quot;;&quot;Jurídico&quot;;&quot;Outros&quot;)))))))))))" table:style-name="ce3">
            <text:p>TI</text:p>
          </table:table-cell>
          <table:table-cell table:number-columns-repeated="16351"/>
        </table:table-row>
        <table:table-row table:style-name="ro4">
          <table:table-cell office:value-type="float" office:value="123" table:style-name="ce22">
            <text:p>123</text:p>
          </table:table-cell>
          <table:table-cell office:value-type="string" table:style-name="ce13">
            <text:p>Fabíola Áurea Braga Miranda</text:p>
          </table:table-cell>
          <table:table-cell office:value-type="string" table:style-name="ce20">
            <text:p>759.283.027-20</text:p>
          </table:table-cell>
          <table:table-cell office:value-type="string" table:style-name="ce3">
            <text:p>FP-ADM-2023/00624</text:p>
          </table:table-cell>
          <table:table-cell office:value-type="string" table:style-name="ce3">
            <text:p>Credenciamento 01/2022</text:p>
          </table:table-cell>
          <table:table-cell office:value-type="string" table:style-name="ce37">
            <text:p>20.23.000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1-11T00:00:00" table:style-name="ce15">
            <text:p>11/01/2023</text:p>
          </table:table-cell>
          <table:table-cell office:value-type="date" office:date-value="2023-01-11T00:00:00" table:style-name="ce15">
            <text:p>11/01/2023</text:p>
          </table:table-cell>
          <table:table-cell office:value-type="date" office:date-value="2028-01-10T00:00:00" table:style-name="ce15">
            <text:p>10/01/2028</text:p>
          </table:table-cell>
          <table:table-cell office:value-type="float" office:value="60" table:style-name="ce22">
            <text:p>60</text:p>
          </table:table-cell>
          <table:table-cell office:value-type="currency" office:value="126" table:style-name="ce35">
            <text:p>R$ 126,00</text:p>
          </table:table-cell>
          <table:table-cell office:value-type="float" office:value="1776" table:style-name="ce22">
            <text:p>1776</text:p>
          </table:table-cell>
          <table:table-cell office:value-type="currency" office:value="126" table:style-name="ce17">
            <text:p>R$ 126,00</text:p>
          </table:table-cell>
          <table:table-cell table:number-columns-repeated="8" table:style-name="ce1"/>
          <table:table-cell office:value-type="currency" office:value="126" table:style-name="ce17">
            <text:p>R$ 126,00</text:p>
          </table:table-cell>
          <table:table-cell office:value-type="currency" office:value="126" table:style-name="ce1">
            <text:p>R$ 126,00</text:p>
          </table:table-cell>
          <table:table-cell office:value-type="currency" office:value="0" table:style-name="ce1">
            <text:p>R$ 0,00</text:p>
          </table:table-cell>
          <table:table-cell table:style-name="ce2"/>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27]=&quot;ALOG&quot;;&quot;Logística&quot;;IF([.AE127]=&quot;ATI&quot;;&quot;TI&quot;;IF([.AE127]=&quot;AGEP&quot;;&quot;Gestão de Pessoas&quot;;IF(OR([.AE127]=&quot;AGEF&quot;;[.AE127]=&quot;ACRD&quot;;[.AE127]=&quot;AJFC&quot;);&quot;Financeiro&quot;;IF([.AF127]=&quot;DPCI&quot;;&quot;Financeiro&quot;;IF([.AF127]=&quot;DCOP&quot;;&quot;Comunicação&quot;;IF([.AE127]=&quot;ACCI&quot;;&quot;Financeiro&quot;;IF([.AE127]=&quot;AFC&quot;;&quot;Financeiro&quot;;IF([.AE127]=&quot;AIN1&quot;;&quot;Regionais&quot;;IF([.AE127]=&quot;AIN4&quot;;&quot;Regionais&quot;;IF([.AE127]=&quot;AJUR&quot;;&quot;Jurídico&quot;;&quot;Outros&quot;)))))))))))" table:style-name="ce3">
            <text:p>Gestão de Pessoas</text:p>
          </table:table-cell>
          <table:table-cell table:number-columns-repeated="16351"/>
        </table:table-row>
        <table:table-row table:style-name="ro3">
          <table:table-cell office:value-type="float" office:value="124" table:style-name="ce22">
            <text:p>124</text:p>
          </table:table-cell>
          <table:table-cell office:value-type="string" table:style-name="ce13">
            <text:p>BANCO SANTANDER (BRASIL) S.A.</text:p>
          </table:table-cell>
          <table:table-cell office:value-type="string" table:style-name="ce20">
            <text:p>90.400.888/0001-42</text:p>
          </table:table-cell>
          <table:table-cell office:value-type="string" table:style-name="ce3">
            <text:p>FP-ADM-2023/00523</text:p>
          </table:table-cell>
          <table:table-cell office:value-type="string" table:style-name="ce3">
            <text:p>Pregão 29/2022</text:p>
          </table:table-cell>
          <table:table-cell office:value-type="string" table:style-name="ce37">
            <text:p>20.22.0577.00</text:p>
          </table:table-cell>
          <table:table-cell office:value-type="string" table:style-name="ce3">
            <text:p>Serviço</text:p>
          </table:table-cell>
          <table:table-cell office:value-type="string" table:style-name="ce3">
            <text:p>Demanda</text:p>
          </table:table-cell>
          <table:table-cell office:value-type="string" table:style-name="ce14">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de valores dos créditos de titularidade da Finep</text:p>
          </table:table-cell>
          <table:table-cell office:value-type="date" office:date-value="2023-01-23T00:00:00" table:style-name="ce15">
            <text:p>23/01/2023</text:p>
          </table:table-cell>
          <table:table-cell office:value-type="date" office:date-value="2023-01-23T00:00:00" table:style-name="ce15">
            <text:p>23/01/2023</text:p>
          </table:table-cell>
          <table:table-cell office:value-type="date" office:date-value="2028-01-22T00:00:00" table:style-name="ce15">
            <text:p>22/01/2028</text:p>
          </table:table-cell>
          <table:table-cell office:value-type="float" office:value="60" table:style-name="ce22">
            <text:p>60</text:p>
          </table:table-cell>
          <table:table-cell office:value-type="currency" office:value="200" table:style-name="ce35">
            <text:p>R$ 200,00</text:p>
          </table:table-cell>
          <table:table-cell office:value-type="float" office:value="1788" table:style-name="ce22">
            <text:p>1788</text:p>
          </table:table-cell>
          <table:table-cell office:value-type="currency" office:value="200" table:style-name="ce17">
            <text:p>R$ 200,00</text:p>
          </table:table-cell>
          <table:table-cell table:number-columns-repeated="8" table:style-name="ce1"/>
          <table:table-cell office:value-type="currency" office:value="200" table:style-name="ce17">
            <text:p>R$ 200,00</text:p>
          </table:table-cell>
          <table:table-cell office:value-type="currency" office:value="200" table:style-name="ce1">
            <text:p>R$ 200,00</text:p>
          </table:table-cell>
          <table:table-cell office:value-type="currency" office:value="0" table:style-name="ce1">
            <text:p>R$ 0,00</text:p>
          </table:table-cell>
          <table:table-cell table:style-name="ce2"/>
          <table:table-cell office:value-type="string" table:style-name="ce19">
            <text:p>O valor do contrato de R$ 200,00 corresponde ao valor pago pelo Banco Santander à Finep.</text:p>
          </table:table-cell>
          <table:table-cell office:value-type="string" table:style-name="ce3">
            <text:p>DRFC</text:p>
          </table:table-cell>
          <table:table-cell office:value-type="string" table:style-name="ce3">
            <text:p>AGEF</text:p>
          </table:table-cell>
          <table:table-cell office:value-type="string" table:style-name="ce3">
            <text:p>DTES1</text:p>
          </table:table-cell>
          <table:table-cell office:value-type="string" office:string-value="Financeiro" table:formula="of:=IF([.AE128]=&quot;ALOG&quot;;&quot;Logística&quot;;IF([.AE128]=&quot;ATI&quot;;&quot;TI&quot;;IF([.AE128]=&quot;AGEP&quot;;&quot;Gestão de Pessoas&quot;;IF(OR([.AE128]=&quot;AGEF&quot;;[.AE128]=&quot;ACRD&quot;;[.AE128]=&quot;AJFC&quot;);&quot;Financeiro&quot;;IF([.AF128]=&quot;DPCI&quot;;&quot;Financeiro&quot;;IF([.AF128]=&quot;DCOP&quot;;&quot;Comunicação&quot;;IF([.AE128]=&quot;ACCI&quot;;&quot;Financeiro&quot;;IF([.AE128]=&quot;AFC&quot;;&quot;Financeiro&quot;;IF([.AE128]=&quot;AIN1&quot;;&quot;Regionais&quot;;IF([.AE128]=&quot;AIN4&quot;;&quot;Regionais&quot;;IF([.AE128]=&quot;AJUR&quot;;&quot;Jurídico&quot;;&quot;Outros&quot;)))))))))))" table:style-name="ce3">
            <text:p>Financeiro</text:p>
          </table:table-cell>
          <table:table-cell table:number-columns-repeated="16351"/>
        </table:table-row>
        <table:table-row table:number-rows-repeated="1048448" table:style-name="ro8">
          <table:table-cell table:number-columns-repeated="16384"/>
        </table:table-row>
      </table:table>
      <table:table table:name="03_Abr_2023" table:style-name="ta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number-columns-repeated="4" table:default-cell-style-name="ce4"/>
        <table:table-column table:style-name="co10" table:default-cell-style-name="ce4"/>
        <table:table-column table:style-name="co11" table:default-cell-style-name="ce53"/>
        <table:table-column table:style-name="co12" table:default-cell-style-name="ce4"/>
        <table:table-column table:style-name="co13" table:default-cell-style-name="ce4"/>
        <table:table-column table:style-name="co12" table:number-columns-repeated="2" table:default-cell-style-name="ce4"/>
        <table:table-column table:style-name="co11" table:number-columns-repeated="5"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0" table:default-cell-style-name="ce4"/>
        <table:table-column table:style-name="co20" table:default-cell-style-name="ce4"/>
        <table:table-column table:style-name="co11" table:default-cell-style-name="ce4"/>
        <table:table-column table:style-name="co21" table:number-columns-repeated="16351" table:default-cell-style-name="ce4"/>
        <table:table-row table:style-name="ro1">
          <table:table-cell table:style-name="ce4"/>
          <table:table-cell office:value-type="string" table:number-columns-spanned="5" table:number-rows-spanned="1" table:style-name="ce67">
            <text:p>POSIÇÃO DOS CONTRATOS ADMINISTRATIVOS DA FINEP - 03/04/2023</text:p>
          </table:table-cell>
          <table:covered-table-cell table:number-columns-repeated="4"/>
          <table:table-cell table:number-columns-repeated="2" table:style-name="ce4"/>
          <table:table-cell table:style-name="ce6"/>
          <table:table-cell table:style-name="ce4"/>
          <table:table-cell table:style-name="ce7"/>
          <table:table-cell table:style-name="ce4"/>
          <table:table-cell table:number-columns-repeated="2" table:style-name="ce45"/>
          <table:table-cell table:style-name="ce53"/>
          <table:table-cell table:number-columns-repeated="10" table:style-name="ce4"/>
          <table:table-cell table:style-name="ce8"/>
          <table:table-cell table:number-columns-repeated="2" table:style-name="ce4"/>
          <table:table-cell table:style-name="ce9"/>
          <table:table-cell table:number-columns-repeated="16355" table:style-name="ce4"/>
        </table:table-row>
        <table:table-row table:style-name="ro1">
          <table:table-cell table:number-columns-repeated="2" table:style-name="ce4"/>
          <table:table-cell table:style-name="ce5"/>
          <table:table-cell table:number-columns-repeated="5" table:style-name="ce4"/>
          <table:table-cell table:style-name="ce6"/>
          <table:table-cell table:style-name="ce4"/>
          <table:table-cell table:style-name="ce7"/>
          <table:table-cell table:style-name="ce4"/>
          <table:table-cell table:number-columns-repeated="2" table:style-name="ce45"/>
          <table:table-cell table:style-name="ce53"/>
          <table:table-cell table:number-columns-repeated="10" table:style-name="ce4"/>
          <table:table-cell table:style-name="ce8"/>
          <table:table-cell table:number-columns-repeated="2" table:style-name="ce4"/>
          <table:table-cell table:style-name="ce9"/>
          <table:table-cell table:number-columns-repeated="16355" table:style-name="ce4"/>
        </table:table-row>
        <table:table-row table:style-name="ro1">
          <table:table-cell table:style-name="ce4"/>
          <table:table-cell table:number-columns-repeated="6" table:style-name="ce10"/>
          <table:table-cell table:style-name="ce11"/>
          <table:table-cell table:number-columns-repeated="17" table:style-name="ce10"/>
          <table:table-cell table:style-name="ce12"/>
          <table:table-cell table:number-columns-repeated="6" table:style-name="ce10"/>
          <table:table-cell table:number-columns-repeated="16352" table:style-name="ce4"/>
        </table:table-row>
        <table:table-row table:style-name="ro2">
          <table:table-cell table:style-name="ce46"/>
          <table:table-cell office:value-type="string" table:style-name="ce29">
            <text:p>Fornecedor</text:p>
          </table:table-cell>
          <table:table-cell office:value-type="string" table:style-name="ce29">
            <text:p>CNPJ</text:p>
          </table:table-cell>
          <table:table-cell office:value-type="string" table:style-name="ce29">
            <text:p>Código do Processo</text:p>
          </table:table-cell>
          <table:table-cell office:value-type="string" table:style-name="ce29">
            <text:p>Licitação</text:p>
          </table:table-cell>
          <table:table-cell office:value-type="string" table:style-name="ce29">
            <text:p>Número do Contrato</text:p>
          </table:table-cell>
          <table:table-cell office:value-type="string" table:style-name="ce29">
            <text:p>Natureza</text:p>
          </table:table-cell>
          <table:table-cell office:value-type="string" table:style-name="ce29">
            <text:p>Pagamento</text:p>
          </table:table-cell>
          <table:table-cell office:value-type="string" table:style-name="ce29">
            <text:p>Objeto</text:p>
          </table:table-cell>
          <table:table-cell office:value-type="string" table:style-name="ce29">
            <text:p>Data Inicial</text:p>
          </table:table-cell>
          <table:table-cell office:value-type="string" table:style-name="ce29">
            <text:p>Última Renovação</text:p>
          </table:table-cell>
          <table:table-cell office:value-type="string" table:style-name="ce29">
            <text:p>Data Final</text:p>
          </table:table-cell>
          <table:table-cell office:value-type="string" table:style-name="ce46">
            <text:p>Vigência (meses)</text:p>
          </table:table-cell>
          <table:table-cell office:value-type="string" table:style-name="ce46">
            <text:p>Valor Global (R$)</text:p>
          </table:table-cell>
          <table:table-cell office:value-type="string" table:style-name="ce52">
            <text:p>Término em dias</text:p>
          </table:table-cell>
          <table:table-cell office:value-type="string" table:style-name="ce29">
            <text:p>Inicial</text:p>
          </table:table-cell>
          <table:table-cell office:value-type="string" table:style-name="ce29">
            <text:p>Aditivo 1</text:p>
          </table:table-cell>
          <table:table-cell office:value-type="string" table:style-name="ce29">
            <text:p>Aditivo 2</text:p>
          </table:table-cell>
          <table:table-cell office:value-type="string" table:style-name="ce29">
            <text:p>Aditivo 3</text:p>
          </table:table-cell>
          <table:table-cell office:value-type="string" table:style-name="ce29">
            <text:p>Aditivo 4</text:p>
          </table:table-cell>
          <table:table-cell office:value-type="string" table:style-name="ce29">
            <text:p>Aditivo 5</text:p>
          </table:table-cell>
          <table:table-cell office:value-type="string" table:style-name="ce29">
            <text:p>Aditivo 6</text:p>
          </table:table-cell>
          <table:table-cell office:value-type="string" table:style-name="ce29">
            <text:p>Aditivo 7</text:p>
          </table:table-cell>
          <table:table-cell office:value-type="string" table:style-name="ce29">
            <text:p>Aditivo 8</text:p>
          </table:table-cell>
          <table:table-cell office:value-type="string" table:style-name="ce29">
            <text:p>Valor Atual</text:p>
          </table:table-cell>
          <table:table-cell office:value-type="string" table:style-name="ce29">
            <text:p>Saldo em 03/04/2023</text:p>
          </table:table-cell>
          <table:table-cell office:value-type="string" table:style-name="ce29">
            <text:p>Gasto Médio Mensal</text:p>
          </table:table-cell>
          <table:table-cell office:value-type="string" table:style-name="ce29">
            <text:p>% de aditivação quantitativa</text:p>
          </table:table-cell>
          <table:table-cell office:value-type="string" table:style-name="ce29">
            <text:p>Observação</text:p>
          </table:table-cell>
          <table:table-cell office:value-type="string" table:style-name="ce29">
            <text:p>Diretoria</text:p>
          </table:table-cell>
          <table:table-cell office:value-type="string" table:style-name="ce29">
            <text:p>Superintendência</text:p>
          </table:table-cell>
          <table:table-cell office:value-type="string" table:style-name="ce29">
            <text:p>Unidade</text:p>
          </table:table-cell>
          <table:table-cell office:value-type="string" table:style-name="ce29">
            <text:p>Área</text:p>
          </table:table-cell>
          <table:table-cell table:number-columns-repeated="16351"/>
        </table:table-row>
        <table:table-row table:style-name="ro4">
          <table:table-cell office:value-type="float" office:value="1" table:style-name="ce22">
            <text:p>1</text:p>
          </table:table-cell>
          <table:table-cell office:value-type="string" table:style-name="ce13">
            <text:p>NETWARE TELECOMUNICAÇÕES E INFORMÁTICA EIRELI - EPP</text:p>
          </table:table-cell>
          <table:table-cell office:value-type="string" table:style-name="ce22">
            <text:p>19.452.240/0001-55</text:p>
          </table:table-cell>
          <table:table-cell office:value-type="string" table:style-name="ce3">
            <text:p>FP-ADM-2020/00176</text:p>
          </table:table-cell>
          <table:table-cell office:value-type="string" table:style-name="ce3">
            <text:p>Pregão 08/2018</text:p>
          </table:table-cell>
          <table:table-cell office:value-type="string" table:style-name="ce37">
            <text:p><text:a xlink:href="http://www.finep.gov.br/licitacoes-e-contratos/cadastrodelicitaes/430">20.18.0012.06</text:a></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da central telefônica, seus sistemas telefônicos e equipamentos, da Finep do Rio de Janeiro</text:p>
          </table:table-cell>
          <table:table-cell office:value-type="date" office:date-value="2018-04-06T00:00:00" table:style-name="ce15">
            <text:p>06/04/2018</text:p>
          </table:table-cell>
          <table:table-cell office:value-type="date" office:date-value="2022-04-06T00:00:00" table:style-name="ce15">
            <text:p>06/04/2022</text:p>
          </table:table-cell>
          <table:table-cell office:value-type="date" office:date-value="2023-04-05T00:00:00" table:style-name="ce15">
            <text:p>05/04/2023</text:p>
          </table:table-cell>
          <table:table-cell office:value-type="float" office:value="12" table:style-name="ce16">
            <text:p><text:s/>12<text:s/></text:p>
          </table:table-cell>
          <table:table-cell office:value-type="currency" office:value="41089.019999999997" table:style-name="ce1">
            <text:p>R$ 41.089,02</text:p>
          </table:table-cell>
          <table:table-cell office:value-type="float" office:value="2" table:style-name="ce22">
            <text:p>2</text:p>
          </table:table-cell>
          <table:table-cell office:value-type="currency" office:value="66000" table:style-name="ce18">
            <text:p>R$ 66.000,00</text:p>
          </table:table-cell>
          <table:table-cell office:value-type="currency" office:value="58200" table:style-name="ce1">
            <text:p>R$ 58.200,00</text:p>
          </table:table-cell>
          <table:table-cell office:value-type="currency" office:value="34800" table:style-name="ce1">
            <text:p>R$ 34.800,00</text:p>
          </table:table-cell>
          <table:table-cell office:value-type="currency" office:value="34800" table:style-name="ce1">
            <text:p>R$ 34.800,00</text:p>
          </table:table-cell>
          <table:table-cell office:value-type="currency" office:value="1958.58" table:style-name="ce1">
            <text:p>R$ 1.958,58</text:p>
          </table:table-cell>
          <table:table-cell office:value-type="currency" office:value="36758.58" table:style-name="ce1">
            <text:p>R$ 36.758,58</text:p>
          </table:table-cell>
          <table:table-cell office:value-type="currency" office:value="4330.4399999999996" table:style-name="ce1">
            <text:p>R$ 4.330,44</text:p>
          </table:table-cell>
          <table:table-cell table:number-columns-repeated="2" table:style-name="ce1"/>
          <table:table-cell office:value-type="currency" office:value="40744.32" table:style-name="ce1">
            <text:p>R$ 40.744,32</text:p>
          </table:table-cell>
          <table:table-cell office:value-type="currency" office:value="3740.06" table:style-name="ce17">
            <text:p>R$ 3.740,06</text:p>
          </table:table-cell>
          <table:table-cell office:value-type="currency" office:value="3138.2068139963167" table:style-name="ce17">
            <text:p>R$ 3.138,21</text:p>
          </table:table-cell>
          <table:table-cell office:value-type="percentage" office:value="-0.47270000000000001" table:style-name="ce2">
            <text:p>-47,27%</text:p>
          </table:table-cell>
          <table:table-cell office:value-type="string" table:style-name="ce19">
            <text:p>01- Renovação do contrato por 12 meses com redução de valor // 02- Renovação do contrato por mais 12 meses // 03- Renovação por mais 12 meses e redução do valor global // 04- Reajuste (Apostilamento) // 05- Renovação do contrato por mais 12 meses // 06-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quot;ALOG&quot;;&quot;Logística&quot;;IF([.AE5]=&quot;ATI&quot;;&quot;TI&quot;;IF([.AE5]=&quot;AGEP&quot;;&quot;Gestão de Pessoas&quot;;IF(OR([.AE5]=&quot;AGEF&quot;;[.AE5]=&quot;ACRD&quot;;[.AE5]=&quot;AJFC&quot;);&quot;Financeiro&quot;;IF([.AF5]=&quot;DPCI&quot;;&quot;Financeiro&quot;;IF([.AF5]=&quot;DCOP&quot;;&quot;Comunicação&quot;;IF([.AE5]=&quot;ACCI&quot;;&quot;Financeiro&quot;;IF([.AE5]=&quot;AFC&quot;;&quot;Financeiro&quot;;IF([.AE5]=&quot;AIN1&quot;;&quot;Regionais&quot;;IF([.AE5]=&quot;AIN4&quot;;&quot;Regionais&quot;;IF([.AE5]=&quot;AJUR&quot;;&quot;Jurídico&quot;;&quot;Outros&quot;)))))))))))" table:style-name="ce3">
            <text:p>Logística</text:p>
          </table:table-cell>
          <table:table-cell table:number-columns-repeated="16351"/>
        </table:table-row>
        <table:table-row table:style-name="ro2">
          <table:table-cell office:value-type="float" office:value="2" table:style-name="ce22">
            <text:p>2</text:p>
          </table:table-cell>
          <table:table-cell office:value-type="string" table:style-name="ce13">
            <text:p>THOMSON REUTERS BRASIL CONTEÚDO E TECNOLOGIA LTDA</text:p>
          </table:table-cell>
          <table:table-cell office:value-type="string" table:style-name="ce22">
            <text:p>00.910.509/0001-71</text:p>
          </table:table-cell>
          <table:table-cell office:value-type="string" table:style-name="ce3">
            <text:p>FP-ADM-2021/00085</text:p>
          </table:table-cell>
          <table:table-cell office:value-type="string" table:style-name="ce3">
            <text:p>Inexigibilidade - Art. 30 - Caput</text:p>
          </table:table-cell>
          <table:table-cell office:value-type="string" table:style-name="ce37">
            <text:p>20.20.0003.00</text:p>
          </table:table-cell>
          <table:table-cell office:value-type="string" table:style-name="ce3">
            <text:p>Serviço</text:p>
          </table:table-cell>
          <table:table-cell office:value-type="string" table:style-name="ce21">
            <text:p>Mensal</text:p>
          </table:table-cell>
          <table:table-cell office:value-type="string" table:style-name="ce14">
            <text:p>Suporte Técnico e atualização de Software que compõem a Solução Integrada da Finep-Mastersaf e</text:p>
            <text:p>OneSource</text:p>
          </table:table-cell>
          <table:table-cell office:value-type="date" office:date-value="2021-04-07T00:00:00" table:style-name="ce15">
            <text:p>07/04/2021</text:p>
          </table:table-cell>
          <table:table-cell office:value-type="date" office:date-value="2021-04-07T00:00:00" table:style-name="ce15">
            <text:p>07/04/2021</text:p>
          </table:table-cell>
          <table:table-cell office:value-type="date" office:date-value="2023-04-06T00:00:00" table:style-name="ce15">
            <text:p>06/04/2023</text:p>
          </table:table-cell>
          <table:table-cell office:value-type="float" office:value="24" table:style-name="ce16">
            <text:p><text:s/>24<text:s/></text:p>
          </table:table-cell>
          <table:table-cell office:value-type="currency" office:value="146222.92000000001" table:style-name="ce1">
            <text:p>R$ 146.222,92</text:p>
          </table:table-cell>
          <table:table-cell office:value-type="float" office:value="3" table:style-name="ce22">
            <text:p>3</text:p>
          </table:table-cell>
          <table:table-cell office:value-type="currency" office:value="146222.92000000001" table:style-name="ce18">
            <text:p>R$ 146.222,92</text:p>
          </table:table-cell>
          <table:table-cell table:number-columns-repeated="8" table:style-name="ce1"/>
          <table:table-cell office:value-type="currency" office:value="146222.92000000001" table:style-name="ce1">
            <text:p>R$ 146.222,92</text:p>
          </table:table-cell>
          <table:table-cell office:value-type="currency" office:value="12185.28" table:style-name="ce17">
            <text:p>R$ 12.185,28</text:p>
          </table:table-cell>
          <table:table-cell office:value-type="currency" office:value="5615.6724747474755" table:style-name="ce17">
            <text:p>R$ 5.615,67</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6]=&quot;ALOG&quot;;&quot;Logística&quot;;IF([.AE6]=&quot;ATI&quot;;&quot;TI&quot;;IF([.AE6]=&quot;AGEP&quot;;&quot;Gestão de Pessoas&quot;;IF(OR([.AE6]=&quot;AGEF&quot;;[.AE6]=&quot;ACRD&quot;;[.AE6]=&quot;AJFC&quot;);&quot;Financeiro&quot;;IF([.AF6]=&quot;DPCI&quot;;&quot;Financeiro&quot;;IF([.AF6]=&quot;DCOP&quot;;&quot;Comunicação&quot;;IF([.AE6]=&quot;ACCI&quot;;&quot;Financeiro&quot;;IF([.AE6]=&quot;AFC&quot;;&quot;Financeiro&quot;;IF([.AE6]=&quot;AIN1&quot;;&quot;Regionais&quot;;IF([.AE6]=&quot;AIN4&quot;;&quot;Regionais&quot;;IF([.AE6]=&quot;AJUR&quot;;&quot;Jurídico&quot;;&quot;Outros&quot;)))))))))))" table:style-name="ce3">
            <text:p>TI</text:p>
          </table:table-cell>
          <table:table-cell table:number-columns-repeated="16351"/>
        </table:table-row>
        <table:table-row table:style-name="ro5">
          <table:table-cell office:value-type="float" office:value="3" table:style-name="ce22">
            <text:p>3</text:p>
          </table:table-cell>
          <table:table-cell office:value-type="string" table:style-name="ce13">
            <text:p>PLANSUL PLANEJAMENTO E CONSULTORIA EIRELI</text:p>
          </table:table-cell>
          <table:table-cell office:value-type="string" table:style-name="ce22">
            <text:p>78.533.312/0001-58</text:p>
          </table:table-cell>
          <table:table-cell office:value-type="string" table:style-name="ce3">
            <text:p>FP-ADM-2020/00179</text:p>
          </table:table-cell>
          <table:table-cell office:value-type="string" table:style-name="ce3">
            <text:p>Pregão 01/2019</text:p>
          </table:table-cell>
          <table:table-cell office:value-type="string" table:style-name="ce37">
            <text:p><text:a xlink:href="http://www.finep.gov.br/licitacoes-e-contratos/cadastrodelicitaes/459">20.19.0013.06</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continuados de limpeza, conservação, copeiragem e de garçom para a Finep/RJ</text:p>
          </table:table-cell>
          <table:table-cell office:value-type="date" office:date-value="2019-04-15T00:00:00" table:style-name="ce15">
            <text:p>15/04/2019</text:p>
          </table:table-cell>
          <table:table-cell office:value-type="date" office:date-value="2022-04-15T00:00:00" table:style-name="ce15">
            <text:p>15/04/2022</text:p>
          </table:table-cell>
          <table:table-cell office:value-type="date" office:date-value="2023-04-14T00:00:00" table:style-name="ce15">
            <text:p>14/04/2023</text:p>
          </table:table-cell>
          <table:table-cell office:value-type="float" office:value="12" table:style-name="ce16">
            <text:p><text:s/>12<text:s/></text:p>
          </table:table-cell>
          <table:table-cell office:value-type="currency" office:value="2038277.47" table:style-name="ce1">
            <text:p>R$ 2.038.277,47</text:p>
          </table:table-cell>
          <table:table-cell office:value-type="float" office:value="11" table:style-name="ce22">
            <text:p>11</text:p>
          </table:table-cell>
          <table:table-cell office:value-type="currency" office:value="1530052.08" table:style-name="ce18">
            <text:p>R$ 1.530.052,08</text:p>
          </table:table-cell>
          <table:table-cell office:value-type="currency" office:value="-43661.64000000013" table:formula="of:=1486390.44-[.P7]" table:style-name="ce1">
            <text:p>-R$ 43.661,64</text:p>
          </table:table-cell>
          <table:table-cell office:value-type="currency" office:value="1425684" table:style-name="ce1">
            <text:p>R$ 1.425.684,00</text:p>
          </table:table-cell>
          <table:table-cell office:value-type="currency" office:value="0" table:style-name="ce1">
            <text:p>R$ 0,00</text:p>
          </table:table-cell>
          <table:table-cell office:value-type="currency" office:value="1563661.29" table:style-name="ce1">
            <text:p>R$ 1.563.661,29</text:p>
          </table:table-cell>
          <table:table-cell office:value-type="currency" office:value="1775676.75" table:style-name="ce1">
            <text:p>R$ 1.775.676,75</text:p>
          </table:table-cell>
          <table:table-cell office:value-type="currency" office:value="262600.71999999997" table:style-name="ce1">
            <text:p>R$ 262.600,72</text:p>
          </table:table-cell>
          <table:table-cell table:number-columns-repeated="2" table:style-name="ce1"/>
          <table:table-cell office:value-type="currency" office:value="2038277.47" table:style-name="ce1">
            <text:p>R$ 2.038.277,47</text:p>
          </table:table-cell>
          <table:table-cell office:value-type="currency" office:value="657994.37" table:style-name="ce17">
            <text:p>R$ 657.994,37</text:p>
          </table:table-cell>
          <table:table-cell office:value-type="currency" office:value="118933.74209159585" table:style-name="ce17">
            <text:p>R$ 118.933,74</text:p>
          </table:table-cell>
          <table:table-cell office:value-type="percentage" office:value="7.3700000000000002E-2" table:style-name="ce2">
            <text:p>7,37%</text:p>
          </table:table-cell>
          <table:table-cell office:value-type="string" table:style-name="ce19">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 // 05- Renovação mais 12 meses, repactuação, reajuste e revisão de itens // 06- Repactuação, reajuste e inclusão de 3 postos de trabalho</text:p>
          </table:table-cell>
          <table:table-cell office:value-type="string" table:style-name="ce22">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quot;ALOG&quot;;&quot;Logística&quot;;IF([.AE7]=&quot;ATI&quot;;&quot;TI&quot;;IF([.AE7]=&quot;AGEP&quot;;&quot;Gestão de Pessoas&quot;;IF(OR([.AE7]=&quot;AGEF&quot;;[.AE7]=&quot;ACRD&quot;;[.AE7]=&quot;AJFC&quot;);&quot;Financeiro&quot;;IF([.AF7]=&quot;DPCI&quot;;&quot;Financeiro&quot;;IF([.AF7]=&quot;DCOP&quot;;&quot;Comunicação&quot;;IF([.AE7]=&quot;ACCI&quot;;&quot;Financeiro&quot;;IF([.AE7]=&quot;AFC&quot;;&quot;Financeiro&quot;;IF([.AE7]=&quot;AIN1&quot;;&quot;Regionais&quot;;IF([.AE7]=&quot;AIN4&quot;;&quot;Regionais&quot;;IF([.AE7]=&quot;AJUR&quot;;&quot;Jurídico&quot;;&quot;Outros&quot;)))))))))))" table:style-name="ce3">
            <text:p>Logística</text:p>
          </table:table-cell>
          <table:table-cell table:number-columns-repeated="16351"/>
        </table:table-row>
        <table:table-row table:style-name="ro2">
          <table:table-cell office:value-type="float" office:value="4" table:style-name="ce22">
            <text:p>4</text:p>
          </table:table-cell>
          <table:table-cell office:value-type="string" table:style-name="ce13">
            <text:p>ZIVA TECNOLOGIA E SOLUÇÕES LTDA</text:p>
          </table:table-cell>
          <table:table-cell office:value-type="string" table:style-name="ce22">
            <text:p>05.816.526/0004-00</text:p>
          </table:table-cell>
          <table:table-cell office:value-type="string" table:style-name="ce3">
            <text:p>FP-ADM-2022/00596</text:p>
          </table:table-cell>
          <table:table-cell office:value-type="string" table:style-name="ce3">
            <text:p>Pregão 17/2021</text:p>
          </table:table-cell>
          <table:table-cell office:value-type="string" table:style-name="ce37">
            <text:p>20.22.0006.00</text:p>
          </table:table-cell>
          <table:table-cell office:value-type="string" table:style-name="ce3">
            <text:p>Serviço</text:p>
          </table:table-cell>
          <table:table-cell office:value-type="string" table:style-name="ce21">
            <text:p>Demanda</text:p>
          </table:table-cell>
          <table:table-cell office:value-type="string" table:style-name="ce14">
            <text:p>Solução baseada em 2 unidades de Firewall Fortigate modelo FG200F, acompanhados dos seus respectivos licenciamentos de software na modalidade FortiGuard UTP</text:p>
          </table:table-cell>
          <table:table-cell office:value-type="date" office:date-value="2022-02-18T00:00:00" table:style-name="ce15">
            <text:p>18/02/2022</text:p>
          </table:table-cell>
          <table:table-cell office:value-type="date" office:date-value="2022-02-18T00:00:00" table:style-name="ce15">
            <text:p>18/02/2022</text:p>
          </table:table-cell>
          <table:table-cell office:value-type="date" office:date-value="2023-04-17T00:00:00" table:style-name="ce15">
            <text:p>17/04/2023</text:p>
          </table:table-cell>
          <table:table-cell office:value-type="float" office:value="14" table:style-name="ce16">
            <text:p><text:s/>14<text:s/></text:p>
          </table:table-cell>
          <table:table-cell office:value-type="currency" office:value="92709.07" table:style-name="ce1">
            <text:p>R$ 92.709,07</text:p>
          </table:table-cell>
          <table:table-cell office:value-type="float" office:value="14" table:style-name="ce22">
            <text:p>14</text:p>
          </table:table-cell>
          <table:table-cell office:value-type="currency" office:value="92709.07" table:style-name="ce18">
            <text:p>R$ 92.709,07</text:p>
          </table:table-cell>
          <table:table-cell table:number-columns-repeated="8" table:style-name="ce1"/>
          <table:table-cell office:value-type="currency" office:value="92709.07" table:style-name="ce1">
            <text:p>R$ 92.709,07</text:p>
          </table:table-cell>
          <table:table-cell office:value-type="currency" office:value="0" table:style-name="ce17">
            <text:p>R$ 0,00</text:p>
          </table:table-cell>
          <table:table-cell office:value-type="currency" office:value="6894.6231764466183" table:style-name="ce17">
            <text:p>R$ 6.894,62</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quot;ALOG&quot;;&quot;Logística&quot;;IF([.AE8]=&quot;ATI&quot;;&quot;TI&quot;;IF([.AE8]=&quot;AGEP&quot;;&quot;Gestão de Pessoas&quot;;IF(OR([.AE8]=&quot;AGEF&quot;;[.AE8]=&quot;ACRD&quot;;[.AE8]=&quot;AJFC&quot;);&quot;Financeiro&quot;;IF([.AF8]=&quot;DPCI&quot;;&quot;Financeiro&quot;;IF([.AF8]=&quot;DCOP&quot;;&quot;Comunicação&quot;;IF([.AE8]=&quot;ACCI&quot;;&quot;Financeiro&quot;;IF([.AE8]=&quot;AFC&quot;;&quot;Financeiro&quot;;IF([.AE8]=&quot;AIN1&quot;;&quot;Regionais&quot;;IF([.AE8]=&quot;AIN4&quot;;&quot;Regionais&quot;;IF([.AE8]=&quot;AJUR&quot;;&quot;Jurídico&quot;;&quot;Outros&quot;)))))))))))" table:style-name="ce3">
            <text:p>TI</text:p>
          </table:table-cell>
          <table:table-cell table:number-columns-repeated="16351"/>
        </table:table-row>
        <table:table-row table:style-name="ro2">
          <table:table-cell office:value-type="float" office:value="5" table:style-name="ce22">
            <text:p>5</text:p>
          </table:table-cell>
          <table:table-cell office:value-type="string" table:style-name="ce13">
            <text:p>LIMA TEIXEIRA ADVOCACIA E CONSULTORIA</text:p>
          </table:table-cell>
          <table:table-cell office:value-type="string" table:style-name="ce22">
            <text:p>02.954.362/0001-47</text:p>
          </table:table-cell>
          <table:table-cell office:value-type="string" table:style-name="ce3">
            <text:p>FP-ADM-2020/00187</text:p>
          </table:table-cell>
          <table:table-cell office:value-type="string" table:style-name="ce3">
            <text:p>Presencial Fechada 02/2019</text:p>
          </table:table-cell>
          <table:table-cell office:value-type="string" table:style-name="ce37">
            <text:p><text:a xlink:href="http://www.finep.gov.br/licitacoes-e-contratos/cadastrodelicitaes/470">20.20.0013.03</text:a></text:p>
          </table:table-cell>
          <table:table-cell office:value-type="string" table:style-name="ce3">
            <text:p>Serviço</text:p>
          </table:table-cell>
          <table:table-cell office:value-type="string" table:style-name="ce3">
            <text:p>Demanda</text:p>
          </table:table-cell>
          <table:table-cell office:value-type="string" table:style-name="ce14">
            <text:p>Contratação de serviços jurídicos especializados em contencioso trabalhista, judicial e administrativo, para a defesa dos interesses da Finep</text:p>
          </table:table-cell>
          <table:table-cell office:value-type="date" office:date-value="2020-04-27T00:00:00" table:style-name="ce15">
            <text:p>27/04/2020</text:p>
          </table:table-cell>
          <table:table-cell office:value-type="date" office:date-value="2022-04-27T00:00:00" table:style-name="ce15">
            <text:p>27/04/2022</text:p>
          </table:table-cell>
          <table:table-cell office:value-type="date" office:date-value="2023-04-27T00:00:00" table:style-name="ce15">
            <text:p>27/04/2023</text:p>
          </table:table-cell>
          <table:table-cell office:value-type="float" office:value="12" table:style-name="ce16">
            <text:p><text:s/>12<text:s/></text:p>
          </table:table-cell>
          <table:table-cell office:value-type="currency" office:value="310085.08" table:style-name="ce1">
            <text:p>R$ 310.085,08</text:p>
          </table:table-cell>
          <table:table-cell office:value-type="float" office:value="24" table:style-name="ce22">
            <text:p>24</text:p>
          </table:table-cell>
          <table:table-cell office:value-type="currency" office:value="334530" table:style-name="ce18">
            <text:p>R$ 334.530,00</text:p>
          </table:table-cell>
          <table:table-cell office:value-type="currency" office:value="0" table:style-name="ce1">
            <text:p>R$ 0,00</text:p>
          </table:table-cell>
          <table:table-cell office:value-type="currency" office:value="277022.68" table:style-name="ce1">
            <text:p>R$ 277.022,68</text:p>
          </table:table-cell>
          <table:table-cell office:value-type="currency" office:value="33062.400000000001" table:style-name="ce1">
            <text:p>R$ 33.062,40</text:p>
          </table:table-cell>
          <table:table-cell table:number-columns-repeated="5" table:style-name="ce1"/>
          <table:table-cell office:value-type="currency" office:value="310085.08" table:style-name="ce1">
            <text:p>R$ 310.085,08</text:p>
          </table:table-cell>
          <table:table-cell office:value-type="currency" office:value="87393.66" table:style-name="ce17">
            <text:p>R$ 87.393,66</text:p>
          </table:table-cell>
          <table:table-cell office:value-type="currency" office:value="19863.726368523952" table:style-name="ce17">
            <text:p>R$ 19.863,73</text:p>
          </table:table-cell>
          <table:table-cell office:value-type="percentage" office:value="0" table:style-name="ce2">
            <text:p>0,00%</text:p>
          </table:table-cell>
          <table:table-cell office:value-type="string" table:style-name="ce19">
            <text:p>01- Alteração da Cláusula 2.1 do contrato // 02- Prorrogação por mais 12 meses e reajuste // 03- Reajuste</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9]=&quot;ALOG&quot;;&quot;Logística&quot;;IF([.AE9]=&quot;ATI&quot;;&quot;TI&quot;;IF([.AE9]=&quot;AGEP&quot;;&quot;Gestão de Pessoas&quot;;IF(OR([.AE9]=&quot;AGEF&quot;;[.AE9]=&quot;ACRD&quot;;[.AE9]=&quot;AJFC&quot;);&quot;Financeiro&quot;;IF([.AF9]=&quot;DPCI&quot;;&quot;Financeiro&quot;;IF([.AF9]=&quot;DCOP&quot;;&quot;Comunicação&quot;;IF([.AE9]=&quot;ACCI&quot;;&quot;Financeiro&quot;;IF([.AE9]=&quot;AFC&quot;;&quot;Financeiro&quot;;IF([.AE9]=&quot;AIN1&quot;;&quot;Regionais&quot;;IF([.AE9]=&quot;AIN4&quot;;&quot;Regionais&quot;;IF([.AE9]=&quot;AJUR&quot;;&quot;Jurídico&quot;;&quot;Outros&quot;)))))))))))" table:style-name="ce3">
            <text:p>Jurídico</text:p>
          </table:table-cell>
          <table:table-cell table:number-columns-repeated="16351"/>
        </table:table-row>
        <table:table-row table:style-name="ro2">
          <table:table-cell office:value-type="float" office:value="6" table:style-name="ce22">
            <text:p>6</text:p>
          </table:table-cell>
          <table:table-cell office:value-type="string" table:style-name="ce13">
            <text:p>WP SISTEMAS REPROGRÁFICOS IMPRESSÃO LTDA</text:p>
          </table:table-cell>
          <table:table-cell office:value-type="string" table:style-name="ce22">
            <text:p>03.951.766/0001-40</text:p>
          </table:table-cell>
          <table:table-cell office:value-type="string" table:style-name="ce3">
            <text:p>FP-ADM-2020/00207</text:p>
          </table:table-cell>
          <table:table-cell office:value-type="string" table:style-name="ce3">
            <text:p>Pregão 03/2019</text:p>
          </table:table-cell>
          <table:table-cell office:value-type="string" table:style-name="ce37">
            <text:p><text:a xlink:href="http://www.finep.gov.br/licitacoes-e-contratos/cadastrodelicitaes/463">20.19.0018.02</text:a></text:p>
          </table:table-cell>
          <table:table-cell office:value-type="string" table:style-name="ce3">
            <text:p>Serviço</text:p>
          </table:table-cell>
          <table:table-cell office:value-type="string" table:style-name="ce21">
            <text:p>Mensal</text:p>
          </table:table-cell>
          <table:table-cell office:value-type="string" table:style-name="ce14">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15">
            <text:p>02/05/2019</text:p>
          </table:table-cell>
          <table:table-cell office:value-type="date" office:date-value="2019-05-02T00:00:00" table:style-name="ce15">
            <text:p>02/05/2019</text:p>
          </table:table-cell>
          <table:table-cell office:value-type="date" office:date-value="2023-05-01T00:00:00" table:style-name="ce15">
            <text:p>01/05/2023</text:p>
          </table:table-cell>
          <table:table-cell office:value-type="float" office:value="48" table:style-name="ce16">
            <text:p><text:s/>48<text:s/></text:p>
          </table:table-cell>
          <table:table-cell office:value-type="currency" office:value="3124069.13" table:style-name="ce1">
            <text:p>R$ 3.124.069,13</text:p>
          </table:table-cell>
          <table:table-cell office:value-type="float" office:value="28" table:style-name="ce22">
            <text:p>28</text:p>
          </table:table-cell>
          <table:table-cell office:value-type="currency" office:value="3029620.8" table:style-name="ce18">
            <text:p>R$ 3.029.620,80</text:p>
          </table:table-cell>
          <table:table-cell office:value-type="currency" office:value="0" table:style-name="ce1">
            <text:p>R$ 0,00</text:p>
          </table:table-cell>
          <table:table-cell office:value-type="currency" office:value="94448.33" table:style-name="ce1">
            <text:p>R$ 94.448,33</text:p>
          </table:table-cell>
          <table:table-cell table:number-columns-repeated="6" table:style-name="ce1"/>
          <table:table-cell office:value-type="currency" office:value="3124069.13" table:style-name="ce1">
            <text:p>R$ 3.124.069,13</text:p>
          </table:table-cell>
          <table:table-cell office:value-type="currency" office:value="1665989.74" table:style-name="ce17">
            <text:p>R$ 1.665.989,74</text:p>
          </table:table-cell>
          <table:table-cell office:value-type="currency" office:value="30970.610879306332" table:style-name="ce17">
            <text:p>R$ 30.970,61</text:p>
          </table:table-cell>
          <table:table-cell office:value-type="percentage" office:value="-0.25740000000000002" table:style-name="ce2">
            <text:p>-25,74%</text:p>
          </table:table-cell>
          <table:table-cell office:value-type="string" table:style-name="ce19">
            <text:p>01- Ajuste de pagamento para o período do COVID-19; 02- Redução da quantidade de impressoras e reajuste</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0]=&quot;ALOG&quot;;&quot;Logística&quot;;IF([.AE10]=&quot;ATI&quot;;&quot;TI&quot;;IF([.AE10]=&quot;AGEP&quot;;&quot;Gestão de Pessoas&quot;;IF(OR([.AE10]=&quot;AGEF&quot;;[.AE10]=&quot;ACRD&quot;;[.AE10]=&quot;AJFC&quot;);&quot;Financeiro&quot;;IF([.AF10]=&quot;DPCI&quot;;&quot;Financeiro&quot;;IF([.AF10]=&quot;DCOP&quot;;&quot;Comunicação&quot;;IF([.AE10]=&quot;ACCI&quot;;&quot;Financeiro&quot;;IF([.AE10]=&quot;AFC&quot;;&quot;Financeiro&quot;;IF([.AE10]=&quot;AIN1&quot;;&quot;Regionais&quot;;IF([.AE10]=&quot;AIN4&quot;;&quot;Regionais&quot;;IF([.AE10]=&quot;AJUR&quot;;&quot;Jurídico&quot;;&quot;Outros&quot;)))))))))))" table:style-name="ce3">
            <text:p>TI</text:p>
          </table:table-cell>
          <table:table-cell table:number-columns-repeated="16351"/>
        </table:table-row>
        <table:table-row table:style-name="ro2">
          <table:table-cell office:value-type="float" office:value="7" table:style-name="ce22">
            <text:p>7</text:p>
          </table:table-cell>
          <table:table-cell office:value-type="string" table:style-name="ce13">
            <text:p>EZZE SEGUROS S/A</text:p>
          </table:table-cell>
          <table:table-cell office:value-type="string" table:style-name="ce20">
            <text:p>31.534.848/0001-24</text:p>
          </table:table-cell>
          <table:table-cell office:value-type="string" table:style-name="ce3">
            <text:p>FP-ADM-2021/00100</text:p>
          </table:table-cell>
          <table:table-cell office:value-type="string" table:style-name="ce3">
            <text:p>Pregão 07/2021</text:p>
          </table:table-cell>
          <table:table-cell office:value-type="string" table:style-name="ce37">
            <text:p>20.21.0034.01</text:p>
          </table:table-cell>
          <table:table-cell office:value-type="string" table:style-name="ce3">
            <text:p>Serviço</text:p>
          </table:table-cell>
          <table:table-cell office:value-type="string" table:style-name="ce3">
            <text:p>Único</text:p>
          </table:table-cell>
          <table:table-cell office:value-type="string" table:style-name="ce14">
            <text:p>Seguro de Responsabilidade Civil de Conselheiros, Diretores e Administradores – D&amp;O (Directors &amp; Officers), da Financiadora de Estudos e Projetos – Finep</text:p>
          </table:table-cell>
          <table:table-cell office:value-type="date" office:date-value="2021-05-03T00:00:00" table:style-name="ce15">
            <text:p>03/05/2021</text:p>
          </table:table-cell>
          <table:table-cell office:value-type="date" office:date-value="2022-05-03T00:00:00" table:style-name="ce15">
            <text:p>03/05/2022</text:p>
          </table:table-cell>
          <table:table-cell office:value-type="date" office:date-value="2023-05-02T00:00:00" table:style-name="ce15">
            <text:p>02/05/2023</text:p>
          </table:table-cell>
          <table:table-cell office:value-type="float" office:value="12" table:style-name="ce16">
            <text:p><text:s/>12<text:s/></text:p>
          </table:table-cell>
          <table:table-cell office:value-type="currency" office:value="3040000" table:style-name="ce1">
            <text:p>R$ 3.040.000,00</text:p>
          </table:table-cell>
          <table:table-cell office:value-type="float" office:value="29" table:style-name="ce22">
            <text:p>29</text:p>
          </table:table-cell>
          <table:table-cell office:value-type="currency" office:value="3200000" table:style-name="ce18">
            <text:p>R$ 3.200.000,00</text:p>
          </table:table-cell>
          <table:table-cell office:value-type="currency" office:value="3040000" table:style-name="ce1">
            <text:p>R$ 3.040.000,00</text:p>
          </table:table-cell>
          <table:table-cell table:number-columns-repeated="7" table:style-name="ce1"/>
          <table:table-cell office:value-type="currency" office:value="3040000" table:style-name="ce1">
            <text:p>R$ 3.040.000,00</text:p>
          </table:table-cell>
          <table:table-cell office:value-type="currency" office:value="0" table:style-name="ce18">
            <text:p>R$ 0,00</text:p>
          </table:table-cell>
          <table:table-cell office:value-type="currency" office:value="276019.90049751243" table:style-name="ce17">
            <text:p>R$ 276.019,90</text:p>
          </table:table-cell>
          <table:table-cell office:value-type="percentage" office:value="-0.05" table:style-name="ce2">
            <text:p>-5,00%</text:p>
          </table:table-cell>
          <table:table-cell office:value-type="string" table:style-name="ce19">
            <text:p>01- Renovação por mais 12 meses e redução do valor global</text:p>
          </table:table-cell>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11]=&quot;ALOG&quot;;&quot;Logística&quot;;IF([.AE11]=&quot;ATI&quot;;&quot;TI&quot;;IF([.AE11]=&quot;AGEP&quot;;&quot;Gestão de Pessoas&quot;;IF(OR([.AE11]=&quot;AGEF&quot;;[.AE11]=&quot;ACRD&quot;;[.AE11]=&quot;AJFC&quot;);&quot;Financeiro&quot;;IF([.AF11]=&quot;DPCI&quot;;&quot;Financeiro&quot;;IF([.AF11]=&quot;DCOP&quot;;&quot;Comunicação&quot;;IF([.AE11]=&quot;ACCI&quot;;&quot;Financeiro&quot;;IF([.AE11]=&quot;AFC&quot;;&quot;Financeiro&quot;;IF([.AE11]=&quot;AIN1&quot;;&quot;Regionais&quot;;IF([.AE11]=&quot;AIN4&quot;;&quot;Regionais&quot;;IF([.AE11]=&quot;AJUR&quot;;&quot;Jurídico&quot;;&quot;Outros&quot;)))))))))))" table:style-name="ce3">
            <text:p>Gestão de Pessoas</text:p>
          </table:table-cell>
          <table:table-cell table:number-columns-repeated="16351"/>
        </table:table-row>
        <table:table-row table:style-name="ro2">
          <table:table-cell office:value-type="float" office:value="8" table:style-name="ce22">
            <text:p>8</text:p>
          </table:table-cell>
          <table:table-cell office:value-type="string" table:style-name="ce13">
            <text:p>STEFANINI CONSULTORIA E ASSESSORIA EM INFORMÁTICA S.A.</text:p>
          </table:table-cell>
          <table:table-cell office:value-type="string" table:style-name="ce22">
            <text:p>58.069.360/0001-20</text:p>
          </table:table-cell>
          <table:table-cell office:value-type="string" table:style-name="ce3">
            <text:p>FP-ADM-2021/00106<text:s/></text:p>
          </table:table-cell>
          <table:table-cell office:value-type="string" table:style-name="ce3">
            <text:p>Pregão 05/2021</text:p>
          </table:table-cell>
          <table:table-cell office:value-type="string" table:style-name="ce37">
            <text:p>20.21.0028.00</text:p>
          </table:table-cell>
          <table:table-cell office:value-type="string" table:style-name="ce3">
            <text:p>Serviço</text:p>
          </table:table-cell>
          <table:table-cell office:value-type="string" table:style-name="ce21">
            <text:p>Mensal</text:p>
          </table:table-cell>
          <table:table-cell office:value-type="string" table:style-name="ce14">
            <text:p>Serviços de SUPORTE e MANUTENÇÃO CORRETIVA, ADAPTATIVA, EVOLUTIVA e PREVENTIVA do ERP</text:p>
          </table:table-cell>
          <table:table-cell office:value-type="date" office:date-value="2021-05-04T00:00:00" table:style-name="ce15">
            <text:p>04/05/2021</text:p>
          </table:table-cell>
          <table:table-cell office:value-type="date" office:date-value="2021-05-04T00:00:00" table:style-name="ce15">
            <text:p>04/05/2021</text:p>
          </table:table-cell>
          <table:table-cell office:value-type="date" office:date-value="2023-05-03T00:00:00" table:style-name="ce15">
            <text:p>03/05/2023</text:p>
          </table:table-cell>
          <table:table-cell office:value-type="float" office:value="24" table:style-name="ce16">
            <text:p><text:s/>24<text:s/></text:p>
          </table:table-cell>
          <table:table-cell office:value-type="currency" office:value="12345440" table:style-name="ce1">
            <text:p>R$ 12.345.440,00</text:p>
          </table:table-cell>
          <table:table-cell office:value-type="float" office:value="30" table:style-name="ce22">
            <text:p>30</text:p>
          </table:table-cell>
          <table:table-cell office:value-type="currency" office:value="12345440" table:style-name="ce18">
            <text:p>R$ 12.345.440,00</text:p>
          </table:table-cell>
          <table:table-cell table:number-columns-repeated="8" table:style-name="ce1"/>
          <table:table-cell office:value-type="currency" office:value="12345440" table:style-name="ce1">
            <text:p>R$ 12.345.440,00</text:p>
          </table:table-cell>
          <table:table-cell office:value-type="currency" office:value="9858231.4700000007" table:style-name="ce17">
            <text:p>R$ 9.858.231,47</text:p>
          </table:table-cell>
          <table:table-cell office:value-type="currency" office:value="108229.74647711014" table:style-name="ce17">
            <text:p>R$ 108.229,75</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12]=&quot;ALOG&quot;;&quot;Logística&quot;;IF([.AE12]=&quot;ATI&quot;;&quot;TI&quot;;IF([.AE12]=&quot;AGEP&quot;;&quot;Gestão de Pessoas&quot;;IF(OR([.AE12]=&quot;AGEF&quot;;[.AE12]=&quot;ACRD&quot;;[.AE12]=&quot;AJFC&quot;);&quot;Financeiro&quot;;IF([.AF12]=&quot;DPCI&quot;;&quot;Financeiro&quot;;IF([.AF12]=&quot;DCOP&quot;;&quot;Comunicação&quot;;IF([.AE12]=&quot;ACCI&quot;;&quot;Financeiro&quot;;IF([.AE12]=&quot;AFC&quot;;&quot;Financeiro&quot;;IF([.AE12]=&quot;AIN1&quot;;&quot;Regionais&quot;;IF([.AE12]=&quot;AIN4&quot;;&quot;Regionais&quot;;IF([.AE12]=&quot;AJUR&quot;;&quot;Jurídico&quot;;&quot;Outros&quot;)))))))))))" table:style-name="ce3">
            <text:p>TI</text:p>
          </table:table-cell>
          <table:table-cell table:number-columns-repeated="16351"/>
        </table:table-row>
        <table:table-row table:style-name="ro2">
          <table:table-cell office:value-type="float" office:value="9" table:style-name="ce22">
            <text:p>9</text:p>
          </table:table-cell>
          <table:table-cell office:value-type="string" table:style-name="ce13">
            <text:p>SANTOS &amp; BEVILAQUA – SOCIEDADE DE ADVOGADOS</text:p>
          </table:table-cell>
          <table:table-cell office:value-type="string" table:style-name="ce22">
            <text:p>21.487.218/0001-92</text:p>
          </table:table-cell>
          <table:table-cell office:value-type="string" table:style-name="ce3">
            <text:p>FP-ADM-2021/00099</text:p>
          </table:table-cell>
          <table:table-cell office:value-type="string" table:style-name="ce3">
            <text:p>Inexigibilidade - Art. 30 - Inciso II</text:p>
          </table:table-cell>
          <table:table-cell office:value-type="string" table:style-name="ce37">
            <text:p>20.21.0029.02</text:p>
          </table:table-cell>
          <table:table-cell office:value-type="string" table:style-name="ce3">
            <text:p>Serviço</text:p>
          </table:table-cell>
          <table:table-cell office:value-type="string" table:style-name="ce3">
            <text:p>Demanda</text:p>
          </table:table-cell>
          <table:table-cell office:value-type="string" table:style-name="ce14">
            <text:p>Serviços jurídicos especializados de advocacia em consultoria previdenciária</text:p>
          </table:table-cell>
          <table:table-cell office:value-type="date" office:date-value="2021-05-04T00:00:00" table:style-name="ce15">
            <text:p>04/05/2021</text:p>
          </table:table-cell>
          <table:table-cell office:value-type="date" office:date-value="2022-05-04T00:00:00" table:style-name="ce15">
            <text:p>04/05/2022</text:p>
          </table:table-cell>
          <table:table-cell office:value-type="date" office:date-value="2023-05-03T00:00:00" table:style-name="ce15">
            <text:p>03/05/2023</text:p>
          </table:table-cell>
          <table:table-cell office:value-type="float" office:value="12" table:style-name="ce16">
            <text:p><text:s/>12<text:s/></text:p>
          </table:table-cell>
          <table:table-cell office:value-type="currency" office:value="781922.24" table:style-name="ce1">
            <text:p>R$ 781.922,24</text:p>
          </table:table-cell>
          <table:table-cell office:value-type="float" office:value="30" table:style-name="ce22">
            <text:p>30</text:p>
          </table:table-cell>
          <table:table-cell office:value-type="currency" office:value="742600" table:style-name="ce18">
            <text:p>R$ 742.600,00</text:p>
          </table:table-cell>
          <table:table-cell office:value-type="currency" office:value="708132.5" table:style-name="ce1">
            <text:p>R$ 708.132,50</text:p>
          </table:table-cell>
          <table:table-cell office:value-type="currency" office:value="73789.740000000005" table:style-name="ce1">
            <text:p>R$ 73.789,74</text:p>
          </table:table-cell>
          <table:table-cell table:style-name="ce23"/>
          <table:table-cell table:number-columns-repeated="5" table:style-name="ce1"/>
          <table:table-cell office:value-type="currency" office:value="781922.24" table:style-name="ce1">
            <text:p>R$ 781.922,24</text:p>
          </table:table-cell>
          <table:table-cell office:value-type="currency" office:value="489614.93" table:style-name="ce17">
            <text:p>R$ 489.614,93</text:p>
          </table:table-cell>
          <table:table-cell office:value-type="currency" office:value="26619.802432634729" table:style-name="ce17">
            <text:p>R$ 26.619,80</text:p>
          </table:table-cell>
          <table:table-cell office:value-type="percentage" office:value="-4.6399999999999997E-2" table:style-name="ce2">
            <text:p>-4,64%</text:p>
          </table:table-cell>
          <table:table-cell office:value-type="string" table:style-name="ce19">
            <text:p>01- Renovação por mais 12 meses e redução do valor global // 02- Reajuste</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3]=&quot;ALOG&quot;;&quot;Logística&quot;;IF([.AE13]=&quot;ATI&quot;;&quot;TI&quot;;IF([.AE13]=&quot;AGEP&quot;;&quot;Gestão de Pessoas&quot;;IF(OR([.AE13]=&quot;AGEF&quot;;[.AE13]=&quot;ACRD&quot;;[.AE13]=&quot;AJFC&quot;);&quot;Financeiro&quot;;IF([.AF13]=&quot;DPCI&quot;;&quot;Financeiro&quot;;IF([.AF13]=&quot;DCOP&quot;;&quot;Comunicação&quot;;IF([.AE13]=&quot;ACCI&quot;;&quot;Financeiro&quot;;IF([.AE13]=&quot;AFC&quot;;&quot;Financeiro&quot;;IF([.AE13]=&quot;AIN1&quot;;&quot;Regionais&quot;;IF([.AE13]=&quot;AIN4&quot;;&quot;Regionais&quot;;IF([.AE13]=&quot;AJUR&quot;;&quot;Jurídico&quot;;&quot;Outros&quot;)))))))))))" table:style-name="ce3">
            <text:p>Gestão de Pessoas</text:p>
          </table:table-cell>
          <table:table-cell table:number-columns-repeated="16351"/>
        </table:table-row>
        <table:table-row table:style-name="ro4">
          <table:table-cell office:value-type="float" office:value="10" table:style-name="ce22">
            <text:p>10</text:p>
          </table:table-cell>
          <table:table-cell office:value-type="string" table:style-name="ce13">
            <text:p>NEXO CS INFORMÁTICA AS</text:p>
          </table:table-cell>
          <table:table-cell office:value-type="string" table:style-name="ce22">
            <text:p>01.023.164/0001-05</text:p>
          </table:table-cell>
          <table:table-cell office:value-type="string" table:style-name="ce3">
            <text:p>FP-ADM-2020/00084</text:p>
          </table:table-cell>
          <table:table-cell office:value-type="string" table:style-name="ce3">
            <text:p>Inexigibilidade - Art. 30 - Inciso I</text:p>
          </table:table-cell>
          <table:table-cell office:value-type="string" table:style-name="ce39">
            <text:p><text:a xlink:href="http://www.finep.gov.br/dispensa-e-outros/cadastrodedispensa/483">20.19.0015.04</text:a></text:p>
          </table:table-cell>
          <table:table-cell office:value-type="string" table:style-name="ce3">
            <text:p>Serviço</text:p>
          </table:table-cell>
          <table:table-cell office:value-type="string" table:style-name="ce3">
            <text:p>Mensal</text:p>
          </table:table-cell>
          <table:table-cell office:value-type="string" table:style-name="ce14">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15">
            <text:p>20/05/2019</text:p>
          </table:table-cell>
          <table:table-cell office:value-type="date" office:date-value="2021-05-20T00:00:00" table:style-name="ce15">
            <text:p>20/05/2021</text:p>
          </table:table-cell>
          <table:table-cell office:value-type="date" office:date-value="2023-05-19T00:00:00" table:style-name="ce15">
            <text:p>19/05/2023</text:p>
          </table:table-cell>
          <table:table-cell office:value-type="float" office:value="24" table:style-name="ce16">
            <text:p><text:s/>24<text:s/></text:p>
          </table:table-cell>
          <table:table-cell office:value-type="currency" office:value="202719.4" table:style-name="ce1">
            <text:p>R$ 202.719,40</text:p>
          </table:table-cell>
          <table:table-cell office:value-type="float" office:value="46" table:style-name="ce22">
            <text:p>46</text:p>
          </table:table-cell>
          <table:table-cell office:value-type="currency" office:value="116093.29" table:style-name="ce18">
            <text:p>R$ 116.093,29</text:p>
          </table:table-cell>
          <table:table-cell office:value-type="currency" office:value="0" table:style-name="ce1">
            <text:p>R$ 0,00</text:p>
          </table:table-cell>
          <table:table-cell office:value-type="currency" office:value="91255.7" table:style-name="ce1">
            <text:p>R$ 91.255,70</text:p>
          </table:table-cell>
          <table:table-cell office:value-type="currency" office:value="190082.16" table:style-name="ce1">
            <text:p>R$ 190.082,16</text:p>
          </table:table-cell>
          <table:table-cell office:value-type="currency" office:value="12637.24" table:style-name="ce1">
            <text:p>R$ 12.637,24</text:p>
          </table:table-cell>
          <table:table-cell table:number-columns-repeated="4" table:style-name="ce1"/>
          <table:table-cell office:value-type="currency" office:value="202719.4" table:style-name="ce1">
            <text:p>R$ 202.719,40</text:p>
          </table:table-cell>
          <table:table-cell office:value-type="currency" office:value="25959.26" table:style-name="ce17">
            <text:p>R$ 25.959,26</text:p>
          </table:table-cell>
          <table:table-cell office:value-type="currency" office:value="7871.8217545143962" table:style-name="ce17">
            <text:p>R$ 7.871,82</text:p>
          </table:table-cell>
          <table:table-cell office:value-type="percentage" office:value="0" table:style-name="ce2">
            <text:p>0,00%</text:p>
          </table:table-cell>
          <table:table-cell office:value-type="string" table:style-name="ce19">
            <text:p>01- Atualiza os dados bancários da contratada // <text:s/>02-Renovação do contrato por 12 meses e reajuste por índice // 03-Renovação por 24 meses e reajuste // 04- Reajuste</text:p>
          </table:table-cell>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14]=&quot;ALOG&quot;;&quot;Logística&quot;;IF([.AE14]=&quot;ATI&quot;;&quot;TI&quot;;IF([.AE14]=&quot;AGEP&quot;;&quot;Gestão de Pessoas&quot;;IF(OR([.AE14]=&quot;AGEF&quot;;[.AE14]=&quot;ACRD&quot;;[.AE14]=&quot;AJFC&quot;);&quot;Financeiro&quot;;IF([.AF14]=&quot;DPCI&quot;;&quot;Financeiro&quot;;IF([.AF14]=&quot;DCOP&quot;;&quot;Comunicação&quot;;IF([.AE14]=&quot;ACCI&quot;;&quot;Financeiro&quot;;IF([.AE14]=&quot;AFC&quot;;&quot;Financeiro&quot;;IF([.AE14]=&quot;AIN1&quot;;&quot;Regionais&quot;;IF([.AE14]=&quot;AIN4&quot;;&quot;Regionais&quot;;IF([.AE14]=&quot;AJUR&quot;;&quot;Jurídico&quot;;&quot;Outros&quot;)))))))))))" table:style-name="ce3">
            <text:p>TI</text:p>
          </table:table-cell>
          <table:table-cell table:number-columns-repeated="16351"/>
        </table:table-row>
        <table:table-row table:style-name="ro2">
          <table:table-cell office:value-type="float" office:value="11" table:style-name="ce22">
            <text:p>11</text:p>
          </table:table-cell>
          <table:table-cell office:value-type="string" table:style-name="ce13">
            <text:p>ZÊNITE INFORMAÇÃO E CONSULTORIA S/A</text:p>
          </table:table-cell>
          <table:table-cell office:value-type="string" table:style-name="ce22">
            <text:p>86.781.069/0001-15</text:p>
          </table:table-cell>
          <table:table-cell office:value-type="string" table:style-name="ce3">
            <text:p>FP-ADM-2020/00120</text:p>
          </table:table-cell>
          <table:table-cell office:value-type="string" table:style-name="ce3">
            <text:p>Inexigibilidade - Art. 30 - Inciso I</text:p>
          </table:table-cell>
          <table:table-cell office:value-type="string" table:style-name="ce37">
            <text:p><text:a xlink:href="http://www.finep.gov.br/dispensa-e-outros/cadastrodedispensa/502">20.20.0008.02</text:a></text:p>
          </table:table-cell>
          <table:table-cell office:value-type="string" table:style-name="ce3">
            <text:p>Serviço</text:p>
          </table:table-cell>
          <table:table-cell office:value-type="string" table:style-name="ce3">
            <text:p>Único</text:p>
          </table:table-cell>
          <table:table-cell office:value-type="string" table:style-name="ce14">
            <text:p>Consultoria especializada em Licitações e Contratos para a prestação dos serviços Zênite Fácil - estatais e Orientações por escrito em Licitações e Contratos</text:p>
          </table:table-cell>
          <table:table-cell office:value-type="date" office:date-value="2020-05-28T00:00:00" table:style-name="ce15">
            <text:p>28/05/2020</text:p>
          </table:table-cell>
          <table:table-cell office:value-type="date" office:date-value="2022-05-28T00:00:00" table:style-name="ce15">
            <text:p>28/05/2022</text:p>
          </table:table-cell>
          <table:table-cell office:value-type="date" office:date-value="2023-05-27T00:00:00" table:style-name="ce15">
            <text:p>27/05/2023</text:p>
          </table:table-cell>
          <table:table-cell office:value-type="float" office:value="12" table:style-name="ce16">
            <text:p><text:s/>12<text:s/></text:p>
          </table:table-cell>
          <table:table-cell office:value-type="currency" office:value="16807.07" table:style-name="ce1">
            <text:p>R$ 16.807,07</text:p>
          </table:table-cell>
          <table:table-cell office:value-type="float" office:value="54" table:style-name="ce22">
            <text:p>54</text:p>
          </table:table-cell>
          <table:table-cell office:value-type="currency" office:value="14550" table:style-name="ce18">
            <text:p>R$ 14.550,00</text:p>
          </table:table-cell>
          <table:table-cell office:value-type="currency" office:value="15177.26" table:style-name="ce1">
            <text:p>R$ 15.177,26</text:p>
          </table:table-cell>
          <table:table-cell office:value-type="currency" office:value="16807.07" table:style-name="ce1">
            <text:p>R$ 16.807,07</text:p>
          </table:table-cell>
          <table:table-cell table:number-columns-repeated="6" table:style-name="ce1"/>
          <table:table-cell office:value-type="currency" office:value="16807.07" table:style-name="ce1">
            <text:p>R$ 16.807,07</text:p>
          </table:table-cell>
          <table:table-cell office:value-type="currency" office:value="0" table:style-name="ce17">
            <text:p>R$ 0,00</text:p>
          </table:table-cell>
          <table:table-cell office:value-type="currency" office:value="1649.0807930107526" table:style-name="ce17">
            <text:p>R$ 1.649,08</text:p>
          </table:table-cell>
          <table:table-cell office:value-type="percentage" office:value="0" table:style-name="ce2">
            <text:p>0,00%</text:p>
          </table:table-cell>
          <table:table-cell office:value-type="string" table:style-name="ce19">
            <text:p>01- Renovação por 12 meses e reajuste // 02- Renovação por mais 12 meses e reajuste</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15]=&quot;ALOG&quot;;&quot;Logística&quot;;IF([.AE15]=&quot;ATI&quot;;&quot;TI&quot;;IF([.AE15]=&quot;AGEP&quot;;&quot;Gestão de Pessoas&quot;;IF(OR([.AE15]=&quot;AGEF&quot;;[.AE15]=&quot;ACRD&quot;;[.AE15]=&quot;AJFC&quot;);&quot;Financeiro&quot;;IF([.AF15]=&quot;DPCI&quot;;&quot;Financeiro&quot;;IF([.AF15]=&quot;DCOP&quot;;&quot;Comunicação&quot;;IF([.AE15]=&quot;ACCI&quot;;&quot;Financeiro&quot;;IF([.AE15]=&quot;AFC&quot;;&quot;Financeiro&quot;;IF([.AE15]=&quot;AIN1&quot;;&quot;Regionais&quot;;IF([.AE15]=&quot;AIN4&quot;;&quot;Regionais&quot;;IF([.AE15]=&quot;AJUR&quot;;&quot;Jurídico&quot;;&quot;Outros&quot;)))))))))))" table:style-name="ce3">
            <text:p>Jurídico</text:p>
          </table:table-cell>
          <table:table-cell table:number-columns-repeated="16351"/>
        </table:table-row>
        <table:table-row table:style-name="ro2">
          <table:table-cell office:value-type="float" office:value="12" table:style-name="ce22">
            <text:p>12</text:p>
          </table:table-cell>
          <table:table-cell office:value-type="string" table:style-name="ce13">
            <text:p>APARECIDA MARIA FIXER</text:p>
          </table:table-cell>
          <table:table-cell office:value-type="string" table:style-name="ce22">
            <text:p>642.450.479-68</text:p>
          </table:table-cell>
          <table:table-cell office:value-type="string" table:style-name="ce3">
            <text:p>FP-ADM-2020/00205<text:s/></text:p>
          </table:table-cell>
          <table:table-cell office:value-type="string" table:style-name="ce3">
            <text:p>Credenciamento 02/2019</text:p>
          </table:table-cell>
          <table:table-cell office:value-type="string" table:style-name="ce37">
            <text:p><text:a xlink:href="http://www.finep.gov.br/licitacoes-e-contratos/cadastrodelicitaes/488">20.20.0017.00</text:a></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0-05-27T00:00:00" table:style-name="ce15">
            <text:p>27/05/2020</text:p>
          </table:table-cell>
          <table:table-cell office:value-type="date" office:date-value="2020-05-27T00:00:00" table:style-name="ce15">
            <text:p>27/05/2020</text:p>
          </table:table-cell>
          <table:table-cell office:value-type="date" office:date-value="2023-05-27T00:00:00" table:style-name="ce15">
            <text:p>27/05/2023</text:p>
          </table:table-cell>
          <table:table-cell office:value-type="float" office:value="36" table:style-name="ce16">
            <text:p><text:s/>36<text:s/></text:p>
          </table:table-cell>
          <table:table-cell office:value-type="currency" office:value="0" table:style-name="ce1">
            <text:p>R$ 0,00</text:p>
          </table:table-cell>
          <table:table-cell office:value-type="float" office:value="54" table:style-name="ce22">
            <text:p>54</text:p>
          </table:table-cell>
          <table:table-cell office:value-type="currency" office:value="0" table:style-name="ce18">
            <text:p>R$ 0,00</text:p>
          </table:table-cell>
          <table:table-cell table:number-columns-repeated="8" table:style-name="ce1"/>
          <table:table-cell office:value-type="currency" office:value="0" table:style-name="ce1">
            <text:p>R$ 0,00</text:p>
          </table:table-cell>
          <table:table-cell office:value-type="currency" office:value="0" table:style-name="ce18">
            <text:p>R$ 0,00</text:p>
          </table:table-cell>
          <table:table-cell office:value-type="currency" office:value="0" table:style-name="ce17">
            <text:p>R$ 0,00</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6]=&quot;ALOG&quot;;&quot;Logística&quot;;IF([.AE16]=&quot;ATI&quot;;&quot;TI&quot;;IF([.AE16]=&quot;AGEP&quot;;&quot;Gestão de Pessoas&quot;;IF(OR([.AE16]=&quot;AGEF&quot;;[.AE16]=&quot;ACRD&quot;;[.AE16]=&quot;AJFC&quot;);&quot;Financeiro&quot;;IF([.AF16]=&quot;DPCI&quot;;&quot;Financeiro&quot;;IF([.AF16]=&quot;DCOP&quot;;&quot;Comunicação&quot;;IF([.AE16]=&quot;ACCI&quot;;&quot;Financeiro&quot;;IF([.AE16]=&quot;AFC&quot;;&quot;Financeiro&quot;;IF([.AE16]=&quot;AIN1&quot;;&quot;Regionais&quot;;IF([.AE16]=&quot;AIN4&quot;;&quot;Regionais&quot;;IF([.AE16]=&quot;AJUR&quot;;&quot;Jurídico&quot;;&quot;Outros&quot;)))))))))))" table:style-name="ce3">
            <text:p>Logística</text:p>
          </table:table-cell>
          <table:table-cell table:number-columns-repeated="16351"/>
        </table:table-row>
        <table:table-row table:style-name="ro6">
          <table:table-cell office:value-type="float" office:value="13" table:style-name="ce22">
            <text:p>13</text:p>
          </table:table-cell>
          <table:table-cell office:value-type="string" table:style-name="ce13">
            <text:p>MS TRADUÇÕES LTDA - ME</text:p>
          </table:table-cell>
          <table:table-cell office:value-type="string" table:style-name="ce22">
            <text:p>08.966.620/0001-91</text:p>
          </table:table-cell>
          <table:table-cell office:value-type="string" table:style-name="ce3">
            <text:p>FP-ADM-2021/06775</text:p>
          </table:table-cell>
          <table:table-cell office:value-type="string" table:style-name="ce3">
            <text:p>Pregão 13/2020</text:p>
          </table:table-cell>
          <table:table-cell office:value-type="string" table:style-name="ce37">
            <text:p><text:a xlink:href="http://www.finep.gov.br/licitacoes-e-contratos/cadastrodelicitaes/502">20.20.0048.00</text:a></text:p>
          </table:table-cell>
          <table:table-cell office:value-type="string" table:style-name="ce3">
            <text:p>Serviço</text:p>
          </table:table-cell>
          <table:table-cell office:value-type="string" table:style-name="ce21">
            <text:p>Demanda</text:p>
          </table:table-cell>
          <table:table-cell office:value-type="string" table:style-name="ce14">
            <text:p>Serviço de tradução simples dos idiomas inglês ou espanhol para português</text:p>
          </table:table-cell>
          <table:table-cell office:value-type="date" office:date-value="2020-12-01T00:00:00" table:style-name="ce15">
            <text:p>01/12/2020</text:p>
          </table:table-cell>
          <table:table-cell office:value-type="date" office:date-value="2020-12-01T00:00:00" table:style-name="ce15">
            <text:p>01/12/2020</text:p>
          </table:table-cell>
          <table:table-cell office:value-type="date" office:date-value="2023-05-30T00:00:00" table:style-name="ce15">
            <text:p>30/05/2023</text:p>
          </table:table-cell>
          <table:table-cell office:value-type="float" office:value="30" table:style-name="ce16">
            <text:p><text:s/>30<text:s/></text:p>
          </table:table-cell>
          <table:table-cell office:value-type="currency" office:value="33704" table:style-name="ce1">
            <text:p>R$ 33.704,00</text:p>
          </table:table-cell>
          <table:table-cell office:value-type="float" office:value="57" table:style-name="ce22">
            <text:p>57</text:p>
          </table:table-cell>
          <table:table-cell office:value-type="currency" office:value="33704" table:style-name="ce18">
            <text:p>R$ 33.704,00</text:p>
          </table:table-cell>
          <table:table-cell table:number-columns-repeated="8" table:style-name="ce1"/>
          <table:table-cell office:value-type="currency" office:value="33704" table:style-name="ce1">
            <text:p>R$ 33.704,00</text:p>
          </table:table-cell>
          <table:table-cell office:value-type="currency" office:value="33704" table:style-name="ce17">
            <text:p>R$ 33.704,00</text:p>
          </table:table-cell>
          <table:table-cell office:value-type="currency" office:value="0" table:style-name="ce17">
            <text:p>R$ 0,00</text:p>
          </table:table-cell>
          <table:table-cell office:value-type="percentage" office:value="0" table:style-name="ce2">
            <text:p>0,00%</text:p>
          </table:table-cell>
          <table:table-cell table:style-name="ce19"/>
          <table:table-cell office:value-type="string" table:style-name="ce3">
            <text:p>PRES</text:p>
          </table:table-cell>
          <table:table-cell office:value-type="string" table:style-name="ce3">
            <text:p>GAPR</text:p>
          </table:table-cell>
          <table:table-cell office:value-type="string" table:style-name="ce3">
            <text:p>DCIN</text:p>
          </table:table-cell>
          <table:table-cell office:value-type="string" office:string-value="Outros" table:formula="of:=IF([.AE17]=&quot;ALOG&quot;;&quot;Logística&quot;;IF([.AE17]=&quot;ATI&quot;;&quot;TI&quot;;IF([.AE17]=&quot;AGEP&quot;;&quot;Gestão de Pessoas&quot;;IF(OR([.AE17]=&quot;AGEF&quot;;[.AE17]=&quot;ACRD&quot;;[.AE17]=&quot;AJFC&quot;);&quot;Financeiro&quot;;IF([.AF17]=&quot;DPCI&quot;;&quot;Financeiro&quot;;IF([.AF17]=&quot;DCOP&quot;;&quot;Comunicação&quot;;IF([.AE17]=&quot;ACCI&quot;;&quot;Financeiro&quot;;IF([.AE17]=&quot;AFC&quot;;&quot;Financeiro&quot;;IF([.AE17]=&quot;AIN1&quot;;&quot;Regionais&quot;;IF([.AE17]=&quot;AIN4&quot;;&quot;Regionais&quot;;IF([.AE17]=&quot;AJUR&quot;;&quot;Jurídico&quot;;&quot;Outros&quot;)))))))))))" table:style-name="ce3">
            <text:p>Outros</text:p>
          </table:table-cell>
          <table:table-cell table:number-columns-repeated="16351"/>
        </table:table-row>
        <table:table-row table:style-name="ro4">
          <table:table-cell office:value-type="float" office:value="14" table:style-name="ce22">
            <text:p>14</text:p>
          </table:table-cell>
          <table:table-cell office:value-type="string" table:style-name="ce13">
            <text:p>MENEZES NIEBUHR ADVOGADOS ASSOCIADOS</text:p>
          </table:table-cell>
          <table:table-cell office:value-type="string" table:style-name="ce22">
            <text:p>07.857.617/0001-77</text:p>
          </table:table-cell>
          <table:table-cell office:value-type="string" table:style-name="ce3">
            <text:p>FP-ADM-2020/00126</text:p>
          </table:table-cell>
          <table:table-cell office:value-type="string" table:style-name="ce3">
            <text:p>Inexigibilidade - Art. 30 - Inciso II</text:p>
          </table:table-cell>
          <table:table-cell office:value-type="string" table:style-name="ce37">
            <text:p><text:a xlink:href="http://www.finep.gov.br/dispensa-e-outros/cadastrodedispensa/504">20.20.0021.03</text:a></text:p>
          </table:table-cell>
          <table:table-cell office:value-type="string" table:style-name="ce3">
            <text:p>Serviço</text:p>
          </table:table-cell>
          <table:table-cell office:value-type="string" table:style-name="ce21">
            <text:p>Demanda</text:p>
          </table:table-cell>
          <table:table-cell office:value-type="string" table:style-name="ce14">
            <text:p>Serviços técnicos especializados de assessoria para revisão do Regulamento de Compras, Contratações e Contratos Administrativos da Finep e revisão/elaboração de outros documentos ligados aos processos de contratação, gestão e fiscalização dos contratos da empresa</text:p>
          </table:table-cell>
          <table:table-cell office:value-type="date" office:date-value="2020-06-04T00:00:00" table:style-name="ce15">
            <text:p>04/06/2020</text:p>
          </table:table-cell>
          <table:table-cell office:value-type="date" office:date-value="2020-06-04T00:00:00" table:formula="of:=[.J18]" table:style-name="ce15">
            <text:p>04/06/2020</text:p>
          </table:table-cell>
          <table:table-cell office:value-type="date" office:date-value="2023-06-03T00:00:00" table:style-name="ce15">
            <text:p>03/06/2023</text:p>
          </table:table-cell>
          <table:table-cell office:value-type="float" office:value="36" table:style-name="ce16">
            <text:p><text:s/>36<text:s/></text:p>
          </table:table-cell>
          <table:table-cell office:value-type="currency" office:value="160000" table:style-name="ce1">
            <text:p>R$ 160.000,00</text:p>
          </table:table-cell>
          <table:table-cell office:value-type="float" office:value="61" table:style-name="ce22">
            <text:p>61</text:p>
          </table:table-cell>
          <table:table-cell office:value-type="currency" office:value="160000" table:style-name="ce18">
            <text:p>R$ 160.00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table:number-columns-repeated="5" table:style-name="ce1"/>
          <table:table-cell office:value-type="currency" office:value="160000" table:style-name="ce1">
            <text:p>R$ 160.000,00</text:p>
          </table:table-cell>
          <table:table-cell office:value-type="currency" office:value="25000" table:style-name="ce17">
            <text:p>R$ 25.000,00</text:p>
          </table:table-cell>
          <table:table-cell office:value-type="currency" office:value="3975.0726040658283" table:style-name="ce17">
            <text:p>R$ 3.975,07</text:p>
          </table:table-cell>
          <table:table-cell office:value-type="percentage" office:value="0" table:style-name="ce2">
            <text:p>0,00%</text:p>
          </table:table-cell>
          <table:table-cell office:value-type="string" table:style-name="ce19">
            <text:p>01- Renovação por 06 meses; alterar o termo de referência anexo ao contrato; alterar o endereço da Finep no Rio de Janeiro, para Praia do Flamengo, 200 // 02- Prorrogação por mais 12 meses // 03- Prorrogação por mais 6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18]=&quot;ALOG&quot;;&quot;Logística&quot;;IF([.AE18]=&quot;ATI&quot;;&quot;TI&quot;;IF([.AE18]=&quot;AGEP&quot;;&quot;Gestão de Pessoas&quot;;IF(OR([.AE18]=&quot;AGEF&quot;;[.AE18]=&quot;ACRD&quot;;[.AE18]=&quot;AJFC&quot;);&quot;Financeiro&quot;;IF([.AF18]=&quot;DPCI&quot;;&quot;Financeiro&quot;;IF([.AF18]=&quot;DCOP&quot;;&quot;Comunicação&quot;;IF([.AE18]=&quot;ACCI&quot;;&quot;Financeiro&quot;;IF([.AE18]=&quot;AFC&quot;;&quot;Financeiro&quot;;IF([.AE18]=&quot;AIN1&quot;;&quot;Regionais&quot;;IF([.AE18]=&quot;AIN4&quot;;&quot;Regionais&quot;;IF([.AE18]=&quot;AJUR&quot;;&quot;Jurídico&quot;;&quot;Outros&quot;)))))))))))" table:style-name="ce3">
            <text:p>Jurídico</text:p>
          </table:table-cell>
          <table:table-cell table:number-columns-repeated="16351"/>
        </table:table-row>
        <table:table-row table:style-name="ro2">
          <table:table-cell office:value-type="float" office:value="15" table:style-name="ce22">
            <text:p>15</text:p>
          </table:table-cell>
          <table:table-cell office:value-type="string" table:style-name="ce13">
            <text:p>L2DOIS MARKETING EIRELI</text:p>
          </table:table-cell>
          <table:table-cell office:value-type="string" table:style-name="ce22">
            <text:p>07.523.075/0001-04</text:p>
          </table:table-cell>
          <table:table-cell office:value-type="string" table:style-name="ce3">
            <text:p>FP-ADM-2021/15522<text:s/></text:p>
          </table:table-cell>
          <table:table-cell office:value-type="string" table:style-name="ce3">
            <text:p>Pregão 09/2021</text:p>
          </table:table-cell>
          <table:table-cell office:value-type="string" table:style-name="ce37">
            <text:p>20.21.0104.00</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1 - CONSULTORIA JURÍDICA</text:p>
          </table:table-cell>
          <table:table-cell office:value-type="date" office:date-value="2021-12-08T00:00:00" table:style-name="ce15">
            <text:p>08/12/2021</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float" office:value="18" table:style-name="ce16">
            <text:p><text:s/>18<text:s/></text:p>
          </table:table-cell>
          <table:table-cell office:value-type="currency" office:value="106500" table:style-name="ce1">
            <text:p>R$ 106.500,00</text:p>
          </table:table-cell>
          <table:table-cell office:value-type="float" office:value="65" table:style-name="ce22">
            <text:p>65</text:p>
          </table:table-cell>
          <table:table-cell office:value-type="currency" office:value="106500" table:style-name="ce18">
            <text:p>R$ 106.500,00</text:p>
          </table:table-cell>
          <table:table-cell table:number-columns-repeated="8" table:style-name="ce1"/>
          <table:table-cell office:value-type="currency" office:value="106500" table:style-name="ce1">
            <text:p>R$ 106.500,00</text:p>
          </table:table-cell>
          <table:table-cell office:value-type="currency" office:value="86500" table:style-name="ce17">
            <text:p>R$ 86.500,00</text:p>
          </table:table-cell>
          <table:table-cell office:value-type="currency" office:value="1264.7262647262648" table:style-name="ce17">
            <text:p>R$ 1.264,73</text:p>
          </table:table-cell>
          <table:table-cell office:value-type="percentage" office:value="0" table:style-name="ce2">
            <text:p>0,00%</text:p>
          </table:table-cell>
          <table:table-cell table:style-name="ce19"/>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19]=&quot;ALOG&quot;;&quot;Logística&quot;;IF([.AE19]=&quot;ATI&quot;;&quot;TI&quot;;IF([.AE19]=&quot;AGEP&quot;;&quot;Gestão de Pessoas&quot;;IF(OR([.AE19]=&quot;AGEF&quot;;[.AE19]=&quot;ACRD&quot;;[.AE19]=&quot;AJFC&quot;);&quot;Financeiro&quot;;IF([.AF19]=&quot;DPCI&quot;;&quot;Financeiro&quot;;IF([.AF19]=&quot;DCOP&quot;;&quot;Comunicação&quot;;IF([.AE19]=&quot;ACCI&quot;;&quot;Financeiro&quot;;IF([.AE19]=&quot;AFC&quot;;&quot;Financeiro&quot;;IF([.AE19]=&quot;AIN1&quot;;&quot;Regionais&quot;;IF([.AE19]=&quot;AIN4&quot;;&quot;Regionais&quot;;IF([.AE19]=&quot;AJUR&quot;;&quot;Jurídico&quot;;&quot;Outros&quot;)))))))))))" table:style-name="ce3">
            <text:p>Outros</text:p>
          </table:table-cell>
          <table:table-cell table:number-columns-repeated="16351"/>
        </table:table-row>
        <table:table-row table:style-name="ro2">
          <table:table-cell office:value-type="float" office:value="16" table:style-name="ce22">
            <text:p>16</text:p>
          </table:table-cell>
          <table:table-cell office:value-type="string" table:style-name="ce13">
            <text:p>MÓDULO SECURITY SOLUTIONS S.A.</text:p>
          </table:table-cell>
          <table:table-cell office:value-type="string" table:style-name="ce22">
            <text:p>28.712.123/0001-74</text:p>
          </table:table-cell>
          <table:table-cell office:value-type="string" table:style-name="ce3">
            <text:p>FP-ADM-2021/15524<text:s/></text:p>
          </table:table-cell>
          <table:table-cell office:value-type="string" table:style-name="ce3">
            <text:p>Pregão 09/2021</text:p>
          </table:table-cell>
          <table:table-cell office:value-type="string" table:style-name="ce37">
            <text:p>20.21.0105.00</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2 - CONSULTORIA TÉCNICA</text:p>
          </table:table-cell>
          <table:table-cell office:value-type="date" office:date-value="2021-12-08T00:00:00" table:style-name="ce15">
            <text:p>08/12/2021</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float" office:value="18" table:style-name="ce16">
            <text:p><text:s/>18<text:s/></text:p>
          </table:table-cell>
          <table:table-cell office:value-type="currency" office:value="197000" table:style-name="ce1">
            <text:p>R$ 197.000,00</text:p>
          </table:table-cell>
          <table:table-cell office:value-type="float" office:value="65" table:style-name="ce22">
            <text:p>65</text:p>
          </table:table-cell>
          <table:table-cell office:value-type="currency" office:value="197000" table:style-name="ce18">
            <text:p>R$ 197.000,00</text:p>
          </table:table-cell>
          <table:table-cell table:number-columns-repeated="8" table:style-name="ce1"/>
          <table:table-cell office:value-type="currency" office:value="197000" table:style-name="ce1">
            <text:p>R$ 197.000,00</text:p>
          </table:table-cell>
          <table:table-cell office:value-type="currency" office:value="175684.01" table:style-name="ce17">
            <text:p>R$ 175.684,01</text:p>
          </table:table-cell>
          <table:table-cell office:value-type="currency" office:value="1347.94462058212" table:style-name="ce17">
            <text:p>R$ 1.347,94</text:p>
          </table:table-cell>
          <table:table-cell office:value-type="percentage" office:value="0" table:style-name="ce2">
            <text:p>0,00%</text:p>
          </table:table-cell>
          <table:table-cell table:style-name="ce19"/>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20]=&quot;ALOG&quot;;&quot;Logística&quot;;IF([.AE20]=&quot;ATI&quot;;&quot;TI&quot;;IF([.AE20]=&quot;AGEP&quot;;&quot;Gestão de Pessoas&quot;;IF(OR([.AE20]=&quot;AGEF&quot;;[.AE20]=&quot;ACRD&quot;;[.AE20]=&quot;AJFC&quot;);&quot;Financeiro&quot;;IF([.AF20]=&quot;DPCI&quot;;&quot;Financeiro&quot;;IF([.AF20]=&quot;DCOP&quot;;&quot;Comunicação&quot;;IF([.AE20]=&quot;ACCI&quot;;&quot;Financeiro&quot;;IF([.AE20]=&quot;AFC&quot;;&quot;Financeiro&quot;;IF([.AE20]=&quot;AIN1&quot;;&quot;Regionais&quot;;IF([.AE20]=&quot;AIN4&quot;;&quot;Regionais&quot;;IF([.AE20]=&quot;AJUR&quot;;&quot;Jurídico&quot;;&quot;Outros&quot;)))))))))))" table:style-name="ce3">
            <text:p>Outros</text:p>
          </table:table-cell>
          <table:table-cell table:number-columns-repeated="16351"/>
        </table:table-row>
        <table:table-row table:style-name="ro4">
          <table:table-cell office:value-type="float" office:value="17" table:style-name="ce22">
            <text:p>17</text:p>
          </table:table-cell>
          <table:table-cell office:value-type="string" table:style-name="ce13">
            <text:p>NP COMÉRCIO E REPRESENTAÇÕES LTDA</text:p>
          </table:table-cell>
          <table:table-cell office:value-type="string" table:style-name="ce22">
            <text:p>40.349.290/0001-06</text:p>
          </table:table-cell>
          <table:table-cell office:value-type="string" table:style-name="ce3">
            <text:p>FP-ADM-2022/01850<text:s/></text:p>
          </table:table-cell>
          <table:table-cell office:value-type="string" table:style-name="ce3">
            <text:p>Pregão 12/2022</text:p>
          </table:table-cell>
          <table:table-cell office:value-type="string" table:style-name="ce37">
            <text:p>20.22.0066.00</text:p>
          </table:table-cell>
          <table:table-cell office:value-type="string" table:style-name="ce3">
            <text:p>Fornecimento</text:p>
          </table:table-cell>
          <table:table-cell office:value-type="string" table:style-name="ce21">
            <text:p>Demanda</text:p>
          </table:table-cell>
          <table:table-cell office:value-type="string" table:style-name="ce14">
            <text:p>Aquisição dos seguintes materiais: 1 -Cabo de Rede Blindado Gigalan Augmented CAT6A; 2- Conector</text:p>
            <text:p>Fêmea Blindado Gigalan Augmented CAT6A; 3- Conector Macho Blindado Gigalan Augmented CAT6A; 5-</text:p>
            <text:p>Alicate de Cripagem CAT6 RJ45; 20-Fita Adesiva Demarcação de Solo 48mm X 30m Vermelha.</text:p>
          </table:table-cell>
          <table:table-cell office:value-type="date" office:date-value="2022-06-20T00:00:00" table:style-name="ce15">
            <text:p>20/06/2022</text:p>
          </table:table-cell>
          <table:table-cell office:value-type="date" office:date-value="2022-06-20T00:00:00" table:style-name="ce15">
            <text:p>20/06/2022</text:p>
          </table:table-cell>
          <table:table-cell office:value-type="date" office:date-value="2023-06-19T00:00:00" table:style-name="ce15">
            <text:p>19/06/2023</text:p>
          </table:table-cell>
          <table:table-cell office:value-type="float" office:value="12" table:style-name="ce16">
            <text:p><text:s/>12<text:s/></text:p>
          </table:table-cell>
          <table:table-cell office:value-type="currency" office:value="10632" table:style-name="ce1">
            <text:p>R$ 10.632,00</text:p>
          </table:table-cell>
          <table:table-cell office:value-type="float" office:value="77" table:style-name="ce22">
            <text:p>77</text:p>
          </table:table-cell>
          <table:table-cell office:value-type="currency" office:value="10632" table:style-name="ce18">
            <text:p>R$ 10.632,00</text:p>
          </table:table-cell>
          <table:table-cell table:number-columns-repeated="8" table:style-name="ce1"/>
          <table:table-cell office:value-type="currency" office:value="10632" table:style-name="ce1">
            <text:p>R$ 10.632,00</text:p>
          </table:table-cell>
          <table:table-cell office:value-type="currency" office:value="0" table:style-name="ce18">
            <text:p>R$ 0,00</text:p>
          </table:table-cell>
          <table:table-cell office:value-type="currency" office:value="1126.794425087108" table:style-name="ce17">
            <text:p>R$ 1.126,79</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21]=&quot;ALOG&quot;;&quot;Logística&quot;;IF([.AE21]=&quot;ATI&quot;;&quot;TI&quot;;IF([.AE21]=&quot;AGEP&quot;;&quot;Gestão de Pessoas&quot;;IF(OR([.AE21]=&quot;AGEF&quot;;[.AE21]=&quot;ACRD&quot;;[.AE21]=&quot;AJFC&quot;);&quot;Financeiro&quot;;IF([.AF21]=&quot;DPCI&quot;;&quot;Financeiro&quot;;IF([.AF21]=&quot;DCOP&quot;;&quot;Comunicação&quot;;IF([.AE21]=&quot;ACCI&quot;;&quot;Financeiro&quot;;IF([.AE21]=&quot;AFC&quot;;&quot;Financeiro&quot;;IF([.AE21]=&quot;AIN1&quot;;&quot;Regionais&quot;;IF([.AE21]=&quot;AIN4&quot;;&quot;Regionais&quot;;IF([.AE21]=&quot;AJUR&quot;;&quot;Jurídico&quot;;&quot;Outros&quot;)))))))))))" table:style-name="ce3">
            <text:p>Logística</text:p>
          </table:table-cell>
          <table:table-cell table:number-columns-repeated="16351"/>
        </table:table-row>
        <table:table-row table:style-name="ro4">
          <table:table-cell office:value-type="float" office:value="18" table:style-name="ce22">
            <text:p>18</text:p>
          </table:table-cell>
          <table:table-cell office:value-type="string" table:style-name="ce13">
            <text:p>CONSELHO NACIONAL DE DESENVOLVIMENTO CIENTÍFICO E TECNOLÓGICO - CNPq</text:p>
          </table:table-cell>
          <table:table-cell office:value-type="string" table:style-name="ce20">
            <text:p>33.654.831/0001-36</text:p>
          </table:table-cell>
          <table:table-cell office:value-type="string" table:style-name="ce3">
            <text:p>FP-ADM-2020/00064</text:p>
          </table:table-cell>
          <table:table-cell office:value-type="string" table:style-name="ce3">
            <text:p>Inexigibilidade - Art. 25 - Caput</text:p>
          </table:table-cell>
          <table:table-cell office:value-type="string" table:style-name="ce39">
            <text:p>20.17.0056.06</text:p>
          </table:table-cell>
          <table:table-cell office:value-type="string" table:style-name="ce3">
            <text:p>Cessão</text:p>
          </table:table-cell>
          <table:table-cell office:value-type="string" table:style-name="ce3">
            <text:p>Mensal</text:p>
          </table:table-cell>
          <table:table-cell office:value-type="string" table:style-name="ce14">
            <text:p>Cessão de uso onerosa, com rateio de despesas administrativas de área interna coberta, medindo 214,71m2, com localização no 1º subsolo, Bloco "D" do Edifício Santos Dumont, situado no SHIS QI Lago Sul.</text:p>
          </table:table-cell>
          <table:table-cell office:value-type="date" office:date-value="2017-08-01T00:00:00" table:style-name="ce15">
            <text:p>01/08/2017</text:p>
          </table:table-cell>
          <table:table-cell office:value-type="date" office:date-value="2022-12-21T00:00:00" table:style-name="ce15">
            <text:p>21/12/2022</text:p>
          </table:table-cell>
          <table:table-cell office:value-type="date" office:date-value="2023-06-20T00:00:00" table:style-name="ce15">
            <text:p>20/06/2023</text:p>
          </table:table-cell>
          <table:table-cell office:value-type="float" office:value="6" table:style-name="ce16">
            <text:p><text:s/>6<text:s/></text:p>
          </table:table-cell>
          <table:table-cell office:value-type="currency" office:value="129209.47" table:style-name="ce1">
            <text:p>R$ 129.209,47</text:p>
          </table:table-cell>
          <table:table-cell office:value-type="float" office:value="78" table:style-name="ce22">
            <text:p>78</text:p>
          </table:table-cell>
          <table:table-cell office:value-type="currency" office:value="858616.8" table:style-name="ce18">
            <text:p>R$ 858.616,80</text:p>
          </table:table-cell>
          <table:table-cell office:value-type="currency" office:value="111401.37" table:style-name="ce1">
            <text:p>R$ 111.401,37</text:p>
          </table:table-cell>
          <table:table-cell office:value-type="currency" office:value="93229.2" table:style-name="ce1">
            <text:p>R$ 93.229,20</text:p>
          </table:table-cell>
          <table:table-cell office:value-type="currency" office:value="184952.16" table:style-name="ce1">
            <text:p>R$ 184.952,16</text:p>
          </table:table-cell>
          <table:table-cell office:value-type="currency" office:value="213019.54" table:style-name="ce1">
            <text:p>R$ 213.019,54</text:p>
          </table:table-cell>
          <table:table-cell office:value-type="currency" office:value="127299.25" table:style-name="ce1">
            <text:p>R$ 127.299,25</text:p>
          </table:table-cell>
          <table:table-cell office:value-type="currency" office:value="129209.47" table:style-name="ce1">
            <text:p>R$ 129.209,47</text:p>
          </table:table-cell>
          <table:table-cell table:number-columns-repeated="2" table:style-name="ce1"/>
          <table:table-cell office:value-type="currency" office:value="129209.47" table:style-name="ce1">
            <text:p>R$ 129.209,47</text:p>
          </table:table-cell>
          <table:table-cell office:value-type="currency" office:value="70763.44" table:style-name="ce17">
            <text:p>R$ 70.763,44</text:p>
          </table:table-cell>
          <table:table-cell office:value-type="currency" office:value="17259.547694174758" table:style-name="ce17">
            <text:p>R$ 17.259,55</text:p>
          </table:table-cell>
          <table:table-cell office:value-type="percentage" office:value="0" table:style-name="ce2">
            <text:p>0,00%</text:p>
          </table:table-cell>
          <table:table-cell office:value-type="string" table:style-name="ce19">
            <text:p>01- Renovação do contrato por 5 meses // 02- Renovação por 180 dias // 03- Renovação por 12 meses // 04- Exclusão de algumas despesas administrativas e inclusão de 1 posto de Técnico em Secretariado // 05- Renovação por 6 meses <text:s/>// 06- Renovação por 6 meses</text:p>
          </table:table-cell>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22]=&quot;ALOG&quot;;&quot;Logística&quot;;IF([.AE22]=&quot;ATI&quot;;&quot;TI&quot;;IF([.AE22]=&quot;AGEP&quot;;&quot;Gestão de Pessoas&quot;;IF(OR([.AE22]=&quot;AGEF&quot;;[.AE22]=&quot;ACRD&quot;;[.AE22]=&quot;AJFC&quot;);&quot;Financeiro&quot;;IF([.AF22]=&quot;DPCI&quot;;&quot;Financeiro&quot;;IF([.AF22]=&quot;DCOP&quot;;&quot;Comunicação&quot;;IF([.AE22]=&quot;ACCI&quot;;&quot;Financeiro&quot;;IF([.AE22]=&quot;AFC&quot;;&quot;Financeiro&quot;;IF([.AE22]=&quot;AIN1&quot;;&quot;Regionais&quot;;IF([.AE22]=&quot;AIN4&quot;;&quot;Regionais&quot;;IF([.AE22]=&quot;AJUR&quot;;&quot;Jurídico&quot;;&quot;Outros&quot;)))))))))))" table:style-name="ce3">
            <text:p>Regionais</text:p>
          </table:table-cell>
          <table:table-cell table:number-columns-repeated="16351"/>
        </table:table-row>
        <table:table-row table:style-name="ro4">
          <table:table-cell office:value-type="float" office:value="19" table:style-name="ce22">
            <text:p>19</text:p>
          </table:table-cell>
          <table:table-cell office:value-type="string" table:style-name="ce13">
            <text:p>AGÊNCIA LUMINAR COMUNICAÇÃO E EVENTOS EIRELI (antiga FULLBLESS EVENTOS EIRELI)</text:p>
          </table:table-cell>
          <table:table-cell office:value-type="string" table:style-name="ce22">
            <text:p>11.200.051/0001-83</text:p>
          </table:table-cell>
          <table:table-cell office:value-type="string" table:style-name="ce3">
            <text:p>FP-ADM-2020/00141</text:p>
          </table:table-cell>
          <table:table-cell office:value-type="string" table:style-name="ce3">
            <text:p>Pregão 06/2019</text:p>
          </table:table-cell>
          <table:table-cell office:value-type="string" table:style-name="ce37">
            <text:p>20.19.0029.03</text:p>
          </table:table-cell>
          <table:table-cell office:value-type="string" table:style-name="ce3">
            <text:p>Serviço</text:p>
          </table:table-cell>
          <table:table-cell office:value-type="string" table:style-name="ce3">
            <text:p>Demanda</text:p>
          </table:table-cell>
          <table:table-cell office:value-type="string" table:style-name="ce14">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15">
            <text:p>18/07/2019</text:p>
          </table:table-cell>
          <table:table-cell office:value-type="date" office:date-value="2021-07-18T00:00:00" table:style-name="ce15">
            <text:p>18/07/2021</text:p>
          </table:table-cell>
          <table:table-cell office:value-type="date" office:date-value="2023-07-17T00:00:00" table:style-name="ce15">
            <text:p>17/07/2023</text:p>
          </table:table-cell>
          <table:table-cell office:value-type="float" office:value="24" table:style-name="ce16">
            <text:p><text:s/>24<text:s/></text:p>
          </table:table-cell>
          <table:table-cell office:value-type="currency" office:value="726077.84" table:style-name="ce1">
            <text:p>R$ 726.077,84</text:p>
          </table:table-cell>
          <table:table-cell office:value-type="float" office:value="105" table:style-name="ce22">
            <text:p>105</text:p>
          </table:table-cell>
          <table:table-cell office:value-type="currency" office:value="385260" table:style-name="ce18">
            <text:p>R$ 385.260,00</text:p>
          </table:table-cell>
          <table:table-cell office:value-type="currency" office:value="355460" table:style-name="ce1">
            <text:p>R$ 355.460,00</text:p>
          </table:table-cell>
          <table:table-cell office:value-type="currency" office:value="8259.07" table:style-name="ce1">
            <text:p>R$ 8.259,07</text:p>
          </table:table-cell>
          <table:table-cell office:value-type="currency" office:value="726077.84" table:style-name="ce1">
            <text:p>R$ 726.077,84</text:p>
          </table:table-cell>
          <table:table-cell table:number-columns-repeated="5" table:style-name="ce1"/>
          <table:table-cell office:value-type="currency" office:value="726077.84" table:style-name="ce1">
            <text:p>R$ 726.077,84</text:p>
          </table:table-cell>
          <table:table-cell office:value-type="currency" office:value="483301.16" table:style-name="ce35">
            <text:p>R$ 483.301,16</text:p>
          </table:table-cell>
          <table:table-cell office:value-type="currency" office:value="11834.066266025642" table:style-name="ce17">
            <text:p>R$ 11.834,07</text:p>
          </table:table-cell>
          <table:table-cell office:value-type="percentage" office:value="-7.7350360795307105E-2" table:style-name="ce2">
            <text:p>-7,74%</text:p>
          </table:table-cell>
          <table:table-cell office:value-type="string" table:style-name="ce19">
            <text:p>01- Renovação do contrato por 12 meses com redução de valor // 02- Reajuste por índice // 03- Renovação mais 24 meses e alteração da Razão Social de FULLBLESS EVENTOS EIRELI para AGÊNCIA LUMINAR COMUNICAÇÃO E EVENTOS EIRELI</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3]=&quot;ALOG&quot;;&quot;Logística&quot;;IF([.AE23]=&quot;ATI&quot;;&quot;TI&quot;;IF([.AE23]=&quot;AGEP&quot;;&quot;Gestão de Pessoas&quot;;IF(OR([.AE23]=&quot;AGEF&quot;;[.AE23]=&quot;ACRD&quot;;[.AE23]=&quot;AJFC&quot;);&quot;Financeiro&quot;;IF([.AF23]=&quot;DPCI&quot;;&quot;Financeiro&quot;;IF([.AF23]=&quot;DCOP&quot;;&quot;Comunicação&quot;;IF([.AE23]=&quot;ACCI&quot;;&quot;Financeiro&quot;;IF([.AE23]=&quot;AFC&quot;;&quot;Financeiro&quot;;IF([.AE23]=&quot;AIN1&quot;;&quot;Regionais&quot;;IF([.AE23]=&quot;AIN4&quot;;&quot;Regionais&quot;;IF([.AE23]=&quot;AJUR&quot;;&quot;Jurídico&quot;;&quot;Outros&quot;)))))))))))" table:style-name="ce3">
            <text:p>Comunicação</text:p>
          </table:table-cell>
          <table:table-cell table:number-columns-repeated="16351"/>
        </table:table-row>
        <table:table-row table:style-name="ro4">
          <table:table-cell office:value-type="float" office:value="20" table:style-name="ce22">
            <text:p>20</text:p>
          </table:table-cell>
          <table:table-cell office:value-type="string" table:style-name="ce13">
            <text:p>SOLUCTION LOGÍSTICA E EVENTOS EIRELI</text:p>
          </table:table-cell>
          <table:table-cell office:value-type="string" table:style-name="ce20">
            <text:p>12.941.636/0001-17</text:p>
          </table:table-cell>
          <table:table-cell office:value-type="string" table:style-name="ce3">
            <text:p>FP-ADM-2020/00016</text:p>
          </table:table-cell>
          <table:table-cell office:value-type="string" table:style-name="ce3">
            <text:p>Pregão 07/2018</text:p>
          </table:table-cell>
          <table:table-cell office:value-type="string" table:style-name="ce37">
            <text:p><text:a xlink:href="http://www.finep.gov.br/licitacoes-e-contratos/cadastrodelicitaes/431">20.18.0037.04</text:a></text:p>
          </table:table-cell>
          <table:table-cell office:value-type="string" table:style-name="ce3">
            <text:p>Serviço</text:p>
          </table:table-cell>
          <table:table-cell office:value-type="string" table:style-name="ce21">
            <text:p>Demanda</text:p>
          </table:table-cell>
          <table:table-cell office:value-type="string" table:style-name="ce14">
            <text:p>Contratação de empresa especializada na prestação de serviços de organização e realização de eventos demandados pela Finep.</text:p>
          </table:table-cell>
          <table:table-cell office:value-type="date" office:date-value="2018-07-31T00:00:00" table:style-name="ce15">
            <text:p>31/07/2018</text:p>
          </table:table-cell>
          <table:table-cell office:value-type="date" office:date-value="2022-07-30T00:00:00" table:style-name="ce15">
            <text:p>30/07/2022</text:p>
          </table:table-cell>
          <table:table-cell office:value-type="date" office:date-value="2023-07-30T00:00:00" table:style-name="ce15">
            <text:p>30/07/2023</text:p>
          </table:table-cell>
          <table:table-cell office:value-type="float" office:value="12" table:style-name="ce16">
            <text:p><text:s/>12<text:s/></text:p>
          </table:table-cell>
          <table:table-cell office:value-type="currency" office:value="5872788.75" table:style-name="ce1">
            <text:p>R$ 5.872.788,75</text:p>
          </table:table-cell>
          <table:table-cell office:value-type="float" office:value="118" table:style-name="ce22">
            <text:p>118</text:p>
          </table:table-cell>
          <table:table-cell office:value-type="currency" office:value="9500000" table:style-name="ce18">
            <text:p>R$ 9.500.000,00</text:p>
          </table:table-cell>
          <table:table-cell office:value-type="currency" office:value="9283250" table:style-name="ce1">
            <text:p>R$ 9.283.250,00</text:p>
          </table:table-cell>
          <table:table-cell office:value-type="currency" office:value="5884471.25" table:style-name="ce1">
            <text:p>R$ 5.884.471,25</text:p>
          </table:table-cell>
          <table:table-cell office:value-type="currency" office:value="5872788.75" table:style-name="ce1">
            <text:p>R$ 5.872.788,75</text:p>
          </table:table-cell>
          <table:table-cell office:value-type="currency" office:value="5872788.75" table:style-name="ce1">
            <text:p>R$ 5.872.788,75</text:p>
          </table:table-cell>
          <table:table-cell table:number-columns-repeated="4" table:style-name="ce1"/>
          <table:table-cell office:value-type="currency" office:value="5872788.75" table:style-name="ce1">
            <text:p>R$ 5.872.788,75</text:p>
          </table:table-cell>
          <table:table-cell office:value-type="currency" office:value="3873495.75" table:style-name="ce35">
            <text:p>R$ 3.873.495,75</text:p>
          </table:table-cell>
          <table:table-cell office:value-type="currency" office:value="246201.73582995954" table:style-name="ce17">
            <text:p>R$ 246.201,74</text:p>
          </table:table-cell>
          <table:table-cell office:value-type="percentage" office:value="-0.38058197368421054" table:style-name="ce2">
            <text:p>-38,06%</text:p>
          </table:table-cell>
          <table:table-cell office:value-type="string" table:style-name="ce19">
            <text:p>01- Renovação do contrato por 12 meses, com reajuste por índice e redução de valor // 02 - Renovação por 12 meses e redução do valor do contrato // 03- Renovação por 12 meses e redução do valor do contrato // 04- Renovação por 12 meses</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4]=&quot;ALOG&quot;;&quot;Logística&quot;;IF([.AE24]=&quot;ATI&quot;;&quot;TI&quot;;IF([.AE24]=&quot;AGEP&quot;;&quot;Gestão de Pessoas&quot;;IF(OR([.AE24]=&quot;AGEF&quot;;[.AE24]=&quot;ACRD&quot;;[.AE24]=&quot;AJFC&quot;);&quot;Financeiro&quot;;IF([.AF24]=&quot;DPCI&quot;;&quot;Financeiro&quot;;IF([.AF24]=&quot;DCOP&quot;;&quot;Comunicação&quot;;IF([.AE24]=&quot;ACCI&quot;;&quot;Financeiro&quot;;IF([.AE24]=&quot;AFC&quot;;&quot;Financeiro&quot;;IF([.AE24]=&quot;AIN1&quot;;&quot;Regionais&quot;;IF([.AE24]=&quot;AIN4&quot;;&quot;Regionais&quot;;IF([.AE24]=&quot;AJUR&quot;;&quot;Jurídico&quot;;&quot;Outros&quot;)))))))))))" table:style-name="ce3">
            <text:p>Comunicação</text:p>
          </table:table-cell>
          <table:table-cell table:number-columns-repeated="16351"/>
        </table:table-row>
        <table:table-row table:style-name="ro2">
          <table:table-cell office:value-type="float" office:value="21" table:style-name="ce22">
            <text:p>21</text:p>
          </table:table-cell>
          <table:table-cell office:value-type="string" table:style-name="ce13">
            <text:p>ORACLE DO BRASIL SISTEMAS LTDA</text:p>
          </table:table-cell>
          <table:table-cell office:value-type="string" table:style-name="ce22">
            <text:p>59.456.277/0002-57</text:p>
          </table:table-cell>
          <table:table-cell office:value-type="string" table:style-name="ce3">
            <text:p>FP-ADM-2020/00161</text:p>
          </table:table-cell>
          <table:table-cell office:value-type="string" table:style-name="ce3">
            <text:p>Inexigibilidade - Art. 30 - Caput</text:p>
          </table:table-cell>
          <table:table-cell office:value-type="string" table:style-name="ce37">
            <text:p><text:a xlink:href="http://www.finep.gov.br/dispensa-e-outros/cadastrodedispensa/489">20.19.0025.01</text:a></text:p>
          </table:table-cell>
          <table:table-cell office:value-type="string" table:style-name="ce3">
            <text:p>Serviço</text:p>
          </table:table-cell>
          <table:table-cell office:value-type="string" table:style-name="ce21">
            <text:p>Demanda</text:p>
          </table:table-cell>
          <table:table-cell office:value-type="string" table:style-name="ce14">
            <text:p>Serviço de suporte técnico e atualização de software para soluções Oracle</text:p>
          </table:table-cell>
          <table:table-cell office:value-type="date" office:date-value="2019-08-02T00:00:00" table:style-name="ce15">
            <text:p>02/08/2019</text:p>
          </table:table-cell>
          <table:table-cell office:value-type="date" office:date-value="2021-08-02T00:00:00" table:style-name="ce15">
            <text:p>02/08/2021</text:p>
          </table:table-cell>
          <table:table-cell office:value-type="date" office:date-value="2023-08-01T00:00:00" table:style-name="ce15">
            <text:p>01/08/2023</text:p>
          </table:table-cell>
          <table:table-cell office:value-type="float" office:value="24" table:style-name="ce16">
            <text:p><text:s/>24<text:s/></text:p>
          </table:table-cell>
          <table:table-cell office:value-type="currency" office:value="3518772.29" table:style-name="ce1">
            <text:p>R$ 3.518.772,29</text:p>
          </table:table-cell>
          <table:table-cell office:value-type="float" office:value="120" table:style-name="ce22">
            <text:p>120</text:p>
          </table:table-cell>
          <table:table-cell office:value-type="currency" office:value="3339761.1" table:style-name="ce18">
            <text:p>R$ 3.339.761,10</text:p>
          </table:table-cell>
          <table:table-cell office:value-type="currency" office:value="3518772.29" table:style-name="ce1">
            <text:p>R$ 3.518.772,29</text:p>
          </table:table-cell>
          <table:table-cell table:number-columns-repeated="7" table:style-name="ce1"/>
          <table:table-cell office:value-type="currency" office:value="3518772.29" table:style-name="ce1">
            <text:p>R$ 3.518.772,29</text:p>
          </table:table-cell>
          <table:table-cell office:value-type="currency" office:value="646003.87" table:style-name="ce35">
            <text:p>R$ 646.003,87</text:p>
          </table:table-cell>
          <table:table-cell office:value-type="currency" office:value="143481.18134920634" table:style-name="ce17">
            <text:p>R$ 143.481,18</text:p>
          </table:table-cell>
          <table:table-cell office:value-type="percentage" office:value="0" table:style-name="ce2">
            <text:p>0,00%</text:p>
          </table:table-cell>
          <table:table-cell office:value-type="string" table:style-name="ce19">
            <text:p>01- Renovação mais 24 meses, reajuste e alteração de endereço da Oracle</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5]=&quot;ALOG&quot;;&quot;Logística&quot;;IF([.AE25]=&quot;ATI&quot;;&quot;TI&quot;;IF([.AE25]=&quot;AGEP&quot;;&quot;Gestão de Pessoas&quot;;IF(OR([.AE25]=&quot;AGEF&quot;;[.AE25]=&quot;ACRD&quot;;[.AE25]=&quot;AJFC&quot;);&quot;Financeiro&quot;;IF([.AF25]=&quot;DPCI&quot;;&quot;Financeiro&quot;;IF([.AF25]=&quot;DCOP&quot;;&quot;Comunicação&quot;;IF([.AE25]=&quot;ACCI&quot;;&quot;Financeiro&quot;;IF([.AE25]=&quot;AFC&quot;;&quot;Financeiro&quot;;IF([.AE25]=&quot;AIN1&quot;;&quot;Regionais&quot;;IF([.AE25]=&quot;AIN4&quot;;&quot;Regionais&quot;;IF([.AE25]=&quot;AJUR&quot;;&quot;Jurídico&quot;;&quot;Outros&quot;)))))))))))" table:style-name="ce3">
            <text:p>TI</text:p>
          </table:table-cell>
          <table:table-cell table:number-columns-repeated="16351"/>
        </table:table-row>
        <table:table-row table:style-name="ro2">
          <table:table-cell office:value-type="float" office:value="22" table:style-name="ce22">
            <text:p>22</text:p>
          </table:table-cell>
          <table:table-cell office:value-type="string" table:style-name="ce13">
            <text:p>LAPA TERCEIRIZACOES E PLANEJAMENTO LTDA</text:p>
          </table:table-cell>
          <table:table-cell office:value-type="string" table:style-name="ce22">
            <text:p>09.060.537/0001-11</text:p>
          </table:table-cell>
          <table:table-cell office:value-type="string" table:style-name="ce3">
            <text:p>FP-ADM-2022/02193</text:p>
          </table:table-cell>
          <table:table-cell office:value-type="string" table:style-name="ce3">
            <text:p>Dispensa - Art. 29 - Inciso VI</text:p>
          </table:table-cell>
          <table:table-cell office:value-type="string" table:style-name="ce37">
            <text:p>20.22.0106.00</text:p>
          </table:table-cell>
          <table:table-cell office:value-type="string" table:style-name="ce3">
            <text:p>Serviço com mão de obra</text:p>
          </table:table-cell>
          <table:table-cell office:value-type="string" table:style-name="ce21">
            <text:p>Mensal</text:p>
          </table:table-cell>
          <table:table-cell office:value-type="string" table:style-name="ce14">
            <text:p>Prestação de serviços continuados de Secretariado para as dependências da Finep no Rio de Janeiro</text:p>
          </table:table-cell>
          <table:table-cell office:value-type="date" office:date-value="2022-08-03T00:00:00" table:style-name="ce15">
            <text:p>03/08/2022</text:p>
          </table:table-cell>
          <table:table-cell office:value-type="date" office:date-value="2022-08-03T00:00:00" table:style-name="ce15">
            <text:p>03/08/2022</text:p>
          </table:table-cell>
          <table:table-cell office:value-type="date" office:date-value="2023-08-09T00:00:00" table:style-name="ce15">
            <text:p>09/08/2023</text:p>
          </table:table-cell>
          <table:table-cell office:value-type="float" office:value="12" table:style-name="ce16">
            <text:p><text:s/>12<text:s/></text:p>
          </table:table-cell>
          <table:table-cell office:value-type="currency" office:value="1237248.02" table:style-name="ce1">
            <text:p>R$ 1.237.248,02</text:p>
          </table:table-cell>
          <table:table-cell office:value-type="float" office:value="128" table:style-name="ce22">
            <text:p>128</text:p>
          </table:table-cell>
          <table:table-cell office:value-type="currency" office:value="1237248.02" table:style-name="ce18">
            <text:p>R$ 1.237.248,02</text:p>
          </table:table-cell>
          <table:table-cell table:number-columns-repeated="8" table:style-name="ce1"/>
          <table:table-cell office:value-type="currency" office:value="1237248.02" table:style-name="ce1">
            <text:p>R$ 1.237.248,02</text:p>
          </table:table-cell>
          <table:table-cell office:value-type="currency" office:value="652768.67000000004" table:style-name="ce35">
            <text:p>R$ 652.768,67</text:p>
          </table:table-cell>
          <table:table-cell office:value-type="currency" office:value="73160.138117283946" table:style-name="ce17">
            <text:p>R$ 73.160,1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26]=&quot;ALOG&quot;;&quot;Logística&quot;;IF([.AE26]=&quot;ATI&quot;;&quot;TI&quot;;IF([.AE26]=&quot;AGEP&quot;;&quot;Gestão de Pessoas&quot;;IF(OR([.AE26]=&quot;AGEF&quot;;[.AE26]=&quot;ACRD&quot;;[.AE26]=&quot;AJFC&quot;);&quot;Financeiro&quot;;IF([.AF26]=&quot;DPCI&quot;;&quot;Financeiro&quot;;IF([.AF26]=&quot;DCOP&quot;;&quot;Comunicação&quot;;IF([.AE26]=&quot;ACCI&quot;;&quot;Financeiro&quot;;IF([.AE26]=&quot;AFC&quot;;&quot;Financeiro&quot;;IF([.AE26]=&quot;AIN1&quot;;&quot;Regionais&quot;;IF([.AE26]=&quot;AIN4&quot;;&quot;Regionais&quot;;IF([.AE26]=&quot;AJUR&quot;;&quot;Jurídico&quot;;&quot;Outros&quot;)))))))))))" table:style-name="ce3">
            <text:p>Logística</text:p>
          </table:table-cell>
          <table:table-cell table:number-columns-repeated="16351"/>
        </table:table-row>
        <table:table-row table:style-name="ro2">
          <table:table-cell office:value-type="float" office:value="23" table:style-name="ce22">
            <text:p>23</text:p>
          </table:table-cell>
          <table:table-cell office:value-type="string" table:style-name="ce13">
            <text:p>QUEIROZ CAVALCANTI ADVOCACIA</text:p>
          </table:table-cell>
          <table:table-cell office:value-type="string" table:style-name="ce22">
            <text:p>02.636.065/0001-53</text:p>
          </table:table-cell>
          <table:table-cell office:value-type="string" table:style-name="ce3">
            <text:p>FP-ADM-2021/07704</text:p>
          </table:table-cell>
          <table:table-cell office:value-type="string" table:style-name="ce3">
            <text:p>Licitação Fechada 01/2021</text:p>
          </table:table-cell>
          <table:table-cell office:value-type="string" table:style-name="ce37">
            <text:p>20.21.0056.00</text:p>
          </table:table-cell>
          <table:table-cell office:value-type="string" table:style-name="ce3">
            <text:p>Serviço</text:p>
          </table:table-cell>
          <table:table-cell office:value-type="string" table:style-name="ce3">
            <text:p>Demanda</text:p>
          </table:table-cell>
          <table:table-cell office:value-type="string" table:style-name="ce14">
            <text:p>Serviço de advocacia especializado nas áreas societária, tributária e de mercado de capitais para avaliar, revisar e orientar os procedimentos jurídicos da Finep.</text:p>
          </table:table-cell>
          <table:table-cell office:value-type="date" office:date-value="2021-08-12T00:00:00" table:style-name="ce15">
            <text:p>12/08/2021</text:p>
          </table:table-cell>
          <table:table-cell office:value-type="date" office:date-value="2021-08-12T00:00:00" table:style-name="ce15">
            <text:p>12/08/2021</text:p>
          </table:table-cell>
          <table:table-cell office:value-type="date" office:date-value="2023-08-11T00:00:00" table:style-name="ce15">
            <text:p>11/08/2023</text:p>
          </table:table-cell>
          <table:table-cell office:value-type="float" office:value="24" table:style-name="ce16">
            <text:p><text:s/>24<text:s/></text:p>
          </table:table-cell>
          <table:table-cell office:value-type="currency" office:value="168000" table:style-name="ce1">
            <text:p>R$ 168.000,00</text:p>
          </table:table-cell>
          <table:table-cell office:value-type="float" office:value="130" table:style-name="ce22">
            <text:p>130</text:p>
          </table:table-cell>
          <table:table-cell office:value-type="currency" office:value="168000" table:style-name="ce18">
            <text:p>R$ 168.000,00</text:p>
          </table:table-cell>
          <table:table-cell table:number-columns-repeated="4" table:style-name="ce40"/>
          <table:table-cell table:style-name="ce41"/>
          <table:table-cell table:number-columns-repeated="3" table:style-name="ce40"/>
          <table:table-cell office:value-type="currency" office:value="168000" table:style-name="ce1">
            <text:p>R$ 168.000,00</text:p>
          </table:table-cell>
          <table:table-cell office:value-type="currency" office:value="58800" table:style-name="ce35">
            <text:p>R$ 58.800,00</text:p>
          </table:table-cell>
          <table:table-cell office:value-type="currency" office:value="5545.0751252086811" table:style-name="ce17">
            <text:p>R$ 5.545,08</text:p>
          </table:table-cell>
          <table:table-cell office:value-type="percentage" office:value="0" table:style-name="ce2">
            <text:p>0,00%</text:p>
          </table:table-cell>
          <table:table-cell table:style-name="ce42"/>
          <table:table-cell office:value-type="string" table:style-name="ce3">
            <text:p>DRFC</text:p>
          </table:table-cell>
          <table:table-cell office:value-type="string" table:style-name="ce3">
            <text:p>AJFC</text:p>
          </table:table-cell>
          <table:table-cell office:value-type="string" table:style-name="ce3">
            <text:p>AJFC</text:p>
          </table:table-cell>
          <table:table-cell office:value-type="string" office:string-value="Financeiro" table:formula="of:=IF([.AE27]=&quot;ALOG&quot;;&quot;Logística&quot;;IF([.AE27]=&quot;ATI&quot;;&quot;TI&quot;;IF([.AE27]=&quot;AGEP&quot;;&quot;Gestão de Pessoas&quot;;IF(OR([.AE27]=&quot;AGEF&quot;;[.AE27]=&quot;ACRD&quot;;[.AE27]=&quot;AJFC&quot;);&quot;Financeiro&quot;;IF([.AF27]=&quot;DPCI&quot;;&quot;Financeiro&quot;;IF([.AF27]=&quot;DCOP&quot;;&quot;Comunicação&quot;;IF([.AE27]=&quot;ACCI&quot;;&quot;Financeiro&quot;;IF([.AE27]=&quot;AFC&quot;;&quot;Financeiro&quot;;IF([.AE27]=&quot;AIN1&quot;;&quot;Regionais&quot;;IF([.AE27]=&quot;AIN4&quot;;&quot;Regionais&quot;;IF([.AE27]=&quot;AJUR&quot;;&quot;Jurídico&quot;;&quot;Outros&quot;)))))))))))" table:style-name="ce3">
            <text:p>Financeiro</text:p>
          </table:table-cell>
          <table:table-cell table:number-columns-repeated="16351"/>
        </table:table-row>
        <table:table-row table:style-name="ro2">
          <table:table-cell office:value-type="float" office:value="24" table:style-name="ce22">
            <text:p>24</text:p>
          </table:table-cell>
          <table:table-cell office:value-type="string" table:style-name="ce13">
            <text:p>BANCO CENTRAL DO BRASIL (BACEN)</text:p>
          </table:table-cell>
          <table:table-cell office:value-type="string" table:style-name="ce20">
            <text:p>00.038.166/0010-98</text:p>
          </table:table-cell>
          <table:table-cell office:value-type="string" table:style-name="ce3">
            <text:p>FP-ADM-2020/00215</text:p>
          </table:table-cell>
          <table:table-cell office:value-type="string" table:style-name="ce3">
            <text:p>Inexigibilidade - Art. 30 - Caput</text:p>
          </table:table-cell>
          <table:table-cell office:value-type="string" table:style-name="ce37">
            <text:p><text:a xlink:href="http://www.finep.gov.br/dispensa-e-outros/cadastrodedispensa/459">20.18.0059.00</text:a></text:p>
          </table:table-cell>
          <table:table-cell office:value-type="string" table:style-name="ce3">
            <text:p>Serviço</text:p>
          </table:table-cell>
          <table:table-cell office:value-type="string" table:style-name="ce3">
            <text:p>Demanda</text:p>
          </table:table-cell>
          <table:table-cell office:value-type="string" table:style-name="ce14">
            <text:p>Autorização concedida pelo Banco à Finep, para acessar o SISBACEN.<text:s/></text:p>
          </table:table-cell>
          <table:table-cell office:value-type="date" office:date-value="2018-08-13T00:00:00" table:style-name="ce15">
            <text:p>13/08/2018</text:p>
          </table:table-cell>
          <table:table-cell office:value-type="date" office:date-value="2018-08-13T00:00:00" table:style-name="ce15">
            <text:p>13/08/2018</text:p>
          </table:table-cell>
          <table:table-cell office:value-type="date" office:date-value="2023-08-12T00:00:00" table:style-name="ce15">
            <text:p>12/08/2023</text:p>
          </table:table-cell>
          <table:table-cell office:value-type="float" office:value="60" table:style-name="ce16">
            <text:p><text:s/>60<text:s/></text:p>
          </table:table-cell>
          <table:table-cell office:value-type="currency" office:value="10000" table:style-name="ce1">
            <text:p>R$ 10.000,00</text:p>
          </table:table-cell>
          <table:table-cell office:value-type="float" office:value="131" table:style-name="ce22">
            <text:p>131</text:p>
          </table:table-cell>
          <table:table-cell office:value-type="currency" office:value="10000" table:style-name="ce18">
            <text:p>R$ 10.000,00</text:p>
          </table:table-cell>
          <table:table-cell table:number-columns-repeated="8" table:style-name="ce1"/>
          <table:table-cell office:value-type="currency" office:value="10000" table:formula="of:=[.P28]" table:style-name="ce1">
            <text:p>R$ 10.000,00</text:p>
          </table:table-cell>
          <table:table-cell office:value-type="currency" office:value="10000" table:style-name="ce35">
            <text:p>R$ 10.000,00</text:p>
          </table:table-cell>
          <table:table-cell office:value-type="currency" office:value="0" table:style-name="ce17">
            <text:p>R$ 0,00</text:p>
          </table:table-cell>
          <table:table-cell office:value-type="percentage" office:value="0" table:style-name="ce2">
            <text:p>0,00%</text:p>
          </table:table-cell>
          <table:table-cell table:style-name="ce19"/>
          <table:table-cell office:value-type="string" table:style-name="ce3">
            <text:p>DRFC</text:p>
          </table:table-cell>
          <table:table-cell office:value-type="string" table:style-name="ce3">
            <text:p>ACRD</text:p>
          </table:table-cell>
          <table:table-cell office:value-type="string" table:style-name="ce3">
            <text:p>DREC</text:p>
          </table:table-cell>
          <table:table-cell office:value-type="string" office:string-value="Financeiro" table:formula="of:=IF([.AE28]=&quot;ALOG&quot;;&quot;Logística&quot;;IF([.AE28]=&quot;ATI&quot;;&quot;TI&quot;;IF([.AE28]=&quot;AGEP&quot;;&quot;Gestão de Pessoas&quot;;IF(OR([.AE28]=&quot;AGEF&quot;;[.AE28]=&quot;ACRD&quot;;[.AE28]=&quot;AJFC&quot;);&quot;Financeiro&quot;;IF([.AF28]=&quot;DPCI&quot;;&quot;Financeiro&quot;;IF([.AF28]=&quot;DCOP&quot;;&quot;Comunicação&quot;;IF([.AE28]=&quot;ACCI&quot;;&quot;Financeiro&quot;;IF([.AE28]=&quot;AFC&quot;;&quot;Financeiro&quot;;IF([.AE28]=&quot;AIN1&quot;;&quot;Regionais&quot;;IF([.AE28]=&quot;AIN4&quot;;&quot;Regionais&quot;;IF([.AE28]=&quot;AJUR&quot;;&quot;Jurídico&quot;;&quot;Outros&quot;)))))))))))" table:style-name="ce3">
            <text:p>Financeiro</text:p>
          </table:table-cell>
          <table:table-cell table:number-columns-repeated="16351"/>
        </table:table-row>
        <table:table-row table:style-name="ro2">
          <table:table-cell office:value-type="float" office:value="25" table:style-name="ce22">
            <text:p>25</text:p>
          </table:table-cell>
          <table:table-cell office:value-type="string" table:style-name="ce13">
            <text:p>CIATECH TECNOLOGIA EDUCACIONAL LTDA</text:p>
          </table:table-cell>
          <table:table-cell office:value-type="string" table:style-name="ce22">
            <text:p>01.367.958/0001-88</text:p>
          </table:table-cell>
          <table:table-cell office:value-type="string" table:style-name="ce3">
            <text:p>FP-ADM-2020/00269</text:p>
          </table:table-cell>
          <table:table-cell office:value-type="string" table:style-name="ce3">
            <text:p>Inexigibilidade - Art. 30 - Inciso II</text:p>
          </table:table-cell>
          <table:table-cell office:value-type="string" table:style-name="ce37">
            <text:p><text:a xlink:href="http://www.finep.gov.br/dispensa-e-outros/cadastrodedispensa/505">20.20.0025.03</text:a></text:p>
          </table:table-cell>
          <table:table-cell office:value-type="string" table:style-name="ce3">
            <text:p>Serviço</text:p>
          </table:table-cell>
          <table:table-cell office:value-type="string" table:style-name="ce3">
            <text:p>Demanda</text:p>
          </table:table-cell>
          <table:table-cell office:value-type="string" table:style-name="ce14">
            <text:p>Aquisição de licenciamento de 18 (dezoito) conteúdos especializados de capacitação à distância para a aprendizagem corporativa</text:p>
          </table:table-cell>
          <table:table-cell office:value-type="date" office:date-value="2020-08-14T00:00:00" table:style-name="ce15">
            <text:p>14/08/2020</text:p>
          </table:table-cell>
          <table:table-cell office:value-type="date" office:date-value="2022-08-14T00:00:00" table:style-name="ce15">
            <text:p>14/08/2022</text:p>
          </table:table-cell>
          <table:table-cell office:value-type="date" office:date-value="2023-08-13T00:00:00" table:style-name="ce15">
            <text:p>13/08/2023</text:p>
          </table:table-cell>
          <table:table-cell office:value-type="float" office:value="12" table:style-name="ce16">
            <text:p><text:s/>12<text:s/></text:p>
          </table:table-cell>
          <table:table-cell office:value-type="currency" office:value="226872" table:style-name="ce1">
            <text:p>R$ 226.872,00</text:p>
          </table:table-cell>
          <table:table-cell office:value-type="float" office:value="132" table:style-name="ce22">
            <text:p>132</text:p>
          </table:table-cell>
          <table:table-cell office:value-type="currency" office:value="226872" table:style-name="ce18">
            <text:p>R$ 226.872,00</text:p>
          </table:table-cell>
          <table:table-cell office:value-type="currency" office:value="56500" table:style-name="ce1">
            <text:p>R$ 56.500,00</text:p>
          </table:table-cell>
          <table:table-cell office:value-type="currency" office:value="226872" table:style-name="ce1">
            <text:p>R$ 226.872,00</text:p>
          </table:table-cell>
          <table:table-cell office:value-type="currency" office:value="226872" table:style-name="ce1">
            <text:p>R$ 226.872,00</text:p>
          </table:table-cell>
          <table:table-cell table:number-columns-repeated="5" table:style-name="ce1"/>
          <table:table-cell office:value-type="currency" office:value="226872" table:style-name="ce1">
            <text:p>R$ 226.872,00</text:p>
          </table:table-cell>
          <table:table-cell office:value-type="currency" office:value="0" table:style-name="ce1">
            <text:p>R$ 0,00</text:p>
          </table:table-cell>
          <table:table-cell office:value-type="currency" office:value="29744.353448275862" table:style-name="ce17">
            <text:p>R$ 29.744,35</text:p>
          </table:table-cell>
          <table:table-cell office:value-type="percentage" office:value="0" table:style-name="ce2">
            <text:p>0,00%</text:p>
          </table:table-cell>
          <table:table-cell office:value-type="string" table:style-name="ce19">
            <text:p>01- Aditivo de quantidade e valor // 02- Prorrogação mais 12 meses // 03- Prorrogação mais 12 meses</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29]=&quot;ALOG&quot;;&quot;Logística&quot;;IF([.AE29]=&quot;ATI&quot;;&quot;TI&quot;;IF([.AE29]=&quot;AGEP&quot;;&quot;Gestão de Pessoas&quot;;IF(OR([.AE29]=&quot;AGEF&quot;;[.AE29]=&quot;ACRD&quot;;[.AE29]=&quot;AJFC&quot;);&quot;Financeiro&quot;;IF([.AF29]=&quot;DPCI&quot;;&quot;Financeiro&quot;;IF([.AF29]=&quot;DCOP&quot;;&quot;Comunicação&quot;;IF([.AE29]=&quot;ACCI&quot;;&quot;Financeiro&quot;;IF([.AE29]=&quot;AFC&quot;;&quot;Financeiro&quot;;IF([.AE29]=&quot;AIN1&quot;;&quot;Regionais&quot;;IF([.AE29]=&quot;AIN4&quot;;&quot;Regionais&quot;;IF([.AE29]=&quot;AJUR&quot;;&quot;Jurídico&quot;;&quot;Outros&quot;)))))))))))" table:style-name="ce3">
            <text:p>Gestão de Pessoas</text:p>
          </table:table-cell>
          <table:table-cell table:number-columns-repeated="16351"/>
        </table:table-row>
        <table:table-row table:style-name="ro2">
          <table:table-cell office:value-type="float" office:value="26" table:style-name="ce22">
            <text:p>26</text:p>
          </table:table-cell>
          <table:table-cell office:value-type="string" table:style-name="ce13">
            <text:p>SANSIM SERVIÇOS MEDICOS LTDA</text:p>
          </table:table-cell>
          <table:table-cell office:value-type="string" table:style-name="ce22">
            <text:p>73.887.424/0004-36</text:p>
          </table:table-cell>
          <table:table-cell office:value-type="string" table:style-name="ce3">
            <text:p>FP-ADM-2021/07723</text:p>
          </table:table-cell>
          <table:table-cell office:value-type="string" table:style-name="ce3">
            <text:p>Pregão 06/2021</text:p>
          </table:table-cell>
          <table:table-cell office:value-type="string" table:style-name="ce37">
            <text:p>20.21.0050.02</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Especializados em Gestão de Saúde Ocupacional</text:p>
          </table:table-cell>
          <table:table-cell office:value-type="date" office:date-value="2021-08-24T00:00:00" table:style-name="ce15">
            <text:p>24/08/2021</text:p>
          </table:table-cell>
          <table:table-cell office:value-type="date" office:date-value="2022-08-24T00:00:00" table:style-name="ce15">
            <text:p>24/08/2022</text:p>
          </table:table-cell>
          <table:table-cell office:value-type="date" office:date-value="2023-08-23T00:00:00" table:style-name="ce15">
            <text:p>23/08/2023</text:p>
          </table:table-cell>
          <table:table-cell office:value-type="float" office:value="12" table:style-name="ce16">
            <text:p><text:s/>12<text:s/></text:p>
          </table:table-cell>
          <table:table-cell office:value-type="currency" office:value="835080.4" table:style-name="ce1">
            <text:p>R$ 835.080,40</text:p>
          </table:table-cell>
          <table:table-cell office:value-type="float" office:value="142" table:style-name="ce22">
            <text:p>142</text:p>
          </table:table-cell>
          <table:table-cell office:value-type="currency" office:value="835080.4" table:style-name="ce18">
            <text:p>R$ 835.080,40</text:p>
          </table:table-cell>
          <table:table-cell office:value-type="currency" office:value="0" table:style-name="ce1">
            <text:p>R$ 0,00</text:p>
          </table:table-cell>
          <table:table-cell office:value-type="currency" office:value="835080.4" table:style-name="ce1">
            <text:p>R$ 835.080,40</text:p>
          </table:table-cell>
          <table:table-cell table:number-columns-repeated="6" table:style-name="ce1"/>
          <table:table-cell office:value-type="currency" office:value="835080.4" table:style-name="ce1">
            <text:p>R$ 835.080,40</text:p>
          </table:table-cell>
          <table:table-cell office:value-type="currency" office:value="529908.29" table:style-name="ce35">
            <text:p>R$ 529.908,29</text:p>
          </table:table-cell>
          <table:table-cell office:value-type="currency" office:value="41812.244801051056" table:style-name="ce17">
            <text:p>R$ 41.812,24</text:p>
          </table:table-cell>
          <table:table-cell office:value-type="percentage" office:value="0" table:style-name="ce2">
            <text:p>0,00%</text:p>
          </table:table-cell>
          <table:table-cell office:value-type="string" table:style-name="ce19">
            <text:p>01- Alteração do CNPJ Matriz da Contratada para CNPJ da Filial // 02- Renovação por mais 12 meses; Registro da data de início em 08/09/22; inclusão de cláusula da LGPD</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30]=&quot;ALOG&quot;;&quot;Logística&quot;;IF([.AE30]=&quot;ATI&quot;;&quot;TI&quot;;IF([.AE30]=&quot;AGEP&quot;;&quot;Gestão de Pessoas&quot;;IF(OR([.AE30]=&quot;AGEF&quot;;[.AE30]=&quot;ACRD&quot;;[.AE30]=&quot;AJFC&quot;);&quot;Financeiro&quot;;IF([.AF30]=&quot;DPCI&quot;;&quot;Financeiro&quot;;IF([.AF30]=&quot;DCOP&quot;;&quot;Comunicação&quot;;IF([.AE30]=&quot;ACCI&quot;;&quot;Financeiro&quot;;IF([.AE30]=&quot;AFC&quot;;&quot;Financeiro&quot;;IF([.AE30]=&quot;AIN1&quot;;&quot;Regionais&quot;;IF([.AE30]=&quot;AIN4&quot;;&quot;Regionais&quot;;IF([.AE30]=&quot;AJUR&quot;;&quot;Jurídico&quot;;&quot;Outros&quot;)))))))))))" table:style-name="ce3">
            <text:p>Gestão de Pessoas</text:p>
          </table:table-cell>
          <table:table-cell table:number-columns-repeated="16351"/>
        </table:table-row>
        <table:table-row table:style-name="ro2">
          <table:table-cell office:value-type="float" office:value="27" table:style-name="ce22">
            <text:p>27</text:p>
          </table:table-cell>
          <table:table-cell office:value-type="string" table:style-name="ce13">
            <text:p>GREEN RIO TEC LTDA ME</text:p>
          </table:table-cell>
          <table:table-cell office:value-type="string" table:style-name="ce22">
            <text:p>18.017.630/0001-34</text:p>
          </table:table-cell>
          <table:table-cell office:value-type="string" table:style-name="ce3">
            <text:p>FP-ADM-2022/02303</text:p>
          </table:table-cell>
          <table:table-cell office:value-type="string" table:style-name="ce3">
            <text:p>Inexigibilidade - Art. 30 - Inciso I</text:p>
          </table:table-cell>
          <table:table-cell office:value-type="string" table:style-name="ce37">
            <text:p>20.22.0139.00</text:p>
          </table:table-cell>
          <table:table-cell office:value-type="string" table:style-name="ce3">
            <text:p>Serviço</text:p>
          </table:table-cell>
          <table:table-cell office:value-type="string" table:style-name="ce3">
            <text:p>Único</text:p>
          </table:table-cell>
          <table:table-cell office:value-type="string" table:style-name="ce14">
            <text:p>Locação do espaço de estande na exposição “Green Rio 2022”</text:p>
          </table:table-cell>
          <table:table-cell office:value-type="date" office:date-value="2022-08-24T00:00:00" table:style-name="ce15">
            <text:p>24/08/2022</text:p>
          </table:table-cell>
          <table:table-cell office:value-type="date" office:date-value="2022-08-24T00:00:00" table:style-name="ce15">
            <text:p>24/08/2022</text:p>
          </table:table-cell>
          <table:table-cell office:value-type="date" office:date-value="2023-08-23T00:00:00" table:style-name="ce15">
            <text:p>23/08/2023</text:p>
          </table:table-cell>
          <table:table-cell office:value-type="float" office:value="12" table:style-name="ce16">
            <text:p><text:s/>12<text:s/></text:p>
          </table:table-cell>
          <table:table-cell office:value-type="currency" office:value="45750" table:style-name="ce1">
            <text:p>R$ 45.750,00</text:p>
          </table:table-cell>
          <table:table-cell office:value-type="float" office:value="142" table:style-name="ce22">
            <text:p>142</text:p>
          </table:table-cell>
          <table:table-cell office:value-type="currency" office:value="45750" table:style-name="ce18">
            <text:p>R$ 45.750,00</text:p>
          </table:table-cell>
          <table:table-cell table:number-columns-repeated="8" table:style-name="ce1"/>
          <table:table-cell office:value-type="currency" office:value="45750" table:style-name="ce1">
            <text:p>R$ 45.750,00</text:p>
          </table:table-cell>
          <table:table-cell office:value-type="currency" office:value="0" table:style-name="ce1">
            <text:p>R$ 0,00</text:p>
          </table:table-cell>
          <table:table-cell office:value-type="currency" office:value="6268.2995495495497" table:style-name="ce17">
            <text:p>R$ 6.268,3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31]=&quot;ALOG&quot;;&quot;Logística&quot;;IF([.AE31]=&quot;ATI&quot;;&quot;TI&quot;;IF([.AE31]=&quot;AGEP&quot;;&quot;Gestão de Pessoas&quot;;IF(OR([.AE31]=&quot;AGEF&quot;;[.AE31]=&quot;ACRD&quot;;[.AE31]=&quot;AJFC&quot;);&quot;Financeiro&quot;;IF([.AF31]=&quot;DPCI&quot;;&quot;Financeiro&quot;;IF([.AF31]=&quot;DCOP&quot;;&quot;Comunicação&quot;;IF([.AE31]=&quot;ACCI&quot;;&quot;Financeiro&quot;;IF([.AE31]=&quot;AFC&quot;;&quot;Financeiro&quot;;IF([.AE31]=&quot;AIN1&quot;;&quot;Regionais&quot;;IF([.AE31]=&quot;AIN4&quot;;&quot;Regionais&quot;;IF([.AE31]=&quot;AJUR&quot;;&quot;Jurídico&quot;;&quot;Outros&quot;)))))))))))" table:style-name="ce3">
            <text:p>Comunicação</text:p>
          </table:table-cell>
          <table:table-cell table:number-columns-repeated="16351"/>
        </table:table-row>
        <table:table-row table:style-name="ro2">
          <table:table-cell office:value-type="float" office:value="28" table:style-name="ce22">
            <text:p>28</text:p>
          </table:table-cell>
          <table:table-cell office:value-type="string" table:style-name="ce13">
            <text:p>TELECOMUNICAÇÕES BRASILEIRAS S/A - TELEBRÁS</text:p>
          </table:table-cell>
          <table:table-cell office:value-type="string" table:style-name="ce20">
            <text:p>00.336.701/0001-04</text:p>
          </table:table-cell>
          <table:table-cell office:value-type="string" table:style-name="ce3">
            <text:p>FP-ADM-2020/00217</text:p>
          </table:table-cell>
          <table:table-cell office:value-type="string" table:style-name="ce3">
            <text:p>Inexigibilidade - Art. 30 - Caput</text:p>
          </table:table-cell>
          <table:table-cell office:value-type="string" table:style-name="ce39">
            <text:p><text:a xlink:href="http://www.finep.gov.br/dispensa-e-outros/cadastrodedispensa/451">20.18.0057.00</text:a></text:p>
          </table:table-cell>
          <table:table-cell office:value-type="string" table:style-name="ce3">
            <text:p>Cessão</text:p>
          </table:table-cell>
          <table:table-cell office:value-type="string" table:style-name="ce3">
            <text:p>Mensal</text:p>
          </table:table-cell>
          <table:table-cell office:value-type="string" table:style-name="ce14">
            <text:p>Cessão recíproca de uso de áreas e bens</text:p>
          </table:table-cell>
          <table:table-cell office:value-type="date" office:date-value="2018-08-25T00:00:00" table:style-name="ce15">
            <text:p>25/08/2018</text:p>
          </table:table-cell>
          <table:table-cell office:value-type="date" office:date-value="2018-08-25T00:00:00" table:style-name="ce15">
            <text:p>25/08/2018</text:p>
          </table:table-cell>
          <table:table-cell office:value-type="date" office:date-value="2023-08-25T00:00:00" table:style-name="ce15">
            <text:p>25/08/2023</text:p>
          </table:table-cell>
          <table:table-cell office:value-type="float" office:value="60" table:style-name="ce16">
            <text:p><text:s/>60<text:s/></text:p>
          </table:table-cell>
          <table:table-cell office:value-type="currency" office:value="0" table:style-name="ce1">
            <text:p>R$ 0,00</text:p>
          </table:table-cell>
          <table:table-cell office:value-type="float" office:value="144" table:style-name="ce22">
            <text:p>144</text:p>
          </table:table-cell>
          <table:table-cell office:value-type="currency" office:value="0" table:style-name="ce18">
            <text:p>R$ 0,00</text:p>
          </table:table-cell>
          <table:table-cell table:number-columns-repeated="8" table:style-name="ce1"/>
          <table:table-cell office:value-type="currency" office:value="0" table:style-name="ce1">
            <text:p>R$ 0,00</text:p>
          </table:table-cell>
          <table:table-cell office:value-type="currency" office:value="0" table:style-name="ce1">
            <text:p>R$ 0,00</text:p>
          </table:table-cell>
          <table:table-cell office:value-type="currency" office:value="0" table:style-name="ce17">
            <text:p>R$ 0,00</text:p>
          </table:table-cell>
          <table:table-cell office:value-type="percentage" office:value="0" table:style-name="ce2">
            <text:p>0,00%</text:p>
          </table:table-cell>
          <table:table-cell table:style-name="ce19"/>
          <table:table-cell office:value-type="string" table:style-name="ce3">
            <text:p>DRIN</text:p>
          </table:table-cell>
          <table:table-cell office:value-type="string" table:style-name="ce3">
            <text:p>AIN1</text:p>
          </table:table-cell>
          <table:table-cell office:value-type="string" table:style-name="ce3">
            <text:p>DRNE</text:p>
          </table:table-cell>
          <table:table-cell office:value-type="string" office:string-value="Regionais" table:formula="of:=IF([.AE32]=&quot;ALOG&quot;;&quot;Logística&quot;;IF([.AE32]=&quot;ATI&quot;;&quot;TI&quot;;IF([.AE32]=&quot;AGEP&quot;;&quot;Gestão de Pessoas&quot;;IF(OR([.AE32]=&quot;AGEF&quot;;[.AE32]=&quot;ACRD&quot;;[.AE32]=&quot;AJFC&quot;);&quot;Financeiro&quot;;IF([.AF32]=&quot;DPCI&quot;;&quot;Financeiro&quot;;IF([.AF32]=&quot;DCOP&quot;;&quot;Comunicação&quot;;IF([.AE32]=&quot;ACCI&quot;;&quot;Financeiro&quot;;IF([.AE32]=&quot;AFC&quot;;&quot;Financeiro&quot;;IF([.AE32]=&quot;AIN1&quot;;&quot;Regionais&quot;;IF([.AE32]=&quot;AIN4&quot;;&quot;Regionais&quot;;IF([.AE32]=&quot;AJUR&quot;;&quot;Jurídico&quot;;&quot;Outros&quot;)))))))))))" table:style-name="ce3">
            <text:p>Regionais</text:p>
          </table:table-cell>
          <table:table-cell table:number-columns-repeated="16351"/>
        </table:table-row>
        <table:table-row table:style-name="ro6">
          <table:table-cell office:value-type="float" office:value="29" table:style-name="ce22">
            <text:p>29</text:p>
          </table:table-cell>
          <table:table-cell office:value-type="string" table:style-name="ce13">
            <text:p>LOUPEN TECNOLOGIA DA INFORMAÇÃO - EIRELI</text:p>
          </table:table-cell>
          <table:table-cell office:value-type="string" table:style-name="ce22">
            <text:p>17.004.434/0001-62</text:p>
          </table:table-cell>
          <table:table-cell office:value-type="string" table:style-name="ce3">
            <text:p>FP-ADM-2020/00341</text:p>
          </table:table-cell>
          <table:table-cell office:value-type="string" table:style-name="ce3">
            <text:p>Pregão 12/2020</text:p>
          </table:table-cell>
          <table:table-cell office:value-type="string" table:style-name="ce37">
            <text:p><text:a xlink:href="http://www.finep.gov.br/licitacoes-e-contratos/cadastrodelicitaes/501">20.20.0039.02</text:a></text:p>
          </table:table-cell>
          <table:table-cell office:value-type="string" table:style-name="ce3">
            <text:p>Serviço</text:p>
          </table:table-cell>
          <table:table-cell office:value-type="string" table:style-name="ce3">
            <text:p>Único</text:p>
          </table:table-cell>
          <table:table-cell office:value-type="string" table:style-name="ce14">
            <text:p>Serviços de videoconferência em nuvem</text:p>
          </table:table-cell>
          <table:table-cell office:value-type="date" office:date-value="2020-08-28T00:00:00" table:style-name="ce15">
            <text:p>28/08/2020</text:p>
          </table:table-cell>
          <table:table-cell office:value-type="date" office:date-value="2022-08-28T00:00:00" table:style-name="ce15">
            <text:p>28/08/2022</text:p>
          </table:table-cell>
          <table:table-cell office:value-type="date" office:date-value="2023-08-27T00:00:00" table:style-name="ce15">
            <text:p>27/08/2023</text:p>
          </table:table-cell>
          <table:table-cell office:value-type="float" office:value="12" table:style-name="ce16">
            <text:p><text:s/>12<text:s/></text:p>
          </table:table-cell>
          <table:table-cell office:value-type="currency" office:value="77968.759999999995" table:style-name="ce1">
            <text:p>R$ 77.968,76</text:p>
          </table:table-cell>
          <table:table-cell office:value-type="float" office:value="146" table:style-name="ce22">
            <text:p>146</text:p>
          </table:table-cell>
          <table:table-cell office:value-type="currency" office:value="78300" table:style-name="ce18">
            <text:p>R$ 78.300,00</text:p>
          </table:table-cell>
          <table:table-cell office:value-type="currency" office:value="78300" table:style-name="ce1">
            <text:p>R$ 78.300,00</text:p>
          </table:table-cell>
          <table:table-cell office:value-type="currency" office:value="-331.24000000000524" table:formula="of:=[.N33]-[.Q33]" table:style-name="ce1">
            <text:p>-R$ 331,24</text:p>
          </table:table-cell>
          <table:table-cell table:number-columns-repeated="6" table:style-name="ce1"/>
          <table:table-cell office:value-type="currency" office:value="77968.759999999995" table:style-name="ce1">
            <text:p>R$ 77.968,76</text:p>
          </table:table-cell>
          <table:table-cell office:value-type="currency" office:value="38984.379999999997" table:style-name="ce35">
            <text:p>R$ 38.984,38</text:p>
          </table:table-cell>
          <table:table-cell office:value-type="currency" office:value="5439.3343654434248" table:style-name="ce17">
            <text:p>R$ 5.439,33</text:p>
          </table:table-cell>
          <table:table-cell office:value-type="percentage" office:value="0" table:style-name="ce2">
            <text:p>0,00%</text:p>
          </table:table-cell>
          <table:table-cell office:value-type="string" table:style-name="ce19">
            <text:p>01- Renovação por mais 12 meses // 02- Renovação por mais 12 meses e redução do valor do contrato</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33]=&quot;ALOG&quot;;&quot;Logística&quot;;IF([.AE33]=&quot;ATI&quot;;&quot;TI&quot;;IF([.AE33]=&quot;AGEP&quot;;&quot;Gestão de Pessoas&quot;;IF(OR([.AE33]=&quot;AGEF&quot;;[.AE33]=&quot;ACRD&quot;;[.AE33]=&quot;AJFC&quot;);&quot;Financeiro&quot;;IF([.AF33]=&quot;DPCI&quot;;&quot;Financeiro&quot;;IF([.AF33]=&quot;DCOP&quot;;&quot;Comunicação&quot;;IF([.AE33]=&quot;ACCI&quot;;&quot;Financeiro&quot;;IF([.AE33]=&quot;AFC&quot;;&quot;Financeiro&quot;;IF([.AE33]=&quot;AIN1&quot;;&quot;Regionais&quot;;IF([.AE33]=&quot;AIN4&quot;;&quot;Regionais&quot;;IF([.AE33]=&quot;AJUR&quot;;&quot;Jurídico&quot;;&quot;Outros&quot;)))))))))))" table:style-name="ce3">
            <text:p>TI</text:p>
          </table:table-cell>
          <table:table-cell table:number-columns-repeated="16351"/>
        </table:table-row>
        <table:table-row table:style-name="ro4">
          <table:table-cell office:value-type="float" office:value="30" table:style-name="ce22">
            <text:p>30</text:p>
          </table:table-cell>
          <table:table-cell office:value-type="string" table:style-name="ce13">
            <text:p>PERSONA VIGILÂNCIA E SEGURANÇA</text:p>
          </table:table-cell>
          <table:table-cell office:value-type="string" table:style-name="ce22">
            <text:p>10.542.117/0001-50</text:p>
          </table:table-cell>
          <table:table-cell office:value-type="string" table:style-name="ce3">
            <text:p>FP-ADM-2020/00347</text:p>
          </table:table-cell>
          <table:table-cell office:value-type="string" table:style-name="ce3">
            <text:p><text:a xlink:href="http://www.finep.gov.br/licitacoes-e-contratos/cadastrodelicitaes/498">Pregão 11/2020</text:a></text:p>
          </table:table-cell>
          <table:table-cell office:value-type="string" table:style-name="ce37">
            <text:p><text:a xlink:href="http://www.finep.gov.br/licitacoes-e-contratos/cadastrodelicitaes/498">20.20.0042.02</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15">
            <text:p>01/09/2020</text:p>
          </table:table-cell>
          <table:table-cell office:value-type="date" office:date-value="2022-09-01T00:00:00" table:style-name="ce15">
            <text:p>01/09/2022</text:p>
          </table:table-cell>
          <table:table-cell office:value-type="date" office:date-value="2023-08-31T00:00:00" table:style-name="ce15">
            <text:p>31/08/2023</text:p>
          </table:table-cell>
          <table:table-cell office:value-type="float" office:value="12" table:style-name="ce16">
            <text:p><text:s/>12<text:s/></text:p>
          </table:table-cell>
          <table:table-cell office:value-type="currency" office:value="1379641.12" table:style-name="ce1">
            <text:p>R$ 1.379.641,12</text:p>
          </table:table-cell>
          <table:table-cell office:value-type="float" office:value="150" table:style-name="ce22">
            <text:p>150</text:p>
          </table:table-cell>
          <table:table-cell office:value-type="currency" office:value="2302266.2400000002" table:style-name="ce18">
            <text:p>R$ 2.302.266,24</text:p>
          </table:table-cell>
          <table:table-cell office:value-type="currency" office:value="94449.84" table:style-name="ce1">
            <text:p>R$ 94.449,84</text:p>
          </table:table-cell>
          <table:table-cell office:value-type="currency" office:value="1379641.12" table:style-name="ce1">
            <text:p>R$ 1.379.641,12</text:p>
          </table:table-cell>
          <table:table-cell table:number-columns-repeated="6" table:style-name="ce1"/>
          <table:table-cell office:value-type="currency" office:value="1302125.52" table:style-name="ce1">
            <text:p>R$ 1.302.125,52</text:p>
          </table:table-cell>
          <table:table-cell office:value-type="currency" office:value="706966.56" table:style-name="ce35">
            <text:p>R$ 706.966,56</text:p>
          </table:table-cell>
          <table:table-cell office:value-type="currency" office:value="95609.896573208738" table:style-name="ce17">
            <text:p>R$ 95.609,90</text:p>
          </table:table-cell>
          <table:table-cell office:value-type="percentage" office:value="0" table:style-name="ce2">
            <text:p>0,00%</text:p>
          </table:table-cell>
          <table:table-cell office:value-type="string" table:style-name="ce19">
            <text:p>01- Repactuação // 02- Prorrogação por mais 12 meses e repactuação<text: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34]=&quot;ALOG&quot;;&quot;Logística&quot;;IF([.AE34]=&quot;ATI&quot;;&quot;TI&quot;;IF([.AE34]=&quot;AGEP&quot;;&quot;Gestão de Pessoas&quot;;IF(OR([.AE34]=&quot;AGEF&quot;;[.AE34]=&quot;ACRD&quot;;[.AE34]=&quot;AJFC&quot;);&quot;Financeiro&quot;;IF([.AF34]=&quot;DPCI&quot;;&quot;Financeiro&quot;;IF([.AF34]=&quot;DCOP&quot;;&quot;Comunicação&quot;;IF([.AE34]=&quot;ACCI&quot;;&quot;Financeiro&quot;;IF([.AE34]=&quot;AFC&quot;;&quot;Financeiro&quot;;IF([.AE34]=&quot;AIN1&quot;;&quot;Regionais&quot;;IF([.AE34]=&quot;AIN4&quot;;&quot;Regionais&quot;;IF([.AE34]=&quot;AJUR&quot;;&quot;Jurídico&quot;;&quot;Outros&quot;)))))))))))" table:style-name="ce3">
            <text:p>Logística</text:p>
          </table:table-cell>
          <table:table-cell table:number-columns-repeated="16351"/>
        </table:table-row>
        <table:table-row table:style-name="ro2">
          <table:table-cell office:value-type="float" office:value="31" table:style-name="ce22">
            <text:p>31</text:p>
          </table:table-cell>
          <table:table-cell office:value-type="string" table:style-name="ce13">
            <text:p>OFOS SERVIÇOS PREDIAIS LTDA</text:p>
          </table:table-cell>
          <table:table-cell office:value-type="string" table:style-name="ce22">
            <text:p>60.863.966/0001-84</text:p>
          </table:table-cell>
          <table:table-cell office:value-type="string" table:style-name="ce3">
            <text:p>FP-ADM-2020/00093</text:p>
          </table:table-cell>
          <table:table-cell office:value-type="string" table:style-name="ce3">
            <text:p>Pregão 17/2018</text:p>
          </table:table-cell>
          <table:table-cell office:value-type="string" table:style-name="ce37">
            <text:p><text:a xlink:href="http://www.finep.gov.br/licitacoes-e-contratos/cadastrodelicitaes/440">20.18.0052.04</text:a></text:p>
          </table:table-cell>
          <table:table-cell office:value-type="string" table:style-name="ce3">
            <text:p>Serviço</text:p>
          </table:table-cell>
          <table:table-cell office:value-type="string" table:style-name="ce21">
            <text:p>Demanda</text:p>
          </table:table-cell>
          <table:table-cell office:value-type="string" table:style-name="ce14">
            <text:p>Serviços de manutenção preventiva e corretiva nos sistemas de iluminação e sinalização de emergência, detecção, alarme e combate à incêndio na Finep/SP</text:p>
          </table:table-cell>
          <table:table-cell office:value-type="date" office:date-value="2018-09-06T00:00:00" table:style-name="ce15">
            <text:p>06/09/2018</text:p>
          </table:table-cell>
          <table:table-cell office:value-type="date" office:date-value="2022-09-06T00:00:00" table:style-name="ce15">
            <text:p>06/09/2022</text:p>
          </table:table-cell>
          <table:table-cell office:value-type="date" office:date-value="2023-09-05T00:00:00" table:style-name="ce15">
            <text:p>05/09/2023</text:p>
          </table:table-cell>
          <table:table-cell office:value-type="float" office:value="12" table:style-name="ce16">
            <text:p><text:s/>12<text:s/></text:p>
          </table:table-cell>
          <table:table-cell office:value-type="currency" office:value="13662.12" table:style-name="ce1">
            <text:p>R$ 13.662,12</text:p>
          </table:table-cell>
          <table:table-cell office:value-type="float" office:value="155" table:style-name="ce22">
            <text:p>155</text:p>
          </table:table-cell>
          <table:table-cell office:value-type="currency" office:value="11910" table:style-name="ce18">
            <text:p>R$ 11.910,00</text:p>
          </table:table-cell>
          <table:table-cell office:value-type="currency" office:value="12293.76" table:style-name="ce1">
            <text:p>R$ 12.293,76</text:p>
          </table:table-cell>
          <table:table-cell office:value-type="currency" office:value="25096.21" table:style-name="ce1">
            <text:p>R$ 25.096,21</text:p>
          </table:table-cell>
          <table:table-cell office:value-type="currency" office:value="1252.67" table:style-name="ce1">
            <text:p>R$ 1.252,67</text:p>
          </table:table-cell>
          <table:table-cell office:value-type="currency" office:value="13662.12" table:style-name="ce1">
            <text:p>R$ 13.662,12</text:p>
          </table:table-cell>
          <table:table-cell table:number-columns-repeated="4" table:style-name="ce1"/>
          <table:table-cell office:value-type="currency" office:value="13662.12" table:style-name="ce1">
            <text:p>R$ 13.662,12</text:p>
          </table:table-cell>
          <table:table-cell office:value-type="currency" office:value="5692.55" table:style-name="ce35">
            <text:p>R$ 5.692,55</text:p>
          </table:table-cell>
          <table:table-cell office:value-type="currency" office:value="1159.8457137161085" table:style-name="ce17">
            <text:p>R$ 1.159,85</text:p>
          </table:table-cell>
          <table:table-cell office:value-type="percentage" office:value="0" table:style-name="ce2">
            <text:p>0,00%</text:p>
          </table:table-cell>
          <table:table-cell office:value-type="string" table:style-name="ce19">
            <text:p>01- Renovação do contrato por 12 meses e reajuste por índice // 02- Renovação do contrato por 24 meses e reajuste por índice // 03- Reajuste por índice // 04- Renovação do contrato por 12 meses</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35]=&quot;ALOG&quot;;&quot;Logística&quot;;IF([.AE35]=&quot;ATI&quot;;&quot;TI&quot;;IF([.AE35]=&quot;AGEP&quot;;&quot;Gestão de Pessoas&quot;;IF(OR([.AE35]=&quot;AGEF&quot;;[.AE35]=&quot;ACRD&quot;;[.AE35]=&quot;AJFC&quot;);&quot;Financeiro&quot;;IF([.AF35]=&quot;DPCI&quot;;&quot;Financeiro&quot;;IF([.AF35]=&quot;DCOP&quot;;&quot;Comunicação&quot;;IF([.AE35]=&quot;ACCI&quot;;&quot;Financeiro&quot;;IF([.AE35]=&quot;AFC&quot;;&quot;Financeiro&quot;;IF([.AE35]=&quot;AIN1&quot;;&quot;Regionais&quot;;IF([.AE35]=&quot;AIN4&quot;;&quot;Regionais&quot;;IF([.AE35]=&quot;AJUR&quot;;&quot;Jurídico&quot;;&quot;Outros&quot;)))))))))))" table:style-name="ce3">
            <text:p>Regionais</text:p>
          </table:table-cell>
          <table:table-cell table:number-columns-repeated="16351"/>
        </table:table-row>
        <table:table-row table:style-name="ro2">
          <table:table-cell office:value-type="float" office:value="32" table:style-name="ce22">
            <text:p>32</text:p>
          </table:table-cell>
          <table:table-cell office:value-type="string" table:style-name="ce13">
            <text:p>ELOGROUP DESENVOLVIMENTO E CONSULTORIA LTDA</text:p>
          </table:table-cell>
          <table:table-cell office:value-type="string" table:style-name="ce22">
            <text:p>08.670.505/0001-75</text:p>
          </table:table-cell>
          <table:table-cell office:value-type="string" table:style-name="ce3">
            <text:p>FP-ADM-2020/00095</text:p>
          </table:table-cell>
          <table:table-cell office:value-type="string" table:style-name="ce3">
            <text:p>Adesão à Ata de RP</text:p>
          </table:table-cell>
          <table:table-cell office:value-type="string" table:style-name="ce37">
            <text:p><text:a xlink:href="http://www.finep.gov.br/dispensa-e-outros/cadastrodedispensa/454">20.18.0065.04</text:a></text:p>
          </table:table-cell>
          <table:table-cell office:value-type="string" table:style-name="ce3">
            <text:p>Serviço</text:p>
          </table:table-cell>
          <table:table-cell office:value-type="string" table:style-name="ce21">
            <text:p>Demanda</text:p>
          </table:table-cell>
          <table:table-cell office:value-type="string" table:style-name="ce14">
            <text:p>Mapeamento de processos organizacionais</text:p>
          </table:table-cell>
          <table:table-cell office:value-type="date" office:date-value="2018-09-13T00:00:00" table:style-name="ce15">
            <text:p>13/09/2018</text:p>
          </table:table-cell>
          <table:table-cell office:value-type="date" office:date-value="2022-09-13T00:00:00" table:style-name="ce15">
            <text:p>13/09/2022</text:p>
          </table:table-cell>
          <table:table-cell office:value-type="date" office:date-value="2023-09-12T00:00:00" table:style-name="ce15">
            <text:p>12/09/2023</text:p>
          </table:table-cell>
          <table:table-cell office:value-type="float" office:value="12" table:style-name="ce16">
            <text:p><text:s/>12<text:s/></text:p>
          </table:table-cell>
          <table:table-cell office:value-type="currency" office:value="2272387.84" table:style-name="ce1">
            <text:p>R$ 2.272.387,84</text:p>
          </table:table-cell>
          <table:table-cell office:value-type="float" office:value="162" table:style-name="ce22">
            <text:p>162</text:p>
          </table:table-cell>
          <table:table-cell office:value-type="currency" office:value="1924944" table:style-name="ce18">
            <text:p>R$ 1.924.944,00</text:p>
          </table:table-cell>
          <table:table-cell office:value-type="currency" office:value="2012941.44" table:style-name="ce1">
            <text:p>R$ 2.012.941,44</text:p>
          </table:table-cell>
          <table:table-cell office:value-type="currency" office:value="2114136.88" table:style-name="ce1">
            <text:p>R$ 2.114.136,88</text:p>
          </table:table-cell>
          <table:table-cell office:value-type="currency" office:value="2272387.84" table:style-name="ce1">
            <text:p>R$ 2.272.387,84</text:p>
          </table:table-cell>
          <table:table-cell office:value-type="currency" office:value="2272387.84" table:style-name="ce1">
            <text:p>R$ 2.272.387,84</text:p>
          </table:table-cell>
          <table:table-cell table:number-columns-repeated="4" table:style-name="ce1"/>
          <table:table-cell office:value-type="currency" office:value="2272387.84" table:style-name="ce1">
            <text:p>R$ 2.272.387,84</text:p>
          </table:table-cell>
          <table:table-cell office:value-type="currency" office:value="1201297.94" table:style-name="ce35">
            <text:p>R$ 1.201.297,94</text:p>
          </table:table-cell>
          <table:table-cell office:value-type="currency" office:value="161282.10127887788" table:style-name="ce17">
            <text:p>R$ 161.282,10</text:p>
          </table:table-cell>
          <table:table-cell office:value-type="percentage" office:value="0" table:style-name="ce2">
            <text:p>0,00%</text:p>
          </table:table-cell>
          <table:table-cell office:value-type="string" table:style-name="ce19">
            <text:p>01- Renovação do contrato por 12 meses e reajuste por índice // 02- Renovação do contrato por 12 meses e reajuste por índice // 03- Renovação do contrato por 12 meses e reajuste por índice // 04- Renovação do contrato por 12 meses</text:p>
          </table:table-cell>
          <table:table-cell office:value-type="string" table:style-name="ce3">
            <text:p>PRES</text:p>
          </table:table-cell>
          <table:table-cell office:value-type="string" table:style-name="ce3">
            <text:p>APLA</text:p>
          </table:table-cell>
          <table:table-cell office:value-type="string" table:style-name="ce3">
            <text:p>DGCP</text:p>
          </table:table-cell>
          <table:table-cell office:value-type="string" office:string-value="Outros" table:formula="of:=IF([.AE36]=&quot;ALOG&quot;;&quot;Logística&quot;;IF([.AE36]=&quot;ATI&quot;;&quot;TI&quot;;IF([.AE36]=&quot;AGEP&quot;;&quot;Gestão de Pessoas&quot;;IF(OR([.AE36]=&quot;AGEF&quot;;[.AE36]=&quot;ACRD&quot;;[.AE36]=&quot;AJFC&quot;);&quot;Financeiro&quot;;IF([.AF36]=&quot;DPCI&quot;;&quot;Financeiro&quot;;IF([.AF36]=&quot;DCOP&quot;;&quot;Comunicação&quot;;IF([.AE36]=&quot;ACCI&quot;;&quot;Financeiro&quot;;IF([.AE36]=&quot;AFC&quot;;&quot;Financeiro&quot;;IF([.AE36]=&quot;AIN1&quot;;&quot;Regionais&quot;;IF([.AE36]=&quot;AIN4&quot;;&quot;Regionais&quot;;IF([.AE36]=&quot;AJUR&quot;;&quot;Jurídico&quot;;&quot;Outros&quot;)))))))))))" table:style-name="ce3">
            <text:p>Outros</text:p>
          </table:table-cell>
          <table:table-cell table:number-columns-repeated="16351"/>
        </table:table-row>
        <table:table-row table:style-name="ro3">
          <table:table-cell office:value-type="float" office:value="33" table:style-name="ce22">
            <text:p>33</text:p>
          </table:table-cell>
          <table:table-cell office:value-type="string" table:style-name="ce13">
            <text:p>PLM - AUDITORIA E CONSULTORIA LTDA</text:p>
          </table:table-cell>
          <table:table-cell office:value-type="string" table:style-name="ce22">
            <text:p>32.681.701/0005-53</text:p>
          </table:table-cell>
          <table:table-cell office:value-type="string" table:style-name="ce3">
            <text:p>FP-ADM-2022/02742<text:s/></text:p>
          </table:table-cell>
          <table:table-cell office:value-type="string" table:style-name="ce3">
            <text:p>Dispensa - Art. 29 - Inciso II</text:p>
          </table:table-cell>
          <table:table-cell office:value-type="string" table:style-name="ce37">
            <text:p>20.22.0366.00</text:p>
          </table:table-cell>
          <table:table-cell office:value-type="string" table:style-name="ce3">
            <text:p>Serviço</text:p>
          </table:table-cell>
          <table:table-cell office:value-type="string" table:style-name="ce21">
            <text:p>Demanda</text:p>
          </table:table-cell>
          <table:table-cell office:value-type="string" table:style-name="ce14">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date" office:date-value="2022-09-23T00:00:00" table:style-name="ce15">
            <text:p>23/09/2022</text:p>
          </table:table-cell>
          <table:table-cell office:value-type="date" office:date-value="2022-09-22T00:00:00" table:style-name="ce15">
            <text:p>22/09/2022</text:p>
          </table:table-cell>
          <table:table-cell office:value-type="date" office:date-value="2023-09-22T00:00:00" table:style-name="ce15">
            <text:p>22/09/2023</text:p>
          </table:table-cell>
          <table:table-cell office:value-type="float" office:value="12" table:style-name="ce16">
            <text:p><text:s/>12<text:s/></text:p>
          </table:table-cell>
          <table:table-cell office:value-type="currency" office:value="52500" table:style-name="ce1">
            <text:p>R$ 52.500,00</text:p>
          </table:table-cell>
          <table:table-cell office:value-type="float" office:value="172" table:style-name="ce22">
            <text:p>172</text:p>
          </table:table-cell>
          <table:table-cell office:value-type="currency" office:value="52500" table:style-name="ce18">
            <text:p>R$ 52.500,00</text:p>
          </table:table-cell>
          <table:table-cell table:number-columns-repeated="8" table:style-name="ce1"/>
          <table:table-cell office:value-type="currency" office:value="52500" table:style-name="ce1">
            <text:p>R$ 52.500,00</text:p>
          </table:table-cell>
          <table:table-cell office:value-type="currency" office:value="52500" table:style-name="ce35">
            <text:p>R$ 52.500,00</text:p>
          </table:table-cell>
          <table:table-cell office:value-type="currency" office:value="0" table:style-name="ce17">
            <text:p>R$ 0,00</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37]=&quot;ALOG&quot;;&quot;Logística&quot;;IF([.AE37]=&quot;ATI&quot;;&quot;TI&quot;;IF([.AE37]=&quot;AGEP&quot;;&quot;Gestão de Pessoas&quot;;IF(OR([.AE37]=&quot;AGEF&quot;;[.AE37]=&quot;ACRD&quot;;[.AE37]=&quot;AJFC&quot;);&quot;Financeiro&quot;;IF([.AF37]=&quot;DPCI&quot;;&quot;Financeiro&quot;;IF([.AF37]=&quot;DCOP&quot;;&quot;Comunicação&quot;;IF([.AE37]=&quot;ACCI&quot;;&quot;Financeiro&quot;;IF([.AE37]=&quot;AFC&quot;;&quot;Financeiro&quot;;IF([.AE37]=&quot;AIN1&quot;;&quot;Regionais&quot;;IF([.AE37]=&quot;AIN4&quot;;&quot;Regionais&quot;;IF([.AE37]=&quot;AJUR&quot;;&quot;Jurídico&quot;;&quot;Outros&quot;)))))))))))" table:style-name="ce3">
            <text:p>Jurídico</text:p>
          </table:table-cell>
          <table:table-cell table:number-columns-repeated="16351"/>
        </table:table-row>
        <table:table-row table:style-name="ro4">
          <table:table-cell office:value-type="float" office:value="34" table:style-name="ce22">
            <text:p>34</text:p>
          </table:table-cell>
          <table:table-cell office:value-type="string" table:style-name="ce13">
            <text:p>FERCIEN INOVAÇÃO E GESTÃO DE ATIVOS LTDA</text:p>
          </table:table-cell>
          <table:table-cell office:value-type="string" table:style-name="ce22">
            <text:p>93.272.003/0001-65</text:p>
          </table:table-cell>
          <table:table-cell office:value-type="string" table:style-name="ce3">
            <text:p>FP-ADM-2021/06779</text:p>
          </table:table-cell>
          <table:table-cell office:value-type="string" table:style-name="ce3">
            <text:p>Pregão 01/2021</text:p>
          </table:table-cell>
          <table:table-cell office:value-type="string" table:style-name="ce37">
            <text:p>20.21.0015.01</text:p>
          </table:table-cell>
          <table:table-cell office:value-type="string" table:style-name="ce3">
            <text:p>Serviço</text:p>
          </table:table-cell>
          <table:table-cell office:value-type="string" table:style-name="ce3">
            <text:p>Demanda</text:p>
          </table:table-cell>
          <table:table-cell office:value-type="string" table:style-name="ce14">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15">
            <text:p>24/03/2021</text:p>
          </table:table-cell>
          <table:table-cell office:value-type="date" office:date-value="2021-03-24T00:00:00" table:style-name="ce15">
            <text:p>24/03/2021</text:p>
          </table:table-cell>
          <table:table-cell office:value-type="date" office:date-value="2023-09-23T00:00:00" table:style-name="ce15">
            <text:p>23/09/2023</text:p>
          </table:table-cell>
          <table:table-cell office:value-type="float" office:value="30" table:style-name="ce16">
            <text:p><text:s/>30<text:s/></text:p>
          </table:table-cell>
          <table:table-cell office:value-type="currency" office:value="1212514.8400000001" table:style-name="ce1">
            <text:p>R$ 1.212.514,84</text:p>
          </table:table-cell>
          <table:table-cell office:value-type="float" office:value="173" table:style-name="ce22">
            <text:p>173</text:p>
          </table:table-cell>
          <table:table-cell office:value-type="currency" office:value="1110324.48" table:style-name="ce18">
            <text:p>R$ 1.110.324,48</text:p>
          </table:table-cell>
          <table:table-cell office:value-type="currency" office:value="102190.36" table:style-name="ce1">
            <text:p>R$ 102.190,36</text:p>
          </table:table-cell>
          <table:table-cell table:number-columns-repeated="7" table:style-name="ce1"/>
          <table:table-cell office:value-type="currency" office:value="1212514.8400000001" table:style-name="ce1">
            <text:p>R$ 1.212.514,84</text:p>
          </table:table-cell>
          <table:table-cell office:value-type="currency" office:value="826605.22" table:style-name="ce35">
            <text:p>R$ 826.605,22</text:p>
          </table:table-cell>
          <table:table-cell office:value-type="currency" office:value="15862.276047297304" table:style-name="ce17">
            <text:p>R$ 15.862,28</text:p>
          </table:table-cell>
          <table:table-cell office:value-type="percentage" office:value="0" table:style-name="ce2">
            <text:p>0,00%</text:p>
          </table:table-cell>
          <table:table-cell office:value-type="string" table:style-name="ce19">
            <text:p>01- Reajuste</text:p>
          </table:table-cell>
          <table:table-cell office:value-type="string" table:style-name="ce3">
            <text:p>DRFC</text:p>
          </table:table-cell>
          <table:table-cell office:value-type="string" table:style-name="ce3">
            <text:p>ACRD</text:p>
          </table:table-cell>
          <table:table-cell office:value-type="string" table:style-name="ce3">
            <text:p>CGAR</text:p>
          </table:table-cell>
          <table:table-cell office:value-type="string" office:string-value="Financeiro" table:formula="of:=IF([.AE38]=&quot;ALOG&quot;;&quot;Logística&quot;;IF([.AE38]=&quot;ATI&quot;;&quot;TI&quot;;IF([.AE38]=&quot;AGEP&quot;;&quot;Gestão de Pessoas&quot;;IF(OR([.AE38]=&quot;AGEF&quot;;[.AE38]=&quot;ACRD&quot;;[.AE38]=&quot;AJFC&quot;);&quot;Financeiro&quot;;IF([.AF38]=&quot;DPCI&quot;;&quot;Financeiro&quot;;IF([.AF38]=&quot;DCOP&quot;;&quot;Comunicação&quot;;IF([.AE38]=&quot;ACCI&quot;;&quot;Financeiro&quot;;IF([.AE38]=&quot;AFC&quot;;&quot;Financeiro&quot;;IF([.AE38]=&quot;AIN1&quot;;&quot;Regionais&quot;;IF([.AE38]=&quot;AIN4&quot;;&quot;Regionais&quot;;IF([.AE38]=&quot;AJUR&quot;;&quot;Jurídico&quot;;&quot;Outros&quot;)))))))))))" table:style-name="ce3">
            <text:p>Financeiro</text:p>
          </table:table-cell>
          <table:table-cell table:number-columns-repeated="16351"/>
        </table:table-row>
        <table:table-row table:style-name="ro4">
          <table:table-cell office:value-type="float" office:value="35" table:style-name="ce22">
            <text:p>35</text:p>
          </table:table-cell>
          <table:table-cell office:value-type="string" table:style-name="ce13">
            <text:p>DF TURISMO E EVENTOS LTDA</text:p>
          </table:table-cell>
          <table:table-cell office:value-type="string" table:style-name="ce22">
            <text:p>07.832.586/0001-08</text:p>
          </table:table-cell>
          <table:table-cell office:value-type="string" table:style-name="ce3">
            <text:p>FP-ADM-2020/00353</text:p>
          </table:table-cell>
          <table:table-cell office:value-type="string" table:style-name="ce3">
            <text:p>Pregão 09/2020</text:p>
          </table:table-cell>
          <table:table-cell office:value-type="string" table:style-name="ce37">
            <text:p><text:a xlink:href="http://www.finep.gov.br/licitacoes-e-contratos/cadastrodelicitaes/497">20.20.0043.02</text:a></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15">
            <text:p>01/10/2020</text:p>
          </table:table-cell>
          <table:table-cell office:value-type="date" office:date-value="2022-10-01T00:00:00" table:style-name="ce15">
            <text:p>01/10/2022</text:p>
          </table:table-cell>
          <table:table-cell office:value-type="date" office:date-value="2023-09-30T00:00:00" table:style-name="ce15">
            <text:p>30/09/2023</text:p>
          </table:table-cell>
          <table:table-cell office:value-type="float" office:value="12" table:style-name="ce16">
            <text:p><text:s/>12<text:s/></text:p>
          </table:table-cell>
          <table:table-cell office:value-type="currency" office:value="5012895.5" table:style-name="ce1">
            <text:p>R$ 5.012.895,50</text:p>
          </table:table-cell>
          <table:table-cell office:value-type="float" office:value="180" table:style-name="ce22">
            <text:p>180</text:p>
          </table:table-cell>
          <table:table-cell office:value-type="currency" office:value="4010316.4" table:style-name="ce18">
            <text:p>R$ 4.010.316,40</text:p>
          </table:table-cell>
          <table:table-cell office:value-type="currency" office:value="4010316.4" table:style-name="ce1">
            <text:p>R$ 4.010.316,40</text:p>
          </table:table-cell>
          <table:table-cell office:value-type="currency" office:value="5012895.5" table:style-name="ce1">
            <text:p>R$ 5.012.895,50</text:p>
          </table:table-cell>
          <table:table-cell table:number-columns-repeated="6" table:style-name="ce1"/>
          <table:table-cell office:value-type="currency" office:value="5012895.5" table:style-name="ce1">
            <text:p>R$ 5.012.895,50</text:p>
          </table:table-cell>
          <table:table-cell office:value-type="currency" office:value="3882453.71" table:style-name="ce35">
            <text:p>R$ 3.882.453,71</text:p>
          </table:table-cell>
          <table:table-cell office:value-type="currency" office:value="186871.03865489131" table:style-name="ce17">
            <text:p>R$ 186.871,04</text:p>
          </table:table-cell>
          <table:table-cell office:value-type="percentage" office:value="0.25" table:style-name="ce2">
            <text:p>25,00%</text:p>
          </table:table-cell>
          <table:table-cell office:value-type="string" table:style-name="ce19">
            <text:p>01- Prorrogação da vigência por mais 12 meses // 02- Prorrogação da vigência por mais 12 meses e acréscimo de 25%</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39]=&quot;ALOG&quot;;&quot;Logística&quot;;IF([.AE39]=&quot;ATI&quot;;&quot;TI&quot;;IF([.AE39]=&quot;AGEP&quot;;&quot;Gestão de Pessoas&quot;;IF(OR([.AE39]=&quot;AGEF&quot;;[.AE39]=&quot;ACRD&quot;;[.AE39]=&quot;AJFC&quot;);&quot;Financeiro&quot;;IF([.AF39]=&quot;DPCI&quot;;&quot;Financeiro&quot;;IF([.AF39]=&quot;DCOP&quot;;&quot;Comunicação&quot;;IF([.AE39]=&quot;ACCI&quot;;&quot;Financeiro&quot;;IF([.AE39]=&quot;AFC&quot;;&quot;Financeiro&quot;;IF([.AE39]=&quot;AIN1&quot;;&quot;Regionais&quot;;IF([.AE39]=&quot;AIN4&quot;;&quot;Regionais&quot;;IF([.AE39]=&quot;AJUR&quot;;&quot;Jurídico&quot;;&quot;Outros&quot;)))))))))))" table:style-name="ce3">
            <text:p>Logística</text:p>
          </table:table-cell>
          <table:table-cell table:number-columns-repeated="16351"/>
        </table:table-row>
        <table:table-row table:style-name="ro2">
          <table:table-cell office:value-type="float" office:value="36" table:style-name="ce22">
            <text:p>36</text:p>
          </table:table-cell>
          <table:table-cell office:value-type="string" table:style-name="ce13">
            <text:p>AUDIMEC - AUDITORES INDEPENDENTES S/S</text:p>
          </table:table-cell>
          <table:table-cell office:value-type="string" table:style-name="ce22">
            <text:p>11.254.307/0001-35</text:p>
          </table:table-cell>
          <table:table-cell office:value-type="string" table:style-name="ce3">
            <text:p>FP-ADM-2020/00195</text:p>
          </table:table-cell>
          <table:table-cell office:value-type="string" table:style-name="ce3">
            <text:p>Pregão 20/2019</text:p>
          </table:table-cell>
          <table:table-cell office:value-type="string" table:style-name="ce37">
            <text:p><text:a xlink:href="http://www.finep.gov.br/licitacoes-e-contratos/cadastrodelicitaes/485">20.20.0015.01</text:a></text:p>
          </table:table-cell>
          <table:table-cell office:value-type="string" table:style-name="ce3">
            <text:p>Serviço</text:p>
          </table:table-cell>
          <table:table-cell office:value-type="string" table:style-name="ce21">
            <text:p>Demanda</text:p>
          </table:table-cell>
          <table:table-cell office:value-type="string" table:style-name="ce14">
            <text:p>Serviços de auditoria contábil sobre as demonstrações financeiras da Finep elaboradas de acordo com as práticas contábeis adotadas no Brasil</text:p>
          </table:table-cell>
          <table:table-cell office:value-type="date" office:date-value="2020-05-04T00:00:00" table:style-name="ce15">
            <text:p>04/05/2020</text:p>
          </table:table-cell>
          <table:table-cell office:value-type="date" office:date-value="2022-09-04T00:00:00" table:style-name="ce15">
            <text:p>04/09/2022</text:p>
          </table:table-cell>
          <table:table-cell office:value-type="date" office:date-value="2023-10-03T00:00:00" table:style-name="ce15">
            <text:p>03/10/2023</text:p>
          </table:table-cell>
          <table:table-cell office:value-type="float" office:value="13" table:style-name="ce16">
            <text:p><text:s/>13<text:s/></text:p>
          </table:table-cell>
          <table:table-cell office:value-type="currency" office:value="68604.66" table:style-name="ce1">
            <text:p>R$ 68.604,66</text:p>
          </table:table-cell>
          <table:table-cell office:value-type="float" office:value="183" table:style-name="ce22">
            <text:p>183</text:p>
          </table:table-cell>
          <table:table-cell office:value-type="currency" office:value="120000" table:style-name="ce18">
            <text:p>R$ 120.000,00</text:p>
          </table:table-cell>
          <table:table-cell office:value-type="currency" office:value="68604.66" table:style-name="ce1">
            <text:p>R$ 68.604,66</text:p>
          </table:table-cell>
          <table:table-cell table:number-columns-repeated="7" table:style-name="ce1"/>
          <table:table-cell office:value-type="currency" office:value="68604.66" table:style-name="ce1">
            <text:p>R$ 68.604,66</text:p>
          </table:table-cell>
          <table:table-cell office:value-type="currency" office:value="35490.959999999999" table:style-name="ce35">
            <text:p>R$ 35.490,96</text:p>
          </table:table-cell>
          <table:table-cell office:value-type="currency" office:value="4773.4994075829391" table:style-name="ce17">
            <text:p>R$ 4.773,50</text:p>
          </table:table-cell>
          <table:table-cell office:value-type="percentage" office:value="-1.3599999999999999E-2" table:style-name="ce2">
            <text:p>-1,36%</text:p>
          </table:table-cell>
          <table:table-cell office:value-type="string" table:style-name="ce19">
            <text:p>01- Renovação da vigência por 13 meses, reajuste e redução do valor de alguns itens</text:p>
          </table:table-cell>
          <table:table-cell office:value-type="string" table:style-name="ce3">
            <text:p>DRFC</text:p>
          </table:table-cell>
          <table:table-cell office:value-type="string" table:style-name="ce3">
            <text:p>AJFC</text:p>
          </table:table-cell>
          <table:table-cell office:value-type="string" table:style-name="ce3">
            <text:p>DCNT1</text:p>
          </table:table-cell>
          <table:table-cell office:value-type="string" office:string-value="Financeiro" table:formula="of:=IF([.AE40]=&quot;ALOG&quot;;&quot;Logística&quot;;IF([.AE40]=&quot;ATI&quot;;&quot;TI&quot;;IF([.AE40]=&quot;AGEP&quot;;&quot;Gestão de Pessoas&quot;;IF(OR([.AE40]=&quot;AGEF&quot;;[.AE40]=&quot;ACRD&quot;;[.AE40]=&quot;AJFC&quot;);&quot;Financeiro&quot;;IF([.AF40]=&quot;DPCI&quot;;&quot;Financeiro&quot;;IF([.AF40]=&quot;DCOP&quot;;&quot;Comunicação&quot;;IF([.AE40]=&quot;ACCI&quot;;&quot;Financeiro&quot;;IF([.AE40]=&quot;AFC&quot;;&quot;Financeiro&quot;;IF([.AE40]=&quot;AIN1&quot;;&quot;Regionais&quot;;IF([.AE40]=&quot;AIN4&quot;;&quot;Regionais&quot;;IF([.AE40]=&quot;AJUR&quot;;&quot;Jurídico&quot;;&quot;Outros&quot;)))))))))))" table:style-name="ce3">
            <text:p>Financeiro</text:p>
          </table:table-cell>
          <table:table-cell table:number-columns-repeated="16351"/>
        </table:table-row>
        <table:table-row table:style-name="ro2">
          <table:table-cell office:value-type="float" office:value="37" table:style-name="ce22">
            <text:p>37</text:p>
          </table:table-cell>
          <table:table-cell office:value-type="string" table:style-name="ce13">
            <text:p>GESTÃO DE DADOS, INFORMAÇÕES E TECNOLOGIAS, CONSULTORIA EM GESTÃO LTDA</text:p>
          </table:table-cell>
          <table:table-cell office:value-type="string" table:style-name="ce22">
            <text:p>37.951.538/0001-91</text:p>
          </table:table-cell>
          <table:table-cell office:value-type="string" table:style-name="ce3">
            <text:p>FP-ADM-2022/02786<text:s/></text:p>
          </table:table-cell>
          <table:table-cell office:value-type="string" table:style-name="ce3">
            <text:p>Inexigibilidade - Art. 30 - Inciso II</text:p>
          </table:table-cell>
          <table:table-cell office:value-type="string" table:style-name="ce37">
            <text:p>20.22.0145.00</text:p>
          </table:table-cell>
          <table:table-cell office:value-type="string" table:style-name="ce3">
            <text:p>Serviço</text:p>
          </table:table-cell>
          <table:table-cell office:value-type="string" table:style-name="ce21">
            <text:p>Demanda</text:p>
          </table:table-cell>
          <table:table-cell office:value-type="string" table:style-name="ce14">
            <text:p>Treinamento in-company para desenvolvimento de competências de uso e parametrização das ferramentas do Sistema Integrado de Gestão Administrativa - Módulo de Documentos (SIGA DOC).</text:p>
          </table:table-cell>
          <table:table-cell office:value-type="date" office:date-value="2022-10-20T00:00:00" table:style-name="ce15">
            <text:p>20/10/2022</text:p>
          </table:table-cell>
          <table:table-cell office:value-type="date" office:date-value="2022-10-20T00:00:00" table:style-name="ce15">
            <text:p>20/10/2022</text:p>
          </table:table-cell>
          <table:table-cell office:value-type="date" office:date-value="2023-10-19T00:00:00" table:style-name="ce15">
            <text:p>19/10/2023</text:p>
          </table:table-cell>
          <table:table-cell office:value-type="float" office:value="12" table:style-name="ce16">
            <text:p><text:s/>12<text:s/></text:p>
          </table:table-cell>
          <table:table-cell office:value-type="currency" office:value="47665.8" table:style-name="ce1">
            <text:p>R$ 47.665,80</text:p>
          </table:table-cell>
          <table:table-cell office:value-type="float" office:value="199" table:style-name="ce22">
            <text:p>199</text:p>
          </table:table-cell>
          <table:table-cell office:value-type="currency" office:value="47665.8" table:style-name="ce18">
            <text:p>R$ 47.665,80</text:p>
          </table:table-cell>
          <table:table-cell table:number-columns-repeated="8" table:style-name="ce1"/>
          <table:table-cell office:value-type="currency" office:value="47665.8" table:style-name="ce1">
            <text:p>R$ 47.665,80</text:p>
          </table:table-cell>
          <table:table-cell office:value-type="currency" office:value="47665.8" table:style-name="ce35">
            <text:p>R$ 47.665,80</text:p>
          </table:table-cell>
          <table:table-cell office:value-type="currency" office:value="0" table:style-name="ce17">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1]=&quot;ALOG&quot;;&quot;Logística&quot;;IF([.AE41]=&quot;ATI&quot;;&quot;TI&quot;;IF([.AE41]=&quot;AGEP&quot;;&quot;Gestão de Pessoas&quot;;IF(OR([.AE41]=&quot;AGEF&quot;;[.AE41]=&quot;ACRD&quot;;[.AE41]=&quot;AJFC&quot;);&quot;Financeiro&quot;;IF([.AF41]=&quot;DPCI&quot;;&quot;Financeiro&quot;;IF([.AF41]=&quot;DCOP&quot;;&quot;Comunicação&quot;;IF([.AE41]=&quot;ACCI&quot;;&quot;Financeiro&quot;;IF([.AE41]=&quot;AFC&quot;;&quot;Financeiro&quot;;IF([.AE41]=&quot;AIN1&quot;;&quot;Regionais&quot;;IF([.AE41]=&quot;AIN4&quot;;&quot;Regionais&quot;;IF([.AE41]=&quot;AJUR&quot;;&quot;Jurídico&quot;;&quot;Outros&quot;)))))))))))" table:style-name="ce3">
            <text:p>Logística</text:p>
          </table:table-cell>
          <table:table-cell table:number-columns-repeated="16351"/>
        </table:table-row>
        <table:table-row table:style-name="ro2">
          <table:table-cell office:value-type="float" office:value="38" table:style-name="ce22">
            <text:p>38</text:p>
          </table:table-cell>
          <table:table-cell office:value-type="string" table:style-name="ce13">
            <text:p>TUPINAMBÁ ADVOGADOS</text:p>
          </table:table-cell>
          <table:table-cell office:value-type="string" table:style-name="ce22">
            <text:p>22.164.368/0001-28</text:p>
          </table:table-cell>
          <table:table-cell office:value-type="string" table:style-name="ce3">
            <text:p>FP-ADM-2020/00165</text:p>
          </table:table-cell>
          <table:table-cell office:value-type="string" table:style-name="ce3">
            <text:p>Inexigibilidade - Art. 30 - Inciso II</text:p>
          </table:table-cell>
          <table:table-cell office:value-type="string" table:style-name="ce37">
            <text:p><text:a xlink:href="http://www.finep.gov.br/dispensa-e-outros/cadastrodedispensa/470">20.18.0071.02</text:a></text:p>
          </table:table-cell>
          <table:table-cell office:value-type="string" table:style-name="ce3">
            <text:p>Serviço</text:p>
          </table:table-cell>
          <table:table-cell office:value-type="string" table:style-name="ce21">
            <text:p>Demanda</text:p>
          </table:table-cell>
          <table:table-cell office:value-type="string" table:style-name="ce14">
            <text:p>Consultoria trabalhista preventiva e corretiva sobre relações individuais e coletivas de trabalho</text:p>
          </table:table-cell>
          <table:table-cell office:value-type="date" office:date-value="2018-10-22T00:00:00" table:style-name="ce15">
            <text:p>22/10/2018</text:p>
          </table:table-cell>
          <table:table-cell office:value-type="date" office:date-value="2021-10-22T00:00:00" table:style-name="ce15">
            <text:p>22/10/2021</text:p>
          </table:table-cell>
          <table:table-cell office:value-type="date" office:date-value="2023-10-21T00:00:00" table:style-name="ce15">
            <text:p>21/10/2023</text:p>
          </table:table-cell>
          <table:table-cell office:value-type="float" office:value="24" table:style-name="ce16">
            <text:p><text:s/>24<text:s/></text:p>
          </table:table-cell>
          <table:table-cell office:value-type="currency" office:value="505440" table:style-name="ce1">
            <text:p>R$ 505.440,00</text:p>
          </table:table-cell>
          <table:table-cell office:value-type="float" office:value="201" table:style-name="ce22">
            <text:p>201</text:p>
          </table:table-cell>
          <table:table-cell office:value-type="currency" office:value="252720" table:style-name="ce18">
            <text:p>R$ 252.720,00</text:p>
          </table:table-cell>
          <table:table-cell office:value-type="currency" office:value="505440" table:style-name="ce1">
            <text:p>R$ 505.440,00</text:p>
          </table:table-cell>
          <table:table-cell office:value-type="currency" office:value="0" table:style-name="ce1">
            <text:p>R$ 0,00</text:p>
          </table:table-cell>
          <table:table-cell table:number-columns-repeated="6" table:style-name="ce1"/>
          <table:table-cell office:value-type="currency" office:value="505440" table:style-name="ce1">
            <text:p>R$ 505.440,00</text:p>
          </table:table-cell>
          <table:table-cell office:value-type="currency" office:value="189013.5" table:style-name="ce35">
            <text:p>R$ 189.013,50</text:p>
          </table:table-cell>
          <table:table-cell office:value-type="currency" office:value="18228.483664772728" table:style-name="ce17">
            <text:p>R$ 18.228,48</text:p>
          </table:table-cell>
          <table:table-cell office:value-type="percentage" office:value="0" table:style-name="ce2">
            <text:p>0,00%</text:p>
          </table:table-cell>
          <table:table-cell office:value-type="string" table:style-name="ce19">
            <text:p>01- Renovação do contrato por 24 meses // 02- Renovação do contrato por 24 meses e alteração da forma de remuneração (sem alteração do valor global)</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42]=&quot;ALOG&quot;;&quot;Logística&quot;;IF([.AE42]=&quot;ATI&quot;;&quot;TI&quot;;IF([.AE42]=&quot;AGEP&quot;;&quot;Gestão de Pessoas&quot;;IF(OR([.AE42]=&quot;AGEF&quot;;[.AE42]=&quot;ACRD&quot;;[.AE42]=&quot;AJFC&quot;);&quot;Financeiro&quot;;IF([.AF42]=&quot;DPCI&quot;;&quot;Financeiro&quot;;IF([.AF42]=&quot;DCOP&quot;;&quot;Comunicação&quot;;IF([.AE42]=&quot;ACCI&quot;;&quot;Financeiro&quot;;IF([.AE42]=&quot;AFC&quot;;&quot;Financeiro&quot;;IF([.AE42]=&quot;AIN1&quot;;&quot;Regionais&quot;;IF([.AE42]=&quot;AIN4&quot;;&quot;Regionais&quot;;IF([.AE42]=&quot;AJUR&quot;;&quot;Jurídico&quot;;&quot;Outros&quot;)))))))))))" table:style-name="ce3">
            <text:p>Jurídico</text:p>
          </table:table-cell>
          <table:table-cell table:number-columns-repeated="16351"/>
        </table:table-row>
        <table:table-row table:style-name="ro2">
          <table:table-cell office:value-type="float" office:value="39" table:style-name="ce22">
            <text:p>39</text:p>
          </table:table-cell>
          <table:table-cell office:value-type="string" table:style-name="ce13">
            <text:p>DOCSPIDER SOFTWARE S.A.</text:p>
          </table:table-cell>
          <table:table-cell office:value-type="string" table:style-name="ce22">
            <text:p>83.065.805/0001-40</text:p>
          </table:table-cell>
          <table:table-cell office:value-type="string" table:style-name="ce3">
            <text:p>FP-ADM-2021/15443</text:p>
          </table:table-cell>
          <table:table-cell office:value-type="string" table:style-name="ce3">
            <text:p>Inexigibilidade - Art. 30 - Inciso II</text:p>
          </table:table-cell>
          <table:table-cell office:value-type="string" table:style-name="ce37">
            <text:p>20.21.0089.00</text:p>
          </table:table-cell>
          <table:table-cell office:value-type="string" table:style-name="ce3">
            <text:p>Serviço</text:p>
          </table:table-cell>
          <table:table-cell office:value-type="string" table:style-name="ce21">
            <text:p>Mensal</text:p>
          </table:table-cell>
          <table:table-cell office:value-type="string" table:style-name="ce14">
            <text:p>Serviço de sustentação, atualização e treinamento do software utilizado pela Finep para produção e gestão de documentos normativos</text:p>
          </table:table-cell>
          <table:table-cell office:value-type="date" office:date-value="2021-11-23T00:00:00" table:style-name="ce15">
            <text:p>23/11/2021</text:p>
          </table:table-cell>
          <table:table-cell office:value-type="date" office:date-value="2021-11-23T00:00:00" table:style-name="ce15">
            <text:p>23/11/2021</text:p>
          </table:table-cell>
          <table:table-cell office:value-type="date" office:date-value="2023-11-22T00:00:00" table:style-name="ce15">
            <text:p>22/11/2023</text:p>
          </table:table-cell>
          <table:table-cell office:value-type="float" office:value="24" table:style-name="ce16">
            <text:p><text:s/>24<text:s/></text:p>
          </table:table-cell>
          <table:table-cell office:value-type="currency" office:value="319708" table:style-name="ce1">
            <text:p>R$ 319.708,00</text:p>
          </table:table-cell>
          <table:table-cell office:value-type="float" office:value="233" table:style-name="ce22">
            <text:p>233</text:p>
          </table:table-cell>
          <table:table-cell office:value-type="currency" office:value="319708" table:style-name="ce18">
            <text:p>R$ 319.708,00</text:p>
          </table:table-cell>
          <table:table-cell table:number-columns-repeated="8" table:style-name="ce1"/>
          <table:table-cell office:value-type="currency" office:value="319708" table:style-name="ce1">
            <text:p>R$ 319.708,00</text:p>
          </table:table-cell>
          <table:table-cell office:value-type="currency" office:value="280134.67" table:style-name="ce35">
            <text:p>R$ 280.134,67</text:p>
          </table:table-cell>
          <table:table-cell office:value-type="currency" office:value="2426.7919102822589" table:style-name="ce17">
            <text:p>R$ 2.426,79</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43]=&quot;ALOG&quot;;&quot;Logística&quot;;IF([.AE43]=&quot;ATI&quot;;&quot;TI&quot;;IF([.AE43]=&quot;AGEP&quot;;&quot;Gestão de Pessoas&quot;;IF(OR([.AE43]=&quot;AGEF&quot;;[.AE43]=&quot;ACRD&quot;;[.AE43]=&quot;AJFC&quot;);&quot;Financeiro&quot;;IF([.AF43]=&quot;DPCI&quot;;&quot;Financeiro&quot;;IF([.AF43]=&quot;DCOP&quot;;&quot;Comunicação&quot;;IF([.AE43]=&quot;ACCI&quot;;&quot;Financeiro&quot;;IF([.AE43]=&quot;AFC&quot;;&quot;Financeiro&quot;;IF([.AE43]=&quot;AIN1&quot;;&quot;Regionais&quot;;IF([.AE43]=&quot;AIN4&quot;;&quot;Regionais&quot;;IF([.AE43]=&quot;AJUR&quot;;&quot;Jurídico&quot;;&quot;Outros&quot;)))))))))))" table:style-name="ce3">
            <text:p>TI</text:p>
          </table:table-cell>
          <table:table-cell table:number-columns-repeated="16351"/>
        </table:table-row>
        <table:table-row table:style-name="ro2">
          <table:table-cell office:value-type="float" office:value="40" table:style-name="ce22">
            <text:p>40</text:p>
          </table:table-cell>
          <table:table-cell office:value-type="string" table:style-name="ce13">
            <text:p>MBM SEGURADORA S/A</text:p>
          </table:table-cell>
          <table:table-cell office:value-type="string" table:style-name="ce20">
            <text:p>87.883.807/0001-06</text:p>
          </table:table-cell>
          <table:table-cell office:value-type="string" table:style-name="ce3">
            <text:p>FP-ADM-2020/00199</text:p>
          </table:table-cell>
          <table:table-cell office:value-type="string" table:style-name="ce3">
            <text:p>Pregão 14/2019</text:p>
          </table:table-cell>
          <table:table-cell office:value-type="string" table:style-name="ce37">
            <text:p><text:a xlink:href="http://www.finep.gov.br/licitacoes-e-contratos/cadastrodelicitaes/479">20.19.0043.01</text:a></text:p>
          </table:table-cell>
          <table:table-cell office:value-type="string" table:style-name="ce3">
            <text:p>Serviço</text:p>
          </table:table-cell>
          <table:table-cell office:value-type="string" table:style-name="ce21">
            <text:p>Mensal</text:p>
          </table:table-cell>
          <table:table-cell office:value-type="string" table:style-name="ce14">
            <text:p>Seguro de acidentes pessoais coletivo em períodos de viagens nacionais, sendo o capital segurado equivalente a R$ 350.000,00</text:p>
          </table:table-cell>
          <table:table-cell office:value-type="date" office:date-value="2019-12-01T00:00:00" table:style-name="ce15">
            <text:p>01/12/2019</text:p>
          </table:table-cell>
          <table:table-cell office:value-type="date" office:date-value="2022-12-01T00:00:00" table:style-name="ce15">
            <text:p>01/12/2022</text:p>
          </table:table-cell>
          <table:table-cell office:value-type="date" office:date-value="2023-11-30T00:00:00" table:style-name="ce15">
            <text:p>30/11/2023</text:p>
          </table:table-cell>
          <table:table-cell office:value-type="float" office:value="12" table:style-name="ce16">
            <text:p><text:s/>12<text:s/></text:p>
          </table:table-cell>
          <table:table-cell office:value-type="currency" office:value="13198.5" table:style-name="ce1">
            <text:p>R$ 13.198,50</text:p>
          </table:table-cell>
          <table:table-cell office:value-type="float" office:value="241" table:style-name="ce22">
            <text:p>241</text:p>
          </table:table-cell>
          <table:table-cell office:value-type="currency" office:value="39592" table:style-name="ce18">
            <text:p>R$ 39.592,00</text:p>
          </table:table-cell>
          <table:table-cell office:value-type="currency" office:value="13198.5" table:style-name="ce1">
            <text:p>R$ 13.198,50</text:p>
          </table:table-cell>
          <table:table-cell table:number-columns-repeated="7" table:style-name="ce1"/>
          <table:table-cell office:value-type="currency" office:value="13198.5" table:style-name="ce1">
            <text:p>R$ 13.198,50</text:p>
          </table:table-cell>
          <table:table-cell office:value-type="currency" office:value="10192" table:style-name="ce35">
            <text:p>R$ 10.192,00</text:p>
          </table:table-cell>
          <table:table-cell office:value-type="currency" office:value="743.47730352303529" table:style-name="ce17">
            <text:p>R$ 743,48</text:p>
          </table:table-cell>
          <table:table-cell office:value-type="percentage" office:value="0" table:style-name="ce2">
            <text:p>0,00%</text:p>
          </table:table-cell>
          <table:table-cell office:value-type="string" table:style-name="ce19">
            <text:p>01- Renovação <text:s/>do contrato por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4]=&quot;ALOG&quot;;&quot;Logística&quot;;IF([.AE44]=&quot;ATI&quot;;&quot;TI&quot;;IF([.AE44]=&quot;AGEP&quot;;&quot;Gestão de Pessoas&quot;;IF(OR([.AE44]=&quot;AGEF&quot;;[.AE44]=&quot;ACRD&quot;;[.AE44]=&quot;AJFC&quot;);&quot;Financeiro&quot;;IF([.AF44]=&quot;DPCI&quot;;&quot;Financeiro&quot;;IF([.AF44]=&quot;DCOP&quot;;&quot;Comunicação&quot;;IF([.AE44]=&quot;ACCI&quot;;&quot;Financeiro&quot;;IF([.AE44]=&quot;AFC&quot;;&quot;Financeiro&quot;;IF([.AE44]=&quot;AIN1&quot;;&quot;Regionais&quot;;IF([.AE44]=&quot;AIN4&quot;;&quot;Regionais&quot;;IF([.AE44]=&quot;AJUR&quot;;&quot;Jurídico&quot;;&quot;Outros&quot;)))))))))))" table:style-name="ce3">
            <text:p>Logística</text:p>
          </table:table-cell>
          <table:table-cell table:number-columns-repeated="16351"/>
        </table:table-row>
        <table:table-row table:style-name="ro4">
          <table:table-cell office:value-type="float" office:value="41" table:style-name="ce22">
            <text:p>41</text:p>
          </table:table-cell>
          <table:table-cell office:value-type="string" table:style-name="ce13">
            <text:p>FUNDO DE INVESTIMENTO IMOBILIÁRIO RIO BRAVO RENDA CORPORATIVA – FII RCRB (Antigo AQUARIUS EMPREENDIMENTOS E PARTICIPAÇÕES LTDA)</text:p>
          </table:table-cell>
          <table:table-cell office:value-type="string" table:style-name="ce22">
            <text:p>03.417.087/0001-95</text:p>
          </table:table-cell>
          <table:table-cell office:value-type="string" table:style-name="ce3">
            <text:p>FP-ADM-2020/00213</text:p>
          </table:table-cell>
          <table:table-cell office:value-type="string" table:style-name="ce3">
            <text:p>Dispensa - Art. 24 - Inciso X</text:p>
          </table:table-cell>
          <table:table-cell office:value-type="string" table:style-name="ce39">
            <text:p><text:a xlink:href="http://www.finep.gov.br/dispensa-e-outros/cadastrodedispensa/443">20.18.0030.03</text:a></text:p>
          </table:table-cell>
          <table:table-cell office:value-type="string" table:style-name="ce3">
            <text:p>Locação</text:p>
          </table:table-cell>
          <table:table-cell office:value-type="string" table:style-name="ce3">
            <text:p>Mensal</text:p>
          </table:table-cell>
          <table:table-cell office:value-type="string" table:style-name="ce14">
            <text:p>Locação de imóvel situado no Edifício JK Financial Center, localizado na Av.Presidente Juscelino Kubistschek, nº 510 - São Paulo/SP, salas 91 e 92, com 46 vagas de garagem</text:p>
          </table:table-cell>
          <table:table-cell office:value-type="date" office:date-value="2018-06-08T00:00:00" table:style-name="ce15">
            <text:p>08/06/2018</text:p>
          </table:table-cell>
          <table:table-cell office:value-type="date" office:date-value="2018-06-08T00:00:00" table:formula="of:=[.J45]" table:style-name="ce15">
            <text:p>08/06/2018</text:p>
          </table:table-cell>
          <table:table-cell office:value-type="date" office:date-value="2023-12-08T00:00:00" table:style-name="ce15">
            <text:p>08/12/2023</text:p>
          </table:table-cell>
          <table:table-cell office:value-type="float" office:value="66" table:style-name="ce16">
            <text:p><text:s/>66<text:s/></text:p>
          </table:table-cell>
          <table:table-cell office:value-type="currency" office:value="8222789.4700000007" table:formula="of:=SUM([.P45:.X45])" table:style-name="ce1">
            <text:p>R$ 8.222.789,47</text:p>
          </table:table-cell>
          <table:table-cell office:value-type="float" office:value="249" table:style-name="ce22">
            <text:p>249</text:p>
          </table:table-cell>
          <table:table-cell office:value-type="currency" office:value="6595177.2000000002" table:style-name="ce18">
            <text:p>R$ 6.595.177,20</text:p>
          </table:table-cell>
          <table:table-cell office:value-type="currency" office:value="661894.52" table:style-name="ce1">
            <text:p>R$ 661.894,52</text:p>
          </table:table-cell>
          <table:table-cell office:value-type="currency" office:value="726856.67" table:style-name="ce1">
            <text:p>R$ 726.856,67</text:p>
          </table:table-cell>
          <table:table-cell office:value-type="currency" office:value="238861.08" table:style-name="ce1">
            <text:p>R$ 238.861,08</text:p>
          </table:table-cell>
          <table:table-cell table:number-columns-repeated="5" table:style-name="ce1"/>
          <table:table-cell office:value-type="currency" office:value="8222789.4700000007" table:formula="of:=SUM([.P45:.X45])" table:style-name="ce1">
            <text:p>R$ 8.222.789,47</text:p>
          </table:table-cell>
          <table:table-cell office:value-type="currency" office:value="1115609.76" table:style-name="ce35">
            <text:p>R$ 1.115.609,76</text:p>
          </table:table-cell>
          <table:table-cell office:value-type="currency" office:value="122827.67964725381" table:style-name="ce17">
            <text:p>R$ 122.827,68</text:p>
          </table:table-cell>
          <table:table-cell office:value-type="percentage" office:value="0" table:style-name="ce2">
            <text:p>0,00%</text:p>
          </table:table-cell>
          <table:table-cell office:value-type="string" table:style-name="ce19">
            <text:p>01- Reajuste contratual // 02- Redução do valor mensal do aluguel; Prorrogação da vigência por mais 6 meses; Registro de reajustes pretéritos; e Alteração do locador do imóvel // 03- Reajuste</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45]=&quot;ALOG&quot;;&quot;Logística&quot;;IF([.AE45]=&quot;ATI&quot;;&quot;TI&quot;;IF([.AE45]=&quot;AGEP&quot;;&quot;Gestão de Pessoas&quot;;IF(OR([.AE45]=&quot;AGEF&quot;;[.AE45]=&quot;ACRD&quot;;[.AE45]=&quot;AJFC&quot;);&quot;Financeiro&quot;;IF([.AF45]=&quot;DPCI&quot;;&quot;Financeiro&quot;;IF([.AF45]=&quot;DCOP&quot;;&quot;Comunicação&quot;;IF([.AE45]=&quot;ACCI&quot;;&quot;Financeiro&quot;;IF([.AE45]=&quot;AFC&quot;;&quot;Financeiro&quot;;IF([.AE45]=&quot;AIN1&quot;;&quot;Regionais&quot;;IF([.AE45]=&quot;AIN4&quot;;&quot;Regionais&quot;;IF([.AE45]=&quot;AJUR&quot;;&quot;Jurídico&quot;;&quot;Outros&quot;)))))))))))" table:style-name="ce3">
            <text:p>Regionais</text:p>
          </table:table-cell>
          <table:table-cell table:number-columns-repeated="16351"/>
        </table:table-row>
        <table:table-row table:style-name="ro2">
          <table:table-cell office:value-type="float" office:value="42" table:style-name="ce22">
            <text:p>42</text:p>
          </table:table-cell>
          <table:table-cell office:value-type="string" table:style-name="ce13">
            <text:p>SERASA S.A<text:s text:c="2"/></text:p>
          </table:table-cell>
          <table:table-cell office:value-type="string" table:style-name="ce22">
            <text:p>62.173.620/0001-80</text:p>
          </table:table-cell>
          <table:table-cell office:value-type="string" table:style-name="ce3">
            <text:p>FP-ADM-2020/00136</text:p>
          </table:table-cell>
          <table:table-cell office:value-type="string" table:style-name="ce3">
            <text:p>Inexigibilidade - Art. 30 - Inciso I</text:p>
          </table:table-cell>
          <table:table-cell office:value-type="string" table:style-name="ce37">
            <text:p><text:a xlink:href="http://www.finep.gov.br/dispensa-e-outros/cadastrodedispensa/475">20.18.0085.03</text:a></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Concentre, Credt Rating e Estude + Infobusca</text:p>
          </table:table-cell>
          <table:table-cell office:value-type="date" office:date-value="2018-12-13T00:00:00" table:style-name="ce15">
            <text:p>13/12/2018</text:p>
          </table:table-cell>
          <table:table-cell office:value-type="date" office:date-value="2021-01-13T00:00:00" table:style-name="ce15">
            <text:p>13/01/2021</text:p>
          </table:table-cell>
          <table:table-cell office:value-type="date" office:date-value="2023-12-13T00:00:00" table:style-name="ce15">
            <text:p>13/12/2023</text:p>
          </table:table-cell>
          <table:table-cell office:value-type="float" office:value="60" table:style-name="ce16">
            <text:p><text:s/>60<text:s/></text:p>
          </table:table-cell>
          <table:table-cell office:value-type="currency" office:value="990000" table:style-name="ce1">
            <text:p>R$ 990.000,00</text:p>
          </table:table-cell>
          <table:table-cell office:value-type="float" office:value="254" table:style-name="ce22">
            <text:p>254</text:p>
          </table:table-cell>
          <table:table-cell office:value-type="currency" office:value="990000" table:style-name="ce18">
            <text:p>R$ 990.000,00</text:p>
          </table:table-cell>
          <table:table-cell office:value-type="currency" office:value="0" table:style-name="ce1">
            <text:p>R$ 0,00</text:p>
          </table:table-cell>
          <table:table-cell office:value-type="currency" office:value="990000" table:style-name="ce1">
            <text:p>R$ 990.000,00</text:p>
          </table:table-cell>
          <table:table-cell office:value-type="currency" office:value="0" table:style-name="ce1">
            <text:p>R$ 0,00</text:p>
          </table:table-cell>
          <table:table-cell table:number-columns-repeated="5" table:style-name="ce1"/>
          <table:table-cell office:value-type="currency" office:value="990000" table:style-name="ce1">
            <text:p>R$ 990.000,00</text:p>
          </table:table-cell>
          <table:table-cell office:value-type="currency" office:value="329105.49" table:style-name="ce35">
            <text:p>R$ 329.105,49</text:p>
          </table:table-cell>
          <table:table-cell office:value-type="currency" office:value="24817.540756172839" table:style-name="ce17">
            <text:p>R$ 24.817,54</text:p>
          </table:table-cell>
          <table:table-cell office:value-type="percentage" office:value="0" table:style-name="ce2">
            <text:p>0,00%</text:p>
          </table:table-cell>
          <table:table-cell office:value-type="string" table:style-name="ce19">
            <text:p>01-Apostilamento de reajuste (não alterou o valor global) // 02- Renovação por mais 35 meses e reajuste // 03-Apostilamento de reajuste (não alterou o valor global)<text:s/></text:p>
          </table:table-cell>
          <table:table-cell office:value-type="string" table:style-name="ce3">
            <text:p>DRIN</text:p>
          </table:table-cell>
          <table:table-cell table:style-name="ce3"/>
          <table:table-cell office:value-type="string" table:style-name="ce3">
            <text:p>DPCI</text:p>
          </table:table-cell>
          <table:table-cell office:value-type="string" office:string-value="Financeiro" table:formula="of:=IF([.AE46]=&quot;ALOG&quot;;&quot;Logística&quot;;IF([.AE46]=&quot;ATI&quot;;&quot;TI&quot;;IF([.AE46]=&quot;AGEP&quot;;&quot;Gestão de Pessoas&quot;;IF(OR([.AE46]=&quot;AGEF&quot;;[.AE46]=&quot;ACRD&quot;;[.AE46]=&quot;AJFC&quot;);&quot;Financeiro&quot;;IF([.AF46]=&quot;DPCI&quot;;&quot;Financeiro&quot;;IF([.AF46]=&quot;DCOP&quot;;&quot;Comunicação&quot;;IF([.AE46]=&quot;ACCI&quot;;&quot;Financeiro&quot;;IF([.AE46]=&quot;AFC&quot;;&quot;Financeiro&quot;;IF([.AE46]=&quot;AIN1&quot;;&quot;Regionais&quot;;IF([.AE46]=&quot;AIN4&quot;;&quot;Regionais&quot;;IF([.AE46]=&quot;AJUR&quot;;&quot;Jurídico&quot;;&quot;Outros&quot;)))))))))))" table:style-name="ce3">
            <text:p>Financeiro</text:p>
          </table:table-cell>
          <table:table-cell table:number-columns-repeated="16351"/>
        </table:table-row>
        <table:table-row table:style-name="ro2">
          <table:table-cell office:value-type="float" office:value="43" table:style-name="ce22">
            <text:p>43</text:p>
          </table:table-cell>
          <table:table-cell office:value-type="string" table:style-name="ce13">
            <text:p>PRADO DISTRIBUIÇÕES E SOLUÇÕES LTDA</text:p>
          </table:table-cell>
          <table:table-cell office:value-type="string" table:style-name="ce22">
            <text:p>46.411.961/0001-90</text:p>
          </table:table-cell>
          <table:table-cell office:value-type="string" table:style-name="ce3">
            <text:p>FP-ADM-2022/04024</text:p>
          </table:table-cell>
          <table:table-cell office:value-type="string" table:style-name="ce3">
            <text:p>Pregão 25/2022</text:p>
          </table:table-cell>
          <table:table-cell office:value-type="string" table:style-name="ce37">
            <text:p>20.22.0548.00</text:p>
          </table:table-cell>
          <table:table-cell office:value-type="string" table:style-name="ce3">
            <text:p>Fornecimento</text:p>
          </table:table-cell>
          <table:table-cell office:value-type="string" table:style-name="ce3">
            <text:p>Demanda</text:p>
          </table:table-cell>
          <table:table-cell office:value-type="string" table:style-name="ce14">
            <text:p>Registro de Preços com vistas à eventual aquisição de Refil para filtro Aqualar AP 200PE, Refil para filtro CZ+7, Fita veda rosca 18mm x 50 m</text:p>
          </table:table-cell>
          <table:table-cell office:value-type="date" office:date-value="2022-12-14T00:00:00" table:style-name="ce15">
            <text:p>14/12/2022</text:p>
          </table:table-cell>
          <table:table-cell office:value-type="date" office:date-value="2022-12-14T00:00:00" table:style-name="ce15">
            <text:p>14/12/2022</text:p>
          </table:table-cell>
          <table:table-cell office:value-type="date" office:date-value="2023-12-13T00:00:00" table:style-name="ce15">
            <text:p>13/12/2023</text:p>
          </table:table-cell>
          <table:table-cell office:value-type="float" office:value="12" table:style-name="ce16">
            <text:p><text:s/>12<text:s/></text:p>
          </table:table-cell>
          <table:table-cell office:value-type="currency" office:value="3799.2" table:style-name="ce1">
            <text:p>R$ 3.799,20</text:p>
          </table:table-cell>
          <table:table-cell office:value-type="float" office:value="254" table:style-name="ce22">
            <text:p>254</text:p>
          </table:table-cell>
          <table:table-cell office:value-type="currency" office:value="3799.2" table:style-name="ce18">
            <text:p>R$ 3.799,20</text:p>
          </table:table-cell>
          <table:table-cell table:number-columns-repeated="8" table:style-name="ce1"/>
          <table:table-cell office:value-type="currency" office:value="3799.2" table:style-name="ce1">
            <text:p>R$ 3.799,20</text:p>
          </table:table-cell>
          <table:table-cell office:value-type="currency" office:value="580" table:style-name="ce35">
            <text:p>R$ 580,00</text:p>
          </table:table-cell>
          <table:table-cell office:value-type="currency" office:value="890.15757575757573" table:style-name="ce17">
            <text:p>R$ 890,16</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7]=&quot;ALOG&quot;;&quot;Logística&quot;;IF([.AE47]=&quot;ATI&quot;;&quot;TI&quot;;IF([.AE47]=&quot;AGEP&quot;;&quot;Gestão de Pessoas&quot;;IF(OR([.AE47]=&quot;AGEF&quot;;[.AE47]=&quot;ACRD&quot;;[.AE47]=&quot;AJFC&quot;);&quot;Financeiro&quot;;IF([.AF47]=&quot;DPCI&quot;;&quot;Financeiro&quot;;IF([.AF47]=&quot;DCOP&quot;;&quot;Comunicação&quot;;IF([.AE47]=&quot;ACCI&quot;;&quot;Financeiro&quot;;IF([.AE47]=&quot;AFC&quot;;&quot;Financeiro&quot;;IF([.AE47]=&quot;AIN1&quot;;&quot;Regionais&quot;;IF([.AE47]=&quot;AIN4&quot;;&quot;Regionais&quot;;IF([.AE47]=&quot;AJUR&quot;;&quot;Jurídico&quot;;&quot;Outros&quot;)))))))))))" table:style-name="ce3">
            <text:p>Logística</text:p>
          </table:table-cell>
          <table:table-cell table:number-columns-repeated="16351"/>
        </table:table-row>
        <table:table-row table:style-name="ro4">
          <table:table-cell office:value-type="float" office:value="44" table:style-name="ce22">
            <text:p>44</text:p>
          </table:table-cell>
          <table:table-cell office:value-type="string" table:style-name="ce13">
            <text:p>ALZOTEC INFORMÁTICA LTDA</text:p>
          </table:table-cell>
          <table:table-cell office:value-type="string" table:style-name="ce22">
            <text:p>17.775.469/0001-03</text:p>
          </table:table-cell>
          <table:table-cell office:value-type="string" table:style-name="ce3">
            <text:p>FP-ADM-2022/04026<text:s/></text:p>
          </table:table-cell>
          <table:table-cell office:value-type="string" table:style-name="ce3">
            <text:p>Pregão 27/2022</text:p>
          </table:table-cell>
          <table:table-cell office:value-type="string" table:style-name="ce37">
            <text:p>20.22.0554.00</text:p>
          </table:table-cell>
          <table:table-cell office:value-type="string" table:style-name="ce3">
            <text:p>Fornecimento</text:p>
          </table:table-cell>
          <table:table-cell office:value-type="string" table:style-name="ce3">
            <text:p>Demanda</text:p>
          </table:table-cell>
          <table:table-cell office:value-type="string" table:style-name="ce14">
            <text:p>Aquisição dos seguintes materiais: 1 - Rotulador Eletrônico; 2 - Fita Organizadora Dupla Face Velcro; 3 - Filtro de Linha 10 Tomadas; 4 - Cabo P10 x P10; 5 – Cabo P2 x P2; 6 – Cabo P10 x P2; 7 – Cabo HDMI; 8 – Cabo HDMI com Repetidor de Sinal; 9 – Divisor de Sinal HDMI; 10 – Multiplicador de Sinal HDMI</text:p>
          </table:table-cell>
          <table:table-cell office:value-type="date" office:date-value="2022-12-14T00:00:00" table:style-name="ce15">
            <text:p>14/12/2022</text:p>
          </table:table-cell>
          <table:table-cell office:value-type="date" office:date-value="2022-12-14T00:00:00" table:style-name="ce15">
            <text:p>14/12/2022</text:p>
          </table:table-cell>
          <table:table-cell office:value-type="date" office:date-value="2023-12-13T00:00:00" table:style-name="ce15">
            <text:p>13/12/2023</text:p>
          </table:table-cell>
          <table:table-cell office:value-type="float" office:value="12" table:style-name="ce16">
            <text:p><text:s/>12<text:s/></text:p>
          </table:table-cell>
          <table:table-cell office:value-type="currency" office:value="11292.27" table:style-name="ce1">
            <text:p>R$ 11.292,27</text:p>
          </table:table-cell>
          <table:table-cell office:value-type="float" office:value="254" table:style-name="ce22">
            <text:p>254</text:p>
          </table:table-cell>
          <table:table-cell office:value-type="currency" office:value="11292.27" table:style-name="ce18">
            <text:p>R$ 11.292,27</text:p>
          </table:table-cell>
          <table:table-cell table:number-columns-repeated="8" table:style-name="ce1"/>
          <table:table-cell office:value-type="currency" office:value="11292.27" table:style-name="ce1">
            <text:p>R$ 11.292,27</text:p>
          </table:table-cell>
          <table:table-cell office:value-type="currency" office:value="0" table:style-name="ce35">
            <text:p>R$ 0,00</text:p>
          </table:table-cell>
          <table:table-cell office:value-type="currency" office:value="3122.4837500000003" table:style-name="ce17">
            <text:p>R$ 3.122,48</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8]=&quot;ALOG&quot;;&quot;Logística&quot;;IF([.AE48]=&quot;ATI&quot;;&quot;TI&quot;;IF([.AE48]=&quot;AGEP&quot;;&quot;Gestão de Pessoas&quot;;IF(OR([.AE48]=&quot;AGEF&quot;;[.AE48]=&quot;ACRD&quot;;[.AE48]=&quot;AJFC&quot;);&quot;Financeiro&quot;;IF([.AF48]=&quot;DPCI&quot;;&quot;Financeiro&quot;;IF([.AF48]=&quot;DCOP&quot;;&quot;Comunicação&quot;;IF([.AE48]=&quot;ACCI&quot;;&quot;Financeiro&quot;;IF([.AE48]=&quot;AFC&quot;;&quot;Financeiro&quot;;IF([.AE48]=&quot;AIN1&quot;;&quot;Regionais&quot;;IF([.AE48]=&quot;AIN4&quot;;&quot;Regionais&quot;;IF([.AE48]=&quot;AJUR&quot;;&quot;Jurídico&quot;;&quot;Outros&quot;)))))))))))" table:style-name="ce3">
            <text:p>Logística</text:p>
          </table:table-cell>
          <table:table-cell table:number-columns-repeated="16351"/>
        </table:table-row>
        <table:table-row table:style-name="ro2">
          <table:table-cell office:value-type="float" office:value="45" table:style-name="ce22">
            <text:p>45</text:p>
          </table:table-cell>
          <table:table-cell office:value-type="string" table:style-name="ce13">
            <text:p>HABIB DECORAÇOES DE ITAJUBÁ LTDA</text:p>
          </table:table-cell>
          <table:table-cell office:value-type="string" table:style-name="ce22">
            <text:p>03.851.189/0001-14</text:p>
          </table:table-cell>
          <table:table-cell office:value-type="string" table:style-name="ce3">
            <text:p>FP-ADM-2022/04122<text:s/></text:p>
          </table:table-cell>
          <table:table-cell office:value-type="string" table:style-name="ce3">
            <text:p>Pregão 27/2022</text:p>
          </table:table-cell>
          <table:table-cell office:value-type="string" table:style-name="ce37">
            <text:p>20.22.0558.00</text:p>
          </table:table-cell>
          <table:table-cell office:value-type="string" table:style-name="ce3">
            <text:p>Fornecimento</text:p>
          </table:table-cell>
          <table:table-cell office:value-type="string" table:style-name="ce3">
            <text:p>Demanda</text:p>
          </table:table-cell>
          <table:table-cell office:value-type="string" table:style-name="ce14">
            <text:p>Aquisição dos seguintes materiais: 11 - Persiana Horizontal em PVC 1,10 m X 1,11 m; 12 - Persiana Horizontal em PVC 1,01 m X 2,11 m</text:p>
          </table:table-cell>
          <table:table-cell office:value-type="date" office:date-value="2022-12-14T00:00:00" table:style-name="ce15">
            <text:p>14/12/2022</text:p>
          </table:table-cell>
          <table:table-cell office:value-type="date" office:date-value="2022-12-14T00:00:00" table:style-name="ce15">
            <text:p>14/12/2022</text:p>
          </table:table-cell>
          <table:table-cell office:value-type="date" office:date-value="2023-12-13T00:00:00" table:style-name="ce15">
            <text:p>13/12/2023</text:p>
          </table:table-cell>
          <table:table-cell office:value-type="float" office:value="12" table:style-name="ce16">
            <text:p><text:s/>12<text:s/></text:p>
          </table:table-cell>
          <table:table-cell office:value-type="currency" office:value="1800" table:style-name="ce1">
            <text:p>R$ 1.800,00</text:p>
          </table:table-cell>
          <table:table-cell office:value-type="float" office:value="254" table:style-name="ce22">
            <text:p>254</text:p>
          </table:table-cell>
          <table:table-cell office:value-type="currency" office:value="1800" table:style-name="ce18">
            <text:p>R$ 1.800,00</text:p>
          </table:table-cell>
          <table:table-cell table:number-columns-repeated="8" table:style-name="ce1"/>
          <table:table-cell office:value-type="currency" office:value="1800" table:style-name="ce1">
            <text:p>R$ 1.800,00</text:p>
          </table:table-cell>
          <table:table-cell office:value-type="currency" office:value="0" table:style-name="ce35">
            <text:p>R$ 0,00</text:p>
          </table:table-cell>
          <table:table-cell office:value-type="currency" office:value="497.72727272727275" table:style-name="ce17">
            <text:p>R$ 497,73</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9]=&quot;ALOG&quot;;&quot;Logística&quot;;IF([.AE49]=&quot;ATI&quot;;&quot;TI&quot;;IF([.AE49]=&quot;AGEP&quot;;&quot;Gestão de Pessoas&quot;;IF(OR([.AE49]=&quot;AGEF&quot;;[.AE49]=&quot;ACRD&quot;;[.AE49]=&quot;AJFC&quot;);&quot;Financeiro&quot;;IF([.AF49]=&quot;DPCI&quot;;&quot;Financeiro&quot;;IF([.AF49]=&quot;DCOP&quot;;&quot;Comunicação&quot;;IF([.AE49]=&quot;ACCI&quot;;&quot;Financeiro&quot;;IF([.AE49]=&quot;AFC&quot;;&quot;Financeiro&quot;;IF([.AE49]=&quot;AIN1&quot;;&quot;Regionais&quot;;IF([.AE49]=&quot;AIN4&quot;;&quot;Regionais&quot;;IF([.AE49]=&quot;AJUR&quot;;&quot;Jurídico&quot;;&quot;Outros&quot;)))))))))))" table:style-name="ce3">
            <text:p>Logística</text:p>
          </table:table-cell>
          <table:table-cell table:number-columns-repeated="16351"/>
        </table:table-row>
        <table:table-row table:style-name="ro4">
          <table:table-cell office:value-type="float" office:value="46" table:style-name="ce22">
            <text:p>46</text:p>
          </table:table-cell>
          <table:table-cell office:value-type="string" table:style-name="ce13">
            <text:p>GERIR COMERCIO E SERVICOS DE REFRIGERACAO EIRELI</text:p>
          </table:table-cell>
          <table:table-cell office:value-type="string" table:style-name="ce22">
            <text:p>36.724.325/0001-64</text:p>
          </table:table-cell>
          <table:table-cell office:value-type="string" table:style-name="ce3">
            <text:p>FP-ADM-2022/04126<text:s/></text:p>
          </table:table-cell>
          <table:table-cell office:value-type="string" table:style-name="ce3">
            <text:p>Pregão 27/2022</text:p>
          </table:table-cell>
          <table:table-cell office:value-type="string" table:style-name="ce37">
            <text:p>20.22.0559.00</text:p>
          </table:table-cell>
          <table:table-cell office:value-type="string" table:style-name="ce3">
            <text:p>Fornecimento</text:p>
          </table:table-cell>
          <table:table-cell office:value-type="string" table:style-name="ce3">
            <text:p>Demanda</text:p>
          </table:table-cell>
          <table:table-cell office:value-type="string" table:style-name="ce14">
            <text:p>Aquisição dos seguintes materiais: 15 - Tubo De Cobre 1/4" – Panqueca de 15m; 16 - Tubo de Cobre 3/8" - Panqueca de 15m; 17 - Cabo PP 4 X 1,5 MM – Rolo 50m; 18 – Estante Simples para Biblioteca com 05 Prateleiras</text:p>
          </table:table-cell>
          <table:table-cell office:value-type="date" office:date-value="2022-12-16T00:00:00" table:style-name="ce15">
            <text:p>16/12/2022</text:p>
          </table:table-cell>
          <table:table-cell office:value-type="date" office:date-value="2022-12-16T00:00:00" table:style-name="ce15">
            <text:p>16/12/2022</text:p>
          </table:table-cell>
          <table:table-cell office:value-type="date" office:date-value="2023-12-15T00:00:00" table:style-name="ce15">
            <text:p>15/12/2023</text:p>
          </table:table-cell>
          <table:table-cell office:value-type="float" office:value="12" table:style-name="ce16">
            <text:p><text:s/>12<text:s/></text:p>
          </table:table-cell>
          <table:table-cell office:value-type="currency" office:value="2010.02" table:style-name="ce1">
            <text:p>R$ 2.010,02</text:p>
          </table:table-cell>
          <table:table-cell office:value-type="float" office:value="256" table:style-name="ce22">
            <text:p>256</text:p>
          </table:table-cell>
          <table:table-cell office:value-type="currency" office:value="2010.02" table:style-name="ce18">
            <text:p>R$ 2.010,02</text:p>
          </table:table-cell>
          <table:table-cell table:number-columns-repeated="8" table:style-name="ce1"/>
          <table:table-cell office:value-type="currency" office:value="2010.02" table:style-name="ce1">
            <text:p>R$ 2.010,02</text:p>
          </table:table-cell>
          <table:table-cell office:value-type="currency" office:value="0" table:style-name="ce35">
            <text:p>R$ 0,00</text:p>
          </table:table-cell>
          <table:table-cell office:value-type="currency" office:value="566.09359567901231" table:style-name="ce17">
            <text:p>R$ 566,09</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0]=&quot;ALOG&quot;;&quot;Logística&quot;;IF([.AE50]=&quot;ATI&quot;;&quot;TI&quot;;IF([.AE50]=&quot;AGEP&quot;;&quot;Gestão de Pessoas&quot;;IF(OR([.AE50]=&quot;AGEF&quot;;[.AE50]=&quot;ACRD&quot;;[.AE50]=&quot;AJFC&quot;);&quot;Financeiro&quot;;IF([.AF50]=&quot;DPCI&quot;;&quot;Financeiro&quot;;IF([.AF50]=&quot;DCOP&quot;;&quot;Comunicação&quot;;IF([.AE50]=&quot;ACCI&quot;;&quot;Financeiro&quot;;IF([.AE50]=&quot;AFC&quot;;&quot;Financeiro&quot;;IF([.AE50]=&quot;AIN1&quot;;&quot;Regionais&quot;;IF([.AE50]=&quot;AIN4&quot;;&quot;Regionais&quot;;IF([.AE50]=&quot;AJUR&quot;;&quot;Jurídico&quot;;&quot;Outros&quot;)))))))))))" table:style-name="ce3">
            <text:p>Logística</text:p>
          </table:table-cell>
          <table:table-cell table:number-columns-repeated="16351"/>
        </table:table-row>
        <table:table-row table:style-name="ro6">
          <table:table-cell office:value-type="float" office:value="47" table:style-name="ce22">
            <text:p>47</text:p>
          </table:table-cell>
          <table:table-cell office:value-type="string" table:style-name="ce13">
            <text:p>Y S DIAS COMÉRCIO DE PAPELARIA - ME</text:p>
          </table:table-cell>
          <table:table-cell office:value-type="string" table:style-name="ce22">
            <text:p>36.310.930/0001-99</text:p>
          </table:table-cell>
          <table:table-cell office:value-type="string" table:style-name="ce3">
            <text:p>FP-ADM-2022/04124<text:s/></text:p>
          </table:table-cell>
          <table:table-cell office:value-type="string" table:style-name="ce3">
            <text:p>Pregão 27/2022</text:p>
          </table:table-cell>
          <table:table-cell office:value-type="string" table:style-name="ce37">
            <text:p>20.22.0568.00</text:p>
          </table:table-cell>
          <table:table-cell office:value-type="string" table:style-name="ce3">
            <text:p>Fornecimento</text:p>
          </table:table-cell>
          <table:table-cell office:value-type="string" table:style-name="ce3">
            <text:p>Demanda</text:p>
          </table:table-cell>
          <table:table-cell office:value-type="string" table:style-name="ce14">
            <text:p>Aquisição dos seguintes materiais: 13 - Ducha Higiênica</text:p>
          </table:table-cell>
          <table:table-cell office:value-type="date" office:date-value="2022-12-16T00:00:00" table:style-name="ce15">
            <text:p>16/12/2022</text:p>
          </table:table-cell>
          <table:table-cell office:value-type="date" office:date-value="2022-12-16T00:00:00" table:style-name="ce15">
            <text:p>16/12/2022</text:p>
          </table:table-cell>
          <table:table-cell office:value-type="date" office:date-value="2023-12-15T00:00:00" table:style-name="ce15">
            <text:p>15/12/2023</text:p>
          </table:table-cell>
          <table:table-cell office:value-type="float" office:value="12" table:style-name="ce16">
            <text:p><text:s/>12<text:s/></text:p>
          </table:table-cell>
          <table:table-cell office:value-type="currency" office:value="9971.52" table:style-name="ce1">
            <text:p>R$ 9.971,52</text:p>
          </table:table-cell>
          <table:table-cell office:value-type="float" office:value="256" table:style-name="ce22">
            <text:p>256</text:p>
          </table:table-cell>
          <table:table-cell office:value-type="currency" office:value="9971.52" table:style-name="ce18">
            <text:p>R$ 9.971,52</text:p>
          </table:table-cell>
          <table:table-cell table:number-columns-repeated="8" table:style-name="ce1"/>
          <table:table-cell office:value-type="currency" office:value="9971.52" table:style-name="ce1">
            <text:p>R$ 9.971,52</text:p>
          </table:table-cell>
          <table:table-cell office:value-type="currency" office:value="0" table:style-name="ce35">
            <text:p>R$ 0,00</text:p>
          </table:table-cell>
          <table:table-cell office:value-type="currency" office:value="2808.3370370370371" table:style-name="ce17">
            <text:p>R$ 2.808,3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1]=&quot;ALOG&quot;;&quot;Logística&quot;;IF([.AE51]=&quot;ATI&quot;;&quot;TI&quot;;IF([.AE51]=&quot;AGEP&quot;;&quot;Gestão de Pessoas&quot;;IF(OR([.AE51]=&quot;AGEF&quot;;[.AE51]=&quot;ACRD&quot;;[.AE51]=&quot;AJFC&quot;);&quot;Financeiro&quot;;IF([.AF51]=&quot;DPCI&quot;;&quot;Financeiro&quot;;IF([.AF51]=&quot;DCOP&quot;;&quot;Comunicação&quot;;IF([.AE51]=&quot;ACCI&quot;;&quot;Financeiro&quot;;IF([.AE51]=&quot;AFC&quot;;&quot;Financeiro&quot;;IF([.AE51]=&quot;AIN1&quot;;&quot;Regionais&quot;;IF([.AE51]=&quot;AIN4&quot;;&quot;Regionais&quot;;IF([.AE51]=&quot;AJUR&quot;;&quot;Jurídico&quot;;&quot;Outros&quot;)))))))))))" table:style-name="ce3">
            <text:p>Logística</text:p>
          </table:table-cell>
          <table:table-cell table:number-columns-repeated="16351"/>
        </table:table-row>
        <table:table-row table:style-name="ro2">
          <table:table-cell office:value-type="float" office:value="48" table:style-name="ce22">
            <text:p>48</text:p>
          </table:table-cell>
          <table:table-cell office:value-type="string" table:style-name="ce13">
            <text:p>SOMPO SEGUROS S/A</text:p>
          </table:table-cell>
          <table:table-cell office:value-type="string" table:style-name="ce24">
            <text:p>61.383.493/0001-80</text:p>
          </table:table-cell>
          <table:table-cell office:value-type="string" table:style-name="ce3">
            <text:p>FP-ADM-2020/00118</text:p>
          </table:table-cell>
          <table:table-cell office:value-type="string" table:style-name="ce3">
            <text:p>Pregão 26/2018</text:p>
          </table:table-cell>
          <table:table-cell office:value-type="string" table:style-name="ce37">
            <text:p>20.18.0080.04</text:p>
          </table:table-cell>
          <table:table-cell office:value-type="string" table:style-name="ce3">
            <text:p>Serviço</text:p>
          </table:table-cell>
          <table:table-cell office:value-type="string" table:style-name="ce3">
            <text:p>Único</text:p>
          </table:table-cell>
          <table:table-cell office:value-type="string" table:style-name="ce25">
            <text:p>Seguro empresarial do conteúdo do escritório da Finep/RJ</text:p>
          </table:table-cell>
          <table:table-cell office:value-type="date" office:date-value="2018-12-18T00:00:00" table:style-name="ce15">
            <text:p>18/12/2018</text:p>
          </table:table-cell>
          <table:table-cell office:value-type="date" office:date-value="2022-12-18T00:00:00" table:style-name="ce15">
            <text:p>18/12/2022</text:p>
          </table:table-cell>
          <table:table-cell office:value-type="date" office:date-value="2023-12-17T00:00:00" table:style-name="ce15">
            <text:p>17/12/2023</text:p>
          </table:table-cell>
          <table:table-cell office:value-type="float" office:value="12" table:style-name="ce16">
            <text:p><text:s/>12<text:s/></text:p>
          </table:table-cell>
          <table:table-cell office:value-type="currency" office:value="4580" table:style-name="ce1">
            <text:p>R$ 4.580,00</text:p>
          </table:table-cell>
          <table:table-cell office:value-type="float" office:value="258" table:style-name="ce22">
            <text:p>258</text:p>
          </table:table-cell>
          <table:table-cell office:value-type="currency" office:value="4580" table:style-name="ce18">
            <text:p>R$ 4.580,00</text:p>
          </table:table-cell>
          <table:table-cell office:value-type="currency" office:value="4580" table:style-name="ce1">
            <text:p>R$ 4.580,00</text:p>
          </table:table-cell>
          <table:table-cell office:value-type="currency" office:value="4580" table:style-name="ce1">
            <text:p>R$ 4.580,00</text:p>
          </table:table-cell>
          <table:table-cell office:value-type="currency" office:value="4580" table:style-name="ce1">
            <text:p>R$ 4.580,00</text:p>
          </table:table-cell>
          <table:table-cell office:value-type="currency" office:value="4580" table:style-name="ce1">
            <text:p>R$ 4.580,00</text:p>
          </table:table-cell>
          <table:table-cell table:number-columns-repeated="4" table:style-name="ce1"/>
          <table:table-cell office:value-type="currency" office:value="4580" table:style-name="ce1">
            <text:p>R$ 4.580,00</text:p>
          </table:table-cell>
          <table:table-cell office:value-type="currency" office:value="0" table:style-name="ce1">
            <text:p>R$ 0,00</text:p>
          </table:table-cell>
          <table:table-cell office:value-type="currency" office:value="1314.2295597484276" table:style-name="ce17">
            <text:p>R$ 1.314,23</text:p>
          </table:table-cell>
          <table:table-cell office:value-type="percentage" office:value="0" table:style-name="ce2">
            <text:p>0,00%</text:p>
          </table:table-cell>
          <table:table-cell office:value-type="string" table:style-name="ce26">
            <text:p>01- Renovação do contrato por 12 meses // 02- Renovação do contrato por 12 meses // 03- Renovação do contrato por 12 meses // 04- Renovação do contrato por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2]=&quot;ALOG&quot;;&quot;Logística&quot;;IF([.AE52]=&quot;ATI&quot;;&quot;TI&quot;;IF([.AE52]=&quot;AGEP&quot;;&quot;Gestão de Pessoas&quot;;IF(OR([.AE52]=&quot;AGEF&quot;;[.AE52]=&quot;ACRD&quot;;[.AE52]=&quot;AJFC&quot;);&quot;Financeiro&quot;;IF([.AF52]=&quot;DPCI&quot;;&quot;Financeiro&quot;;IF([.AF52]=&quot;DCOP&quot;;&quot;Comunicação&quot;;IF([.AE52]=&quot;ACCI&quot;;&quot;Financeiro&quot;;IF([.AE52]=&quot;AFC&quot;;&quot;Financeiro&quot;;IF([.AE52]=&quot;AIN1&quot;;&quot;Regionais&quot;;IF([.AE52]=&quot;AIN4&quot;;&quot;Regionais&quot;;IF([.AE52]=&quot;AJUR&quot;;&quot;Jurídico&quot;;&quot;Outros&quot;)))))))))))" table:style-name="ce3">
            <text:p>Logística</text:p>
          </table:table-cell>
          <table:table-cell table:number-columns-repeated="16351"/>
        </table:table-row>
        <table:table-row table:style-name="ro2">
          <table:table-cell office:value-type="float" office:value="49" table:style-name="ce22">
            <text:p>49</text:p>
          </table:table-cell>
          <table:table-cell office:value-type="string" table:style-name="ce13">
            <text:p>SOMPO SEGUROS S/A</text:p>
          </table:table-cell>
          <table:table-cell office:value-type="string" table:style-name="ce22">
            <text:p>61.383.493/0001-80</text:p>
          </table:table-cell>
          <table:table-cell office:value-type="string" table:style-name="ce3">
            <text:p>FP-ADM-2020/00121</text:p>
          </table:table-cell>
          <table:table-cell office:value-type="string" table:style-name="ce3">
            <text:p>Pregão 26/2018</text:p>
          </table:table-cell>
          <table:table-cell office:value-type="string" table:style-name="ce37">
            <text:p>20.18.0081.04</text:p>
          </table:table-cell>
          <table:table-cell office:value-type="string" table:style-name="ce3">
            <text:p>Serviço</text:p>
          </table:table-cell>
          <table:table-cell office:value-type="string" table:style-name="ce3">
            <text:p>Único</text:p>
          </table:table-cell>
          <table:table-cell office:value-type="string" table:style-name="ce25">
            <text:p>Seguro empresarial do conteúdo do escritório da Finep/SP</text:p>
          </table:table-cell>
          <table:table-cell office:value-type="date" office:date-value="2018-12-18T00:00:00" table:style-name="ce15">
            <text:p>18/12/2018</text:p>
          </table:table-cell>
          <table:table-cell office:value-type="date" office:date-value="2022-12-18T00:00:00" table:style-name="ce15">
            <text:p>18/12/2022</text:p>
          </table:table-cell>
          <table:table-cell office:value-type="date" office:date-value="2023-12-17T00:00:00" table:style-name="ce15">
            <text:p>17/12/2023</text:p>
          </table:table-cell>
          <table:table-cell office:value-type="float" office:value="12" table:style-name="ce16">
            <text:p><text:s/>12<text:s/></text:p>
          </table:table-cell>
          <table:table-cell office:value-type="currency" office:value="1100" table:style-name="ce1">
            <text:p>R$ 1.100,00</text:p>
          </table:table-cell>
          <table:table-cell office:value-type="float" office:value="258" table:style-name="ce22">
            <text:p>258</text:p>
          </table:table-cell>
          <table:table-cell office:value-type="currency" office:value="1100" table:style-name="ce18">
            <text:p>R$ 1.100,00</text:p>
          </table:table-cell>
          <table:table-cell office:value-type="currency" office:value="1100" table:style-name="ce1">
            <text:p>R$ 1.100,00</text:p>
          </table:table-cell>
          <table:table-cell office:value-type="currency" office:value="1100" table:style-name="ce1">
            <text:p>R$ 1.100,00</text:p>
          </table:table-cell>
          <table:table-cell office:value-type="currency" office:value="1100" table:style-name="ce1">
            <text:p>R$ 1.100,00</text:p>
          </table:table-cell>
          <table:table-cell office:value-type="currency" office:value="1100" table:style-name="ce1">
            <text:p>R$ 1.100,00</text:p>
          </table:table-cell>
          <table:table-cell table:number-columns-repeated="4" table:style-name="ce1"/>
          <table:table-cell office:value-type="currency" office:value="1100" table:style-name="ce1">
            <text:p>R$ 1.100,00</text:p>
          </table:table-cell>
          <table:table-cell office:value-type="currency" office:value="0" table:style-name="ce1">
            <text:p>R$ 0,00</text:p>
          </table:table-cell>
          <table:table-cell office:value-type="currency" office:value="315.64465408805034" table:style-name="ce17">
            <text:p>R$ 315,64</text:p>
          </table:table-cell>
          <table:table-cell office:value-type="percentage" office:value="0" table:style-name="ce2">
            <text:p>0,00%</text:p>
          </table:table-cell>
          <table:table-cell office:value-type="string" table:style-name="ce26">
            <text:p>01- Renovação do contrato por 12 meses // 02- Renovação do contrato por 12 meses // 03- Renovação do contrato por 12 meses // 04- Renovação do contrato por 12 meses</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53]=&quot;ALOG&quot;;&quot;Logística&quot;;IF([.AE53]=&quot;ATI&quot;;&quot;TI&quot;;IF([.AE53]=&quot;AGEP&quot;;&quot;Gestão de Pessoas&quot;;IF(OR([.AE53]=&quot;AGEF&quot;;[.AE53]=&quot;ACRD&quot;;[.AE53]=&quot;AJFC&quot;);&quot;Financeiro&quot;;IF([.AF53]=&quot;DPCI&quot;;&quot;Financeiro&quot;;IF([.AF53]=&quot;DCOP&quot;;&quot;Comunicação&quot;;IF([.AE53]=&quot;ACCI&quot;;&quot;Financeiro&quot;;IF([.AE53]=&quot;AFC&quot;;&quot;Financeiro&quot;;IF([.AE53]=&quot;AIN1&quot;;&quot;Regionais&quot;;IF([.AE53]=&quot;AIN4&quot;;&quot;Regionais&quot;;IF([.AE53]=&quot;AJUR&quot;;&quot;Jurídico&quot;;&quot;Outros&quot;)))))))))))" table:style-name="ce3">
            <text:p>Regionais</text:p>
          </table:table-cell>
          <table:table-cell table:number-columns-repeated="16351"/>
        </table:table-row>
        <table:table-row table:style-name="ro2">
          <table:table-cell office:value-type="float" office:value="50" table:style-name="ce22">
            <text:p>50</text:p>
          </table:table-cell>
          <table:table-cell office:value-type="string" table:style-name="ce13">
            <text:p>SOMPO SEGUROS S/A</text:p>
          </table:table-cell>
          <table:table-cell office:value-type="string" table:style-name="ce22">
            <text:p>61.383.493/0001-80</text:p>
          </table:table-cell>
          <table:table-cell office:value-type="string" table:style-name="ce3">
            <text:p>FP-ADM-2020/00124</text:p>
          </table:table-cell>
          <table:table-cell office:value-type="string" table:style-name="ce3">
            <text:p>Pregão 26/2018</text:p>
          </table:table-cell>
          <table:table-cell office:value-type="string" table:style-name="ce37">
            <text:p>20.18.0082.04</text:p>
          </table:table-cell>
          <table:table-cell office:value-type="string" table:style-name="ce3">
            <text:p>Serviço</text:p>
          </table:table-cell>
          <table:table-cell office:value-type="string" table:style-name="ce3">
            <text:p>Único</text:p>
          </table:table-cell>
          <table:table-cell office:value-type="string" table:style-name="ce25">
            <text:p>Seguro empresarial do conteúdo do escritório da Finep/DF</text:p>
          </table:table-cell>
          <table:table-cell office:value-type="date" office:date-value="2018-12-18T00:00:00" table:style-name="ce15">
            <text:p>18/12/2018</text:p>
          </table:table-cell>
          <table:table-cell office:value-type="date" office:date-value="2022-12-18T00:00:00" table:style-name="ce15">
            <text:p>18/12/2022</text:p>
          </table:table-cell>
          <table:table-cell office:value-type="date" office:date-value="2023-12-17T00:00:00" table:style-name="ce15">
            <text:p>17/12/2023</text:p>
          </table:table-cell>
          <table:table-cell office:value-type="float" office:value="12" table:style-name="ce16">
            <text:p><text:s/>12<text:s/></text:p>
          </table:table-cell>
          <table:table-cell office:value-type="currency" office:value="320" table:style-name="ce1">
            <text:p>R$ 320,00</text:p>
          </table:table-cell>
          <table:table-cell office:value-type="float" office:value="258" table:style-name="ce22">
            <text:p>258</text:p>
          </table:table-cell>
          <table:table-cell office:value-type="currency" office:value="320" table:style-name="ce18">
            <text:p>R$ 320,00</text:p>
          </table:table-cell>
          <table:table-cell office:value-type="currency" office:value="320" table:style-name="ce1">
            <text:p>R$ 320,00</text:p>
          </table:table-cell>
          <table:table-cell office:value-type="currency" office:value="320" table:style-name="ce1">
            <text:p>R$ 320,00</text:p>
          </table:table-cell>
          <table:table-cell office:value-type="currency" office:value="320" table:style-name="ce1">
            <text:p>R$ 320,00</text:p>
          </table:table-cell>
          <table:table-cell office:value-type="currency" office:value="320" table:style-name="ce1">
            <text:p>R$ 320,00</text:p>
          </table:table-cell>
          <table:table-cell table:number-columns-repeated="4" table:style-name="ce1"/>
          <table:table-cell office:value-type="currency" office:value="320" table:style-name="ce1">
            <text:p>R$ 320,00</text:p>
          </table:table-cell>
          <table:table-cell office:value-type="currency" office:value="0" table:style-name="ce1">
            <text:p>R$ 0,00</text:p>
          </table:table-cell>
          <table:table-cell office:value-type="currency" office:value="91.823899371069189" table:style-name="ce17">
            <text:p>R$ 91,82</text:p>
          </table:table-cell>
          <table:table-cell office:value-type="percentage" office:value="0" table:style-name="ce2">
            <text:p>0,00%</text:p>
          </table:table-cell>
          <table:table-cell office:value-type="string" table:style-name="ce26">
            <text:p>01- Renovação do contrato por 12 meses // 02- Renovação do contrato por 12 meses // 03- Renovação do contrato por 12 meses // 04- Renovação do contrato por 12 meses</text:p>
          </table:table-cell>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54]=&quot;ALOG&quot;;&quot;Logística&quot;;IF([.AE54]=&quot;ATI&quot;;&quot;TI&quot;;IF([.AE54]=&quot;AGEP&quot;;&quot;Gestão de Pessoas&quot;;IF(OR([.AE54]=&quot;AGEF&quot;;[.AE54]=&quot;ACRD&quot;;[.AE54]=&quot;AJFC&quot;);&quot;Financeiro&quot;;IF([.AF54]=&quot;DPCI&quot;;&quot;Financeiro&quot;;IF([.AF54]=&quot;DCOP&quot;;&quot;Comunicação&quot;;IF([.AE54]=&quot;ACCI&quot;;&quot;Financeiro&quot;;IF([.AE54]=&quot;AFC&quot;;&quot;Financeiro&quot;;IF([.AE54]=&quot;AIN1&quot;;&quot;Regionais&quot;;IF([.AE54]=&quot;AIN4&quot;;&quot;Regionais&quot;;IF([.AE54]=&quot;AJUR&quot;;&quot;Jurídico&quot;;&quot;Outros&quot;)))))))))))" table:style-name="ce3">
            <text:p>Regionais</text:p>
          </table:table-cell>
          <table:table-cell table:number-columns-repeated="16351"/>
        </table:table-row>
        <table:table-row table:style-name="ro2">
          <table:table-cell office:value-type="float" office:value="51" table:style-name="ce22">
            <text:p>51</text:p>
          </table:table-cell>
          <table:table-cell office:value-type="string" table:style-name="ce13">
            <text:p>LIDE CONSTRUTORA E COMÉRCIO DE MATERIAL DE CONSTRUÇÃO LTDA</text:p>
          </table:table-cell>
          <table:table-cell office:value-type="string" table:style-name="ce22">
            <text:p>11.467.197/0001-90</text:p>
          </table:table-cell>
          <table:table-cell office:value-type="string" table:style-name="ce3">
            <text:p>FP-ADM-2023/00289</text:p>
          </table:table-cell>
          <table:table-cell office:value-type="string" table:style-name="ce3">
            <text:p>Pregão 24/2022</text:p>
          </table:table-cell>
          <table:table-cell office:value-type="string" table:style-name="ce37">
            <text:p>20.22.0530.00</text:p>
          </table:table-cell>
          <table:table-cell office:value-type="string" table:style-name="ce3">
            <text:p>Fornecimento</text:p>
          </table:table-cell>
          <table:table-cell office:value-type="string" table:style-name="ce3">
            <text:p>Demanda</text:p>
          </table:table-cell>
          <table:table-cell office:value-type="string" table:style-name="ce13">
            <text:p>Registro de preços para futuras e eventuais aquisições de bens comuns; materiais de expediente e consumo</text:p>
          </table:table-cell>
          <table:table-cell office:value-type="date" office:date-value="2022-12-21T00:00:00" table:style-name="ce15">
            <text:p>21/12/2022</text:p>
          </table:table-cell>
          <table:table-cell office:value-type="date" office:date-value="2022-12-21T00:00:00" table:style-name="ce15">
            <text:p>21/12/2022</text:p>
          </table:table-cell>
          <table:table-cell office:value-type="date" office:date-value="2023-12-20T00:00:00" table:style-name="ce15">
            <text:p>20/12/2023</text:p>
          </table:table-cell>
          <table:table-cell office:value-type="float" office:value="12" table:style-name="ce16">
            <text:p><text:s/>12<text:s/></text:p>
          </table:table-cell>
          <table:table-cell office:value-type="currency" office:value="3474.28" table:style-name="ce1">
            <text:p>R$ 3.474,28</text:p>
          </table:table-cell>
          <table:table-cell office:value-type="float" office:value="261" table:style-name="ce22">
            <text:p>261</text:p>
          </table:table-cell>
          <table:table-cell office:value-type="currency" office:value="3474.28" table:style-name="ce18">
            <text:p>R$ 3.474,28</text:p>
          </table:table-cell>
          <table:table-cell table:number-columns-repeated="8" table:style-name="ce1"/>
          <table:table-cell office:value-type="currency" office:value="3474.28" table:style-name="ce1">
            <text:p>R$ 3.474,28</text:p>
          </table:table-cell>
          <table:table-cell office:value-type="currency" office:value="3474.28" table:style-name="ce35">
            <text:p>R$ 3.474,28</text:p>
          </table:table-cell>
          <table:table-cell office:value-type="currency" office:value="0" table:style-name="ce17">
            <text:p>R$ 0,00</text:p>
          </table:table-cell>
          <table:table-cell table:style-name="ce2"/>
          <table:table-cell table:style-name="ce26"/>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5]=&quot;ALOG&quot;;&quot;Logística&quot;;IF([.AE55]=&quot;ATI&quot;;&quot;TI&quot;;IF([.AE55]=&quot;AGEP&quot;;&quot;Gestão de Pessoas&quot;;IF(OR([.AE55]=&quot;AGEF&quot;;[.AE55]=&quot;ACRD&quot;;[.AE55]=&quot;AJFC&quot;);&quot;Financeiro&quot;;IF([.AF55]=&quot;DPCI&quot;;&quot;Financeiro&quot;;IF([.AF55]=&quot;DCOP&quot;;&quot;Comunicação&quot;;IF([.AE55]=&quot;ACCI&quot;;&quot;Financeiro&quot;;IF([.AE55]=&quot;AFC&quot;;&quot;Financeiro&quot;;IF([.AE55]=&quot;AIN1&quot;;&quot;Regionais&quot;;IF([.AE55]=&quot;AIN4&quot;;&quot;Regionais&quot;;IF([.AE55]=&quot;AJUR&quot;;&quot;Jurídico&quot;;&quot;Outros&quot;)))))))))))" table:style-name="ce3">
            <text:p>Logística</text:p>
          </table:table-cell>
          <table:table-cell table:number-columns-repeated="16351"/>
        </table:table-row>
        <table:table-row table:style-name="ro2">
          <table:table-cell office:value-type="float" office:value="52" table:style-name="ce22">
            <text:p>52</text:p>
          </table:table-cell>
          <table:table-cell office:value-type="string" table:style-name="ce13">
            <text:p>GARTNER DO BRASIL SERVIÇOS DE PESQUISAS LTDA.</text:p>
          </table:table-cell>
          <table:table-cell office:value-type="string" table:style-name="ce22">
            <text:p>02.593.165/0001-40</text:p>
          </table:table-cell>
          <table:table-cell office:value-type="string" table:style-name="ce3">
            <text:p>FP-ADM-2021/15596</text:p>
          </table:table-cell>
          <table:table-cell office:value-type="string" table:style-name="ce3">
            <text:p>Inexigibilidade - Art. 30 - Inciso II</text:p>
          </table:table-cell>
          <table:table-cell office:value-type="string" table:style-name="ce37">
            <text:p>20.21.0103.01</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de pesquisa e aconselhamento independente e imparcial em Tecnologia da Informação e Comunicações, por meio de assinaturas</text:p>
          </table:table-cell>
          <table:table-cell office:value-type="date" office:date-value="2021-12-22T00:00:00" table:style-name="ce15">
            <text:p>22/12/2021</text:p>
          </table:table-cell>
          <table:table-cell office:value-type="date" office:date-value="2022-12-16T00:00:00" table:style-name="ce15">
            <text:p>16/12/2022</text:p>
          </table:table-cell>
          <table:table-cell office:value-type="date" office:date-value="2023-12-21T00:00:00" table:style-name="ce15">
            <text:p>21/12/2023</text:p>
          </table:table-cell>
          <table:table-cell office:value-type="float" office:value="12" table:style-name="ce16">
            <text:p><text:s/>12<text:s/></text:p>
          </table:table-cell>
          <table:table-cell office:value-type="currency" office:value="936683" table:style-name="ce1">
            <text:p>R$ 936.683,00</text:p>
          </table:table-cell>
          <table:table-cell office:value-type="float" office:value="262" table:style-name="ce22">
            <text:p>262</text:p>
          </table:table-cell>
          <table:table-cell office:value-type="currency" office:value="936683" table:style-name="ce18">
            <text:p>R$ 936.683,00</text:p>
          </table:table-cell>
          <table:table-cell office:value-type="currency" office:value="0" table:style-name="ce1">
            <text:p>R$ 0,00</text:p>
          </table:table-cell>
          <table:table-cell table:number-columns-repeated="7" table:style-name="ce1"/>
          <table:table-cell office:value-type="currency" office:value="936683" table:style-name="ce1">
            <text:p>R$ 936.683,00</text:p>
          </table:table-cell>
          <table:table-cell office:value-type="currency" office:value="780569.16" table:style-name="ce35">
            <text:p>R$ 780.569,16</text:p>
          </table:table-cell>
          <table:table-cell office:value-type="currency" office:value="43967.246604938264" table:style-name="ce17">
            <text:p>R$ 43.967,25</text:p>
          </table:table-cell>
          <table:table-cell office:value-type="percentage" office:value="0" table:style-name="ce2">
            <text:p>0,00%</text:p>
          </table:table-cell>
          <table:table-cell office:value-type="string" table:style-name="ce19">
            <text:p>01- Renovação do contrato por 12 meses, correção da data de início da vigência (de 16/12/2021 para 22/12/2021) e inclusão de cláusula de LGPD</text:p>
          </table:table-cell>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56]=&quot;ALOG&quot;;&quot;Logística&quot;;IF([.AE56]=&quot;ATI&quot;;&quot;TI&quot;;IF([.AE56]=&quot;AGEP&quot;;&quot;Gestão de Pessoas&quot;;IF(OR([.AE56]=&quot;AGEF&quot;;[.AE56]=&quot;ACRD&quot;;[.AE56]=&quot;AJFC&quot;);&quot;Financeiro&quot;;IF([.AF56]=&quot;DPCI&quot;;&quot;Financeiro&quot;;IF([.AF56]=&quot;DCOP&quot;;&quot;Comunicação&quot;;IF([.AE56]=&quot;ACCI&quot;;&quot;Financeiro&quot;;IF([.AE56]=&quot;AFC&quot;;&quot;Financeiro&quot;;IF([.AE56]=&quot;AIN1&quot;;&quot;Regionais&quot;;IF([.AE56]=&quot;AIN4&quot;;&quot;Regionais&quot;;IF([.AE56]=&quot;AJUR&quot;;&quot;Jurídico&quot;;&quot;Outros&quot;)))))))))))" table:style-name="ce3">
            <text:p>TI</text:p>
          </table:table-cell>
          <table:table-cell table:number-columns-repeated="16351"/>
        </table:table-row>
        <table:table-row table:style-name="ro2">
          <table:table-cell office:value-type="float" office:value="53" table:style-name="ce22">
            <text:p>53</text:p>
          </table:table-cell>
          <table:table-cell office:value-type="string" table:style-name="ce13">
            <text:p>CENTRO BRASILEIRO DE PESQUISA EM AVALIAÇÃO E SELEÇÃO E DE PROMOÇÃO DE EVENTOS (CEBRASPE)</text:p>
          </table:table-cell>
          <table:table-cell office:value-type="string" table:style-name="ce22">
            <text:p>18.284.407/0001-53</text:p>
          </table:table-cell>
          <table:table-cell office:value-type="string" table:style-name="ce3">
            <text:p>FP-ADM-2023/00008<text:s/></text:p>
          </table:table-cell>
          <table:table-cell office:value-type="string" table:style-name="ce3">
            <text:p>Dispensa - Art. 29 - Inciso VII</text:p>
          </table:table-cell>
          <table:table-cell office:value-type="string" table:style-name="ce37">
            <text:p>20.22.0630.00</text:p>
          </table:table-cell>
          <table:table-cell office:value-type="string" table:style-name="ce3">
            <text:p>Serviço</text:p>
          </table:table-cell>
          <table:table-cell office:value-type="string" table:style-name="ce21">
            <text:p>Demanda</text:p>
          </table:table-cell>
          <table:table-cell office:value-type="string" table:style-name="ce14">
            <text:p>Serviços técnicos especializados para o planejamento, organização e execução/operacionalização de Concurso Público de provas</text:p>
          </table:table-cell>
          <table:table-cell office:value-type="date" office:date-value="2022-12-28T00:00:00" table:style-name="ce15">
            <text:p>28/12/2022</text:p>
          </table:table-cell>
          <table:table-cell office:value-type="date" office:date-value="2022-12-28T00:00:00" table:style-name="ce15">
            <text:p>28/12/2022</text:p>
          </table:table-cell>
          <table:table-cell office:value-type="date" office:date-value="2023-12-27T00:00:00" table:style-name="ce15">
            <text:p>27/12/2023</text:p>
          </table:table-cell>
          <table:table-cell office:value-type="float" office:value="12" table:style-name="ce16">
            <text:p><text:s/>12<text:s/></text:p>
          </table:table-cell>
          <table:table-cell office:value-type="currency" office:value="811490.68" table:style-name="ce1">
            <text:p>R$ 811.490,68</text:p>
          </table:table-cell>
          <table:table-cell office:value-type="float" office:value="268" table:style-name="ce22">
            <text:p>268</text:p>
          </table:table-cell>
          <table:table-cell office:value-type="currency" office:value="811490.68" table:style-name="ce18">
            <text:p>R$ 811.490,68</text:p>
          </table:table-cell>
          <table:table-cell table:number-columns-repeated="8" table:style-name="ce1"/>
          <table:table-cell office:value-type="currency" office:value="811490.68" table:style-name="ce1">
            <text:p>R$ 811.490,68</text:p>
          </table:table-cell>
          <table:table-cell office:value-type="currency" office:value="811490.68" table:style-name="ce1">
            <text:p>R$ 811.490,68</text:p>
          </table:table-cell>
          <table:table-cell office:value-type="currency" office:value="0" table:style-name="ce17">
            <text:p>R$ 0,00</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57]=&quot;ALOG&quot;;&quot;Logística&quot;;IF([.AE57]=&quot;ATI&quot;;&quot;TI&quot;;IF([.AE57]=&quot;AGEP&quot;;&quot;Gestão de Pessoas&quot;;IF(OR([.AE57]=&quot;AGEF&quot;;[.AE57]=&quot;ACRD&quot;;[.AE57]=&quot;AJFC&quot;);&quot;Financeiro&quot;;IF([.AF57]=&quot;DPCI&quot;;&quot;Financeiro&quot;;IF([.AF57]=&quot;DCOP&quot;;&quot;Comunicação&quot;;IF([.AE57]=&quot;ACCI&quot;;&quot;Financeiro&quot;;IF([.AE57]=&quot;AFC&quot;;&quot;Financeiro&quot;;IF([.AE57]=&quot;AIN1&quot;;&quot;Regionais&quot;;IF([.AE57]=&quot;AIN4&quot;;&quot;Regionais&quot;;IF([.AE57]=&quot;AJUR&quot;;&quot;Jurídico&quot;;&quot;Outros&quot;)))))))))))" table:style-name="ce3">
            <text:p>Gestão de Pessoas</text:p>
          </table:table-cell>
          <table:table-cell table:number-columns-repeated="16351"/>
        </table:table-row>
        <table:table-row table:style-name="ro2">
          <table:table-cell office:value-type="float" office:value="54" table:style-name="ce22">
            <text:p>54</text:p>
          </table:table-cell>
          <table:table-cell office:value-type="string" table:style-name="ce13">
            <text:p>FUNDAÇÃO DE CIÊNCIA E TECNOLOGIA GUAMÁ</text:p>
          </table:table-cell>
          <table:table-cell office:value-type="string" table:style-name="ce20">
            <text:p>11.024.200/0001-09</text:p>
          </table:table-cell>
          <table:table-cell office:value-type="string" table:style-name="ce3">
            <text:p>FP-ADM-2020/00191<text:s/></text:p>
          </table:table-cell>
          <table:table-cell office:value-type="string" table:style-name="ce3">
            <text:p>Inexigibilidade - Art. 30 - Caput</text:p>
          </table:table-cell>
          <table:table-cell office:value-type="string" table:style-name="ce39">
            <text:p>20.19.0010.03</text:p>
          </table:table-cell>
          <table:table-cell office:value-type="string" table:style-name="ce3">
            <text:p>Cessão</text:p>
          </table:table-cell>
          <table:table-cell office:value-type="string" table:style-name="ce3">
            <text:p>Mensal</text:p>
          </table:table-cell>
          <table:table-cell office:value-type="string" table:style-name="ce14">
            <text:p>Cessão de uso não oneroso, com rateio de despesas administrativas, da unidade 305 do prédio Espaço Empreendedor do PCT-Guamá, medindo 69,2m2</text:p>
          </table:table-cell>
          <table:table-cell office:value-type="date" office:date-value="2019-01-29T00:00:00" table:style-name="ce15">
            <text:p>29/01/2019</text:p>
          </table:table-cell>
          <table:table-cell office:value-type="date" office:date-value="2021-12-31T00:00:00" table:style-name="ce15">
            <text:p>31/12/2021</text:p>
          </table:table-cell>
          <table:table-cell office:value-type="date" office:date-value="2023-12-31T00:00:00" table:style-name="ce15">
            <text:p>31/12/2023</text:p>
          </table:table-cell>
          <table:table-cell office:value-type="float" office:value="24" table:style-name="ce16">
            <text:p><text:s/>24<text:s/></text:p>
          </table:table-cell>
          <table:table-cell office:value-type="currency" office:value="31046.67" table:style-name="ce1">
            <text:p>R$ 31.046,67</text:p>
          </table:table-cell>
          <table:table-cell office:value-type="float" office:value="272" table:style-name="ce22">
            <text:p>272</text:p>
          </table:table-cell>
          <table:table-cell office:value-type="currency" office:value="37800" table:style-name="ce18">
            <text:p>R$ 37.800,00</text:p>
          </table:table-cell>
          <table:table-cell office:value-type="currency" office:value="1605.51" table:style-name="ce1">
            <text:p>R$ 1.605,51</text:p>
          </table:table-cell>
          <table:table-cell office:value-type="currency" office:value="28237.68" table:style-name="ce1">
            <text:p>R$ 28.237,68</text:p>
          </table:table-cell>
          <table:table-cell office:value-type="currency" office:value="2808.99" table:style-name="ce1">
            <text:p>R$ 2.808,99</text:p>
          </table:table-cell>
          <table:table-cell table:number-columns-repeated="5" table:style-name="ce1"/>
          <table:table-cell office:value-type="currency" office:value="31046.67" table:style-name="ce1">
            <text:p>R$ 31.046,67</text:p>
          </table:table-cell>
          <table:table-cell office:value-type="currency" office:value="10389.6" table:style-name="ce35">
            <text:p>R$ 10.389,60</text:p>
          </table:table-cell>
          <table:table-cell office:value-type="currency" office:value="1371.8760098253276" table:style-name="ce17">
            <text:p>R$ 1.371,88</text:p>
          </table:table-cell>
          <table:table-cell office:value-type="percentage" office:value="0" table:style-name="ce2">
            <text:p>0,00%</text:p>
          </table:table-cell>
          <table:table-cell office:value-type="string" table:style-name="ce19">
            <text:p>01- <text:s/>Reajuste períodos de "02/2020 a 01/2021" e "02/2021 a 12/2021" // 02- Renovação por mais 24 meses // 03- Reajuste</text:p>
          </table:table-cell>
          <table:table-cell office:value-type="string" table:style-name="ce3">
            <text:p>DRIN</text:p>
          </table:table-cell>
          <table:table-cell office:value-type="string" table:style-name="ce3">
            <text:p>AIN1</text:p>
          </table:table-cell>
          <table:table-cell office:value-type="string" table:style-name="ce3">
            <text:p>DRNO</text:p>
          </table:table-cell>
          <table:table-cell office:value-type="string" office:string-value="Regionais" table:formula="of:=IF([.AE58]=&quot;ALOG&quot;;&quot;Logística&quot;;IF([.AE58]=&quot;ATI&quot;;&quot;TI&quot;;IF([.AE58]=&quot;AGEP&quot;;&quot;Gestão de Pessoas&quot;;IF(OR([.AE58]=&quot;AGEF&quot;;[.AE58]=&quot;ACRD&quot;;[.AE58]=&quot;AJFC&quot;);&quot;Financeiro&quot;;IF([.AF58]=&quot;DPCI&quot;;&quot;Financeiro&quot;;IF([.AF58]=&quot;DCOP&quot;;&quot;Comunicação&quot;;IF([.AE58]=&quot;ACCI&quot;;&quot;Financeiro&quot;;IF([.AE58]=&quot;AFC&quot;;&quot;Financeiro&quot;;IF([.AE58]=&quot;AIN1&quot;;&quot;Regionais&quot;;IF([.AE58]=&quot;AIN4&quot;;&quot;Regionais&quot;;IF([.AE58]=&quot;AJUR&quot;;&quot;Jurídico&quot;;&quot;Outros&quot;)))))))))))" table:style-name="ce3">
            <text:p>Regionais</text:p>
          </table:table-cell>
          <table:table-cell table:number-columns-repeated="16351"/>
        </table:table-row>
        <table:table-row table:style-name="ro2">
          <table:table-cell office:value-type="float" office:value="55" table:style-name="ce22">
            <text:p>55</text:p>
          </table:table-cell>
          <table:table-cell office:value-type="string" table:style-name="ce13">
            <text:p>SUPER ESTÁGIOS LTDA</text:p>
          </table:table-cell>
          <table:table-cell office:value-type="string" table:style-name="ce22">
            <text:p>11.320.576/0001-52</text:p>
          </table:table-cell>
          <table:table-cell office:value-type="string" table:style-name="ce3">
            <text:p>FP-ADM-2020/00051</text:p>
          </table:table-cell>
          <table:table-cell office:value-type="string" table:style-name="ce3">
            <text:p>Pregão 15/2019</text:p>
          </table:table-cell>
          <table:table-cell office:value-type="string" table:style-name="ce37">
            <text:p><text:a xlink:href="http://www.finep.gov.br/licitacoes-e-contratos/cadastrodelicitaes/480">20.19.0044.02</text:a></text:p>
          </table:table-cell>
          <table:table-cell office:value-type="string" table:style-name="ce3">
            <text:p>Serviço</text:p>
          </table:table-cell>
          <table:table-cell office:value-type="string" table:style-name="ce21">
            <text:p>Mensal</text:p>
          </table:table-cell>
          <table:table-cell office:value-type="string" table:style-name="ce14">
            <text:p>Agente de integração de estágio</text:p>
          </table:table-cell>
          <table:table-cell office:value-type="date" office:date-value="2020-01-01T00:00:00" table:style-name="ce15">
            <text:p>01/01/2020</text:p>
          </table:table-cell>
          <table:table-cell office:value-type="date" office:date-value="2022-01-01T00:00:00" table:style-name="ce15">
            <text:p>01/01/2022</text:p>
          </table:table-cell>
          <table:table-cell office:value-type="date" office:date-value="2023-12-31T00:00:00" table:style-name="ce15">
            <text:p>31/12/2023</text:p>
          </table:table-cell>
          <table:table-cell office:value-type="float" office:value="24" table:style-name="ce16">
            <text:p><text:s/>24<text:s/></text:p>
          </table:table-cell>
          <table:table-cell office:value-type="currency" office:value="6336584.6399999997" table:style-name="ce1">
            <text:p>R$ 6.336.584,64</text:p>
          </table:table-cell>
          <table:table-cell office:value-type="float" office:value="272" table:style-name="ce22">
            <text:p>272</text:p>
          </table:table-cell>
          <table:table-cell office:value-type="currency" office:value="3167611.72" table:style-name="ce18">
            <text:p>R$ 3.167.611,72</text:p>
          </table:table-cell>
          <table:table-cell office:value-type="currency" office:value="3167611.92" table:style-name="ce1">
            <text:p>R$ 3.167.611,92</text:p>
          </table:table-cell>
          <table:table-cell office:value-type="currency" office:value="6336584.6399999997" table:style-name="ce1">
            <text:p>R$ 6.336.584,64</text:p>
          </table:table-cell>
          <table:table-cell table:number-columns-repeated="6" table:style-name="ce1"/>
          <table:table-cell office:value-type="currency" office:value="6336584.6399999997" table:style-name="ce1">
            <text:p>R$ 6.336.584,64</text:p>
          </table:table-cell>
          <table:table-cell office:value-type="currency" office:value="3396308.51" table:style-name="ce35">
            <text:p>R$ 3.396.308,51</text:p>
          </table:table-cell>
          <table:table-cell office:value-type="currency" office:value="195696.71543581327" table:style-name="ce17">
            <text:p>R$ 195.696,72</text:p>
          </table:table-cell>
          <table:table-cell office:value-type="percentage" office:value="0" table:style-name="ce2">
            <text:p>0,00%</text:p>
          </table:table-cell>
          <table:table-cell office:value-type="string" table:style-name="ce19">
            <text:p>01- Renovação por 12 meses // 02- Renovação por 24 meses e reajuste do valor unitário</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59]=&quot;ALOG&quot;;&quot;Logística&quot;;IF([.AE59]=&quot;ATI&quot;;&quot;TI&quot;;IF([.AE59]=&quot;AGEP&quot;;&quot;Gestão de Pessoas&quot;;IF(OR([.AE59]=&quot;AGEF&quot;;[.AE59]=&quot;ACRD&quot;;[.AE59]=&quot;AJFC&quot;);&quot;Financeiro&quot;;IF([.AF59]=&quot;DPCI&quot;;&quot;Financeiro&quot;;IF([.AF59]=&quot;DCOP&quot;;&quot;Comunicação&quot;;IF([.AE59]=&quot;ACCI&quot;;&quot;Financeiro&quot;;IF([.AE59]=&quot;AFC&quot;;&quot;Financeiro&quot;;IF([.AE59]=&quot;AIN1&quot;;&quot;Regionais&quot;;IF([.AE59]=&quot;AIN4&quot;;&quot;Regionais&quot;;IF([.AE59]=&quot;AJUR&quot;;&quot;Jurídico&quot;;&quot;Outros&quot;)))))))))))" table:style-name="ce3">
            <text:p>Gestão de Pessoas</text:p>
          </table:table-cell>
          <table:table-cell table:number-columns-repeated="16351"/>
        </table:table-row>
        <table:table-row table:style-name="ro4">
          <table:table-cell office:value-type="float" office:value="56" table:style-name="ce22">
            <text:p>56</text:p>
          </table:table-cell>
          <table:table-cell office:value-type="string" table:style-name="ce13">
            <text:p>ARTHUR FELIPE DA SILVA 07943874463, com título de</text:p>
            <text:p>estabelecimento DYNNAMO LABS ME</text:p>
          </table:table-cell>
          <table:table-cell office:value-type="string" table:style-name="ce22">
            <text:p>32.420.109/0001-74</text:p>
          </table:table-cell>
          <table:table-cell office:value-type="string" table:style-name="ce3">
            <text:p>FP-ADM-2023/00156<text:s/></text:p>
          </table:table-cell>
          <table:table-cell office:value-type="string" table:style-name="ce3">
            <text:p>Dispensa - Art. 29 - Inciso II</text:p>
          </table:table-cell>
          <table:table-cell office:value-type="string" table:style-name="ce37">
            <text:p>20.22.0632.00</text:p>
          </table:table-cell>
          <table:table-cell office:value-type="string" table:style-name="ce3">
            <text:p>Serviço</text:p>
          </table:table-cell>
          <table:table-cell office:value-type="string" table:style-name="ce21">
            <text:p>Demanda</text:p>
          </table:table-cell>
          <table:table-cell office:value-type="string" table:style-name="ce14">
            <text:p>Realização de TREINAMENTO NA CONSTRUÇÃO DE ESTRATÉGIAS DE MARKETING, VENDAS E COMERCIALIZAÇÃO PARA AS EMPRESAS SELECIONADAS NO PROGRAMA DE ACELERAÇÃO ESPAÇO FINEP 2022</text:p>
          </table:table-cell>
          <table:table-cell office:value-type="date" office:date-value="2023-01-02T00:00:00" table:style-name="ce15">
            <text:p>02/01/2023</text:p>
          </table:table-cell>
          <table:table-cell office:value-type="date" office:date-value="2023-01-02T00:00:00" table:style-name="ce15">
            <text:p>02/01/2023</text:p>
          </table:table-cell>
          <table:table-cell office:value-type="date" office:date-value="2024-01-01T00:00:00" table:style-name="ce15">
            <text:p>01/01/2024</text:p>
          </table:table-cell>
          <table:table-cell office:value-type="float" office:value="12" table:style-name="ce16">
            <text:p><text:s/>12<text:s/></text:p>
          </table:table-cell>
          <table:table-cell office:value-type="currency" office:value="58550" table:style-name="ce1">
            <text:p>R$ 58.550,00</text:p>
          </table:table-cell>
          <table:table-cell office:value-type="float" office:value="273" table:style-name="ce22">
            <text:p>273</text:p>
          </table:table-cell>
          <table:table-cell office:value-type="currency" office:value="58550" table:style-name="ce18">
            <text:p>R$ 58.550,00</text:p>
          </table:table-cell>
          <table:table-cell table:number-columns-repeated="8" table:style-name="ce1"/>
          <table:table-cell office:value-type="currency" office:value="58550" table:style-name="ce1">
            <text:p>R$ 58.550,00</text:p>
          </table:table-cell>
          <table:table-cell office:value-type="currency" office:value="0" table:style-name="ce35">
            <text:p>R$ 0,00</text:p>
          </table:table-cell>
          <table:table-cell office:value-type="currency" office:value="19570.283882783886" table:style-name="ce17">
            <text:p>R$ 19.570,28</text:p>
          </table:table-cell>
          <table:table-cell table:style-name="ce2"/>
          <table:table-cell table:style-name="ce19"/>
          <table:table-cell office:value-type="string" table:style-name="ce3">
            <text:p>DRFC</text:p>
          </table:table-cell>
          <table:table-cell office:value-type="string" table:style-name="ce3">
            <text:p>AEIN</text:p>
          </table:table-cell>
          <table:table-cell office:value-type="string" table:style-name="ce3">
            <text:p>DEIS</text:p>
          </table:table-cell>
          <table:table-cell office:value-type="string" office:string-value="Outros" table:formula="of:=IF([.AE60]=&quot;ALOG&quot;;&quot;Logística&quot;;IF([.AE60]=&quot;ATI&quot;;&quot;TI&quot;;IF([.AE60]=&quot;AGEP&quot;;&quot;Gestão de Pessoas&quot;;IF(OR([.AE60]=&quot;AGEF&quot;;[.AE60]=&quot;ACRD&quot;;[.AE60]=&quot;AJFC&quot;);&quot;Financeiro&quot;;IF([.AF60]=&quot;DPCI&quot;;&quot;Financeiro&quot;;IF([.AF60]=&quot;DCOP&quot;;&quot;Comunicação&quot;;IF([.AE60]=&quot;ACCI&quot;;&quot;Financeiro&quot;;IF([.AE60]=&quot;AFC&quot;;&quot;Financeiro&quot;;IF([.AE60]=&quot;AIN1&quot;;&quot;Regionais&quot;;IF([.AE60]=&quot;AIN4&quot;;&quot;Regionais&quot;;IF([.AE60]=&quot;AJUR&quot;;&quot;Jurídico&quot;;&quot;Outros&quot;)))))))))))" table:style-name="ce3">
            <text:p>Outros</text:p>
          </table:table-cell>
          <table:table-cell table:number-columns-repeated="16351"/>
        </table:table-row>
        <table:table-row table:style-name="ro2">
          <table:table-cell office:value-type="float" office:value="57" table:style-name="ce22">
            <text:p>57</text:p>
          </table:table-cell>
          <table:table-cell office:value-type="string" table:style-name="ce13">
            <text:p>LG COMÉRCIO E SERVIÇOS LTDA</text:p>
          </table:table-cell>
          <table:table-cell office:value-type="string" table:style-name="ce22">
            <text:p>27.307.079/0001-54</text:p>
          </table:table-cell>
          <table:table-cell office:value-type="string" table:style-name="ce3">
            <text:p>FP-ADM-2023/00516</text:p>
          </table:table-cell>
          <table:table-cell office:value-type="string" table:style-name="ce3">
            <text:p>Pregão 25/2022</text:p>
          </table:table-cell>
          <table:table-cell office:value-type="string" table:style-name="ce37">
            <text:p>20.22.0549.00</text:p>
          </table:table-cell>
          <table:table-cell office:value-type="string" table:style-name="ce3">
            <text:p>Fornecimento</text:p>
          </table:table-cell>
          <table:table-cell office:value-type="string" table:style-name="ce21">
            <text:p>Demanda</text:p>
          </table:table-cell>
          <table:table-cell office:value-type="string" table:style-name="ce14">
            <text:p>Registro de Preços com vistas à eventual aquisição de bens comuns, materiais de expediente e consumo (grupo 01 e grupo 02)</text:p>
          </table:table-cell>
          <table:table-cell office:value-type="date" office:date-value="2023-01-10T00:00:00" table:style-name="ce15">
            <text:p>10/01/2023</text:p>
          </table:table-cell>
          <table:table-cell office:value-type="date" office:date-value="2023-01-10T00:00:00" table:style-name="ce15">
            <text:p>10/01/2023</text:p>
          </table:table-cell>
          <table:table-cell office:value-type="date" office:date-value="2024-01-09T00:00:00" table:style-name="ce15">
            <text:p>09/01/2024</text:p>
          </table:table-cell>
          <table:table-cell office:value-type="float" office:value="12" table:style-name="ce16">
            <text:p><text:s/>12<text:s/></text:p>
          </table:table-cell>
          <table:table-cell office:value-type="currency" office:value="51215.149999999994" table:formula="of:=7619.45+43595.7" table:style-name="ce1">
            <text:p>R$ 51.215,15</text:p>
          </table:table-cell>
          <table:table-cell office:value-type="float" office:value="281" table:style-name="ce22">
            <text:p>281</text:p>
          </table:table-cell>
          <table:table-cell office:value-type="currency" office:value="51215.149999999994" table:formula="of:=7619.45+43595.7" table:style-name="ce18">
            <text:p>R$ 51.215,15</text:p>
          </table:table-cell>
          <table:table-cell table:number-columns-repeated="8" table:style-name="ce1"/>
          <table:table-cell office:value-type="currency" office:value="51215.149999999994" table:formula="of:=7619.45+43595.7" table:style-name="ce1">
            <text:p>R$ 51.215,15</text:p>
          </table:table-cell>
          <table:table-cell office:value-type="currency" office:value="32674.36" table:style-name="ce35">
            <text:p>R$ 32.674,36</text:p>
          </table:table-cell>
          <table:table-cell office:value-type="currency" office:value="6794.5666164658614" table:style-name="ce17">
            <text:p>R$ 6.794,57</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1]=&quot;ALOG&quot;;&quot;Logística&quot;;IF([.AE61]=&quot;ATI&quot;;&quot;TI&quot;;IF([.AE61]=&quot;AGEP&quot;;&quot;Gestão de Pessoas&quot;;IF(OR([.AE61]=&quot;AGEF&quot;;[.AE61]=&quot;ACRD&quot;;[.AE61]=&quot;AJFC&quot;);&quot;Financeiro&quot;;IF([.AF61]=&quot;DPCI&quot;;&quot;Financeiro&quot;;IF([.AF61]=&quot;DCOP&quot;;&quot;Comunicação&quot;;IF([.AE61]=&quot;ACCI&quot;;&quot;Financeiro&quot;;IF([.AE61]=&quot;AFC&quot;;&quot;Financeiro&quot;;IF([.AE61]=&quot;AIN1&quot;;&quot;Regionais&quot;;IF([.AE61]=&quot;AIN4&quot;;&quot;Regionais&quot;;IF([.AE61]=&quot;AJUR&quot;;&quot;Jurídico&quot;;&quot;Outros&quot;)))))))))))" table:style-name="ce3">
            <text:p>Logística</text:p>
          </table:table-cell>
          <table:table-cell table:number-columns-repeated="16351"/>
        </table:table-row>
        <table:table-row table:style-name="ro6">
          <table:table-cell office:value-type="float" office:value="58" table:style-name="ce22">
            <text:p>58</text:p>
          </table:table-cell>
          <table:table-cell office:value-type="string" table:style-name="ce13">
            <text:p>PETRA COMERCIAL LTDA.</text:p>
          </table:table-cell>
          <table:table-cell office:value-type="string" table:style-name="ce22">
            <text:p>45.915.893/0001-33</text:p>
          </table:table-cell>
          <table:table-cell office:value-type="string" table:style-name="ce3">
            <text:p>FP-ADM-2023/00511</text:p>
          </table:table-cell>
          <table:table-cell office:value-type="string" table:style-name="ce3">
            <text:p>Pregão 27/2022</text:p>
          </table:table-cell>
          <table:table-cell office:value-type="string" table:style-name="ce37">
            <text:p>20.22.0628.00</text:p>
          </table:table-cell>
          <table:table-cell office:value-type="string" table:style-name="ce3">
            <text:p>Fornecimento</text:p>
          </table:table-cell>
          <table:table-cell office:value-type="string" table:style-name="ce21">
            <text:p>Demanda</text:p>
          </table:table-cell>
          <table:table-cell office:value-type="string" table:style-name="ce14">
            <text:p>Aquisição dos seguintes materiais: 14 - Ar Condicionado Split 12.000 Btu’s 220v</text:p>
          </table:table-cell>
          <table:table-cell office:value-type="date" office:date-value="2023-01-12T00:00:00" table:style-name="ce15">
            <text:p>12/01/2023</text:p>
          </table:table-cell>
          <table:table-cell office:value-type="date" office:date-value="2023-01-12T00:00:00" table:style-name="ce15">
            <text:p>12/01/2023</text:p>
          </table:table-cell>
          <table:table-cell office:value-type="date" office:date-value="2024-01-11T00:00:00" table:style-name="ce15">
            <text:p>11/01/2024</text:p>
          </table:table-cell>
          <table:table-cell office:value-type="float" office:value="12" table:style-name="ce16">
            <text:p><text:s/>12<text:s/></text:p>
          </table:table-cell>
          <table:table-cell office:value-type="currency" office:value="5568.82" table:style-name="ce1">
            <text:p>R$ 5.568,82</text:p>
          </table:table-cell>
          <table:table-cell office:value-type="float" office:value="283" table:style-name="ce22">
            <text:p>283</text:p>
          </table:table-cell>
          <table:table-cell office:value-type="currency" office:value="5568.82" table:style-name="ce18">
            <text:p>R$ 5.568,82</text:p>
          </table:table-cell>
          <table:table-cell table:number-columns-repeated="8" table:style-name="ce1"/>
          <table:table-cell office:value-type="currency" office:value="5568.82" table:style-name="ce1">
            <text:p>R$ 5.568,82</text:p>
          </table:table-cell>
          <table:table-cell office:value-type="currency" office:value="0" table:style-name="ce35">
            <text:p>R$ 0,00</text:p>
          </table:table-cell>
          <table:table-cell office:value-type="currency" office:value="2091.1721193415638" table:style-name="ce17">
            <text:p>R$ 2.091,17</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2]=&quot;ALOG&quot;;&quot;Logística&quot;;IF([.AE62]=&quot;ATI&quot;;&quot;TI&quot;;IF([.AE62]=&quot;AGEP&quot;;&quot;Gestão de Pessoas&quot;;IF(OR([.AE62]=&quot;AGEF&quot;;[.AE62]=&quot;ACRD&quot;;[.AE62]=&quot;AJFC&quot;);&quot;Financeiro&quot;;IF([.AF62]=&quot;DPCI&quot;;&quot;Financeiro&quot;;IF([.AF62]=&quot;DCOP&quot;;&quot;Comunicação&quot;;IF([.AE62]=&quot;ACCI&quot;;&quot;Financeiro&quot;;IF([.AE62]=&quot;AFC&quot;;&quot;Financeiro&quot;;IF([.AE62]=&quot;AIN1&quot;;&quot;Regionais&quot;;IF([.AE62]=&quot;AIN4&quot;;&quot;Regionais&quot;;IF([.AE62]=&quot;AJUR&quot;;&quot;Jurídico&quot;;&quot;Outros&quot;)))))))))))" table:style-name="ce3">
            <text:p>Logística</text:p>
          </table:table-cell>
          <table:table-cell table:number-columns-repeated="16351"/>
        </table:table-row>
        <table:table-row table:style-name="ro3">
          <table:table-cell office:value-type="float" office:value="59" table:style-name="ce22">
            <text:p>59</text:p>
          </table:table-cell>
          <table:table-cell office:value-type="string" table:style-name="ce13">
            <text:p>HEWLETT-PACKARD BRASIL LTDA</text:p>
          </table:table-cell>
          <table:table-cell office:value-type="string" table:style-name="ce22">
            <text:p>61.797.924/0001-55</text:p>
          </table:table-cell>
          <table:table-cell office:value-type="string" table:style-name="ce3">
            <text:p>FP-ADM-2020/00053</text:p>
          </table:table-cell>
          <table:table-cell office:value-type="string" table:style-name="ce3">
            <text:p>Inexigibilidade - Art. 30 - Caput</text:p>
          </table:table-cell>
          <table:table-cell office:value-type="string" table:style-name="ce37">
            <text:p>20.18.0086.04</text:p>
          </table:table-cell>
          <table:table-cell office:value-type="string" table:style-name="ce3">
            <text:p>Serviço</text:p>
          </table:table-cell>
          <table:table-cell office:value-type="string" table:style-name="ce3">
            <text:p>Mensal</text:p>
          </table:table-cell>
          <table:table-cell office:value-type="string" table:style-name="ce14">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date" office:date-value="2019-01-15T00:00:00" table:style-name="ce15">
            <text:p>15/01/2019</text:p>
          </table:table-cell>
          <table:table-cell office:value-type="date" office:date-value="2023-01-14T00:00:00" table:style-name="ce15">
            <text:p>14/01/2023</text:p>
          </table:table-cell>
          <table:table-cell office:value-type="date" office:date-value="2024-01-14T00:00:00" table:style-name="ce15">
            <text:p>14/01/2024</text:p>
          </table:table-cell>
          <table:table-cell office:value-type="float" office:value="12" table:style-name="ce16">
            <text:p><text:s/>12<text:s/></text:p>
          </table:table-cell>
          <table:table-cell office:value-type="currency" office:value="258642.41" table:style-name="ce1">
            <text:p>R$ 258.642,41</text:p>
          </table:table-cell>
          <table:table-cell office:value-type="float" office:value="286" table:style-name="ce22">
            <text:p>286</text:p>
          </table:table-cell>
          <table:table-cell office:value-type="currency" office:value="243749.82" table:style-name="ce18">
            <text:p>R$ 243.749,82</text:p>
          </table:table-cell>
          <table:table-cell office:value-type="currency" office:value="251992.78" table:style-name="ce1">
            <text:p>R$ 251.992,78</text:p>
          </table:table-cell>
          <table:table-cell office:value-type="currency" office:value="212397.6" table:style-name="ce1">
            <text:p>R$ 212.397,60</text:p>
          </table:table-cell>
          <table:table-cell office:value-type="currency" office:value="235930.32" table:style-name="ce1">
            <text:p>R$ 235.930,32</text:p>
          </table:table-cell>
          <table:table-cell office:value-type="currency" office:value="258642.41" table:style-name="ce1">
            <text:p>R$ 258.642,41</text:p>
          </table:table-cell>
          <table:table-cell table:number-columns-repeated="4" table:style-name="ce1"/>
          <table:table-cell office:value-type="currency" office:value="252893.71" table:style-name="ce1">
            <text:p>R$ 252.893,71</text:p>
          </table:table-cell>
          <table:table-cell office:value-type="currency" office:value="258642.41" table:style-name="ce35">
            <text:p>R$ 258.642,41</text:p>
          </table:table-cell>
          <table:table-cell office:value-type="currency" office:value="0" table:style-name="ce17">
            <text:p>R$ 0,00</text:p>
          </table:table-cell>
          <table:table-cell office:value-type="percentage" office:value="0" table:style-name="ce2">
            <text:p>0,00%</text:p>
          </table:table-cell>
          <table:table-cell office:value-type="string" table:style-name="ce19">
            <text:p>01- Renovação do contrato por 12 meses e reajuste // 02- Renovação do contato por 12 meses, reajuste e supressão de serviços // 03- Renovação do contato por 12 meses e reajuste // 04- Renovação do contato por 12 meses e reajuste<text: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63]=&quot;ALOG&quot;;&quot;Logística&quot;;IF([.AE63]=&quot;ATI&quot;;&quot;TI&quot;;IF([.AE63]=&quot;AGEP&quot;;&quot;Gestão de Pessoas&quot;;IF(OR([.AE63]=&quot;AGEF&quot;;[.AE63]=&quot;ACRD&quot;;[.AE63]=&quot;AJFC&quot;);&quot;Financeiro&quot;;IF([.AF63]=&quot;DPCI&quot;;&quot;Financeiro&quot;;IF([.AF63]=&quot;DCOP&quot;;&quot;Comunicação&quot;;IF([.AE63]=&quot;ACCI&quot;;&quot;Financeiro&quot;;IF([.AE63]=&quot;AFC&quot;;&quot;Financeiro&quot;;IF([.AE63]=&quot;AIN1&quot;;&quot;Regionais&quot;;IF([.AE63]=&quot;AIN4&quot;;&quot;Regionais&quot;;IF([.AE63]=&quot;AJUR&quot;;&quot;Jurídico&quot;;&quot;Outros&quot;)))))))))))" table:style-name="ce3">
            <text:p>TI</text:p>
          </table:table-cell>
          <table:table-cell table:number-columns-repeated="16351"/>
        </table:table-row>
        <table:table-row table:style-name="ro2">
          <table:table-cell office:value-type="float" office:value="60" table:style-name="ce22">
            <text:p>60</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1/00074<text:s/></text:p>
          </table:table-cell>
          <table:table-cell office:value-type="string" table:style-name="ce3">
            <text:p>Pregão 23/2020</text:p>
          </table:table-cell>
          <table:table-cell office:value-type="string" table:style-name="ce37">
            <text:p>20.21.0009.01</text:p>
          </table:table-cell>
          <table:table-cell office:value-type="string" table:style-name="ce3">
            <text:p>Serviço</text:p>
          </table:table-cell>
          <table:table-cell office:value-type="string" table:style-name="ce21">
            <text:p>Demanda</text:p>
          </table:table-cell>
          <table:table-cell office:value-type="string" table:style-name="ce14">
            <text:p>Avaliação atuarial dos benefícios pós-emprego patrocinados pela FINEP, na forma Deliberação CVM no. 695, de 13 de dezembro, do Pronunciamento Técnico CPC 33 (R1)</text:p>
          </table:table-cell>
          <table:table-cell office:value-type="date" office:date-value="2021-02-02T00:00:00" table:style-name="ce15">
            <text:p>02/02/2021</text:p>
          </table:table-cell>
          <table:table-cell office:value-type="date" office:date-value="2021-02-02T00:00:00" table:style-name="ce15">
            <text:p>02/02/2021</text:p>
          </table:table-cell>
          <table:table-cell office:value-type="date" office:date-value="2024-02-01T00:00:00" table:style-name="ce15">
            <text:p>01/02/2024</text:p>
          </table:table-cell>
          <table:table-cell office:value-type="float" office:value="36" table:style-name="ce16">
            <text:p><text:s/>36<text:s/></text:p>
          </table:table-cell>
          <table:table-cell office:value-type="currency" office:value="60944.18" table:style-name="ce1">
            <text:p>R$ 60.944,18</text:p>
          </table:table-cell>
          <table:table-cell office:value-type="float" office:value="304" table:style-name="ce22">
            <text:p>304</text:p>
          </table:table-cell>
          <table:table-cell office:value-type="currency" office:value="57000" table:style-name="ce18">
            <text:p>R$ 57.000,00</text:p>
          </table:table-cell>
          <table:table-cell office:value-type="currency" office:value="3944.18" table:style-name="ce1">
            <text:p>R$ 3.944,18</text:p>
          </table:table-cell>
          <table:table-cell table:number-columns-repeated="7" table:style-name="ce1"/>
          <table:table-cell office:value-type="currency" office:value="60944.18" table:style-name="ce1">
            <text:p>R$ 60.944,18</text:p>
          </table:table-cell>
          <table:table-cell office:value-type="currency" office:value="20972.09" table:style-name="ce35">
            <text:p>R$ 20.972,09</text:p>
          </table:table-cell>
          <table:table-cell office:value-type="currency" office:value="1539.0097943037974" table:style-name="ce17">
            <text:p>R$ 1.539,01</text:p>
          </table:table-cell>
          <table:table-cell office:value-type="percentage" office:value="0" table:style-name="ce2">
            <text:p>0,00%</text:p>
          </table:table-cell>
          <table:table-cell office:value-type="string" table:style-name="ce19">
            <text:p>01- Reajuste contratual</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64]=&quot;ALOG&quot;;&quot;Logística&quot;;IF([.AE64]=&quot;ATI&quot;;&quot;TI&quot;;IF([.AE64]=&quot;AGEP&quot;;&quot;Gestão de Pessoas&quot;;IF(OR([.AE64]=&quot;AGEF&quot;;[.AE64]=&quot;ACRD&quot;;[.AE64]=&quot;AJFC&quot;);&quot;Financeiro&quot;;IF([.AF64]=&quot;DPCI&quot;;&quot;Financeiro&quot;;IF([.AF64]=&quot;DCOP&quot;;&quot;Comunicação&quot;;IF([.AE64]=&quot;ACCI&quot;;&quot;Financeiro&quot;;IF([.AE64]=&quot;AFC&quot;;&quot;Financeiro&quot;;IF([.AE64]=&quot;AIN1&quot;;&quot;Regionais&quot;;IF([.AE64]=&quot;AIN4&quot;;&quot;Regionais&quot;;IF([.AE64]=&quot;AJUR&quot;;&quot;Jurídico&quot;;&quot;Outros&quot;)))))))))))" table:style-name="ce3">
            <text:p>Gestão de Pessoas</text:p>
          </table:table-cell>
          <table:table-cell table:number-columns-repeated="16351"/>
        </table:table-row>
        <table:table-row table:style-name="ro4">
          <table:table-cell office:value-type="float" office:value="61" table:style-name="ce22">
            <text:p>61</text:p>
          </table:table-cell>
          <table:table-cell office:value-type="string" table:style-name="ce13">
            <text:p>TRADE SERVIÇOS E ORGANIZAÇÃO DE EVENTOS LTDA</text:p>
          </table:table-cell>
          <table:table-cell office:value-type="string" table:style-name="ce22">
            <text:p>31.318.169/0001-18</text:p>
          </table:table-cell>
          <table:table-cell office:value-type="string" table:style-name="ce3">
            <text:p>FP-ADM-2022/02001</text:p>
          </table:table-cell>
          <table:table-cell office:value-type="string" table:style-name="ce3">
            <text:p>Dispensa - Art. 29 - Inciso VI</text:p>
          </table:table-cell>
          <table:table-cell office:value-type="string" table:style-name="ce37">
            <text:p>20.22.0076.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continuados de Manutenção Predial nas dependências da Finep/RJ e de Assistente de Eventos, com dedicação exclusiva de mão de obra e fornecimento de todos os insumos necessários à execução dos Serviços - Item 5 (Assistente de Eventos)</text:p>
          </table:table-cell>
          <table:table-cell office:value-type="date" office:date-value="2022-07-01T00:00:00" table:style-name="ce15">
            <text:p>01/07/2022</text:p>
          </table:table-cell>
          <table:table-cell office:value-type="date" office:date-value="2023-02-18T00:00:00" table:style-name="ce15">
            <text:p>18/02/2023</text:p>
          </table:table-cell>
          <table:table-cell office:value-type="date" office:date-value="2024-02-17T00:00:00" table:style-name="ce15">
            <text:p>17/02/2024</text:p>
          </table:table-cell>
          <table:table-cell office:value-type="float" office:value="12" table:style-name="ce16">
            <text:p><text:s/>12<text:s/></text:p>
          </table:table-cell>
          <table:table-cell office:value-type="currency" office:value="110251.55" table:style-name="ce1">
            <text:p>R$ 110.251,55</text:p>
          </table:table-cell>
          <table:table-cell office:value-type="float" office:value="320" table:style-name="ce22">
            <text:p>320</text:p>
          </table:table-cell>
          <table:table-cell office:value-type="currency" office:value="64593.46" table:style-name="ce18">
            <text:p>R$ 64.593,46</text:p>
          </table:table-cell>
          <table:table-cell office:value-type="currency" office:value="110251.55" table:style-name="ce1">
            <text:p>R$ 110.251,55</text:p>
          </table:table-cell>
          <table:table-cell table:number-columns-repeated="7" table:style-name="ce1"/>
          <table:table-cell office:value-type="currency" office:value="107101.64" table:style-name="ce1">
            <text:p>R$ 107.101,64</text:p>
          </table:table-cell>
          <table:table-cell office:value-type="currency" office:value="104714.08" table:style-name="ce35">
            <text:p>R$ 104.714,08</text:p>
          </table:table-cell>
          <table:table-cell office:value-type="currency" office:value="3827.9858901515158" table:style-name="ce17">
            <text:p>R$ 3.827,99</text:p>
          </table:table-cell>
          <table:table-cell table:style-name="ce2"/>
          <table:table-cell office:value-type="string" table:style-name="ce19">
            <text:p>01- Retificação da cláusula de vigência do contrato, que se encerrá em 17/02/2023; 02- Repactuação e renovação por mais 12 meses</text:p>
          </table:table-cell>
          <table:table-cell office:value-type="string" table:style-name="ce3">
            <text:p>DADM</text:p>
          </table:table-cell>
          <table:table-cell office:value-type="string" table:style-name="ce3">
            <text:p>ALOG</text:p>
          </table:table-cell>
          <table:table-cell table:style-name="ce3"/>
          <table:table-cell office:value-type="string" office:string-value="Logística" table:formula="of:=IF([.AE65]=&quot;ALOG&quot;;&quot;Logística&quot;;IF([.AE65]=&quot;ATI&quot;;&quot;TI&quot;;IF([.AE65]=&quot;AGEP&quot;;&quot;Gestão de Pessoas&quot;;IF(OR([.AE65]=&quot;AGEF&quot;;[.AE65]=&quot;ACRD&quot;;[.AE65]=&quot;AJFC&quot;);&quot;Financeiro&quot;;IF([.AF65]=&quot;DPCI&quot;;&quot;Financeiro&quot;;IF([.AF65]=&quot;DCOP&quot;;&quot;Comunicação&quot;;IF([.AE65]=&quot;ACCI&quot;;&quot;Financeiro&quot;;IF([.AE65]=&quot;AFC&quot;;&quot;Financeiro&quot;;IF([.AE65]=&quot;AIN1&quot;;&quot;Regionais&quot;;IF([.AE65]=&quot;AIN4&quot;;&quot;Regionais&quot;;IF([.AE65]=&quot;AJUR&quot;;&quot;Jurídico&quot;;&quot;Outros&quot;)))))))))))" table:style-name="ce3">
            <text:p>Logística</text:p>
          </table:table-cell>
          <table:table-cell table:number-columns-repeated="16351"/>
        </table:table-row>
        <table:table-row table:style-name="ro2">
          <table:table-cell office:value-type="float" office:value="62" table:style-name="ce22">
            <text:p>62</text:p>
          </table:table-cell>
          <table:table-cell office:value-type="string" table:style-name="ce13">
            <text:p>ASSOCIAÇÃO DE FUNCIONÁRIOS DA FINEP - AFIN</text:p>
          </table:table-cell>
          <table:table-cell office:value-type="string" table:style-name="ce22">
            <text:p>27.905.108/0001-80</text:p>
          </table:table-cell>
          <table:table-cell office:value-type="string" table:style-name="ce3">
            <text:p>FP-ADM-2022/01497<text:s/></text:p>
          </table:table-cell>
          <table:table-cell office:value-type="string" table:style-name="ce3">
            <text:p>Inexigibilidade - Art. 30 - Caput</text:p>
          </table:table-cell>
          <table:table-cell office:value-type="string" table:style-name="ce37">
            <text:p>20.22.0016.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3,57m2 (treze virgula cinquenta e sete metros quadrados) à AFIN, localizado na Praia do Flamengo, nº 200, 1º andar</text:p>
          </table:table-cell>
          <table:table-cell office:value-type="date" office:date-value="2022-04-29T00:00:00" table:style-name="ce15">
            <text:p>29/04/2022</text:p>
          </table:table-cell>
          <table:table-cell office:value-type="date" office:date-value="2022-04-28T00:00:00" table:style-name="ce15">
            <text:p>28/04/2022</text:p>
          </table:table-cell>
          <table:table-cell office:value-type="date" office:date-value="2024-04-28T00:00:00" table:style-name="ce15">
            <text:p>28/04/2024</text:p>
          </table:table-cell>
          <table:table-cell office:value-type="float" office:value="24" table:style-name="ce16">
            <text:p><text:s/>24<text:s/></text:p>
          </table:table-cell>
          <table:table-cell office:value-type="currency" office:value="12805.68" table:style-name="ce1">
            <text:p>R$ 12.805,68</text:p>
          </table:table-cell>
          <table:table-cell office:value-type="float" office:value="391" table:style-name="ce22">
            <text:p>391</text:p>
          </table:table-cell>
          <table:table-cell office:value-type="currency" office:value="12805.68" table:style-name="ce18">
            <text:p>R$ 12.805,68</text:p>
          </table:table-cell>
          <table:table-cell office:value-type="currency" office:value="0" table:style-name="ce1">
            <text:p>R$ 0,00</text:p>
          </table:table-cell>
          <table:table-cell table:number-columns-repeated="7" table:style-name="ce1"/>
          <table:table-cell office:value-type="currency" office:value="12805.68" table:style-name="ce1">
            <text:p>R$ 12.805,68</text:p>
          </table:table-cell>
          <table:table-cell office:value-type="currency" office:value="12805.68" table:style-name="ce1">
            <text:p>R$ 12.805,68</text:p>
          </table:table-cell>
          <table:table-cell office:value-type="currency" office:value="0" table:style-name="ce17">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6]=&quot;ALOG&quot;;&quot;Logística&quot;;IF([.AE66]=&quot;ATI&quot;;&quot;TI&quot;;IF([.AE66]=&quot;AGEP&quot;;&quot;Gestão de Pessoas&quot;;IF(OR([.AE66]=&quot;AGEF&quot;;[.AE66]=&quot;ACRD&quot;;[.AE66]=&quot;AJFC&quot;);&quot;Financeiro&quot;;IF([.AF66]=&quot;DPCI&quot;;&quot;Financeiro&quot;;IF([.AF66]=&quot;DCOP&quot;;&quot;Comunicação&quot;;IF([.AE66]=&quot;ACCI&quot;;&quot;Financeiro&quot;;IF([.AE66]=&quot;AFC&quot;;&quot;Financeiro&quot;;IF([.AE66]=&quot;AIN1&quot;;&quot;Regionais&quot;;IF([.AE66]=&quot;AIN4&quot;;&quot;Regionais&quot;;IF([.AE66]=&quot;AJUR&quot;;&quot;Jurídico&quot;;&quot;Outros&quot;)))))))))))" table:style-name="ce3">
            <text:p>Logística</text:p>
          </table:table-cell>
          <table:table-cell table:number-columns-repeated="16351"/>
        </table:table-row>
        <table:table-row table:style-name="ro3">
          <table:table-cell office:value-type="float" office:value="63" table:style-name="ce22">
            <text:p>63</text:p>
          </table:table-cell>
          <table:table-cell office:value-type="string" table:style-name="ce13">
            <text:p>ALLCARE ADMINISTRADORA DE BENEFÍCIOS EM SAÚDE LTDA</text:p>
          </table:table-cell>
          <table:table-cell office:value-type="string" table:style-name="ce22">
            <text:p>11.165.556/0001-54</text:p>
          </table:table-cell>
          <table:table-cell office:value-type="string" table:style-name="ce3">
            <text:p>FP-ADM-2020/00066</text:p>
          </table:table-cell>
          <table:table-cell office:value-type="string" table:style-name="ce3">
            <text:p>Credenciamento 01/2019</text:p>
          </table:table-cell>
          <table:table-cell office:value-type="string" table:style-name="ce37">
            <text:p><text:a xlink:href="http://www.finep.gov.br/licitacoes-e-contratos/cadastrodelicitaes/462">20.19.0017.05</text:a></text:p>
          </table:table-cell>
          <table:table-cell office:value-type="string" table:style-name="ce3">
            <text:p>Serviço</text:p>
          </table:table-cell>
          <table:table-cell office:value-type="string" table:style-name="ce3">
            <text:p>Demanda</text:p>
          </table:table-cell>
          <table:table-cell office:value-type="string" table:style-name="ce14">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15">
            <text:p>02/05/2019</text:p>
          </table:table-cell>
          <table:table-cell office:value-type="date" office:date-value="2023-05-02T00:00:00" table:style-name="ce15">
            <text:p>02/05/2023</text:p>
          </table:table-cell>
          <table:table-cell office:value-type="date" office:date-value="2024-05-01T00:00:00" table:style-name="ce15">
            <text:p>01/05/2024</text:p>
          </table:table-cell>
          <table:table-cell office:value-type="float" office:value="12" table:style-name="ce16">
            <text:p><text:s/>12<text:s/></text:p>
          </table:table-cell>
          <table:table-cell office:value-type="currency" office:value="0" table:style-name="ce1">
            <text:p>R$ 0,00</text:p>
          </table:table-cell>
          <table:table-cell office:value-type="float" office:value="394" table:style-name="ce22">
            <text:p>394</text:p>
          </table:table-cell>
          <table:table-cell office:value-type="currency" office:value="0" table:style-name="ce18">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table:number-columns-repeated="3" table:style-name="ce1"/>
          <table:table-cell office:value-type="currency" office:value="0" table:style-name="ce1">
            <text:p>R$ 0,00</text:p>
          </table:table-cell>
          <table:table-cell office:value-type="currency" office:value="0" table:style-name="ce1">
            <text:p>R$ 0,00</text:p>
          </table:table-cell>
          <table:table-cell office:value-type="currency" office:value="0" table:style-name="ce17">
            <text:p>R$ 0,00</text:p>
          </table:table-cell>
          <table:table-cell office:value-type="percentage" office:value="0" table:style-name="ce2">
            <text:p>0,00%</text:p>
          </table:table-cell>
          <table:table-cell office:value-type="string" table:style-name="ce19">
            <text:p>01- Prorrogação do prazo de carência // 02- Prorrogação da vigência por 12 meses // 03- Prorrogação da vigência por 12 meses // 04 - Prorrogação por mais 12 meses // 05 - Prorrogação por mais 12 meses</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67]=&quot;ALOG&quot;;&quot;Logística&quot;;IF([.AE67]=&quot;ATI&quot;;&quot;TI&quot;;IF([.AE67]=&quot;AGEP&quot;;&quot;Gestão de Pessoas&quot;;IF(OR([.AE67]=&quot;AGEF&quot;;[.AE67]=&quot;ACRD&quot;;[.AE67]=&quot;AJFC&quot;);&quot;Financeiro&quot;;IF([.AF67]=&quot;DPCI&quot;;&quot;Financeiro&quot;;IF([.AF67]=&quot;DCOP&quot;;&quot;Comunicação&quot;;IF([.AE67]=&quot;ACCI&quot;;&quot;Financeiro&quot;;IF([.AE67]=&quot;AFC&quot;;&quot;Financeiro&quot;;IF([.AE67]=&quot;AIN1&quot;;&quot;Regionais&quot;;IF([.AE67]=&quot;AIN4&quot;;&quot;Regionais&quot;;IF([.AE67]=&quot;AJUR&quot;;&quot;Jurídico&quot;;&quot;Outros&quot;)))))))))))" table:style-name="ce3">
            <text:p>Gestão de Pessoas</text:p>
          </table:table-cell>
          <table:table-cell table:number-columns-repeated="16351"/>
        </table:table-row>
        <table:table-row table:style-name="ro2">
          <table:table-cell office:value-type="float" office:value="64" table:style-name="ce22">
            <text:p>64</text:p>
          </table:table-cell>
          <table:table-cell office:value-type="string" table:style-name="ce13">
            <text:p>ASSOCIAÇÃO DOS APOSENTADOS E PENSIONISTAS DA FIPECQ - ASAF</text:p>
          </table:table-cell>
          <table:table-cell office:value-type="string" table:style-name="ce22">
            <text:p>07.473.616/0001-29</text:p>
          </table:table-cell>
          <table:table-cell office:value-type="string" table:style-name="ce3">
            <text:p>FP-ADM-2022/01540<text:s/></text:p>
          </table:table-cell>
          <table:table-cell office:value-type="string" table:style-name="ce3">
            <text:p>Inexigibilidade - Art. 30 - Caput</text:p>
          </table:table-cell>
          <table:table-cell office:value-type="string" table:style-name="ce37">
            <text:p>20.22.0020.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6,34m² (dezesseis vírgula trinta e quatro metros quadrados) à ASAF, localizado na Praia do Flamengo, nº 200, 1ºandar</text:p>
          </table:table-cell>
          <table:table-cell office:value-type="date" office:date-value="2022-05-03T00:00:00" table:style-name="ce15">
            <text:p>03/05/2022</text:p>
          </table:table-cell>
          <table:table-cell office:value-type="date" office:date-value="2022-05-03T00:00:00" table:style-name="ce15">
            <text:p>03/05/2022</text:p>
          </table:table-cell>
          <table:table-cell office:value-type="date" office:date-value="2024-05-02T00:00:00" table:style-name="ce15">
            <text:p>02/05/2024</text:p>
          </table:table-cell>
          <table:table-cell office:value-type="float" office:value="24" table:style-name="ce16">
            <text:p><text:s/>24<text:s/></text:p>
          </table:table-cell>
          <table:table-cell office:value-type="currency" office:value="15419.76" table:style-name="ce1">
            <text:p>R$ 15.419,76</text:p>
          </table:table-cell>
          <table:table-cell office:value-type="float" office:value="395" table:style-name="ce22">
            <text:p>395</text:p>
          </table:table-cell>
          <table:table-cell office:value-type="currency" office:value="15419.76" table:style-name="ce18">
            <text:p>R$ 15.419,76</text:p>
          </table:table-cell>
          <table:table-cell office:value-type="currency" office:value="0" table:style-name="ce1">
            <text:p>R$ 0,00</text:p>
          </table:table-cell>
          <table:table-cell table:number-columns-repeated="7" table:style-name="ce1"/>
          <table:table-cell office:value-type="currency" office:value="15419.76" table:style-name="ce1">
            <text:p>R$ 15.419,76</text:p>
          </table:table-cell>
          <table:table-cell office:value-type="currency" office:value="15419.76" table:style-name="ce1">
            <text:p>R$ 15.419,76</text:p>
          </table:table-cell>
          <table:table-cell office:value-type="currency" office:value="0" table:style-name="ce17">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8]=&quot;ALOG&quot;;&quot;Logística&quot;;IF([.AE68]=&quot;ATI&quot;;&quot;TI&quot;;IF([.AE68]=&quot;AGEP&quot;;&quot;Gestão de Pessoas&quot;;IF(OR([.AE68]=&quot;AGEF&quot;;[.AE68]=&quot;ACRD&quot;;[.AE68]=&quot;AJFC&quot;);&quot;Financeiro&quot;;IF([.AF68]=&quot;DPCI&quot;;&quot;Financeiro&quot;;IF([.AF68]=&quot;DCOP&quot;;&quot;Comunicação&quot;;IF([.AE68]=&quot;ACCI&quot;;&quot;Financeiro&quot;;IF([.AE68]=&quot;AFC&quot;;&quot;Financeiro&quot;;IF([.AE68]=&quot;AIN1&quot;;&quot;Regionais&quot;;IF([.AE68]=&quot;AIN4&quot;;&quot;Regionais&quot;;IF([.AE68]=&quot;AJUR&quot;;&quot;Jurídico&quot;;&quot;Outros&quot;)))))))))))" table:style-name="ce3">
            <text:p>Logística</text:p>
          </table:table-cell>
          <table:table-cell table:number-columns-repeated="16351"/>
        </table:table-row>
        <table:table-row table:style-name="ro4">
          <table:table-cell office:value-type="float" office:value="65" table:style-name="ce22">
            <text:p>65</text:p>
          </table:table-cell>
          <table:table-cell office:value-type="string" table:style-name="ce13">
            <text:p>ACQUALIMP COMÉRCIO E SOLUÇÕES EM TRATAMENTO DE ESGOTO E INSTALAÇÕES LTDA</text:p>
          </table:table-cell>
          <table:table-cell office:value-type="string" table:style-name="ce22">
            <text:p>08.829.074/0001-47</text:p>
          </table:table-cell>
          <table:table-cell office:value-type="string" table:style-name="ce3">
            <text:p>FP-ADM-2022/01520<text:s/></text:p>
          </table:table-cell>
          <table:table-cell office:value-type="string" table:style-name="ce3">
            <text:p>Pregão 07/2022</text:p>
          </table:table-cell>
          <table:table-cell office:value-type="string" table:style-name="ce37">
            <text:p>20.22.005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dedetização, desinsetização, desratização, descupinização, com fornecimento de mão de obra e fornecimento de todos os materiais, equipamentos e insumos necessários à execução dos serviços</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4-05-05T00:00:00" table:style-name="ce15">
            <text:p>05/05/2024</text:p>
          </table:table-cell>
          <table:table-cell office:value-type="float" office:value="24" table:style-name="ce16">
            <text:p><text:s/>24<text:s/></text:p>
          </table:table-cell>
          <table:table-cell office:value-type="currency" office:value="2225.08" table:style-name="ce1">
            <text:p>R$ 2.225,08</text:p>
          </table:table-cell>
          <table:table-cell office:value-type="float" office:value="398" table:style-name="ce22">
            <text:p>398</text:p>
          </table:table-cell>
          <table:table-cell office:value-type="currency" office:value="2225.08" table:style-name="ce18">
            <text:p>R$ 2.225,08</text:p>
          </table:table-cell>
          <table:table-cell table:number-columns-repeated="8" table:style-name="ce1"/>
          <table:table-cell office:value-type="currency" office:value="2225.08" table:style-name="ce1">
            <text:p>R$ 2.225,08</text:p>
          </table:table-cell>
          <table:table-cell office:value-type="currency" office:value="1854.24" table:style-name="ce35">
            <text:p>R$ 1.854,24</text:p>
          </table:table-cell>
          <table:table-cell office:value-type="currency" office:value="33.97505020080321" table:style-name="ce17">
            <text:p>R$ 33,98</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9]=&quot;ALOG&quot;;&quot;Logística&quot;;IF([.AE69]=&quot;ATI&quot;;&quot;TI&quot;;IF([.AE69]=&quot;AGEP&quot;;&quot;Gestão de Pessoas&quot;;IF(OR([.AE69]=&quot;AGEF&quot;;[.AE69]=&quot;ACRD&quot;;[.AE69]=&quot;AJFC&quot;);&quot;Financeiro&quot;;IF([.AF69]=&quot;DPCI&quot;;&quot;Financeiro&quot;;IF([.AF69]=&quot;DCOP&quot;;&quot;Comunicação&quot;;IF([.AE69]=&quot;ACCI&quot;;&quot;Financeiro&quot;;IF([.AE69]=&quot;AFC&quot;;&quot;Financeiro&quot;;IF([.AE69]=&quot;AIN1&quot;;&quot;Regionais&quot;;IF([.AE69]=&quot;AIN4&quot;;&quot;Regionais&quot;;IF([.AE69]=&quot;AJUR&quot;;&quot;Jurídico&quot;;&quot;Outros&quot;)))))))))))" table:style-name="ce3">
            <text:p>Logística</text:p>
          </table:table-cell>
          <table:table-cell table:number-columns-repeated="16351"/>
        </table:table-row>
        <table:table-row table:style-name="ro4">
          <table:table-cell office:value-type="float" office:value="66" table:style-name="ce22">
            <text:p>66</text:p>
          </table:table-cell>
          <table:table-cell office:value-type="string" table:style-name="ce13">
            <text:p>GMAES TELECOM LTDA</text:p>
          </table:table-cell>
          <table:table-cell office:value-type="string" table:style-name="ce20">
            <text:p>15.644.251/0001-86</text:p>
          </table:table-cell>
          <table:table-cell office:value-type="string" table:style-name="ce3">
            <text:p>FP-ADM-2020/00209</text:p>
          </table:table-cell>
          <table:table-cell office:value-type="string" table:style-name="ce3">
            <text:p>Pregão 08/2019</text:p>
          </table:table-cell>
          <table:table-cell office:value-type="string" table:style-name="ce37">
            <text:p>20.19.0027.03</text:p>
          </table:table-cell>
          <table:table-cell office:value-type="string" table:style-name="ce3">
            <text:p>Serviço</text:p>
          </table:table-cell>
          <table:table-cell office:value-type="string" table:style-name="ce3">
            <text:p>Mensal</text:p>
          </table:table-cell>
          <table:table-cell office:value-type="string" table:style-name="ce14">
            <text:p>Contratação de solução de correio eletrônico corporativo em nuvem no modelo SaaS (software as a service), com atendimento e suporte técnico, serviço de backup e AntiSpam incluídos, pelo prazo de 60 meses.</text:p>
          </table:table-cell>
          <table:table-cell office:value-type="date" office:date-value="2019-07-19T00:00:00" table:style-name="ce15">
            <text:p>19/07/2019</text:p>
          </table:table-cell>
          <table:table-cell office:value-type="date" office:date-value="2019-07-19T00:00:00" table:style-name="ce15">
            <text:p>19/07/2019</text:p>
          </table:table-cell>
          <table:table-cell office:value-type="date" office:date-value="2024-07-18T00:00:00" table:style-name="ce15">
            <text:p>18/07/2024</text:p>
          </table:table-cell>
          <table:table-cell office:value-type="float" office:value="60" table:style-name="ce16">
            <text:p><text:s/>60<text:s/></text:p>
          </table:table-cell>
          <table:table-cell office:value-type="currency" office:value="707679.99" table:style-name="ce1">
            <text:p>R$ 707.679,99</text:p>
          </table:table-cell>
          <table:table-cell office:value-type="float" office:value="472" table:style-name="ce22">
            <text:p>472</text:p>
          </table:table-cell>
          <table:table-cell office:value-type="currency" office:value="630099.99" table:style-name="ce18">
            <text:p>R$ 630.099,99</text:p>
          </table:table-cell>
          <table:table-cell office:value-type="currency" office:value="26640" table:style-name="ce1">
            <text:p>R$ 26.640,00</text:p>
          </table:table-cell>
          <table:table-cell office:value-type="currency" office:value="32940" table:style-name="ce1">
            <text:p>R$ 32.940,00</text:p>
          </table:table-cell>
          <table:table-cell office:value-type="currency" office:value="18000" table:style-name="ce1">
            <text:p>R$ 18.000,00</text:p>
          </table:table-cell>
          <table:table-cell table:number-columns-repeated="5" table:style-name="ce1"/>
          <table:table-cell office:value-type="currency" office:value="707679.99" table:style-name="ce1">
            <text:p>R$ 707.679,99</text:p>
          </table:table-cell>
          <table:table-cell office:value-type="currency" office:value="311397.98" table:style-name="ce35">
            <text:p>R$ 311.397,98</text:p>
          </table:table-cell>
          <table:table-cell office:value-type="currency" office:value="8902.1992645248647" table:style-name="ce17">
            <text:p>R$ 8.902,20</text:p>
          </table:table-cell>
          <table:table-cell office:value-type="percentage" office:value="0" table:style-name="ce2">
            <text:p>0,00%</text:p>
          </table:table-cell>
          <table:table-cell office:value-type="string" table:style-name="ce19">
            <text:p>01- Apostilamento (reajuste) // 02- Apostilamento (reajuste) // 03- Apostilamento (reajuste)</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0]=&quot;ALOG&quot;;&quot;Logística&quot;;IF([.AE70]=&quot;ATI&quot;;&quot;TI&quot;;IF([.AE70]=&quot;AGEP&quot;;&quot;Gestão de Pessoas&quot;;IF(OR([.AE70]=&quot;AGEF&quot;;[.AE70]=&quot;ACRD&quot;;[.AE70]=&quot;AJFC&quot;);&quot;Financeiro&quot;;IF([.AF70]=&quot;DPCI&quot;;&quot;Financeiro&quot;;IF([.AF70]=&quot;DCOP&quot;;&quot;Comunicação&quot;;IF([.AE70]=&quot;ACCI&quot;;&quot;Financeiro&quot;;IF([.AE70]=&quot;AFC&quot;;&quot;Financeiro&quot;;IF([.AE70]=&quot;AIN1&quot;;&quot;Regionais&quot;;IF([.AE70]=&quot;AIN4&quot;;&quot;Regionais&quot;;IF([.AE70]=&quot;AJUR&quot;;&quot;Jurídico&quot;;&quot;Outros&quot;)))))))))))" table:style-name="ce3">
            <text:p>TI</text:p>
          </table:table-cell>
          <table:table-cell table:number-columns-repeated="16351"/>
        </table:table-row>
        <table:table-row table:style-name="ro2">
          <table:table-cell office:value-type="float" office:value="67" table:style-name="ce22">
            <text:p>67</text:p>
          </table:table-cell>
          <table:table-cell office:value-type="string" table:style-name="ce13">
            <text:p>GRÁFICA EDITORA FORMULÁRIOS CONTÍNUOS E ETIQUETAS F&amp;F LTDA</text:p>
          </table:table-cell>
          <table:table-cell office:value-type="string" table:style-name="ce20">
            <text:p>11.114.463/0001-09</text:p>
          </table:table-cell>
          <table:table-cell office:value-type="string" table:style-name="ce3">
            <text:p>FP-ADM-2022/02298</text:p>
          </table:table-cell>
          <table:table-cell office:value-type="string" table:style-name="ce3">
            <text:p>Pregão 14/2022</text:p>
          </table:table-cell>
          <table:table-cell office:value-type="string" table:style-name="ce37">
            <text:p>20.22.0134.00</text:p>
          </table:table-cell>
          <table:table-cell office:value-type="string" table:style-name="ce3">
            <text:p>Serviço</text:p>
          </table:table-cell>
          <table:table-cell office:value-type="string" table:style-name="ce3">
            <text:p>Demanda</text:p>
          </table:table-cell>
          <table:table-cell office:value-type="string" table:style-name="ce14">
            <text:p>Serviços de impressão gráfica (offset) e acabamento com fornecimento de material</text:p>
          </table:table-cell>
          <table:table-cell office:value-type="date" office:date-value="2022-08-22T00:00:00" table:style-name="ce15">
            <text:p>22/08/2022</text:p>
          </table:table-cell>
          <table:table-cell office:value-type="date" office:date-value="2022-08-22T00:00:00" table:style-name="ce15">
            <text:p>22/08/2022</text:p>
          </table:table-cell>
          <table:table-cell office:value-type="date" office:date-value="2024-08-21T00:00:00" table:style-name="ce15">
            <text:p>21/08/2024</text:p>
          </table:table-cell>
          <table:table-cell office:value-type="float" office:value="24" table:style-name="ce16">
            <text:p><text:s/>24<text:s/></text:p>
          </table:table-cell>
          <table:table-cell office:value-type="currency" office:value="179620" table:style-name="ce1">
            <text:p>R$ 179.620,00</text:p>
          </table:table-cell>
          <table:table-cell office:value-type="float" office:value="506" table:style-name="ce22">
            <text:p>506</text:p>
          </table:table-cell>
          <table:table-cell office:value-type="currency" office:value="179620" table:style-name="ce18">
            <text:p>R$ 179.620,00</text:p>
          </table:table-cell>
          <table:table-cell table:number-columns-repeated="8" table:style-name="ce1"/>
          <table:table-cell office:value-type="currency" office:value="179620" table:style-name="ce1">
            <text:p>R$ 179.620,00</text:p>
          </table:table-cell>
          <table:table-cell office:value-type="currency" office:value="115055" table:style-name="ce35">
            <text:p>R$ 115.055,00</text:p>
          </table:table-cell>
          <table:table-cell office:value-type="currency" office:value="8767.1968005952385" table:style-name="ce17">
            <text:p>R$ 8.767,20</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71]=&quot;ALOG&quot;;&quot;Logística&quot;;IF([.AE71]=&quot;ATI&quot;;&quot;TI&quot;;IF([.AE71]=&quot;AGEP&quot;;&quot;Gestão de Pessoas&quot;;IF(OR([.AE71]=&quot;AGEF&quot;;[.AE71]=&quot;ACRD&quot;;[.AE71]=&quot;AJFC&quot;);&quot;Financeiro&quot;;IF([.AF71]=&quot;DPCI&quot;;&quot;Financeiro&quot;;IF([.AF71]=&quot;DCOP&quot;;&quot;Comunicação&quot;;IF([.AE71]=&quot;ACCI&quot;;&quot;Financeiro&quot;;IF([.AE71]=&quot;AFC&quot;;&quot;Financeiro&quot;;IF([.AE71]=&quot;AIN1&quot;;&quot;Regionais&quot;;IF([.AE71]=&quot;AIN4&quot;;&quot;Regionais&quot;;IF([.AE71]=&quot;AJUR&quot;;&quot;Jurídico&quot;;&quot;Outros&quot;)))))))))))" table:style-name="ce3">
            <text:p>Comunicação</text:p>
          </table:table-cell>
          <table:table-cell table:number-columns-repeated="16351"/>
        </table:table-row>
        <table:table-row table:style-name="ro2">
          <table:table-cell office:value-type="float" office:value="68" table:style-name="ce22">
            <text:p>68</text:p>
          </table:table-cell>
          <table:table-cell office:value-type="string" table:style-name="ce13">
            <text:p>ANALÍTICA SOLUÇÕES INOVADORAS</text:p>
          </table:table-cell>
          <table:table-cell office:value-type="string" table:style-name="ce20">
            <text:p>05.311.004/0001-04</text:p>
          </table:table-cell>
          <table:table-cell office:value-type="string" table:style-name="ce3">
            <text:p>FP-ADM-2022/02344<text:s/></text:p>
          </table:table-cell>
          <table:table-cell office:value-type="string" table:style-name="ce3">
            <text:p>Pregão 13/2022</text:p>
          </table:table-cell>
          <table:table-cell office:value-type="string" table:style-name="ce37">
            <text:p>20.22.0132.00</text:p>
          </table:table-cell>
          <table:table-cell office:value-type="string" table:style-name="ce3">
            <text:p>Serviço</text:p>
          </table:table-cell>
          <table:table-cell office:value-type="string" table:style-name="ce3">
            <text:p>Demanda</text:p>
          </table:table-cell>
          <table:table-cell office:value-type="string" table:style-name="ce14">
            <text:p>Licenças de uso de software e suporte para BI (Business Intelligence); Capacitação; Serviços de Atualização; Migração de conteúdos existentes.</text:p>
          </table:table-cell>
          <table:table-cell office:value-type="date" office:date-value="2022-09-02T00:00:00" table:style-name="ce15">
            <text:p>02/09/2022</text:p>
          </table:table-cell>
          <table:table-cell office:value-type="date" office:date-value="2022-09-02T00:00:00" table:style-name="ce15">
            <text:p>02/09/2022</text:p>
          </table:table-cell>
          <table:table-cell office:value-type="date" office:date-value="2024-09-01T00:00:00" table:style-name="ce15">
            <text:p>01/09/2024</text:p>
          </table:table-cell>
          <table:table-cell office:value-type="float" office:value="24" table:style-name="ce16">
            <text:p><text:s/>24<text:s/></text:p>
          </table:table-cell>
          <table:table-cell office:value-type="currency" office:value="715199.08" table:style-name="ce1">
            <text:p>R$ 715.199,08</text:p>
          </table:table-cell>
          <table:table-cell office:value-type="float" office:value="517" table:style-name="ce22">
            <text:p>517</text:p>
          </table:table-cell>
          <table:table-cell office:value-type="currency" office:value="715199.08" table:style-name="ce18">
            <text:p>R$ 715.199,08</text:p>
          </table:table-cell>
          <table:table-cell table:number-columns-repeated="8" table:style-name="ce1"/>
          <table:table-cell office:value-type="currency" office:value="715199.08" table:style-name="ce1">
            <text:p>R$ 715.199,08</text:p>
          </table:table-cell>
          <table:table-cell office:value-type="currency" office:value="589382.98" table:style-name="ce35">
            <text:p>R$ 589.382,98</text:p>
          </table:table-cell>
          <table:table-cell office:value-type="currency" office:value="17966.696596244128" table:style-name="ce17">
            <text:p>R$ 17.966,7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72]=&quot;ALOG&quot;;&quot;Logística&quot;;IF([.AE72]=&quot;ATI&quot;;&quot;TI&quot;;IF([.AE72]=&quot;AGEP&quot;;&quot;Gestão de Pessoas&quot;;IF(OR([.AE72]=&quot;AGEF&quot;;[.AE72]=&quot;ACRD&quot;;[.AE72]=&quot;AJFC&quot;);&quot;Financeiro&quot;;IF([.AF72]=&quot;DPCI&quot;;&quot;Financeiro&quot;;IF([.AF72]=&quot;DCOP&quot;;&quot;Comunicação&quot;;IF([.AE72]=&quot;ACCI&quot;;&quot;Financeiro&quot;;IF([.AE72]=&quot;AFC&quot;;&quot;Financeiro&quot;;IF([.AE72]=&quot;AIN1&quot;;&quot;Regionais&quot;;IF([.AE72]=&quot;AIN4&quot;;&quot;Regionais&quot;;IF([.AE72]=&quot;AJUR&quot;;&quot;Jurídico&quot;;&quot;Outros&quot;)))))))))))" table:style-name="ce3">
            <text:p>TI</text:p>
          </table:table-cell>
          <table:table-cell table:number-columns-repeated="16351"/>
        </table:table-row>
        <table:table-row table:style-name="ro3">
          <table:table-cell office:value-type="float" office:value="69" table:style-name="ce22">
            <text:p>69</text:p>
          </table:table-cell>
          <table:table-cell office:value-type="string" table:style-name="ce13">
            <text:p>IRON MOUNTAIN DO BRASIL LTDA</text:p>
          </table:table-cell>
          <table:table-cell office:value-type="string" table:style-name="ce20">
            <text:p>04.120.966/0004-66</text:p>
          </table:table-cell>
          <table:table-cell office:value-type="string" table:style-name="ce3">
            <text:p>FP-ADM-2022/02468<text:s/></text:p>
          </table:table-cell>
          <table:table-cell office:value-type="string" table:style-name="ce3">
            <text:p>Pregão 10/2022</text:p>
          </table:table-cell>
          <table:table-cell office:value-type="string" table:style-name="ce37">
            <text:p>20.22.0137.01</text:p>
          </table:table-cell>
          <table:table-cell office:value-type="string" table:style-name="ce3">
            <text:p>Serviço</text:p>
          </table:table-cell>
          <table:table-cell office:value-type="string" table:style-name="ce3">
            <text:p>Mensal</text:p>
          </table:table-cell>
          <table:table-cell office:value-type="string" table:style-name="ce14">
            <text:p>Serviço de Gestão Integrada e Organização Arquivística de documentos, para realização de digitalização de documentos sob demanda e custódia de acervos arquivísticos da Finep em tipos documentais e suportes diversos (Microfilmes, Multimídias etc.) além da custódia de parte de acervo bibliográfico (livros)</text:p>
          </table:table-cell>
          <table:table-cell office:value-type="date" office:date-value="2022-09-08T00:00:00" table:style-name="ce15">
            <text:p>08/09/2022</text:p>
          </table:table-cell>
          <table:table-cell office:value-type="date" office:date-value="2022-09-08T00:00:00" table:style-name="ce15">
            <text:p>08/09/2022</text:p>
          </table:table-cell>
          <table:table-cell office:value-type="date" office:date-value="2024-09-07T00:00:00" table:style-name="ce15">
            <text:p>07/09/2024</text:p>
          </table:table-cell>
          <table:table-cell office:value-type="float" office:value="24" table:style-name="ce16">
            <text:p><text:s/>24<text:s/></text:p>
          </table:table-cell>
          <table:table-cell office:value-type="currency" office:value="966357.12" table:style-name="ce1">
            <text:p>R$ 966.357,12</text:p>
          </table:table-cell>
          <table:table-cell office:value-type="float" office:value="523" table:style-name="ce22">
            <text:p>523</text:p>
          </table:table-cell>
          <table:table-cell office:value-type="currency" office:value="966357.12" table:style-name="ce18">
            <text:p>R$ 966.357,12</text:p>
          </table:table-cell>
          <table:table-cell office:value-type="currency" office:value="0" table:style-name="ce1">
            <text:p>R$ 0,00</text:p>
          </table:table-cell>
          <table:table-cell table:number-columns-repeated="7" table:style-name="ce1"/>
          <table:table-cell office:value-type="currency" office:value="966357.12" table:style-name="ce1">
            <text:p>R$ 966.357,12</text:p>
          </table:table-cell>
          <table:table-cell office:value-type="currency" office:value="904500.14" table:style-name="ce35">
            <text:p>R$ 904.500,14</text:p>
          </table:table-cell>
          <table:table-cell office:value-type="currency" office:value="9089.2905394524932" table:style-name="ce17">
            <text:p>R$ 9.089,29</text:p>
          </table:table-cell>
          <table:table-cell table:style-name="ce2"/>
          <table:table-cell office:value-type="string" table:style-name="ce19">
            <text:p>01- Separação do item 2 em 2 subitens (sem alteração do valor do item e do contrat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3]=&quot;ALOG&quot;;&quot;Logística&quot;;IF([.AE73]=&quot;ATI&quot;;&quot;TI&quot;;IF([.AE73]=&quot;AGEP&quot;;&quot;Gestão de Pessoas&quot;;IF(OR([.AE73]=&quot;AGEF&quot;;[.AE73]=&quot;ACRD&quot;;[.AE73]=&quot;AJFC&quot;);&quot;Financeiro&quot;;IF([.AF73]=&quot;DPCI&quot;;&quot;Financeiro&quot;;IF([.AF73]=&quot;DCOP&quot;;&quot;Comunicação&quot;;IF([.AE73]=&quot;ACCI&quot;;&quot;Financeiro&quot;;IF([.AE73]=&quot;AFC&quot;;&quot;Financeiro&quot;;IF([.AE73]=&quot;AIN1&quot;;&quot;Regionais&quot;;IF([.AE73]=&quot;AIN4&quot;;&quot;Regionais&quot;;IF([.AE73]=&quot;AJUR&quot;;&quot;Jurídico&quot;;&quot;Outros&quot;)))))))))))" table:style-name="ce3">
            <text:p>Logística</text:p>
          </table:table-cell>
          <table:table-cell table:number-columns-repeated="16351"/>
        </table:table-row>
        <table:table-row table:style-name="ro2">
          <table:table-cell office:value-type="float" office:value="70" table:style-name="ce22">
            <text:p>70</text:p>
          </table:table-cell>
          <table:table-cell office:value-type="string" table:style-name="ce13">
            <text:p>NETWARE TELECOMUNICAÇÕES E INFORMÁTICA LTDA – ME</text:p>
          </table:table-cell>
          <table:table-cell office:value-type="string" table:style-name="ce20">
            <text:p>19.452.240/0001-55</text:p>
          </table:table-cell>
          <table:table-cell office:value-type="string" table:style-name="ce3">
            <text:p>FP-ADM-2022/00880<text:s/></text:p>
          </table:table-cell>
          <table:table-cell office:value-type="string" table:style-name="ce3">
            <text:p>Pregão 05/2022</text:p>
          </table:table-cell>
          <table:table-cell office:value-type="string" table:style-name="ce37">
            <text:p>20.22.001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da central telefônica marca Alcatel-Lucent, modelo Omni PCX Enterprise, seus sistemas telefônicos e equipamentos, da Finep de São Paulo</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4-09-09T00:00:00" table:style-name="ce15">
            <text:p>09/09/2024</text:p>
          </table:table-cell>
          <table:table-cell office:value-type="float" office:value="30" table:style-name="ce16">
            <text:p><text:s/>30<text:s/></text:p>
          </table:table-cell>
          <table:table-cell office:value-type="currency" office:value="41940" table:style-name="ce1">
            <text:p>R$ 41.940,00</text:p>
          </table:table-cell>
          <table:table-cell office:value-type="float" office:value="525" table:style-name="ce22">
            <text:p>525</text:p>
          </table:table-cell>
          <table:table-cell office:value-type="currency" office:value="41940" table:style-name="ce18">
            <text:p>R$ 41.940,00</text:p>
          </table:table-cell>
          <table:table-cell table:number-columns-repeated="8" table:style-name="ce1"/>
          <table:table-cell office:value-type="currency" office:value="41940" table:style-name="ce1">
            <text:p>R$ 41.940,00</text:p>
          </table:table-cell>
          <table:table-cell office:value-type="currency" office:value="27960" table:style-name="ce35">
            <text:p>R$ 27.960,00</text:p>
          </table:table-cell>
          <table:table-cell office:value-type="currency" office:value="1093.1233933161952" table:style-name="ce17">
            <text:p>R$ 1.093,12</text:p>
          </table:table-cell>
          <table:table-cell office:value-type="percentage" office:value="0" table:style-name="ce2">
            <text:p>0,00%</text:p>
          </table:table-cell>
          <table:table-cell table:style-name="ce19"/>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74]=&quot;ALOG&quot;;&quot;Logística&quot;;IF([.AE74]=&quot;ATI&quot;;&quot;TI&quot;;IF([.AE74]=&quot;AGEP&quot;;&quot;Gestão de Pessoas&quot;;IF(OR([.AE74]=&quot;AGEF&quot;;[.AE74]=&quot;ACRD&quot;;[.AE74]=&quot;AJFC&quot;);&quot;Financeiro&quot;;IF([.AF74]=&quot;DPCI&quot;;&quot;Financeiro&quot;;IF([.AF74]=&quot;DCOP&quot;;&quot;Comunicação&quot;;IF([.AE74]=&quot;ACCI&quot;;&quot;Financeiro&quot;;IF([.AE74]=&quot;AFC&quot;;&quot;Financeiro&quot;;IF([.AE74]=&quot;AIN1&quot;;&quot;Regionais&quot;;IF([.AE74]=&quot;AIN4&quot;;&quot;Regionais&quot;;IF([.AE74]=&quot;AJUR&quot;;&quot;Jurídico&quot;;&quot;Outros&quot;)))))))))))" table:style-name="ce3">
            <text:p>Regionais</text:p>
          </table:table-cell>
          <table:table-cell table:number-columns-repeated="16351"/>
        </table:table-row>
        <table:table-row table:style-name="ro2">
          <table:table-cell office:value-type="float" office:value="71" table:style-name="ce22">
            <text:p>71</text:p>
          </table:table-cell>
          <table:table-cell office:value-type="string" table:style-name="ce13">
            <text:p>WIZ CORPORATE SOLUÇÕES E CORRETAGEM DE SEGUROS</text:p>
            <text:p>AS</text:p>
          </table:table-cell>
          <table:table-cell office:value-type="string" table:style-name="ce20">
            <text:p>12.656.482/0001-11</text:p>
          </table:table-cell>
          <table:table-cell office:value-type="string" table:style-name="ce3">
            <text:p>FP-ADM-2022/02730</text:p>
          </table:table-cell>
          <table:table-cell office:value-type="string" table:style-name="ce3">
            <text:p>Pregão 19/2022</text:p>
          </table:table-cell>
          <table:table-cell office:value-type="string" table:style-name="ce37">
            <text:p>20.22.0358.00</text:p>
          </table:table-cell>
          <table:table-cell office:value-type="string" table:style-name="ce3">
            <text:p>Serviço</text:p>
          </table:table-cell>
          <table:table-cell office:value-type="string" table:style-name="ce3">
            <text:p>Mensal</text:p>
          </table:table-cell>
          <table:table-cell office:value-type="string" table:style-name="ce14">
            <text:p>Serviços técnicos de consultoria e gerenciamento de apólice de seguro de Responsabilidade Civil de Conselheiros, Diretores e Administradores - D&amp;O (Directors &amp; Officers) da Finep</text:p>
          </table:table-cell>
          <table:table-cell office:value-type="date" office:date-value="2022-09-21T00:00:00" table:style-name="ce15">
            <text:p>21/09/2022</text:p>
          </table:table-cell>
          <table:table-cell office:value-type="date" office:date-value="2022-09-21T00:00:00" table:style-name="ce15">
            <text:p>21/09/2022</text:p>
          </table:table-cell>
          <table:table-cell office:value-type="date" office:date-value="2024-09-20T00:00:00" table:style-name="ce15">
            <text:p>20/09/2024</text:p>
          </table:table-cell>
          <table:table-cell office:value-type="float" office:value="24" table:style-name="ce16">
            <text:p><text:s/>24<text:s/></text:p>
          </table:table-cell>
          <table:table-cell office:value-type="currency" office:value="83496" table:style-name="ce1">
            <text:p>R$ 83.496,00</text:p>
          </table:table-cell>
          <table:table-cell office:value-type="float" office:value="536" table:style-name="ce22">
            <text:p>536</text:p>
          </table:table-cell>
          <table:table-cell office:value-type="currency" office:value="83496" table:style-name="ce18">
            <text:p>R$ 83.496,00</text:p>
          </table:table-cell>
          <table:table-cell table:number-columns-repeated="8" table:style-name="ce1"/>
          <table:table-cell office:value-type="currency" office:value="83496" table:style-name="ce1">
            <text:p>R$ 83.496,00</text:p>
          </table:table-cell>
          <table:table-cell office:value-type="currency" office:value="83496" table:style-name="ce35">
            <text:p>R$ 83.496,00</text:p>
          </table:table-cell>
          <table:table-cell office:value-type="currency" office:value="0" table:style-name="ce17">
            <text:p>R$ 0,00</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75]=&quot;ALOG&quot;;&quot;Logística&quot;;IF([.AE75]=&quot;ATI&quot;;&quot;TI&quot;;IF([.AE75]=&quot;AGEP&quot;;&quot;Gestão de Pessoas&quot;;IF(OR([.AE75]=&quot;AGEF&quot;;[.AE75]=&quot;ACRD&quot;;[.AE75]=&quot;AJFC&quot;);&quot;Financeiro&quot;;IF([.AF75]=&quot;DPCI&quot;;&quot;Financeiro&quot;;IF([.AF75]=&quot;DCOP&quot;;&quot;Comunicação&quot;;IF([.AE75]=&quot;ACCI&quot;;&quot;Financeiro&quot;;IF([.AE75]=&quot;AFC&quot;;&quot;Financeiro&quot;;IF([.AE75]=&quot;AIN1&quot;;&quot;Regionais&quot;;IF([.AE75]=&quot;AIN4&quot;;&quot;Regionais&quot;;IF([.AE75]=&quot;AJUR&quot;;&quot;Jurídico&quot;;&quot;Outros&quot;)))))))))))" table:style-name="ce3">
            <text:p>Gestão de Pessoas</text:p>
          </table:table-cell>
          <table:table-cell table:number-columns-repeated="16351"/>
        </table:table-row>
        <table:table-row table:style-name="ro7">
          <table:table-cell office:value-type="float" office:value="72" table:style-name="ce22">
            <text:p>72</text:p>
          </table:table-cell>
          <table:table-cell office:value-type="string" table:style-name="ce13">
            <text:p>EQUINIX DO BRASIL SOLUÇÕES DE TECNOLOGIA EM INFORMÁTICA</text:p>
          </table:table-cell>
          <table:table-cell office:value-type="string" table:style-name="ce22">
            <text:p>03.672.254/0007-30</text:p>
          </table:table-cell>
          <table:table-cell office:value-type="string" table:style-name="ce3">
            <text:p>FP-ADM-2020/00343</text:p>
          </table:table-cell>
          <table:table-cell office:value-type="string" table:style-name="ce3">
            <text:p>Pregão 10/2020</text:p>
          </table:table-cell>
          <table:table-cell office:value-type="string" table:style-name="ce37">
            <text:p><text:a xlink:href="http://www.finep.gov.br/licitacoes-e-contratos/cadastrodelicitaes/499">20.20.0035.01</text:a></text:p>
          </table:table-cell>
          <table:table-cell office:value-type="string" table:style-name="ce3">
            <text:p>Serviço</text:p>
          </table:table-cell>
          <table:table-cell office:value-type="string" table:style-name="ce21">
            <text:p>Demanda</text:p>
          </table:table-cell>
          <table:table-cell office:value-type="string" table:style-name="ce14">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15">
            <text:p>28/08/2020</text:p>
          </table:table-cell>
          <table:table-cell office:value-type="date" office:date-value="2022-09-28T00:00:00" table:style-name="ce15">
            <text:p>28/09/2022</text:p>
          </table:table-cell>
          <table:table-cell office:value-type="date" office:date-value="2024-09-28T00:00:00" table:style-name="ce15">
            <text:p>28/09/2024</text:p>
          </table:table-cell>
          <table:table-cell office:value-type="float" office:value="24" table:style-name="ce16">
            <text:p><text:s/>24<text:s/></text:p>
          </table:table-cell>
          <table:table-cell office:value-type="currency" office:value="543663.9" table:style-name="ce1">
            <text:p>R$ 543.663,90</text:p>
          </table:table-cell>
          <table:table-cell office:value-type="float" office:value="544" table:style-name="ce22">
            <text:p>544</text:p>
          </table:table-cell>
          <table:table-cell office:value-type="currency" office:value="487000" table:style-name="ce18">
            <text:p>R$ 487.000,00</text:p>
          </table:table-cell>
          <table:table-cell office:value-type="currency" office:value="543663.9" table:style-name="ce1">
            <text:p>R$ 543.663,90</text:p>
          </table:table-cell>
          <table:table-cell table:number-columns-repeated="7" table:style-name="ce1"/>
          <table:table-cell office:value-type="currency" office:value="524442.6" table:style-name="ce1">
            <text:p>R$ 524.442,60</text:p>
          </table:table-cell>
          <table:table-cell office:value-type="currency" office:value="465212.93" table:style-name="ce35">
            <text:p>R$ 465.212,93</text:p>
          </table:table-cell>
          <table:table-cell office:value-type="currency" office:value="12760.518738859184" table:style-name="ce17">
            <text:p>R$ 12.760,52</text:p>
          </table:table-cell>
          <table:table-cell office:value-type="percentage" office:value="0" table:style-name="ce2">
            <text:p>0,00%</text:p>
          </table:table-cell>
          <table:table-cell office:value-type="string" table:style-name="ce19">
            <text:p>01- Renovação e reajuste</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6]=&quot;ALOG&quot;;&quot;Logística&quot;;IF([.AE76]=&quot;ATI&quot;;&quot;TI&quot;;IF([.AE76]=&quot;AGEP&quot;;&quot;Gestão de Pessoas&quot;;IF(OR([.AE76]=&quot;AGEF&quot;;[.AE76]=&quot;ACRD&quot;;[.AE76]=&quot;AJFC&quot;);&quot;Financeiro&quot;;IF([.AF76]=&quot;DPCI&quot;;&quot;Financeiro&quot;;IF([.AF76]=&quot;DCOP&quot;;&quot;Comunicação&quot;;IF([.AE76]=&quot;ACCI&quot;;&quot;Financeiro&quot;;IF([.AE76]=&quot;AFC&quot;;&quot;Financeiro&quot;;IF([.AE76]=&quot;AIN1&quot;;&quot;Regionais&quot;;IF([.AE76]=&quot;AIN4&quot;;&quot;Regionais&quot;;IF([.AE76]=&quot;AJUR&quot;;&quot;Jurídico&quot;;&quot;Outros&quot;)))))))))))" table:style-name="ce3">
            <text:p>TI</text:p>
          </table:table-cell>
          <table:table-cell table:number-columns-repeated="16351"/>
        </table:table-row>
        <table:table-row table:style-name="ro2">
          <table:table-cell office:value-type="float" office:value="73" table:style-name="ce22">
            <text:p>73</text:p>
          </table:table-cell>
          <table:table-cell office:value-type="string" table:style-name="ce13">
            <text:p>OBDI LOCAÇÃO DE VEICULOS LTDA</text:p>
          </table:table-cell>
          <table:table-cell office:value-type="string" table:style-name="ce20">
            <text:p>09.546.840/0001-29</text:p>
          </table:table-cell>
          <table:table-cell office:value-type="string" table:style-name="ce3">
            <text:p>FP-ADM-2022/02636</text:p>
          </table:table-cell>
          <table:table-cell office:value-type="string" table:style-name="ce3">
            <text:p>Pregão 17/2022</text:p>
          </table:table-cell>
          <table:table-cell office:value-type="string" table:style-name="ce37">
            <text:p>20.22.0147.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transporte executivo, com dedicação exclusiva, para atender o escritório da Finep Rio de Janeiro</text:p>
          </table:table-cell>
          <table:table-cell office:value-type="date" office:date-value="2022-10-01T00:00:00" table:style-name="ce15">
            <text:p>01/10/2022</text:p>
          </table:table-cell>
          <table:table-cell office:value-type="date" office:date-value="2022-10-01T00:00:00" table:style-name="ce15">
            <text:p>01/10/2022</text:p>
          </table:table-cell>
          <table:table-cell office:value-type="date" office:date-value="2024-09-30T00:00:00" table:style-name="ce15">
            <text:p>30/09/2024</text:p>
          </table:table-cell>
          <table:table-cell office:value-type="float" office:value="24" table:style-name="ce16">
            <text:p><text:s/>24<text:s/></text:p>
          </table:table-cell>
          <table:table-cell office:value-type="currency" office:value="1739799.6" table:style-name="ce1">
            <text:p>R$ 1.739.799,60</text:p>
          </table:table-cell>
          <table:table-cell office:value-type="float" office:value="546" table:style-name="ce22">
            <text:p>546</text:p>
          </table:table-cell>
          <table:table-cell office:value-type="currency" office:value="1739799.6" table:style-name="ce18">
            <text:p>R$ 1.739.799,60</text:p>
          </table:table-cell>
          <table:table-cell table:number-columns-repeated="8" table:style-name="ce1"/>
          <table:table-cell office:value-type="currency" office:value="1739799.6" table:style-name="ce1">
            <text:p>R$ 1.739.799,60</text:p>
          </table:table-cell>
          <table:table-cell office:value-type="currency" office:value="1464720.51" table:style-name="ce35">
            <text:p>R$ 1.464.720,51</text:p>
          </table:table-cell>
          <table:table-cell office:value-type="currency" office:value="45472.766236413059" table:style-name="ce17">
            <text:p>R$ 45.472,77</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7]=&quot;ALOG&quot;;&quot;Logística&quot;;IF([.AE77]=&quot;ATI&quot;;&quot;TI&quot;;IF([.AE77]=&quot;AGEP&quot;;&quot;Gestão de Pessoas&quot;;IF(OR([.AE77]=&quot;AGEF&quot;;[.AE77]=&quot;ACRD&quot;;[.AE77]=&quot;AJFC&quot;);&quot;Financeiro&quot;;IF([.AF77]=&quot;DPCI&quot;;&quot;Financeiro&quot;;IF([.AF77]=&quot;DCOP&quot;;&quot;Comunicação&quot;;IF([.AE77]=&quot;ACCI&quot;;&quot;Financeiro&quot;;IF([.AE77]=&quot;AFC&quot;;&quot;Financeiro&quot;;IF([.AE77]=&quot;AIN1&quot;;&quot;Regionais&quot;;IF([.AE77]=&quot;AIN4&quot;;&quot;Regionais&quot;;IF([.AE77]=&quot;AJUR&quot;;&quot;Jurídico&quot;;&quot;Outros&quot;)))))))))))" table:style-name="ce3">
            <text:p>Logística</text:p>
          </table:table-cell>
          <table:table-cell table:number-columns-repeated="16351"/>
        </table:table-row>
        <table:table-row table:style-name="ro2">
          <table:table-cell office:value-type="float" office:value="74" table:style-name="ce22">
            <text:p>74</text:p>
          </table:table-cell>
          <table:table-cell office:value-type="string" table:style-name="ce13">
            <text:p>VOGEL SOLUÇÕES EM TELECOMUNICAÇÕES E INFORMÁTICA S/A</text:p>
          </table:table-cell>
          <table:table-cell office:value-type="string" table:style-name="ce22">
            <text:p>05.872.814/0001-30</text:p>
          </table:table-cell>
          <table:table-cell office:value-type="string" table:style-name="ce3">
            <text:p>FP-ADM-2020/00211</text:p>
          </table:table-cell>
          <table:table-cell office:value-type="string" table:style-name="ce3">
            <text:p>Dispensa - Art. 29 - Inciso II</text:p>
          </table:table-cell>
          <table:table-cell office:value-type="string" table:style-name="ce37">
            <text:p><text:a xlink:href="http://www.finep.gov.br/dispensa-e-outros/cadastrodedispensa/492">20.19.0038.00</text:a></text:p>
          </table:table-cell>
          <table:table-cell office:value-type="string" table:style-name="ce1">
            <text:p>Serviço</text:p>
          </table:table-cell>
          <table:table-cell office:value-type="string" table:style-name="ce1">
            <text:p>Mensal</text:p>
          </table:table-cell>
          <table:table-cell office:value-type="string" table:style-name="ce25">
            <text:p>Serviço de tecnologia da informação para prover canal de comunicação de dados dedicado</text:p>
          </table:table-cell>
          <table:table-cell office:value-type="date" office:date-value="2019-10-16T00:00:00" table:style-name="ce27">
            <text:p>16/10/2019</text:p>
          </table:table-cell>
          <table:table-cell office:value-type="date" office:date-value="2019-10-15T00:00:00" table:style-name="ce28">
            <text:p>15/10/2019</text:p>
          </table:table-cell>
          <table:table-cell office:value-type="date" office:date-value="2024-10-15T00:00:00" table:style-name="ce28">
            <text:p>15/10/2024</text:p>
          </table:table-cell>
          <table:table-cell office:value-type="float" office:value="60" table:style-name="ce16">
            <text:p><text:s/>60<text:s/></text:p>
          </table:table-cell>
          <table:table-cell office:value-type="currency" office:value="47400" table:style-name="ce1">
            <text:p>R$ 47.400,00</text:p>
          </table:table-cell>
          <table:table-cell office:value-type="float" office:value="561" table:style-name="ce22">
            <text:p>561</text:p>
          </table:table-cell>
          <table:table-cell office:value-type="currency" office:value="47400" table:style-name="ce18">
            <text:p>R$ 47.400,00</text:p>
          </table:table-cell>
          <table:table-cell table:number-columns-repeated="2" table:style-name="ce1"/>
          <table:table-cell table:style-name="ce2"/>
          <table:table-cell table:style-name="ce25"/>
          <table:table-cell table:number-columns-repeated="4" table:style-name="ce3"/>
          <table:table-cell office:value-type="currency" office:value="47400" table:style-name="ce1">
            <text:p>R$ 47.400,00</text:p>
          </table:table-cell>
          <table:table-cell office:value-type="currency" office:value="23835.27" table:style-name="ce35">
            <text:p>R$ 23.835,27</text:p>
          </table:table-cell>
          <table:table-cell office:value-type="currency" office:value="566.16156200631917" table:style-name="ce17">
            <text:p>R$ 566,16</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8]=&quot;ALOG&quot;;&quot;Logística&quot;;IF([.AE78]=&quot;ATI&quot;;&quot;TI&quot;;IF([.AE78]=&quot;AGEP&quot;;&quot;Gestão de Pessoas&quot;;IF(OR([.AE78]=&quot;AGEF&quot;;[.AE78]=&quot;ACRD&quot;;[.AE78]=&quot;AJFC&quot;);&quot;Financeiro&quot;;IF([.AF78]=&quot;DPCI&quot;;&quot;Financeiro&quot;;IF([.AF78]=&quot;DCOP&quot;;&quot;Comunicação&quot;;IF([.AE78]=&quot;ACCI&quot;;&quot;Financeiro&quot;;IF([.AE78]=&quot;AFC&quot;;&quot;Financeiro&quot;;IF([.AE78]=&quot;AIN1&quot;;&quot;Regionais&quot;;IF([.AE78]=&quot;AIN4&quot;;&quot;Regionais&quot;;IF([.AE78]=&quot;AJUR&quot;;&quot;Jurídico&quot;;&quot;Outros&quot;)))))))))))" table:style-name="ce3">
            <text:p>TI</text:p>
          </table:table-cell>
          <table:table-cell table:number-columns-repeated="16351"/>
        </table:table-row>
        <table:table-row table:style-name="ro4">
          <table:table-cell office:value-type="float" office:value="75" table:style-name="ce22">
            <text:p>75</text:p>
          </table:table-cell>
          <table:table-cell office:value-type="string" table:style-name="ce13">
            <text:p>SACHA CALMON MISABEL DERZI CONSULTORES E ADVOGADOS</text:p>
          </table:table-cell>
          <table:table-cell office:value-type="string" table:style-name="ce22">
            <text:p>00.140.626/0001-01</text:p>
          </table:table-cell>
          <table:table-cell office:value-type="string" table:style-name="ce3">
            <text:p>FP-ADM-2022/03249<text:s/></text:p>
          </table:table-cell>
          <table:table-cell office:value-type="string" table:style-name="ce3">
            <text:p>Inexigibilidade - Art. 30 - Inciso II</text:p>
          </table:table-cell>
          <table:table-cell office:value-type="string" table:style-name="ce37">
            <text:p>20.22.0454.00</text:p>
          </table:table-cell>
          <table:table-cell office:value-type="string" table:style-name="ce1">
            <text:p>Serviço</text:p>
          </table:table-cell>
          <table:table-cell office:value-type="string" table:style-name="ce1">
            <text:p>Demanda</text:p>
          </table:table-cell>
          <table:table-cell office:value-type="string" table:style-name="ce13">
            <text:p>Serviços jurídicos notoriamente especializados em Direito Tributário, para a representação dos interesses da FINEP no Processo Administrativo Fiscal nº 14041.720173/2018-11, em curso perante o Conselho Administrativo de Recursos Fiscais – CARF</text:p>
          </table:table-cell>
          <table:table-cell office:value-type="date" office:date-value="2022-10-24T00:00:00" table:style-name="ce27">
            <text:p>24/10/2022</text:p>
          </table:table-cell>
          <table:table-cell office:value-type="date" office:date-value="2022-10-24T00:00:00" table:style-name="ce27">
            <text:p>24/10/2022</text:p>
          </table:table-cell>
          <table:table-cell office:value-type="date" office:date-value="2024-10-23T00:00:00" table:style-name="ce28">
            <text:p>23/10/2024</text:p>
          </table:table-cell>
          <table:table-cell office:value-type="float" office:value="24" table:style-name="ce16">
            <text:p><text:s/>24<text:s/></text:p>
          </table:table-cell>
          <table:table-cell office:value-type="currency" office:value="806706.27" table:style-name="ce1">
            <text:p>R$ 806.706,27</text:p>
          </table:table-cell>
          <table:table-cell office:value-type="float" office:value="569" table:style-name="ce22">
            <text:p>569</text:p>
          </table:table-cell>
          <table:table-cell office:value-type="currency" office:value="806706.27" table:style-name="ce18">
            <text:p>R$ 806.706,27</text:p>
          </table:table-cell>
          <table:table-cell table:number-columns-repeated="2" table:style-name="ce1"/>
          <table:table-cell table:style-name="ce2"/>
          <table:table-cell table:style-name="ce25"/>
          <table:table-cell table:number-columns-repeated="4" table:style-name="ce3"/>
          <table:table-cell office:value-type="currency" office:value="806706.27" table:style-name="ce1">
            <text:p>R$ 806.706,27</text:p>
          </table:table-cell>
          <table:table-cell office:value-type="currency" office:value="806706.27" table:style-name="ce35">
            <text:p>R$ 806.706,27</text:p>
          </table:table-cell>
          <table:table-cell office:value-type="currency" office:value="0" table:style-name="ce17">
            <text:p>R$ 0,00</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79]=&quot;ALOG&quot;;&quot;Logística&quot;;IF([.AE79]=&quot;ATI&quot;;&quot;TI&quot;;IF([.AE79]=&quot;AGEP&quot;;&quot;Gestão de Pessoas&quot;;IF(OR([.AE79]=&quot;AGEF&quot;;[.AE79]=&quot;ACRD&quot;;[.AE79]=&quot;AJFC&quot;);&quot;Financeiro&quot;;IF([.AF79]=&quot;DPCI&quot;;&quot;Financeiro&quot;;IF([.AF79]=&quot;DCOP&quot;;&quot;Comunicação&quot;;IF([.AE79]=&quot;ACCI&quot;;&quot;Financeiro&quot;;IF([.AE79]=&quot;AFC&quot;;&quot;Financeiro&quot;;IF([.AE79]=&quot;AIN1&quot;;&quot;Regionais&quot;;IF([.AE79]=&quot;AIN4&quot;;&quot;Regionais&quot;;IF([.AE79]=&quot;AJUR&quot;;&quot;Jurídico&quot;;&quot;Outros&quot;)))))))))))" table:style-name="ce3">
            <text:p>Jurídico</text:p>
          </table:table-cell>
          <table:table-cell table:number-columns-repeated="16351"/>
        </table:table-row>
        <table:table-row table:style-name="ro6">
          <table:table-cell office:value-type="float" office:value="76" table:style-name="ce22">
            <text:p>76</text:p>
          </table:table-cell>
          <table:table-cell office:value-type="string" table:style-name="ce13">
            <text:p>ARQUI VÍDEO LTDA</text:p>
          </table:table-cell>
          <table:table-cell office:value-type="string" table:style-name="ce20">
            <text:p>35.683.747/0001-76</text:p>
          </table:table-cell>
          <table:table-cell office:value-type="string" table:style-name="ce3">
            <text:p>FP-ADM-2020/00171</text:p>
          </table:table-cell>
          <table:table-cell office:value-type="string" table:style-name="ce3">
            <text:p>Pregão 13/2019</text:p>
          </table:table-cell>
          <table:table-cell office:value-type="string" table:style-name="ce37">
            <text:p>20.19.0045.01</text:p>
          </table:table-cell>
          <table:table-cell office:value-type="string" table:style-name="ce3">
            <text:p>Serviço</text:p>
          </table:table-cell>
          <table:table-cell office:value-type="string" table:style-name="ce3">
            <text:p>Mensal</text:p>
          </table:table-cell>
          <table:table-cell office:value-type="string" table:style-name="ce14">
            <text:p>Serviços de CLIPPING, MONITORAMENTO, AUDITORIA DE IMAGEM/CURADORIA</text:p>
          </table:table-cell>
          <table:table-cell office:value-type="date" office:date-value="2020-01-06T00:00:00" table:style-name="ce15">
            <text:p>06/01/2020</text:p>
          </table:table-cell>
          <table:table-cell office:value-type="date" office:date-value="2022-01-06T00:00:00" table:style-name="ce15">
            <text:p>06/01/2022</text:p>
          </table:table-cell>
          <table:table-cell office:value-type="date" office:date-value="2025-01-05T00:00:00" table:style-name="ce15">
            <text:p>05/01/2025</text:p>
          </table:table-cell>
          <table:table-cell office:value-type="float" office:value="36" table:style-name="ce16">
            <text:p><text:s/>36<text:s/></text:p>
          </table:table-cell>
          <table:table-cell office:value-type="currency" office:value="122798.88" table:style-name="ce1">
            <text:p>R$ 122.798,88</text:p>
          </table:table-cell>
          <table:table-cell office:value-type="float" office:value="643" table:style-name="ce22">
            <text:p>643</text:p>
          </table:table-cell>
          <table:table-cell office:value-type="currency" office:value="72000" table:style-name="ce18">
            <text:p>R$ 72.000,00</text:p>
          </table:table-cell>
          <table:table-cell office:value-type="currency" office:value="122798.88" table:style-name="ce1">
            <text:p>R$ 122.798,88</text:p>
          </table:table-cell>
          <table:table-cell table:number-columns-repeated="7" table:style-name="ce1"/>
          <table:table-cell office:value-type="currency" office:value="122798.88" table:style-name="ce1">
            <text:p>R$ 122.798,88</text:p>
          </table:table-cell>
          <table:table-cell office:value-type="currency" office:value="75043.759999999995" table:style-name="ce35">
            <text:p>R$ 75.043,76</text:p>
          </table:table-cell>
          <table:table-cell office:value-type="currency" office:value="3213.6096607669624" table:style-name="ce17">
            <text:p>R$ 3.213,61</text:p>
          </table:table-cell>
          <table:table-cell office:value-type="percentage" office:value="0" table:style-name="ce2">
            <text:p>0,00%</text:p>
          </table:table-cell>
          <table:table-cell office:value-type="string" table:style-name="ce19">
            <text:p>01- Renovação por mais 36 meses e reajuste contratual</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80]=&quot;ALOG&quot;;&quot;Logística&quot;;IF([.AE80]=&quot;ATI&quot;;&quot;TI&quot;;IF([.AE80]=&quot;AGEP&quot;;&quot;Gestão de Pessoas&quot;;IF(OR([.AE80]=&quot;AGEF&quot;;[.AE80]=&quot;ACRD&quot;;[.AE80]=&quot;AJFC&quot;);&quot;Financeiro&quot;;IF([.AF80]=&quot;DPCI&quot;;&quot;Financeiro&quot;;IF([.AF80]=&quot;DCOP&quot;;&quot;Comunicação&quot;;IF([.AE80]=&quot;ACCI&quot;;&quot;Financeiro&quot;;IF([.AE80]=&quot;AFC&quot;;&quot;Financeiro&quot;;IF([.AE80]=&quot;AIN1&quot;;&quot;Regionais&quot;;IF([.AE80]=&quot;AIN4&quot;;&quot;Regionais&quot;;IF([.AE80]=&quot;AJUR&quot;;&quot;Jurídico&quot;;&quot;Outros&quot;)))))))))))" table:style-name="ce3">
            <text:p>Comunicação</text:p>
          </table:table-cell>
          <table:table-cell table:number-columns-repeated="16351"/>
        </table:table-row>
        <table:table-row table:style-name="ro6">
          <table:table-cell office:value-type="float" office:value="77" table:style-name="ce22">
            <text:p>77</text:p>
          </table:table-cell>
          <table:table-cell office:value-type="string" table:style-name="ce13">
            <text:p>SYC SOLUCOES E GESTAO DE SEGURANCA LTDA</text:p>
          </table:table-cell>
          <table:table-cell office:value-type="string" table:style-name="ce20">
            <text:p><text:s/>11.574.847/0001-04</text:p>
          </table:table-cell>
          <table:table-cell office:value-type="string" table:style-name="ce3">
            <text:p>FP-ADM-2022/00203</text:p>
          </table:table-cell>
          <table:table-cell office:value-type="string" table:style-name="ce3">
            <text:p>Pregão 12/2021</text:p>
          </table:table-cell>
          <table:table-cell office:value-type="string" table:style-name="ce37">
            <text:p>20.21.0102.00</text:p>
          </table:table-cell>
          <table:table-cell office:value-type="string" table:style-name="ce3">
            <text:p>Serviço</text:p>
          </table:table-cell>
          <table:table-cell office:value-type="string" table:style-name="ce3">
            <text:p>Mensal</text:p>
          </table:table-cell>
          <table:table-cell office:value-type="string" table:style-name="ce14">
            <text:p>Manutenção e recarga de extintores portáteis</text:p>
          </table:table-cell>
          <table:table-cell office:value-type="date" office:date-value="2022-01-17T00:00:00" table:style-name="ce15">
            <text:p>17/01/2022</text:p>
          </table:table-cell>
          <table:table-cell office:value-type="date" office:date-value="2022-01-17T00:00:00" table:style-name="ce15">
            <text:p>17/01/2022</text:p>
          </table:table-cell>
          <table:table-cell office:value-type="date" office:date-value="2025-01-16T00:00:00" table:style-name="ce15">
            <text:p>16/01/2025</text:p>
          </table:table-cell>
          <table:table-cell office:value-type="float" office:value="36" table:style-name="ce16">
            <text:p><text:s/>36<text:s/></text:p>
          </table:table-cell>
          <table:table-cell office:value-type="currency" office:value="30650" table:style-name="ce1">
            <text:p>R$ 30.650,00</text:p>
          </table:table-cell>
          <table:table-cell office:value-type="float" office:value="654" table:style-name="ce22">
            <text:p>654</text:p>
          </table:table-cell>
          <table:table-cell office:value-type="currency" office:value="30650" table:style-name="ce18">
            <text:p>R$ 30.650,00</text:p>
          </table:table-cell>
          <table:table-cell table:number-columns-repeated="8" table:style-name="ce1"/>
          <table:table-cell office:value-type="currency" office:value="30650" table:style-name="ce1">
            <text:p>R$ 30.650,00</text:p>
          </table:table-cell>
          <table:table-cell office:value-type="currency" office:value="21533.35" table:style-name="ce35">
            <text:p>R$ 21.533,35</text:p>
          </table:table-cell>
          <table:table-cell office:value-type="currency" office:value="628.79388699924425" table:style-name="ce17">
            <text:p>R$ 628,79</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1]=&quot;ALOG&quot;;&quot;Logística&quot;;IF([.AE81]=&quot;ATI&quot;;&quot;TI&quot;;IF([.AE81]=&quot;AGEP&quot;;&quot;Gestão de Pessoas&quot;;IF(OR([.AE81]=&quot;AGEF&quot;;[.AE81]=&quot;ACRD&quot;;[.AE81]=&quot;AJFC&quot;);&quot;Financeiro&quot;;IF([.AF81]=&quot;DPCI&quot;;&quot;Financeiro&quot;;IF([.AF81]=&quot;DCOP&quot;;&quot;Comunicação&quot;;IF([.AE81]=&quot;ACCI&quot;;&quot;Financeiro&quot;;IF([.AE81]=&quot;AFC&quot;;&quot;Financeiro&quot;;IF([.AE81]=&quot;AIN1&quot;;&quot;Regionais&quot;;IF([.AE81]=&quot;AIN4&quot;;&quot;Regionais&quot;;IF([.AE81]=&quot;AJUR&quot;;&quot;Jurídico&quot;;&quot;Outros&quot;)))))))))))" table:style-name="ce3">
            <text:p>Logística</text:p>
          </table:table-cell>
          <table:table-cell table:number-columns-repeated="16351"/>
        </table:table-row>
        <table:table-row table:style-name="ro6">
          <table:table-cell office:value-type="float" office:value="78" table:style-name="ce22">
            <text:p>78</text:p>
          </table:table-cell>
          <table:table-cell office:value-type="string" table:style-name="ce13">
            <text:p>WEBJUR PROCESSAMENTO DE DADOS LTDA - EPP</text:p>
          </table:table-cell>
          <table:table-cell office:value-type="string" table:style-name="ce20">
            <text:p>09.400.465/0001-04</text:p>
          </table:table-cell>
          <table:table-cell office:value-type="string" table:style-name="ce3">
            <text:p>FP-ADM-2022/00210</text:p>
          </table:table-cell>
          <table:table-cell office:value-type="string" table:style-name="ce3">
            <text:p>Pregão 10/2021</text:p>
          </table:table-cell>
          <table:table-cell office:value-type="string" table:style-name="ce37">
            <text:p>20.21.0114.01</text:p>
          </table:table-cell>
          <table:table-cell office:value-type="string" table:style-name="ce3">
            <text:p>Serviço</text:p>
          </table:table-cell>
          <table:table-cell office:value-type="string" table:style-name="ce21">
            <text:p>Mensal</text:p>
          </table:table-cell>
          <table:table-cell office:value-type="string" table:style-name="ce14">
            <text:p>Serviços de pesquisa e fornecimento de recortes de publicação em Diários Oficiais do Poder Judiciário</text:p>
          </table:table-cell>
          <table:table-cell office:value-type="date" office:date-value="2022-02-01T00:00:00" table:style-name="ce15">
            <text:p>01/02/2022</text:p>
          </table:table-cell>
          <table:table-cell office:value-type="date" office:date-value="2023-02-01T00:00:00" table:style-name="ce15">
            <text:p>01/02/2023</text:p>
          </table:table-cell>
          <table:table-cell office:value-type="date" office:date-value="2025-01-31T00:00:00" table:style-name="ce15">
            <text:p>31/01/2025</text:p>
          </table:table-cell>
          <table:table-cell office:value-type="float" office:value="24" table:style-name="ce16">
            <text:p><text:s/>24<text:s/></text:p>
          </table:table-cell>
          <table:table-cell office:value-type="currency" office:value="10032" table:style-name="ce1">
            <text:p>R$ 10.032,00</text:p>
          </table:table-cell>
          <table:table-cell office:value-type="float" office:value="669" table:style-name="ce22">
            <text:p>669</text:p>
          </table:table-cell>
          <table:table-cell office:value-type="currency" office:value="5898.6" table:style-name="ce18">
            <text:p>R$ 5.898,60</text:p>
          </table:table-cell>
          <table:table-cell office:value-type="currency" office:value="10032" table:style-name="ce1">
            <text:p>R$ 10.032,00</text:p>
          </table:table-cell>
          <table:table-cell table:number-columns-repeated="7" table:style-name="ce1"/>
          <table:table-cell office:value-type="currency" office:value="10032" table:style-name="ce1">
            <text:p>R$ 10.032,00</text:p>
          </table:table-cell>
          <table:table-cell office:value-type="currency" office:value="9614" table:style-name="ce35">
            <text:p>R$ 9.614,00</text:p>
          </table:table-cell>
          <table:table-cell office:value-type="currency" office:value="208.4289617486339" table:style-name="ce17">
            <text:p>R$ 208,43</text:p>
          </table:table-cell>
          <table:table-cell office:value-type="percentage" office:value="0" table:style-name="ce2">
            <text:p>0,00%</text:p>
          </table:table-cell>
          <table:table-cell office:value-type="string" table:style-name="ce19">
            <text:p>01- Renovação do contrato por 24 meses, não incidência do reajuste por 12 meses e inclusão de cláusula de LGPD</text:p>
          </table:table-cell>
          <table:table-cell office:value-type="string" table:style-name="ce3">
            <text:p>PRES</text:p>
          </table:table-cell>
          <table:table-cell office:value-type="string" table:style-name="ce3">
            <text:p>AJUR</text:p>
          </table:table-cell>
          <table:table-cell office:value-type="string" table:style-name="ce3">
            <text:p>COCF</text:p>
          </table:table-cell>
          <table:table-cell office:value-type="string" office:string-value="Jurídico" table:formula="of:=IF([.AE82]=&quot;ALOG&quot;;&quot;Logística&quot;;IF([.AE82]=&quot;ATI&quot;;&quot;TI&quot;;IF([.AE82]=&quot;AGEP&quot;;&quot;Gestão de Pessoas&quot;;IF(OR([.AE82]=&quot;AGEF&quot;;[.AE82]=&quot;ACRD&quot;;[.AE82]=&quot;AJFC&quot;);&quot;Financeiro&quot;;IF([.AF82]=&quot;DPCI&quot;;&quot;Financeiro&quot;;IF([.AF82]=&quot;DCOP&quot;;&quot;Comunicação&quot;;IF([.AE82]=&quot;ACCI&quot;;&quot;Financeiro&quot;;IF([.AE82]=&quot;AFC&quot;;&quot;Financeiro&quot;;IF([.AE82]=&quot;AIN1&quot;;&quot;Regionais&quot;;IF([.AE82]=&quot;AIN4&quot;;&quot;Regionais&quot;;IF([.AE82]=&quot;AJUR&quot;;&quot;Jurídico&quot;;&quot;Outros&quot;)))))))))))" table:style-name="ce3">
            <text:p>Jurídico</text:p>
          </table:table-cell>
          <table:table-cell table:number-columns-repeated="16351"/>
        </table:table-row>
        <table:table-row table:style-name="ro3">
          <table:table-cell office:value-type="float" office:value="79" table:style-name="ce22">
            <text:p>79</text:p>
          </table:table-cell>
          <table:table-cell office:value-type="string" table:style-name="ce13">
            <text:p>UPS TECNOLOGIA LTDA</text:p>
          </table:table-cell>
          <table:table-cell office:value-type="string" table:style-name="ce20">
            <text:p>11.385.452/0001-55</text:p>
          </table:table-cell>
          <table:table-cell office:value-type="string" table:style-name="ce3">
            <text:p>FP-ADM-2022/00286</text:p>
          </table:table-cell>
          <table:table-cell office:value-type="string" table:style-name="ce3">
            <text:p>Pregão 15/2021</text:p>
          </table:table-cell>
          <table:table-cell office:value-type="string" table:style-name="ce37">
            <text:p>20.22.0005.00</text:p>
          </table:table-cell>
          <table:table-cell office:value-type="string" table:style-name="ce3">
            <text:p>Serviço</text:p>
          </table:table-cell>
          <table:table-cell office:value-type="string" table:style-name="ce3">
            <text:p>Mensal</text:p>
          </table:table-cell>
          <table:table-cell office:value-type="string" table:style-name="ce14">
            <text:p>Prestação serviços de manutenção corretiva e preventiva, on site (no local), em nobreaks, com</text:p>
            <text:p>fornecimento de peças necessárias à execução dos serviços, responsáveis pelo fornecimento de</text:p>
            <text:p>rede elétrica estabilizada para os microcomputadores e equipamentos de conectividade instalados</text:p>
            <text:p>nos andares da Finep do Rio de Janeiro</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5-02-01T00:00:00" table:style-name="ce15">
            <text:p>01/02/2025</text:p>
          </table:table-cell>
          <table:table-cell office:value-type="float" office:value="36" table:style-name="ce16">
            <text:p><text:s/>36<text:s/></text:p>
          </table:table-cell>
          <table:table-cell office:value-type="currency" office:value="360000" table:style-name="ce1">
            <text:p>R$ 360.000,00</text:p>
          </table:table-cell>
          <table:table-cell office:value-type="float" office:value="670" table:style-name="ce22">
            <text:p>670</text:p>
          </table:table-cell>
          <table:table-cell office:value-type="currency" office:value="360000" table:style-name="ce18">
            <text:p>R$ 360.000,00</text:p>
          </table:table-cell>
          <table:table-cell table:number-columns-repeated="8" table:style-name="ce1"/>
          <table:table-cell office:value-type="currency" office:value="360000" table:style-name="ce1">
            <text:p>R$ 360.000,00</text:p>
          </table:table-cell>
          <table:table-cell office:value-type="currency" office:value="240000" table:style-name="ce35">
            <text:p>R$ 240.000,00</text:p>
          </table:table-cell>
          <table:table-cell office:value-type="currency" office:value="8588.2352941176468" table:style-name="ce17">
            <text:p>R$ 8.588,2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3]=&quot;ALOG&quot;;&quot;Logística&quot;;IF([.AE83]=&quot;ATI&quot;;&quot;TI&quot;;IF([.AE83]=&quot;AGEP&quot;;&quot;Gestão de Pessoas&quot;;IF(OR([.AE83]=&quot;AGEF&quot;;[.AE83]=&quot;ACRD&quot;;[.AE83]=&quot;AJFC&quot;);&quot;Financeiro&quot;;IF([.AF83]=&quot;DPCI&quot;;&quot;Financeiro&quot;;IF([.AF83]=&quot;DCOP&quot;;&quot;Comunicação&quot;;IF([.AE83]=&quot;ACCI&quot;;&quot;Financeiro&quot;;IF([.AE83]=&quot;AFC&quot;;&quot;Financeiro&quot;;IF([.AE83]=&quot;AIN1&quot;;&quot;Regionais&quot;;IF([.AE83]=&quot;AIN4&quot;;&quot;Regionais&quot;;IF([.AE83]=&quot;AJUR&quot;;&quot;Jurídico&quot;;&quot;Outros&quot;)))))))))))" table:style-name="ce3">
            <text:p>Logística</text:p>
          </table:table-cell>
          <table:table-cell table:number-columns-repeated="16351"/>
        </table:table-row>
        <table:table-row table:style-name="ro3">
          <table:table-cell office:value-type="float" office:value="80" table:style-name="ce22">
            <text:p>80</text:p>
          </table:table-cell>
          <table:table-cell office:value-type="string" table:style-name="ce13">
            <text:p>RUSSELL BEDFORD GM AUDITORES INDEPENDENTES S.S</text:p>
          </table:table-cell>
          <table:table-cell office:value-type="string" table:style-name="ce22">
            <text:p>13.098.174/0001-80</text:p>
          </table:table-cell>
          <table:table-cell office:value-type="string" table:style-name="ce3">
            <text:p>FP-ADM-2022/00776</text:p>
          </table:table-cell>
          <table:table-cell office:value-type="string" table:style-name="ce3">
            <text:p>Pregão 16/2021</text:p>
          </table:table-cell>
          <table:table-cell office:value-type="string" table:style-name="ce37">
            <text:p>20.22.0008.01</text:p>
          </table:table-cell>
          <table:table-cell office:value-type="string" table:style-name="ce3">
            <text:p>Serviço</text:p>
          </table:table-cell>
          <table:table-cell office:value-type="string" table:style-name="ce3">
            <text:p>Demanda</text:p>
          </table:table-cell>
          <table:table-cell office:value-type="string" table:style-name="ce14">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date" office:date-value="2022-02-15T00:00:00" table:style-name="ce15">
            <text:p>15/02/2022</text:p>
          </table:table-cell>
          <table:table-cell office:value-type="date" office:date-value="2023-02-15T00:00:00" table:style-name="ce15">
            <text:p>15/02/2023</text:p>
          </table:table-cell>
          <table:table-cell office:value-type="date" office:date-value="2025-02-14T00:00:00" table:style-name="ce15">
            <text:p>14/02/2025</text:p>
          </table:table-cell>
          <table:table-cell office:value-type="float" office:value="24" table:style-name="ce16">
            <text:p><text:s/>24<text:s/></text:p>
          </table:table-cell>
          <table:table-cell office:value-type="currency" office:value="240000" table:style-name="ce1">
            <text:p>R$ 240.000,00</text:p>
          </table:table-cell>
          <table:table-cell office:value-type="float" office:value="683" table:style-name="ce22">
            <text:p>683</text:p>
          </table:table-cell>
          <table:table-cell office:value-type="currency" office:value="123400" table:style-name="ce18">
            <text:p>R$ 123.400,00</text:p>
          </table:table-cell>
          <table:table-cell office:value-type="currency" office:value="240000" table:style-name="ce1">
            <text:p>R$ 240.000,00</text:p>
          </table:table-cell>
          <table:table-cell table:number-columns-repeated="7" table:style-name="ce1"/>
          <table:table-cell office:value-type="currency" office:value="240000" table:style-name="ce1">
            <text:p>R$ 240.000,00</text:p>
          </table:table-cell>
          <table:table-cell office:value-type="currency" office:value="240000" table:style-name="ce35">
            <text:p>R$ 240.000,00</text:p>
          </table:table-cell>
          <table:table-cell office:value-type="currency" office:value="0" table:style-name="ce17">
            <text:p>R$ 0,00</text:p>
          </table:table-cell>
          <table:table-cell office:value-type="percentage" office:value="0" table:style-name="ce2">
            <text:p>0,00%</text:p>
          </table:table-cell>
          <table:table-cell office:value-type="string" table:style-name="ce19">
            <text:p>01- Renovação por mais 24 meses e inserção de cláusula da LGPD</text:p>
          </table:table-cell>
          <table:table-cell office:value-type="string" table:style-name="ce3">
            <text:p>PRES</text:p>
          </table:table-cell>
          <table:table-cell office:value-type="string" table:style-name="ce3">
            <text:p>AUDI</text:p>
          </table:table-cell>
          <table:table-cell table:style-name="ce3"/>
          <table:table-cell office:value-type="string" office:string-value="Outros" table:formula="of:=IF([.AE84]=&quot;ALOG&quot;;&quot;Logística&quot;;IF([.AE84]=&quot;ATI&quot;;&quot;TI&quot;;IF([.AE84]=&quot;AGEP&quot;;&quot;Gestão de Pessoas&quot;;IF(OR([.AE84]=&quot;AGEF&quot;;[.AE84]=&quot;ACRD&quot;;[.AE84]=&quot;AJFC&quot;);&quot;Financeiro&quot;;IF([.AF84]=&quot;DPCI&quot;;&quot;Financeiro&quot;;IF([.AF84]=&quot;DCOP&quot;;&quot;Comunicação&quot;;IF([.AE84]=&quot;ACCI&quot;;&quot;Financeiro&quot;;IF([.AE84]=&quot;AFC&quot;;&quot;Financeiro&quot;;IF([.AE84]=&quot;AIN1&quot;;&quot;Regionais&quot;;IF([.AE84]=&quot;AIN4&quot;;&quot;Regionais&quot;;IF([.AE84]=&quot;AJUR&quot;;&quot;Jurídico&quot;;&quot;Outros&quot;)))))))))))" table:style-name="ce3">
            <text:p>Outros</text:p>
          </table:table-cell>
          <table:table-cell table:number-columns-repeated="16351"/>
        </table:table-row>
        <table:table-row table:style-name="ro2">
          <table:table-cell office:value-type="float" office:value="81" table:style-name="ce22">
            <text:p>81</text:p>
          </table:table-cell>
          <table:table-cell office:value-type="string" table:style-name="ce13">
            <text:p>CNS NACIONAL DE SERVIÇOS LTDA</text:p>
          </table:table-cell>
          <table:table-cell office:value-type="string" table:style-name="ce20">
            <text:p>33.285.255/0001-05</text:p>
          </table:table-cell>
          <table:table-cell office:value-type="string" table:style-name="ce3">
            <text:p>FP-ADM-2022/02259</text:p>
          </table:table-cell>
          <table:table-cell office:value-type="string" table:style-name="ce3">
            <text:p>Pregão 15/2022</text:p>
          </table:table-cell>
          <table:table-cell office:value-type="string" table:style-name="ce37">
            <text:p>20.22.0129.00</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Arquivísticos, com dedicação exclusiva de mão-de-obra, necessária às rotinas relacionadas à gestão documental para a Finep Rio de Janeiro</text:p>
          </table:table-cell>
          <table:table-cell office:value-type="date" office:date-value="2022-08-17T00:00:00" table:style-name="ce15">
            <text:p>17/08/2022</text:p>
          </table:table-cell>
          <table:table-cell office:value-type="date" office:date-value="2022-08-17T00:00:00" table:style-name="ce15">
            <text:p>17/08/2022</text:p>
          </table:table-cell>
          <table:table-cell office:value-type="date" office:date-value="2025-02-16T00:00:00" table:style-name="ce15">
            <text:p>16/02/2025</text:p>
          </table:table-cell>
          <table:table-cell office:value-type="float" office:value="30" table:style-name="ce16">
            <text:p><text:s/>30<text:s/></text:p>
          </table:table-cell>
          <table:table-cell office:value-type="currency" office:value="2329330.5" table:style-name="ce1">
            <text:p>R$ 2.329.330,50</text:p>
          </table:table-cell>
          <table:table-cell office:value-type="float" office:value="685" table:style-name="ce22">
            <text:p>685</text:p>
          </table:table-cell>
          <table:table-cell office:value-type="currency" office:value="2329330.5" table:style-name="ce18">
            <text:p>R$ 2.329.330,50</text:p>
          </table:table-cell>
          <table:table-cell table:number-columns-repeated="8" table:style-name="ce1"/>
          <table:table-cell office:value-type="currency" office:value="2329330.5" table:style-name="ce1">
            <text:p>R$ 2.329.330,50</text:p>
          </table:table-cell>
          <table:table-cell office:value-type="currency" office:value="1939831.05" table:style-name="ce35">
            <text:p>R$ 1.939.831,05</text:p>
          </table:table-cell>
          <table:table-cell office:value-type="currency" office:value="51734.825054585148" table:style-name="ce17">
            <text:p>R$ 51.734,83</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5]=&quot;ALOG&quot;;&quot;Logística&quot;;IF([.AE85]=&quot;ATI&quot;;&quot;TI&quot;;IF([.AE85]=&quot;AGEP&quot;;&quot;Gestão de Pessoas&quot;;IF(OR([.AE85]=&quot;AGEF&quot;;[.AE85]=&quot;ACRD&quot;;[.AE85]=&quot;AJFC&quot;);&quot;Financeiro&quot;;IF([.AF85]=&quot;DPCI&quot;;&quot;Financeiro&quot;;IF([.AF85]=&quot;DCOP&quot;;&quot;Comunicação&quot;;IF([.AE85]=&quot;ACCI&quot;;&quot;Financeiro&quot;;IF([.AE85]=&quot;AFC&quot;;&quot;Financeiro&quot;;IF([.AE85]=&quot;AIN1&quot;;&quot;Regionais&quot;;IF([.AE85]=&quot;AIN4&quot;;&quot;Regionais&quot;;IF([.AE85]=&quot;AJUR&quot;;&quot;Jurídico&quot;;&quot;Outros&quot;)))))))))))" table:style-name="ce3">
            <text:p>Logística</text:p>
          </table:table-cell>
          <table:table-cell table:number-columns-repeated="16351"/>
        </table:table-row>
        <table:table-row table:style-name="ro2">
          <table:table-cell office:value-type="float" office:value="82" table:style-name="ce22">
            <text:p>82</text:p>
          </table:table-cell>
          <table:table-cell office:value-type="string" table:style-name="ce13">
            <text:p>PLM - AUDITORIA E CONSULTORIA LTDA</text:p>
          </table:table-cell>
          <table:table-cell office:value-type="string" table:style-name="ce22">
            <text:p>32.681.701/0001-20</text:p>
          </table:table-cell>
          <table:table-cell office:value-type="string" table:style-name="ce3">
            <text:p>FP-ADM-2020/00058</text:p>
          </table:table-cell>
          <table:table-cell office:value-type="string" table:style-name="ce3">
            <text:p>Dispensa - Art. 29 - Inciso II</text:p>
          </table:table-cell>
          <table:table-cell office:value-type="string" table:style-name="ce37">
            <text:p><text:a xlink:href="http://www.finep.gov.br/dispensa-e-outros/cadastrodedispensa/499">20.20.0009.03</text:a></text:p>
          </table:table-cell>
          <table:table-cell office:value-type="string" table:style-name="ce3">
            <text:p>Serviço</text:p>
          </table:table-cell>
          <table:table-cell office:value-type="string" table:style-name="ce3">
            <text:p>Demanda</text:p>
          </table:table-cell>
          <table:table-cell office:value-type="string" table:style-name="ce14">
            <text:p>Elaboração e revisão de cálculos judiciais na esfera trabalhista</text:p>
          </table:table-cell>
          <table:table-cell office:value-type="date" office:date-value="2020-03-04T00:00:00" table:style-name="ce15">
            <text:p>04/03/2020</text:p>
          </table:table-cell>
          <table:table-cell office:value-type="date" office:date-value="2023-03-04T00:00:00" table:style-name="ce15">
            <text:p>04/03/2023</text:p>
          </table:table-cell>
          <table:table-cell office:value-type="date" office:date-value="2025-03-03T00:00:00" table:style-name="ce15">
            <text:p>03/03/2025</text:p>
          </table:table-cell>
          <table:table-cell office:value-type="float" office:value="24" table:style-name="ce16">
            <text:p><text:s/>24<text:s/></text:p>
          </table:table-cell>
          <table:table-cell office:value-type="currency" office:value="21036.959999999999" table:style-name="ce1">
            <text:p>R$ 21.036,96</text:p>
          </table:table-cell>
          <table:table-cell office:value-type="float" office:value="700" table:style-name="ce22">
            <text:p>700</text:p>
          </table:table-cell>
          <table:table-cell office:value-type="currency" office:value="9999" table:style-name="ce18">
            <text:p>R$ 9.999,00</text:p>
          </table:table-cell>
          <table:table-cell office:value-type="currency" office:value="19998" table:style-name="ce1">
            <text:p>R$ 19.998,00</text:p>
          </table:table-cell>
          <table:table-cell office:value-type="currency" office:value="1038.96" table:style-name="ce1">
            <text:p>R$ 1.038,96</text:p>
          </table:table-cell>
          <table:table-cell office:value-type="currency" office:value="21036.959999999999" table:style-name="ce1">
            <text:p>R$ 21.036,96</text:p>
          </table:table-cell>
          <table:table-cell table:number-columns-repeated="5" table:style-name="ce1"/>
          <table:table-cell office:value-type="currency" office:value="21036.959999999999" table:style-name="ce1">
            <text:p>R$ 21.036,96</text:p>
          </table:table-cell>
          <table:table-cell office:value-type="currency" office:value="21036.959999999999" table:style-name="ce35">
            <text:p>R$ 21.036,96</text:p>
          </table:table-cell>
          <table:table-cell office:value-type="currency" office:value="0" table:style-name="ce17">
            <text:p>R$ 0,00</text:p>
          </table:table-cell>
          <table:table-cell office:value-type="percentage" office:value="0" table:style-name="ce2">
            <text:p>0,00%</text:p>
          </table:table-cell>
          <table:table-cell office:value-type="string" table:style-name="ce19">
            <text:p>01- Renovação 24 meses // 02- Reajuste // 03- Renovação 24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86]=&quot;ALOG&quot;;&quot;Logística&quot;;IF([.AE86]=&quot;ATI&quot;;&quot;TI&quot;;IF([.AE86]=&quot;AGEP&quot;;&quot;Gestão de Pessoas&quot;;IF(OR([.AE86]=&quot;AGEF&quot;;[.AE86]=&quot;ACRD&quot;;[.AE86]=&quot;AJFC&quot;);&quot;Financeiro&quot;;IF([.AF86]=&quot;DPCI&quot;;&quot;Financeiro&quot;;IF([.AF86]=&quot;DCOP&quot;;&quot;Comunicação&quot;;IF([.AE86]=&quot;ACCI&quot;;&quot;Financeiro&quot;;IF([.AE86]=&quot;AFC&quot;;&quot;Financeiro&quot;;IF([.AE86]=&quot;AIN1&quot;;&quot;Regionais&quot;;IF([.AE86]=&quot;AIN4&quot;;&quot;Regionais&quot;;IF([.AE86]=&quot;AJUR&quot;;&quot;Jurídico&quot;;&quot;Outros&quot;)))))))))))" table:style-name="ce3">
            <text:p>Jurídico</text:p>
          </table:table-cell>
          <table:table-cell table:number-columns-repeated="16351"/>
        </table:table-row>
        <table:table-row table:style-name="ro4">
          <table:table-cell office:value-type="float" office:value="83" table:style-name="ce22">
            <text:p>83</text:p>
          </table:table-cell>
          <table:table-cell office:value-type="string" table:style-name="ce13">
            <text:p>ATAC-FIRE SEGURANÇA CONTRA INCÊNDIO LTDA</text:p>
          </table:table-cell>
          <table:table-cell office:value-type="string" table:style-name="ce22">
            <text:p>01.229.958/0001-11</text:p>
          </table:table-cell>
          <table:table-cell office:value-type="string" table:style-name="ce3">
            <text:p>FP-ADM-2022/02467</text:p>
          </table:table-cell>
          <table:table-cell office:value-type="string" table:style-name="ce3">
            <text:p>Pregão 18/2022</text:p>
          </table:table-cell>
          <table:table-cell office:value-type="string" table:style-name="ce37">
            <text:p>20.22.0146.00</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corretiva e preventiva nos sistemas de detecção e alarme a incêndio instalados</text:p>
            <text:p>na Finep Rio de Janeiro, on site (no local), sem fornecimento de peças</text:p>
          </table:table-cell>
          <table:table-cell office:value-type="date" office:date-value="2022-09-06T00:00:00" table:style-name="ce15">
            <text:p>06/09/2022</text:p>
          </table:table-cell>
          <table:table-cell office:value-type="date" office:date-value="2022-09-06T00:00:00" table:style-name="ce15">
            <text:p>06/09/2022</text:p>
          </table:table-cell>
          <table:table-cell office:value-type="date" office:date-value="2025-03-05T00:00:00" table:style-name="ce15">
            <text:p>05/03/2025</text:p>
          </table:table-cell>
          <table:table-cell office:value-type="float" office:value="30" table:style-name="ce16">
            <text:p><text:s/>30<text:s/></text:p>
          </table:table-cell>
          <table:table-cell office:value-type="currency" office:value="105000" table:style-name="ce1">
            <text:p>R$ 105.000,00</text:p>
          </table:table-cell>
          <table:table-cell office:value-type="float" office:value="702" table:style-name="ce22">
            <text:p>702</text:p>
          </table:table-cell>
          <table:table-cell office:value-type="currency" office:value="105000" table:style-name="ce18">
            <text:p>R$ 105.000,00</text:p>
          </table:table-cell>
          <table:table-cell table:number-columns-repeated="8" table:style-name="ce1"/>
          <table:table-cell office:value-type="currency" office:value="105000" table:style-name="ce1">
            <text:p>R$ 105.000,00</text:p>
          </table:table-cell>
          <table:table-cell office:value-type="currency" office:value="87500" table:style-name="ce35">
            <text:p>R$ 87.500,00</text:p>
          </table:table-cell>
          <table:table-cell office:value-type="currency" office:value="2546.8500797448169" table:style-name="ce17">
            <text:p>R$ 2.546,85</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7]=&quot;ALOG&quot;;&quot;Logística&quot;;IF([.AE87]=&quot;ATI&quot;;&quot;TI&quot;;IF([.AE87]=&quot;AGEP&quot;;&quot;Gestão de Pessoas&quot;;IF(OR([.AE87]=&quot;AGEF&quot;;[.AE87]=&quot;ACRD&quot;;[.AE87]=&quot;AJFC&quot;);&quot;Financeiro&quot;;IF([.AF87]=&quot;DPCI&quot;;&quot;Financeiro&quot;;IF([.AF87]=&quot;DCOP&quot;;&quot;Comunicação&quot;;IF([.AE87]=&quot;ACCI&quot;;&quot;Financeiro&quot;;IF([.AE87]=&quot;AFC&quot;;&quot;Financeiro&quot;;IF([.AE87]=&quot;AIN1&quot;;&quot;Regionais&quot;;IF([.AE87]=&quot;AIN4&quot;;&quot;Regionais&quot;;IF([.AE87]=&quot;AJUR&quot;;&quot;Jurídico&quot;;&quot;Outros&quot;)))))))))))" table:style-name="ce3">
            <text:p>Logística</text:p>
          </table:table-cell>
          <table:table-cell table:number-columns-repeated="16351"/>
        </table:table-row>
        <table:table-row table:style-name="ro2">
          <table:table-cell office:value-type="float" office:value="84" table:style-name="ce22">
            <text:p>84</text:p>
          </table:table-cell>
          <table:table-cell office:value-type="string" table:style-name="ce13">
            <text:p>MAPDATA TECNOLOGIA, INFORMÁTICA E COMÉRCIO LTDA</text:p>
          </table:table-cell>
          <table:table-cell office:value-type="string" table:style-name="ce22">
            <text:p>66.582.784/0001-11</text:p>
          </table:table-cell>
          <table:table-cell office:value-type="string" table:style-name="ce3">
            <text:p>FP-ADM-2022/00883</text:p>
          </table:table-cell>
          <table:table-cell office:value-type="string" table:style-name="ce3">
            <text:p>Dispensa - Art. 29 - Inciso II</text:p>
          </table:table-cell>
          <table:table-cell office:value-type="string" table:style-name="ce37">
            <text:p>20.22.0012.00</text:p>
          </table:table-cell>
          <table:table-cell office:value-type="string" table:style-name="ce3">
            <text:p>Serviço</text:p>
          </table:table-cell>
          <table:table-cell office:value-type="string" table:style-name="ce3">
            <text:p>Único</text:p>
          </table:table-cell>
          <table:table-cell office:value-type="string" table:style-name="ce14">
            <text:p>Aquisição de Licença do pacote de Software “AEC COLLECTION”, da fabricante “Autodesk”, e de Treinamento EAD Remoto para os produtos que o compõem</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5-03-09T00:00:00" table:style-name="ce15">
            <text:p>09/03/2025</text:p>
          </table:table-cell>
          <table:table-cell office:value-type="float" office:value="36" table:style-name="ce16">
            <text:p><text:s/>36<text:s/></text:p>
          </table:table-cell>
          <table:table-cell office:value-type="currency" office:value="33540.199999999997" table:style-name="ce1">
            <text:p>R$ 33.540,20</text:p>
          </table:table-cell>
          <table:table-cell office:value-type="float" office:value="706" table:style-name="ce22">
            <text:p>706</text:p>
          </table:table-cell>
          <table:table-cell office:value-type="currency" office:value="33540.199999999997" table:style-name="ce18">
            <text:p>R$ 33.540,20</text:p>
          </table:table-cell>
          <table:table-cell table:number-columns-repeated="8" table:style-name="ce1"/>
          <table:table-cell office:value-type="currency" office:value="33540.199999999997" table:style-name="ce1">
            <text:p>R$ 33.540,20</text:p>
          </table:table-cell>
          <table:table-cell office:value-type="currency" office:value="0" table:style-name="ce35">
            <text:p>R$ 0,00</text:p>
          </table:table-cell>
          <table:table-cell office:value-type="currency" office:value="2622.5734790059978" table:style-name="ce17">
            <text:p>R$ 2.622,57</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8]=&quot;ALOG&quot;;&quot;Logística&quot;;IF([.AE88]=&quot;ATI&quot;;&quot;TI&quot;;IF([.AE88]=&quot;AGEP&quot;;&quot;Gestão de Pessoas&quot;;IF(OR([.AE88]=&quot;AGEF&quot;;[.AE88]=&quot;ACRD&quot;;[.AE88]=&quot;AJFC&quot;);&quot;Financeiro&quot;;IF([.AF88]=&quot;DPCI&quot;;&quot;Financeiro&quot;;IF([.AF88]=&quot;DCOP&quot;;&quot;Comunicação&quot;;IF([.AE88]=&quot;ACCI&quot;;&quot;Financeiro&quot;;IF([.AE88]=&quot;AFC&quot;;&quot;Financeiro&quot;;IF([.AE88]=&quot;AIN1&quot;;&quot;Regionais&quot;;IF([.AE88]=&quot;AIN4&quot;;&quot;Regionais&quot;;IF([.AE88]=&quot;AJUR&quot;;&quot;Jurídico&quot;;&quot;Outros&quot;)))))))))))" table:style-name="ce3">
            <text:p>TI</text:p>
          </table:table-cell>
          <table:table-cell table:number-columns-repeated="16351"/>
        </table:table-row>
        <table:table-row table:style-name="ro6">
          <table:table-cell office:value-type="float" office:value="85" table:style-name="ce22">
            <text:p>85</text:p>
          </table:table-cell>
          <table:table-cell office:value-type="string" table:style-name="ce13">
            <text:p>AMBIENTALIS ANÁLISES DE AMBIENTES LTDA</text:p>
          </table:table-cell>
          <table:table-cell office:value-type="string" table:style-name="ce22">
            <text:p>06.164.913/0001-20</text:p>
          </table:table-cell>
          <table:table-cell office:value-type="string" table:style-name="ce3">
            <text:p>FP-ADM-2022/00912</text:p>
          </table:table-cell>
          <table:table-cell office:value-type="string" table:style-name="ce3">
            <text:p>Pregão 04/2022</text:p>
          </table:table-cell>
          <table:table-cell office:value-type="string" table:style-name="ce37">
            <text:p>20.22.0022.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nálise da qualidade do ar</text:p>
          </table:table-cell>
          <table:table-cell office:value-type="date" office:date-value="2022-03-17T00:00:00" table:style-name="ce15">
            <text:p>17/03/2022</text:p>
          </table:table-cell>
          <table:table-cell office:value-type="date" office:date-value="2022-03-17T00:00:00" table:style-name="ce15">
            <text:p>17/03/2022</text:p>
          </table:table-cell>
          <table:table-cell office:value-type="date" office:date-value="2025-03-16T00:00:00" table:style-name="ce15">
            <text:p>16/03/2025</text:p>
          </table:table-cell>
          <table:table-cell office:value-type="float" office:value="36" table:style-name="ce16">
            <text:p><text:s/>36<text:s/></text:p>
          </table:table-cell>
          <table:table-cell office:value-type="currency" office:value="34170" table:style-name="ce1">
            <text:p>R$ 34.170,00</text:p>
          </table:table-cell>
          <table:table-cell office:value-type="float" office:value="713" table:style-name="ce22">
            <text:p>713</text:p>
          </table:table-cell>
          <table:table-cell office:value-type="currency" office:value="34170" table:style-name="ce18">
            <text:p>R$ 34.170,00</text:p>
          </table:table-cell>
          <table:table-cell table:number-columns-repeated="8" table:style-name="ce1"/>
          <table:table-cell office:value-type="currency" office:value="34170" table:style-name="ce1">
            <text:p>R$ 34.170,00</text:p>
          </table:table-cell>
          <table:table-cell office:value-type="currency" office:value="28475" table:style-name="ce35">
            <text:p>R$ 28.475,00</text:p>
          </table:table-cell>
          <table:table-cell office:value-type="currency" office:value="453.46313263525309" table:style-name="ce17">
            <text:p>R$ 453,46</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9]=&quot;ALOG&quot;;&quot;Logística&quot;;IF([.AE89]=&quot;ATI&quot;;&quot;TI&quot;;IF([.AE89]=&quot;AGEP&quot;;&quot;Gestão de Pessoas&quot;;IF(OR([.AE89]=&quot;AGEF&quot;;[.AE89]=&quot;ACRD&quot;;[.AE89]=&quot;AJFC&quot;);&quot;Financeiro&quot;;IF([.AF89]=&quot;DPCI&quot;;&quot;Financeiro&quot;;IF([.AF89]=&quot;DCOP&quot;;&quot;Comunicação&quot;;IF([.AE89]=&quot;ACCI&quot;;&quot;Financeiro&quot;;IF([.AE89]=&quot;AFC&quot;;&quot;Financeiro&quot;;IF([.AE89]=&quot;AIN1&quot;;&quot;Regionais&quot;;IF([.AE89]=&quot;AIN4&quot;;&quot;Regionais&quot;;IF([.AE89]=&quot;AJUR&quot;;&quot;Jurídico&quot;;&quot;Outros&quot;)))))))))))" table:style-name="ce3">
            <text:p>Logística</text:p>
          </table:table-cell>
          <table:table-cell table:number-columns-repeated="16351"/>
        </table:table-row>
        <table:table-row table:style-name="ro4">
          <table:table-cell office:value-type="float" office:value="86" table:style-name="ce22">
            <text:p>86</text:p>
          </table:table-cell>
          <table:table-cell office:value-type="string" table:style-name="ce13">
            <text:p>CLARO S/A</text:p>
          </table:table-cell>
          <table:table-cell office:value-type="string" table:style-name="ce22">
            <text:p>40.432.544/0001-47</text:p>
          </table:table-cell>
          <table:table-cell office:value-type="string" table:style-name="ce3">
            <text:p>FP-ADM-2020/00200</text:p>
          </table:table-cell>
          <table:table-cell office:value-type="string" table:style-name="ce3">
            <text:p>Pregão 02/2020</text:p>
          </table:table-cell>
          <table:table-cell office:value-type="string" table:style-name="ce37">
            <text:p><text:a xlink:href="http://www.finep.gov.br/licitacoes-e-contratos/cadastrodelicitaes/489">20.20.0011.02</text:a></text:p>
          </table:table-cell>
          <table:table-cell office:value-type="string" table:style-name="ce3">
            <text:p>Serviço</text:p>
          </table:table-cell>
          <table:table-cell office:value-type="string" table:style-name="ce21">
            <text:p>Mensal</text:p>
          </table:table-cell>
          <table:table-cell office:value-type="string" table:style-name="ce14">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0T00:00:00" table:style-name="ce15">
            <text:p>20/03/2020</text:p>
          </table:table-cell>
          <table:table-cell office:value-type="date" office:date-value="2023-03-20T00:00:00" table:style-name="ce15">
            <text:p>20/03/2023</text:p>
          </table:table-cell>
          <table:table-cell office:value-type="date" office:date-value="2025-03-19T00:00:00" table:style-name="ce15">
            <text:p>19/03/2025</text:p>
          </table:table-cell>
          <table:table-cell office:value-type="float" office:value="24" table:style-name="ce16">
            <text:p><text:s/>24<text:s/></text:p>
          </table:table-cell>
          <table:table-cell office:value-type="currency" office:value="6000632.8799999999" table:style-name="ce1">
            <text:p>R$ 6.000.632,88</text:p>
          </table:table-cell>
          <table:table-cell office:value-type="float" office:value="716" table:style-name="ce22">
            <text:p>716</text:p>
          </table:table-cell>
          <table:table-cell office:value-type="currency" office:value="9000949.3200000003" table:style-name="ce18">
            <text:p>R$ 9.000.949,32</text:p>
          </table:table-cell>
          <table:table-cell office:value-type="currency" office:value="0" table:style-name="ce1">
            <text:p>R$ 0,00</text:p>
          </table:table-cell>
          <table:table-cell office:value-type="currency" office:value="6000632.8799999999" table:style-name="ce1">
            <text:p>R$ 6.000.632,88</text:p>
          </table:table-cell>
          <table:table-cell table:number-columns-repeated="6" table:style-name="ce1"/>
          <table:table-cell office:value-type="currency" office:value="6000632.8799999999" table:style-name="ce1">
            <text:p>R$ 6.000.632,88</text:p>
          </table:table-cell>
          <table:table-cell office:value-type="currency" office:value="6000632.8799999999" table:style-name="ce35">
            <text:p>R$ 6.000.632,88</text:p>
          </table:table-cell>
          <table:table-cell office:value-type="currency" office:value="0" table:style-name="ce17">
            <text:p>R$ 0,00</text:p>
          </table:table-cell>
          <table:table-cell office:value-type="percentage" office:value="0" table:style-name="ce2">
            <text:p>0,00%</text:p>
          </table:table-cell>
          <table:table-cell office:value-type="string" table:style-name="ce19">
            <text:p>01- Inclusão do CNPJ da unidade da empresa responsável pela emissão das notas fiscais // 02- Renovação do contrato por 24 meses e inclusão de cláusula da LGPD</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0]=&quot;ALOG&quot;;&quot;Logística&quot;;IF([.AE90]=&quot;ATI&quot;;&quot;TI&quot;;IF([.AE90]=&quot;AGEP&quot;;&quot;Gestão de Pessoas&quot;;IF(OR([.AE90]=&quot;AGEF&quot;;[.AE90]=&quot;ACRD&quot;;[.AE90]=&quot;AJFC&quot;);&quot;Financeiro&quot;;IF([.AF90]=&quot;DPCI&quot;;&quot;Financeiro&quot;;IF([.AF90]=&quot;DCOP&quot;;&quot;Comunicação&quot;;IF([.AE90]=&quot;ACCI&quot;;&quot;Financeiro&quot;;IF([.AE90]=&quot;AFC&quot;;&quot;Financeiro&quot;;IF([.AE90]=&quot;AIN1&quot;;&quot;Regionais&quot;;IF([.AE90]=&quot;AIN4&quot;;&quot;Regionais&quot;;IF([.AE90]=&quot;AJUR&quot;;&quot;Jurídico&quot;;&quot;Outros&quot;)))))))))))" table:style-name="ce3">
            <text:p>TI</text:p>
          </table:table-cell>
          <table:table-cell table:number-columns-repeated="16351"/>
        </table:table-row>
        <table:table-row table:style-name="ro3">
          <table:table-cell office:value-type="float" office:value="87" table:style-name="ce22">
            <text:p>87</text:p>
          </table:table-cell>
          <table:table-cell office:value-type="string" table:style-name="ce13">
            <text:p>GERIR COMERCIO E SERVICOS DE REFRIGERACAO EIRELI</text:p>
          </table:table-cell>
          <table:table-cell office:value-type="string" table:style-name="ce20">
            <text:p>36.724.325/0001-64</text:p>
          </table:table-cell>
          <table:table-cell office:value-type="string" table:style-name="ce3">
            <text:p>FP-ADM-2022/01099</text:p>
          </table:table-cell>
          <table:table-cell office:value-type="string" table:style-name="ce3">
            <text:p>Pregão 04/2022</text:p>
          </table:table-cell>
          <table:table-cell office:value-type="string" table:style-name="ce37">
            <text:p>20.22.0024.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corretiva e preventiva dos equipamentos de ar condicionado no sistema “fan coils”, “VRF”, “splits” e “exaustor”, incluindo os materiais, componentes e equipamentos necessários e adequados à execução dos serviços a serem realizados nas dependências da Finep no Rio de Janeiro</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5-03-21T00:00:00" table:style-name="ce15">
            <text:p>21/03/2025</text:p>
          </table:table-cell>
          <table:table-cell office:value-type="float" office:value="36" table:style-name="ce16">
            <text:p><text:s/>36<text:s/></text:p>
          </table:table-cell>
          <table:table-cell office:value-type="currency" office:value="287767.44" table:style-name="ce1">
            <text:p>R$ 287.767,44</text:p>
          </table:table-cell>
          <table:table-cell office:value-type="float" office:value="718" table:style-name="ce22">
            <text:p>718</text:p>
          </table:table-cell>
          <table:table-cell office:value-type="currency" office:value="287767.44" table:style-name="ce18">
            <text:p>R$ 287.767,44</text:p>
          </table:table-cell>
          <table:table-cell table:number-columns-repeated="8" table:style-name="ce1"/>
          <table:table-cell office:value-type="currency" office:value="287767.44" table:style-name="ce1">
            <text:p>R$ 287.767,44</text:p>
          </table:table-cell>
          <table:table-cell office:value-type="currency" office:value="199838.5" table:style-name="ce35">
            <text:p>R$ 199.838,50</text:p>
          </table:table-cell>
          <table:table-cell office:value-type="currency" office:value="7094.1784040671973" table:style-name="ce17">
            <text:p>R$ 7.094,18</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1]=&quot;ALOG&quot;;&quot;Logística&quot;;IF([.AE91]=&quot;ATI&quot;;&quot;TI&quot;;IF([.AE91]=&quot;AGEP&quot;;&quot;Gestão de Pessoas&quot;;IF(OR([.AE91]=&quot;AGEF&quot;;[.AE91]=&quot;ACRD&quot;;[.AE91]=&quot;AJFC&quot;);&quot;Financeiro&quot;;IF([.AF91]=&quot;DPCI&quot;;&quot;Financeiro&quot;;IF([.AF91]=&quot;DCOP&quot;;&quot;Comunicação&quot;;IF([.AE91]=&quot;ACCI&quot;;&quot;Financeiro&quot;;IF([.AE91]=&quot;AFC&quot;;&quot;Financeiro&quot;;IF([.AE91]=&quot;AIN1&quot;;&quot;Regionais&quot;;IF([.AE91]=&quot;AIN4&quot;;&quot;Regionais&quot;;IF([.AE91]=&quot;AJUR&quot;;&quot;Jurídico&quot;;&quot;Outros&quot;)))))))))))" table:style-name="ce3">
            <text:p>Logística</text:p>
          </table:table-cell>
          <table:table-cell table:number-columns-repeated="16351"/>
        </table:table-row>
        <table:table-row table:style-name="ro2">
          <table:table-cell office:value-type="float" office:value="88" table:style-name="ce22">
            <text:p>88</text:p>
          </table:table-cell>
          <table:table-cell office:value-type="string" table:style-name="ce13">
            <text:p>ECOLD CLIMATIZAÇÃO E SERVIÇOS DE ENGENHARIA LTDA – ME</text:p>
          </table:table-cell>
          <table:table-cell office:value-type="string" table:style-name="ce20">
            <text:p>24.988.359/0001-87</text:p>
          </table:table-cell>
          <table:table-cell office:value-type="string" table:style-name="ce3">
            <text:p>FP-ADM-2022/01358</text:p>
          </table:table-cell>
          <table:table-cell office:value-type="string" table:style-name="ce3">
            <text:p>Pregão 04/2022</text:p>
          </table:table-cell>
          <table:table-cell office:value-type="string" table:style-name="ce37">
            <text:p>20.22.002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mpeza mecânica e higienização dos dutos de ar refrigerado (rígidos e flexíveis)</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16">
            <text:p><text:s/>36<text:s/></text:p>
          </table:table-cell>
          <table:table-cell office:value-type="currency" office:value="59880" table:style-name="ce1">
            <text:p>R$ 59.880,00</text:p>
          </table:table-cell>
          <table:table-cell office:value-type="float" office:value="728" table:style-name="ce22">
            <text:p>728</text:p>
          </table:table-cell>
          <table:table-cell office:value-type="currency" office:value="59880" table:style-name="ce18">
            <text:p>R$ 59.880,00</text:p>
          </table:table-cell>
          <table:table-cell table:number-columns-repeated="8" table:style-name="ce1"/>
          <table:table-cell office:value-type="currency" office:value="59880" table:style-name="ce1">
            <text:p>R$ 59.880,00</text:p>
          </table:table-cell>
          <table:table-cell office:value-type="currency" office:value="49900" table:style-name="ce35">
            <text:p>R$ 49.900,00</text:p>
          </table:table-cell>
          <table:table-cell office:value-type="currency" office:value="827.13442325158951" table:style-name="ce17">
            <text:p>R$ 827,13</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2]=&quot;ALOG&quot;;&quot;Logística&quot;;IF([.AE92]=&quot;ATI&quot;;&quot;TI&quot;;IF([.AE92]=&quot;AGEP&quot;;&quot;Gestão de Pessoas&quot;;IF(OR([.AE92]=&quot;AGEF&quot;;[.AE92]=&quot;ACRD&quot;;[.AE92]=&quot;AJFC&quot;);&quot;Financeiro&quot;;IF([.AF92]=&quot;DPCI&quot;;&quot;Financeiro&quot;;IF([.AF92]=&quot;DCOP&quot;;&quot;Comunicação&quot;;IF([.AE92]=&quot;ACCI&quot;;&quot;Financeiro&quot;;IF([.AE92]=&quot;AFC&quot;;&quot;Financeiro&quot;;IF([.AE92]=&quot;AIN1&quot;;&quot;Regionais&quot;;IF([.AE92]=&quot;AIN4&quot;;&quot;Regionais&quot;;IF([.AE92]=&quot;AJUR&quot;;&quot;Jurídico&quot;;&quot;Outros&quot;)))))))))))" table:style-name="ce3">
            <text:p>Logística</text:p>
          </table:table-cell>
          <table:table-cell table:number-columns-repeated="16351"/>
        </table:table-row>
        <table:table-row table:style-name="ro2">
          <table:table-cell office:value-type="float" office:value="89" table:style-name="ce22">
            <text:p>89</text:p>
          </table:table-cell>
          <table:table-cell office:value-type="string" table:style-name="ce13">
            <text:p>JÚLIO ABDO COSTA CALIL</text:p>
          </table:table-cell>
          <table:table-cell office:value-type="string" table:style-name="ce20">
            <text:p>290.277.508-31</text:p>
          </table:table-cell>
          <table:table-cell office:value-type="string" table:style-name="ce3">
            <text:p>FP-ADM-2022/01360<text:s/></text:p>
          </table:table-cell>
          <table:table-cell office:value-type="string" table:style-name="ce3">
            <text:p>Credenciamento 02/2019</text:p>
          </table:table-cell>
          <table:table-cell office:value-type="string" table:style-name="ce37">
            <text:p>20.22.0035.00</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16">
            <text:p><text:s/>36<text:s/></text:p>
          </table:table-cell>
          <table:table-cell office:value-type="currency" office:value="0" table:style-name="ce1">
            <text:p>R$ 0,00</text:p>
          </table:table-cell>
          <table:table-cell office:value-type="float" office:value="728" table:style-name="ce22">
            <text:p>728</text:p>
          </table:table-cell>
          <table:table-cell office:value-type="currency" office:value="0" table:style-name="ce18">
            <text:p>R$ 0,00</text:p>
          </table:table-cell>
          <table:table-cell table:number-columns-repeated="8" table:style-name="ce1"/>
          <table:table-cell office:value-type="currency" office:value="0" table:style-name="ce1">
            <text:p>R$ 0,00</text:p>
          </table:table-cell>
          <table:table-cell office:value-type="currency" office:value="0" table:style-name="ce35">
            <text:p>R$ 0,00</text:p>
          </table:table-cell>
          <table:table-cell office:value-type="currency" office:value="0" table:style-name="ce17">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3]=&quot;ALOG&quot;;&quot;Logística&quot;;IF([.AE93]=&quot;ATI&quot;;&quot;TI&quot;;IF([.AE93]=&quot;AGEP&quot;;&quot;Gestão de Pessoas&quot;;IF(OR([.AE93]=&quot;AGEF&quot;;[.AE93]=&quot;ACRD&quot;;[.AE93]=&quot;AJFC&quot;);&quot;Financeiro&quot;;IF([.AF93]=&quot;DPCI&quot;;&quot;Financeiro&quot;;IF([.AF93]=&quot;DCOP&quot;;&quot;Comunicação&quot;;IF([.AE93]=&quot;ACCI&quot;;&quot;Financeiro&quot;;IF([.AE93]=&quot;AFC&quot;;&quot;Financeiro&quot;;IF([.AE93]=&quot;AIN1&quot;;&quot;Regionais&quot;;IF([.AE93]=&quot;AIN4&quot;;&quot;Regionais&quot;;IF([.AE93]=&quot;AJUR&quot;;&quot;Jurídico&quot;;&quot;Outros&quot;)))))))))))" table:style-name="ce3">
            <text:p>Logística</text:p>
          </table:table-cell>
          <table:table-cell table:number-columns-repeated="16351"/>
        </table:table-row>
        <table:table-row table:style-name="ro4">
          <table:table-cell office:value-type="float" office:value="90" table:style-name="ce22">
            <text:p>90</text:p>
          </table:table-cell>
          <table:table-cell office:value-type="string" table:style-name="ce13">
            <text:p>ARAÚJO ABREU ENGENHARIA S/A</text:p>
          </table:table-cell>
          <table:table-cell office:value-type="string" table:style-name="ce20">
            <text:p>33.373.325/0001-79</text:p>
          </table:table-cell>
          <table:table-cell office:value-type="string" table:style-name="ce3">
            <text:p>FP-ADM-2022/02477<text:s/></text:p>
          </table:table-cell>
          <table:table-cell office:value-type="string" table:style-name="ce3">
            <text:p>Pregão 11/2022</text:p>
          </table:table-cell>
          <table:table-cell office:value-type="string" table:style-name="ce37">
            <text:p>20.22.0143.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item 01 - Arquiteto), com dedicação exclusiva de mão-de-obra e fornecimento de todos os insumos necessários à execução dos serviços</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09T00:00:00" table:style-name="ce15">
            <text:p>09/04/2025</text:p>
          </table:table-cell>
          <table:table-cell office:value-type="float" office:value="30" table:style-name="ce16">
            <text:p><text:s/>30<text:s/></text:p>
          </table:table-cell>
          <table:table-cell office:value-type="currency" office:value="684706.8" table:style-name="ce1">
            <text:p>R$ 684.706,80</text:p>
          </table:table-cell>
          <table:table-cell office:value-type="float" office:value="737" table:style-name="ce22">
            <text:p>737</text:p>
          </table:table-cell>
          <table:table-cell office:value-type="currency" office:value="684706.8" table:style-name="ce18">
            <text:p>R$ 684.706,80</text:p>
          </table:table-cell>
          <table:table-cell table:number-columns-repeated="8" table:style-name="ce1"/>
          <table:table-cell office:value-type="currency" office:value="684706.8" table:style-name="ce1">
            <text:p>R$ 684.706,80</text:p>
          </table:table-cell>
          <table:table-cell office:value-type="currency" office:value="608519.46" table:style-name="ce35">
            <text:p>R$ 608.519,46</text:p>
          </table:table-cell>
          <table:table-cell office:value-type="currency" office:value="13242.0852857143" table:style-name="ce17">
            <text:p>R$ 13.242,09</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4]=&quot;ALOG&quot;;&quot;Logística&quot;;IF([.AE94]=&quot;ATI&quot;;&quot;TI&quot;;IF([.AE94]=&quot;AGEP&quot;;&quot;Gestão de Pessoas&quot;;IF(OR([.AE94]=&quot;AGEF&quot;;[.AE94]=&quot;ACRD&quot;;[.AE94]=&quot;AJFC&quot;);&quot;Financeiro&quot;;IF([.AF94]=&quot;DPCI&quot;;&quot;Financeiro&quot;;IF([.AF94]=&quot;DCOP&quot;;&quot;Comunicação&quot;;IF([.AE94]=&quot;ACCI&quot;;&quot;Financeiro&quot;;IF([.AE94]=&quot;AFC&quot;;&quot;Financeiro&quot;;IF([.AE94]=&quot;AIN1&quot;;&quot;Regionais&quot;;IF([.AE94]=&quot;AIN4&quot;;&quot;Regionais&quot;;IF([.AE94]=&quot;AJUR&quot;;&quot;Jurídico&quot;;&quot;Outros&quot;)))))))))))" table:style-name="ce3">
            <text:p>Logística</text:p>
          </table:table-cell>
          <table:table-cell table:number-columns-repeated="16351"/>
        </table:table-row>
        <table:table-row table:style-name="ro3">
          <table:table-cell office:value-type="float" office:value="91" table:style-name="ce22">
            <text:p>91</text:p>
          </table:table-cell>
          <table:table-cell office:value-type="string" table:style-name="ce13">
            <text:p>CERTVS SOLUÇÕES INTEGRADAS LTDA</text:p>
          </table:table-cell>
          <table:table-cell office:value-type="string" table:style-name="ce20">
            <text:p>07.859.723/0001-90</text:p>
          </table:table-cell>
          <table:table-cell office:value-type="string" table:style-name="ce3">
            <text:p>FP-ADM-2022/02744<text:s/></text:p>
          </table:table-cell>
          <table:table-cell office:value-type="string" table:style-name="ce3">
            <text:p>Pregão 11/2022</text:p>
          </table:table-cell>
          <table:table-cell office:value-type="string" table:style-name="ce37">
            <text:p>20.22.0144.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grupo 01: itens 02, 03 e 04), com dedicação exclusiva de mão-de-obra e fornecimento de todos os insumos necessários à execução dos serviços, conforme especificações e quantitativos estabelecidos no Termo de Referência - Encarregado, Manutenção elétrica e Manutenção predial</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09T00:00:00" table:style-name="ce15">
            <text:p>09/04/2025</text:p>
          </table:table-cell>
          <table:table-cell office:value-type="float" office:value="30" table:style-name="ce16">
            <text:p><text:s/>30<text:s/></text:p>
          </table:table-cell>
          <table:table-cell office:value-type="currency" office:value="2658672.9700000002" table:style-name="ce1">
            <text:p>R$ 2.658.672,97</text:p>
          </table:table-cell>
          <table:table-cell office:value-type="float" office:value="737" table:style-name="ce22">
            <text:p>737</text:p>
          </table:table-cell>
          <table:table-cell office:value-type="currency" office:value="2658672.9700000002" table:style-name="ce18">
            <text:p>R$ 2.658.672,97</text:p>
          </table:table-cell>
          <table:table-cell table:number-columns-repeated="8" table:style-name="ce1"/>
          <table:table-cell office:value-type="currency" office:value="2658672.9700000002" table:style-name="ce1">
            <text:p>R$ 2.658.672,97</text:p>
          </table:table-cell>
          <table:table-cell office:value-type="currency" office:value="2379314.0499999998" table:style-name="ce35">
            <text:p>R$ 2.379.314,05</text:p>
          </table:table-cell>
          <table:table-cell office:value-type="currency" office:value="48555.240857142926" table:style-name="ce17">
            <text:p>R$ 48.555,2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5]=&quot;ALOG&quot;;&quot;Logística&quot;;IF([.AE95]=&quot;ATI&quot;;&quot;TI&quot;;IF([.AE95]=&quot;AGEP&quot;;&quot;Gestão de Pessoas&quot;;IF(OR([.AE95]=&quot;AGEF&quot;;[.AE95]=&quot;ACRD&quot;;[.AE95]=&quot;AJFC&quot;);&quot;Financeiro&quot;;IF([.AF95]=&quot;DPCI&quot;;&quot;Financeiro&quot;;IF([.AF95]=&quot;DCOP&quot;;&quot;Comunicação&quot;;IF([.AE95]=&quot;ACCI&quot;;&quot;Financeiro&quot;;IF([.AE95]=&quot;AFC&quot;;&quot;Financeiro&quot;;IF([.AE95]=&quot;AIN1&quot;;&quot;Regionais&quot;;IF([.AE95]=&quot;AIN4&quot;;&quot;Regionais&quot;;IF([.AE95]=&quot;AJUR&quot;;&quot;Jurídico&quot;;&quot;Outros&quot;)))))))))))" table:style-name="ce3">
            <text:p>Logística</text:p>
          </table:table-cell>
          <table:table-cell table:number-columns-repeated="16351"/>
        </table:table-row>
        <table:table-row table:style-name="ro8">
          <table:table-cell office:value-type="float" office:value="92" table:style-name="ce22">
            <text:p>92</text:p>
          </table:table-cell>
          <table:table-cell office:value-type="string" table:style-name="ce13">
            <text:p>NETWAY TELECOM LTDA-ME</text:p>
          </table:table-cell>
          <table:table-cell office:value-type="string" table:style-name="ce20">
            <text:p>04.842.765/0001-20</text:p>
          </table:table-cell>
          <table:table-cell office:value-type="string" table:style-name="ce3">
            <text:p>FP-ADM-2022/01486<text:s/></text:p>
          </table:table-cell>
          <table:table-cell office:value-type="string" table:style-name="ce3">
            <text:p>Pregão 09/2022</text:p>
          </table:table-cell>
          <table:table-cell office:value-type="string" table:style-name="ce37">
            <text:p>20.22.0051.00</text:p>
          </table:table-cell>
          <table:table-cell office:value-type="string" table:style-name="ce3">
            <text:p>Serviço</text:p>
          </table:table-cell>
          <table:table-cell office:value-type="string" table:style-name="ce21">
            <text:p>Mensal</text:p>
          </table:table-cell>
          <table:table-cell office:value-type="string" table:style-name="ce14">
            <text:p>Serviços de tecnologia da informação para prover link corporativo dedicado de acesso à Internet</text:p>
          </table:table-cell>
          <table:table-cell office:value-type="date" office:date-value="2022-04-28T00:00:00" table:style-name="ce15">
            <text:p>28/04/2022</text:p>
          </table:table-cell>
          <table:table-cell office:value-type="date" office:date-value="2022-04-28T00:00:00" table:style-name="ce15">
            <text:p>28/04/2022</text:p>
          </table:table-cell>
          <table:table-cell office:value-type="date" office:date-value="2025-04-27T00:00:00" table:style-name="ce15">
            <text:p>27/04/2025</text:p>
          </table:table-cell>
          <table:table-cell office:value-type="float" office:value="36" table:style-name="ce16">
            <text:p><text:s/>36<text:s/></text:p>
          </table:table-cell>
          <table:table-cell office:value-type="currency" office:value="63379.08" table:style-name="ce1">
            <text:p>R$ 63.379,08</text:p>
          </table:table-cell>
          <table:table-cell office:value-type="float" office:value="755" table:style-name="ce22">
            <text:p>755</text:p>
          </table:table-cell>
          <table:table-cell office:value-type="currency" office:value="63379.08" table:style-name="ce18">
            <text:p>R$ 63.379,08</text:p>
          </table:table-cell>
          <table:table-cell table:number-columns-repeated="8" table:style-name="ce1"/>
          <table:table-cell office:value-type="currency" office:value="63379.08" table:style-name="ce1">
            <text:p>R$ 63.379,08</text:p>
          </table:table-cell>
          <table:table-cell office:value-type="currency" office:value="48884.05" table:style-name="ce35">
            <text:p>R$ 48.884,05</text:p>
          </table:table-cell>
          <table:table-cell office:value-type="currency" office:value="1296.7367524509802" table:style-name="ce17">
            <text:p>R$ 1.296,74</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6]=&quot;ALOG&quot;;&quot;Logística&quot;;IF([.AE96]=&quot;ATI&quot;;&quot;TI&quot;;IF([.AE96]=&quot;AGEP&quot;;&quot;Gestão de Pessoas&quot;;IF(OR([.AE96]=&quot;AGEF&quot;;[.AE96]=&quot;ACRD&quot;;[.AE96]=&quot;AJFC&quot;);&quot;Financeiro&quot;;IF([.AF96]=&quot;DPCI&quot;;&quot;Financeiro&quot;;IF([.AF96]=&quot;DCOP&quot;;&quot;Comunicação&quot;;IF([.AE96]=&quot;ACCI&quot;;&quot;Financeiro&quot;;IF([.AE96]=&quot;AFC&quot;;&quot;Financeiro&quot;;IF([.AE96]=&quot;AIN1&quot;;&quot;Regionais&quot;;IF([.AE96]=&quot;AIN4&quot;;&quot;Regionais&quot;;IF([.AE96]=&quot;AJUR&quot;;&quot;Jurídico&quot;;&quot;Outros&quot;)))))))))))" table:style-name="ce3">
            <text:p>TI</text:p>
          </table:table-cell>
          <table:table-cell table:number-columns-repeated="16351"/>
        </table:table-row>
        <table:table-row table:style-name="ro2">
          <table:table-cell office:value-type="float" office:value="93" table:style-name="ce22">
            <text:p>93</text:p>
          </table:table-cell>
          <table:table-cell office:value-type="string" table:style-name="ce13">
            <text:p>SERASA S.A<text:s text:c="2"/></text:p>
          </table:table-cell>
          <table:table-cell office:value-type="string" table:style-name="ce20">
            <text:p>62.173.620/0001-80</text:p>
          </table:table-cell>
          <table:table-cell office:value-type="string" table:style-name="ce3">
            <text:p>FP-ADM-2022/04246</text:p>
          </table:table-cell>
          <table:table-cell office:value-type="string" table:style-name="ce3">
            <text:p>Dispensa - Art. 29 - Inciso II</text:p>
          </table:table-cell>
          <table:table-cell office:value-type="string" table:style-name="ce37">
            <text:p>20.22.0136.00</text:p>
          </table:table-cell>
          <table:table-cell office:value-type="string" table:style-name="ce3">
            <text:p>Serviço</text:p>
          </table:table-cell>
          <table:table-cell office:value-type="string" table:style-name="ce21">
            <text:p>Mensal</text:p>
          </table:table-cell>
          <table:table-cell office:value-type="string" table:style-name="ce14">
            <text:p>Registro de Títulos ou dívidas vencidos e não pagos relativamente aos clientes da Finep no cadastro de inadimplentes da Contratada – Cadastro de Pendências Bancárias</text:p>
          </table:table-cell>
          <table:table-cell office:value-type="date" office:date-value="2022-12-22T00:00:00" table:style-name="ce15">
            <text:p>22/12/2022</text:p>
          </table:table-cell>
          <table:table-cell office:value-type="date" office:date-value="2022-12-22T00:00:00" table:style-name="ce15">
            <text:p>22/12/2022</text:p>
          </table:table-cell>
          <table:table-cell office:value-type="date" office:date-value="2025-06-21T00:00:00" table:style-name="ce15">
            <text:p>21/06/2025</text:p>
          </table:table-cell>
          <table:table-cell office:value-type="float" office:value="30" table:style-name="ce16">
            <text:p><text:s/>30<text:s/></text:p>
          </table:table-cell>
          <table:table-cell office:value-type="currency" office:value="26974.2" table:style-name="ce1">
            <text:p>R$ 26.974,20</text:p>
          </table:table-cell>
          <table:table-cell office:value-type="float" office:value="810" table:style-name="ce22">
            <text:p>810</text:p>
          </table:table-cell>
          <table:table-cell office:value-type="currency" office:value="26974.2" table:style-name="ce18">
            <text:p>R$ 26.974,20</text:p>
          </table:table-cell>
          <table:table-cell table:number-columns-repeated="8" table:style-name="ce1"/>
          <table:table-cell office:value-type="currency" office:value="26974.2" table:style-name="ce1">
            <text:p>R$ 26.974,20</text:p>
          </table:table-cell>
          <table:table-cell office:value-type="currency" office:value="26974.2" table:style-name="ce35">
            <text:p>R$ 26.974,20</text:p>
          </table:table-cell>
          <table:table-cell office:value-type="currency" office:value="0" table:style-name="ce17">
            <text:p>R$ 0,00</text:p>
          </table:table-cell>
          <table:table-cell table:style-name="ce2"/>
          <table:table-cell table:style-name="ce19"/>
          <table:table-cell office:value-type="string" table:style-name="ce3">
            <text:p>DRFC</text:p>
          </table:table-cell>
          <table:table-cell office:value-type="string" table:style-name="ce3">
            <text:p>AGEF</text:p>
          </table:table-cell>
          <table:table-cell office:value-type="string" table:style-name="ce3">
            <text:p>DCOB</text:p>
          </table:table-cell>
          <table:table-cell office:value-type="string" office:string-value="Financeiro" table:formula="of:=IF([.AE97]=&quot;ALOG&quot;;&quot;Logística&quot;;IF([.AE97]=&quot;ATI&quot;;&quot;TI&quot;;IF([.AE97]=&quot;AGEP&quot;;&quot;Gestão de Pessoas&quot;;IF(OR([.AE97]=&quot;AGEF&quot;;[.AE97]=&quot;ACRD&quot;;[.AE97]=&quot;AJFC&quot;);&quot;Financeiro&quot;;IF([.AF97]=&quot;DPCI&quot;;&quot;Financeiro&quot;;IF([.AF97]=&quot;DCOP&quot;;&quot;Comunicação&quot;;IF([.AE97]=&quot;ACCI&quot;;&quot;Financeiro&quot;;IF([.AE97]=&quot;AFC&quot;;&quot;Financeiro&quot;;IF([.AE97]=&quot;AIN1&quot;;&quot;Regionais&quot;;IF([.AE97]=&quot;AIN4&quot;;&quot;Regionais&quot;;IF([.AE97]=&quot;AJUR&quot;;&quot;Jurídico&quot;;&quot;Outros&quot;)))))))))))" table:style-name="ce3">
            <text:p>Financeiro</text:p>
          </table:table-cell>
          <table:table-cell table:number-columns-repeated="16351"/>
        </table:table-row>
        <table:table-row table:style-name="ro2">
          <table:table-cell office:value-type="float" office:value="94" table:style-name="ce22">
            <text:p>94</text:p>
          </table:table-cell>
          <table:table-cell office:value-type="string" table:style-name="ce13">
            <text:p>SODEXO PASS DO BRASIL SERVIÇOS E COMÉRCIO S/A</text:p>
          </table:table-cell>
          <table:table-cell office:value-type="string" table:style-name="ce22">
            <text:p>69.034.668/0001-56</text:p>
          </table:table-cell>
          <table:table-cell office:value-type="string" table:style-name="ce3">
            <text:p>FP-ADM-2020/00135</text:p>
          </table:table-cell>
          <table:table-cell office:value-type="string" table:style-name="ce3">
            <text:p>Pregão 01/2020</text:p>
          </table:table-cell>
          <table:table-cell office:value-type="string" table:style-name="ce37">
            <text:p><text:a xlink:href="http://www.finep.gov.br/licitacoes-e-contratos/cadastrodelicitaes/487">20.20.0024.01</text:a></text:p>
          </table:table-cell>
          <table:table-cell office:value-type="string" table:style-name="ce3">
            <text:p>Serviço</text:p>
          </table:table-cell>
          <table:table-cell office:value-type="string" table:style-name="ce21">
            <text:p>Mensal</text:p>
          </table:table-cell>
          <table:table-cell office:value-type="string" table:style-name="ce14">
            <text:p>Administração de cartões eletrônicos para concessão de auxílio-alimentação aos funcionários da Finep</text:p>
          </table:table-cell>
          <table:table-cell office:value-type="date" office:date-value="2020-07-08T00:00:00" table:style-name="ce15">
            <text:p>08/07/2020</text:p>
          </table:table-cell>
          <table:table-cell office:value-type="date" office:date-value="2021-07-08T00:00:00" table:style-name="ce15">
            <text:p>08/07/2021</text:p>
          </table:table-cell>
          <table:table-cell office:value-type="date" office:date-value="2025-07-07T00:00:00" table:style-name="ce15">
            <text:p>07/07/2025</text:p>
          </table:table-cell>
          <table:table-cell office:value-type="float" office:value="48" table:style-name="ce16">
            <text:p><text:s/>48<text:s/></text:p>
          </table:table-cell>
          <table:table-cell office:value-type="currency" office:value="52629958.640000001" table:style-name="ce1">
            <text:p>R$ 52.629.958,64</text:p>
          </table:table-cell>
          <table:table-cell office:value-type="float" office:value="826" table:style-name="ce22">
            <text:p>826</text:p>
          </table:table-cell>
          <table:table-cell office:value-type="currency" office:value="13540798.25" table:style-name="ce18">
            <text:p>R$ 13.540.798,25</text:p>
          </table:table-cell>
          <table:table-cell office:value-type="currency" office:value="52629958.640000001" table:style-name="ce1">
            <text:p>R$ 52.629.958,64</text:p>
          </table:table-cell>
          <table:table-cell table:number-columns-repeated="7" table:style-name="ce1"/>
          <table:table-cell office:value-type="currency" office:value="52629958.640000001" table:style-name="ce1">
            <text:p>R$ 52.629.958,64</text:p>
          </table:table-cell>
          <table:table-cell office:value-type="currency" office:value="29856077.09" table:style-name="ce35">
            <text:p>R$ 29.856.077,09</text:p>
          </table:table-cell>
          <table:table-cell office:value-type="currency" office:value="1092595.5265181388" table:style-name="ce17">
            <text:p>R$ 1.092.595,53</text:p>
          </table:table-cell>
          <table:table-cell office:value-type="percentage" office:value="0" table:style-name="ce2">
            <text:p>0,00%</text:p>
          </table:table-cell>
          <table:table-cell office:value-type="string" table:style-name="ce19">
            <text:p>01- Renovação + 48 meses; Redução da taxa de administração de -5,12% para -5,51%</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98]=&quot;ALOG&quot;;&quot;Logística&quot;;IF([.AE98]=&quot;ATI&quot;;&quot;TI&quot;;IF([.AE98]=&quot;AGEP&quot;;&quot;Gestão de Pessoas&quot;;IF(OR([.AE98]=&quot;AGEF&quot;;[.AE98]=&quot;ACRD&quot;;[.AE98]=&quot;AJFC&quot;);&quot;Financeiro&quot;;IF([.AF98]=&quot;DPCI&quot;;&quot;Financeiro&quot;;IF([.AF98]=&quot;DCOP&quot;;&quot;Comunicação&quot;;IF([.AE98]=&quot;ACCI&quot;;&quot;Financeiro&quot;;IF([.AE98]=&quot;AFC&quot;;&quot;Financeiro&quot;;IF([.AE98]=&quot;AIN1&quot;;&quot;Regionais&quot;;IF([.AE98]=&quot;AIN4&quot;;&quot;Regionais&quot;;IF([.AE98]=&quot;AJUR&quot;;&quot;Jurídico&quot;;&quot;Outros&quot;)))))))))))" table:style-name="ce3">
            <text:p>Gestão de Pessoas</text:p>
          </table:table-cell>
          <table:table-cell table:number-columns-repeated="16351"/>
        </table:table-row>
        <table:table-row table:style-name="ro6">
          <table:table-cell office:value-type="float" office:value="95" table:style-name="ce22">
            <text:p>95</text:p>
          </table:table-cell>
          <table:table-cell office:value-type="string" table:style-name="ce13">
            <text:p>OLIVIER – LAVANDERIA EIRELI</text:p>
          </table:table-cell>
          <table:table-cell office:value-type="string" table:style-name="ce22">
            <text:p>08.920.547/0001-17</text:p>
          </table:table-cell>
          <table:table-cell office:value-type="string" table:style-name="ce3">
            <text:p>FP-ADM-2023/00615</text:p>
          </table:table-cell>
          <table:table-cell office:value-type="string" table:style-name="ce3">
            <text:p>Pregão 23/2022</text:p>
          </table:table-cell>
          <table:table-cell office:value-type="string" table:style-name="ce37">
            <text:p>20.23.0002.00</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carpetes, através de método a seco</text:p>
          </table:table-cell>
          <table:table-cell office:value-type="date" office:date-value="2023-01-18T00:00:00" table:style-name="ce15">
            <text:p>18/01/2023</text:p>
          </table:table-cell>
          <table:table-cell office:value-type="date" office:date-value="2023-01-18T00:00:00" table:style-name="ce15">
            <text:p>18/01/2023</text:p>
          </table:table-cell>
          <table:table-cell office:value-type="date" office:date-value="2025-07-17T00:00:00" table:style-name="ce15">
            <text:p>17/07/2025</text:p>
          </table:table-cell>
          <table:table-cell office:value-type="float" office:value="30" table:style-name="ce16">
            <text:p><text:s/>30<text:s/></text:p>
          </table:table-cell>
          <table:table-cell office:value-type="currency" office:value="84375" table:style-name="ce1">
            <text:p>R$ 84.375,00</text:p>
          </table:table-cell>
          <table:table-cell office:value-type="float" office:value="836" table:style-name="ce22">
            <text:p>836</text:p>
          </table:table-cell>
          <table:table-cell office:value-type="currency" office:value="84375" table:style-name="ce18">
            <text:p>R$ 84.375,00</text:p>
          </table:table-cell>
          <table:table-cell table:number-columns-repeated="8" table:style-name="ce1"/>
          <table:table-cell office:value-type="currency" office:value="84375" table:style-name="ce1">
            <text:p>R$ 84.375,00</text:p>
          </table:table-cell>
          <table:table-cell office:value-type="currency" office:value="84375" table:style-name="ce35">
            <text:p>R$ 84.375,00</text:p>
          </table:table-cell>
          <table:table-cell office:value-type="currency" office:value="0" table:style-name="ce17">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9]=&quot;ALOG&quot;;&quot;Logística&quot;;IF([.AE99]=&quot;ATI&quot;;&quot;TI&quot;;IF([.AE99]=&quot;AGEP&quot;;&quot;Gestão de Pessoas&quot;;IF(OR([.AE99]=&quot;AGEF&quot;;[.AE99]=&quot;ACRD&quot;;[.AE99]=&quot;AJFC&quot;);&quot;Financeiro&quot;;IF([.AF99]=&quot;DPCI&quot;;&quot;Financeiro&quot;;IF([.AF99]=&quot;DCOP&quot;;&quot;Comunicação&quot;;IF([.AE99]=&quot;ACCI&quot;;&quot;Financeiro&quot;;IF([.AE99]=&quot;AFC&quot;;&quot;Financeiro&quot;;IF([.AE99]=&quot;AIN1&quot;;&quot;Regionais&quot;;IF([.AE99]=&quot;AIN4&quot;;&quot;Regionais&quot;;IF([.AE99]=&quot;AJUR&quot;;&quot;Jurídico&quot;;&quot;Outros&quot;)))))))))))" table:style-name="ce3">
            <text:p>Logística</text:p>
          </table:table-cell>
          <table:table-cell table:number-columns-repeated="16351"/>
        </table:table-row>
        <table:table-row table:style-name="ro6">
          <table:table-cell office:value-type="float" office:value="96" table:style-name="ce22">
            <text:p>96</text:p>
          </table:table-cell>
          <table:table-cell office:value-type="string" table:style-name="ce13">
            <text:p>TOALHEIROS REAL EIRELI</text:p>
          </table:table-cell>
          <table:table-cell office:value-type="string" table:style-name="ce22">
            <text:p>42.272.856/0001-66</text:p>
          </table:table-cell>
          <table:table-cell office:value-type="string" table:style-name="ce3">
            <text:p>FP-ADM-2023/00664</text:p>
          </table:table-cell>
          <table:table-cell office:value-type="string" table:style-name="ce3">
            <text:p>Pregão 23/2022</text:p>
          </table:table-cell>
          <table:table-cell office:value-type="string" table:style-name="ce37">
            <text:p>20.23.0003.00</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estofados, através de método a seco</text:p>
          </table:table-cell>
          <table:table-cell office:value-type="date" office:date-value="2023-02-07T00:00:00" table:style-name="ce15">
            <text:p>07/02/2023</text:p>
          </table:table-cell>
          <table:table-cell office:value-type="date" office:date-value="2023-02-07T00:00:00" table:style-name="ce15">
            <text:p>07/02/2023</text:p>
          </table:table-cell>
          <table:table-cell office:value-type="date" office:date-value="2025-08-06T00:00:00" table:style-name="ce15">
            <text:p>06/08/2025</text:p>
          </table:table-cell>
          <table:table-cell office:value-type="float" office:value="30" table:style-name="ce16">
            <text:p><text:s/>30<text:s/></text:p>
          </table:table-cell>
          <table:table-cell office:value-type="currency" office:value="19999" table:style-name="ce1">
            <text:p>R$ 19.999,00</text:p>
          </table:table-cell>
          <table:table-cell office:value-type="float" office:value="856" table:style-name="ce22">
            <text:p>856</text:p>
          </table:table-cell>
          <table:table-cell office:value-type="currency" office:value="19999" table:style-name="ce18">
            <text:p>R$ 19.999,00</text:p>
          </table:table-cell>
          <table:table-cell table:number-columns-repeated="8" table:style-name="ce1"/>
          <table:table-cell office:value-type="currency" office:value="19999" table:style-name="ce1">
            <text:p>R$ 19.999,00</text:p>
          </table:table-cell>
          <table:table-cell office:value-type="currency" office:value="19999" table:style-name="ce35">
            <text:p>R$ 19.999,00</text:p>
          </table:table-cell>
          <table:table-cell office:value-type="currency" office:value="0" table:style-name="ce17">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0]=&quot;ALOG&quot;;&quot;Logística&quot;;IF([.AE100]=&quot;ATI&quot;;&quot;TI&quot;;IF([.AE100]=&quot;AGEP&quot;;&quot;Gestão de Pessoas&quot;;IF(OR([.AE100]=&quot;AGEF&quot;;[.AE100]=&quot;ACRD&quot;;[.AE100]=&quot;AJFC&quot;);&quot;Financeiro&quot;;IF([.AF100]=&quot;DPCI&quot;;&quot;Financeiro&quot;;IF([.AF100]=&quot;DCOP&quot;;&quot;Comunicação&quot;;IF([.AE100]=&quot;ACCI&quot;;&quot;Financeiro&quot;;IF([.AE100]=&quot;AFC&quot;;&quot;Financeiro&quot;;IF([.AE100]=&quot;AIN1&quot;;&quot;Regionais&quot;;IF([.AE100]=&quot;AIN4&quot;;&quot;Regionais&quot;;IF([.AE100]=&quot;AJUR&quot;;&quot;Jurídico&quot;;&quot;Outros&quot;)))))))))))" table:style-name="ce3">
            <text:p>Logística</text:p>
          </table:table-cell>
          <table:table-cell table:number-columns-repeated="16351"/>
        </table:table-row>
        <table:table-row table:style-name="ro4">
          <table:table-cell office:value-type="float" office:value="97" table:style-name="ce22">
            <text:p>97</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3/00687</text:p>
          </table:table-cell>
          <table:table-cell office:value-type="string" table:style-name="ce3">
            <text:p>Pregão 33/2022</text:p>
          </table:table-cell>
          <table:table-cell office:value-type="string" table:style-name="ce37">
            <text:p>20.23.0009.00</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s continuados de Técnico em Segurança do Trabalho nas dependências da Finep/RJ, com dedicação exclusiva de mãode obra e fornecimento de todos os insumos necessários à execução dos serviços</text:p>
          </table:table-cell>
          <table:table-cell office:value-type="date" office:date-value="2023-02-20T00:00:00" table:style-name="ce15">
            <text:p>20/02/2023</text:p>
          </table:table-cell>
          <table:table-cell office:value-type="date" office:date-value="2023-02-20T00:00:00" table:style-name="ce15">
            <text:p>20/02/2023</text:p>
          </table:table-cell>
          <table:table-cell office:value-type="date" office:date-value="2025-08-20T00:00:00" table:style-name="ce15">
            <text:p>20/08/2025</text:p>
          </table:table-cell>
          <table:table-cell office:value-type="float" office:value="30" table:style-name="ce16">
            <text:p><text:s/>30<text:s/></text:p>
          </table:table-cell>
          <table:table-cell office:value-type="currency" office:value="191625" table:style-name="ce1">
            <text:p>R$ 191.625,00</text:p>
          </table:table-cell>
          <table:table-cell office:value-type="float" office:value="870" table:style-name="ce22">
            <text:p>870</text:p>
          </table:table-cell>
          <table:table-cell office:value-type="currency" office:value="191625" table:style-name="ce18">
            <text:p>R$ 191.625,00</text:p>
          </table:table-cell>
          <table:table-cell table:number-columns-repeated="8" table:style-name="ce1"/>
          <table:table-cell office:value-type="currency" office:value="191625" table:style-name="ce1">
            <text:p>R$ 191.625,00</text:p>
          </table:table-cell>
          <table:table-cell office:value-type="currency" office:value="191625" table:style-name="ce35">
            <text:p>R$ 191.625,00</text:p>
          </table:table-cell>
          <table:table-cell office:value-type="currency" office:value="0" table:style-name="ce17">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1]=&quot;ALOG&quot;;&quot;Logística&quot;;IF([.AE101]=&quot;ATI&quot;;&quot;TI&quot;;IF([.AE101]=&quot;AGEP&quot;;&quot;Gestão de Pessoas&quot;;IF(OR([.AE101]=&quot;AGEF&quot;;[.AE101]=&quot;ACRD&quot;;[.AE101]=&quot;AJFC&quot;);&quot;Financeiro&quot;;IF([.AF101]=&quot;DPCI&quot;;&quot;Financeiro&quot;;IF([.AF101]=&quot;DCOP&quot;;&quot;Comunicação&quot;;IF([.AE101]=&quot;ACCI&quot;;&quot;Financeiro&quot;;IF([.AE101]=&quot;AFC&quot;;&quot;Financeiro&quot;;IF([.AE101]=&quot;AIN1&quot;;&quot;Regionais&quot;;IF([.AE101]=&quot;AIN4&quot;;&quot;Regionais&quot;;IF([.AE101]=&quot;AJUR&quot;;&quot;Jurídico&quot;;&quot;Outros&quot;)))))))))))" table:style-name="ce3">
            <text:p>Logística</text:p>
          </table:table-cell>
          <table:table-cell table:number-columns-repeated="16351"/>
        </table:table-row>
        <table:table-row table:style-name="ro4">
          <table:table-cell office:value-type="float" office:value="98" table:style-name="ce22">
            <text:p>98</text:p>
          </table:table-cell>
          <table:table-cell office:value-type="string" table:style-name="ce13">
            <text:p>MINDTEK INTELIGÊNCIA E TECNOLOGIA LTDA</text:p>
          </table:table-cell>
          <table:table-cell office:value-type="string" table:style-name="ce20">
            <text:p>07.757.473/0001-87</text:p>
          </table:table-cell>
          <table:table-cell office:value-type="string" table:style-name="ce3">
            <text:p>FP-ADM-2022/04249<text:s/></text:p>
          </table:table-cell>
          <table:table-cell office:value-type="string" table:style-name="ce3">
            <text:p>Pregão 28/2022</text:p>
          </table:table-cell>
          <table:table-cell office:value-type="string" table:style-name="ce37">
            <text:p>20.22.0598.00</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em Tecnologia da Informação para operação de infraestrutura e atendimento remoto e presencial ao usuário de TI através de Central de Serviços (Service Desk)</text:p>
          </table:table-cell>
          <table:table-cell office:value-type="date" office:date-value="2023-03-09T00:00:00" table:style-name="ce15">
            <text:p>09/03/2023</text:p>
          </table:table-cell>
          <table:table-cell office:value-type="date" office:date-value="2023-03-09T00:00:00" table:style-name="ce15">
            <text:p>09/03/2023</text:p>
          </table:table-cell>
          <table:table-cell office:value-type="date" office:date-value="2025-09-08T00:00:00" table:style-name="ce15">
            <text:p>08/09/2025</text:p>
          </table:table-cell>
          <table:table-cell office:value-type="float" office:value="30" table:style-name="ce16">
            <text:p><text:s/>30<text:s/></text:p>
          </table:table-cell>
          <table:table-cell office:value-type="currency" office:value="1501535.49" table:style-name="ce1">
            <text:p>R$ 1.501.535,49</text:p>
          </table:table-cell>
          <table:table-cell office:value-type="float" office:value="889" table:style-name="ce22">
            <text:p>889</text:p>
          </table:table-cell>
          <table:table-cell office:value-type="currency" office:value="1501535.49" table:style-name="ce18">
            <text:p>R$ 1.501.535,49</text:p>
          </table:table-cell>
          <table:table-cell table:number-columns-repeated="8" table:style-name="ce1"/>
          <table:table-cell office:value-type="currency" office:value="1501535.49" table:style-name="ce1">
            <text:p>R$ 1.501.535,49</text:p>
          </table:table-cell>
          <table:table-cell office:value-type="currency" office:value="1501535.49" table:style-name="ce35">
            <text:p>R$ 1.501.535,49</text:p>
          </table:table-cell>
          <table:table-cell office:value-type="currency" office:value="0" table:style-name="ce17">
            <text:p>R$ 0,00</text:p>
          </table:table-cell>
          <table:table-cell table:style-name="ce2"/>
          <table:table-cell office:value-type="string" table:style-name="ce19">
            <text:p>O contrato foi assinado em 22/12/2022, porém, pela Cláusula Quarta,"O prazo de vigência do Contrato será de 30 (trinta) meses, a contar da data da Ordem de Serviço para início da ambientação". A OS foi emitida em 09/03/2023, sendo essa a data de início da vigência do contrato.</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02]=&quot;ALOG&quot;;&quot;Logística&quot;;IF([.AE102]=&quot;ATI&quot;;&quot;TI&quot;;IF([.AE102]=&quot;AGEP&quot;;&quot;Gestão de Pessoas&quot;;IF(OR([.AE102]=&quot;AGEF&quot;;[.AE102]=&quot;ACRD&quot;;[.AE102]=&quot;AJFC&quot;);&quot;Financeiro&quot;;IF([.AF102]=&quot;DPCI&quot;;&quot;Financeiro&quot;;IF([.AF102]=&quot;DCOP&quot;;&quot;Comunicação&quot;;IF([.AE102]=&quot;ACCI&quot;;&quot;Financeiro&quot;;IF([.AE102]=&quot;AFC&quot;;&quot;Financeiro&quot;;IF([.AE102]=&quot;AIN1&quot;;&quot;Regionais&quot;;IF([.AE102]=&quot;AIN4&quot;;&quot;Regionais&quot;;IF([.AE102]=&quot;AJUR&quot;;&quot;Jurídico&quot;;&quot;Outros&quot;)))))))))))" table:style-name="ce3">
            <text:p>TI</text:p>
          </table:table-cell>
          <table:table-cell table:number-columns-repeated="16351"/>
        </table:table-row>
        <table:table-row table:style-name="ro2">
          <table:table-cell office:value-type="float" office:value="99" table:style-name="ce22">
            <text:p>99</text:p>
          </table:table-cell>
          <table:table-cell office:value-type="string" table:style-name="ce13">
            <text:p>PLANSUL PLANEJAMENTO E CONSULTORIA LTDA</text:p>
          </table:table-cell>
          <table:table-cell office:value-type="string" table:style-name="ce22">
            <text:p>78.533.312/0001-58</text:p>
          </table:table-cell>
          <table:table-cell office:value-type="string" table:style-name="ce3">
            <text:p>FP-ADM-2023/00679</text:p>
          </table:table-cell>
          <table:table-cell office:value-type="string" table:style-name="ce3">
            <text:p>Pregão 32/2022</text:p>
          </table:table-cell>
          <table:table-cell office:value-type="string" table:style-name="ce37">
            <text:p>20.23.0011.00</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 continuado de limpeza, conservação e copeiragem, com fornecimento de materiais e equipamentos para as dependências da Finep em São Paulo</text:p>
          </table:table-cell>
          <table:table-cell office:value-type="date" office:date-value="2023-04-15T00:00:00" table:style-name="ce15">
            <text:p>15/04/2023</text:p>
          </table:table-cell>
          <table:table-cell office:value-type="date" office:date-value="2023-04-15T00:00:00" table:style-name="ce15">
            <text:p>15/04/2023</text:p>
          </table:table-cell>
          <table:table-cell office:value-type="date" office:date-value="2025-10-14T00:00:00" table:style-name="ce15">
            <text:p>14/10/2025</text:p>
          </table:table-cell>
          <table:table-cell office:value-type="float" office:value="30" table:style-name="ce16">
            <text:p><text:s/>30<text:s/></text:p>
          </table:table-cell>
          <table:table-cell office:value-type="currency" office:value="435999" table:style-name="ce1">
            <text:p>R$ 435.999,00</text:p>
          </table:table-cell>
          <table:table-cell office:value-type="float" office:value="925" table:style-name="ce22">
            <text:p>925</text:p>
          </table:table-cell>
          <table:table-cell office:value-type="currency" office:value="435999" table:style-name="ce18">
            <text:p>R$ 435.999,00</text:p>
          </table:table-cell>
          <table:table-cell table:number-columns-repeated="8" table:style-name="ce1"/>
          <table:table-cell office:value-type="currency" office:value="435999" table:style-name="ce1">
            <text:p>R$ 435.999,00</text:p>
          </table:table-cell>
          <table:table-cell office:value-type="currency" office:value="435999" table:style-name="ce35">
            <text:p>R$ 435.999,00</text:p>
          </table:table-cell>
          <table:table-cell office:value-type="currency" office:value="0" table:style-name="ce17">
            <text:p>R$ 0,00</text:p>
          </table:table-cell>
          <table:table-cell table:style-name="ce2"/>
          <table:table-cell table:style-name="ce19"/>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103]=&quot;ALOG&quot;;&quot;Logística&quot;;IF([.AE103]=&quot;ATI&quot;;&quot;TI&quot;;IF([.AE103]=&quot;AGEP&quot;;&quot;Gestão de Pessoas&quot;;IF(OR([.AE103]=&quot;AGEF&quot;;[.AE103]=&quot;ACRD&quot;;[.AE103]=&quot;AJFC&quot;);&quot;Financeiro&quot;;IF([.AF103]=&quot;DPCI&quot;;&quot;Financeiro&quot;;IF([.AF103]=&quot;DCOP&quot;;&quot;Comunicação&quot;;IF([.AE103]=&quot;ACCI&quot;;&quot;Financeiro&quot;;IF([.AE103]=&quot;AFC&quot;;&quot;Financeiro&quot;;IF([.AE103]=&quot;AIN1&quot;;&quot;Regionais&quot;;IF([.AE103]=&quot;AIN4&quot;;&quot;Regionais&quot;;IF([.AE103]=&quot;AJUR&quot;;&quot;Jurídico&quot;;&quot;Outros&quot;)))))))))))" table:style-name="ce3">
            <text:p>Regionais</text:p>
          </table:table-cell>
          <table:table-cell table:number-columns-repeated="16351"/>
        </table:table-row>
        <table:table-row table:style-name="ro2">
          <table:table-cell office:value-type="float" office:value="100" table:style-name="ce22">
            <text:p>100</text:p>
          </table:table-cell>
          <table:table-cell office:value-type="string" table:style-name="ce13">
            <text:p>ZIVA TECNOLOGIA E SOLUÇÕES LTDA</text:p>
          </table:table-cell>
          <table:table-cell office:value-type="string" table:style-name="ce22">
            <text:p>05.816.526/0004-00</text:p>
          </table:table-cell>
          <table:table-cell office:value-type="string" table:style-name="ce3">
            <text:p>FP-ADM-2023/00646</text:p>
          </table:table-cell>
          <table:table-cell office:value-type="string" table:style-name="ce3">
            <text:p>Pregão 31/2022</text:p>
          </table:table-cell>
          <table:table-cell office:value-type="string" table:style-name="ce37">
            <text:p>20.22.0631.00</text:p>
          </table:table-cell>
          <table:table-cell office:value-type="string" table:style-name="ce3">
            <text:p>Serviço</text:p>
          </table:table-cell>
          <table:table-cell office:value-type="string" table:style-name="ce21">
            <text:p>Mensal</text:p>
          </table:table-cell>
          <table:table-cell office:value-type="string" table:style-name="ce14">
            <text:p>Aquisição de unidades de Access Points Fortinet; de licenciamentos de suporte para os respectivos Access Points; e de licenciamento de software para unidades de Firewall Fortinet</text:p>
          </table:table-cell>
          <table:table-cell office:value-type="date" office:date-value="2023-01-31T00:00:00" table:style-name="ce15">
            <text:p>31/01/2023</text:p>
          </table:table-cell>
          <table:table-cell office:value-type="date" office:date-value="2023-01-31T00:00:00" table:style-name="ce15">
            <text:p>31/01/2023</text:p>
          </table:table-cell>
          <table:table-cell office:value-type="date" office:date-value="2025-09-30T00:00:00" table:style-name="ce15">
            <text:p>30/09/2025</text:p>
          </table:table-cell>
          <table:table-cell office:value-type="float" office:value="32" table:style-name="ce16">
            <text:p><text:s/>32<text:s/></text:p>
          </table:table-cell>
          <table:table-cell office:value-type="currency" office:value="244433.82" table:style-name="ce1">
            <text:p>R$ 244.433,82</text:p>
          </table:table-cell>
          <table:table-cell office:value-type="float" office:value="911" table:style-name="ce22">
            <text:p>911</text:p>
          </table:table-cell>
          <table:table-cell office:value-type="currency" office:value="244433.82" table:style-name="ce18">
            <text:p>R$ 244.433,82</text:p>
          </table:table-cell>
          <table:table-cell table:number-columns-repeated="8" table:style-name="ce1"/>
          <table:table-cell office:value-type="currency" office:value="244433.82" table:style-name="ce1">
            <text:p>R$ 244.433,82</text:p>
          </table:table-cell>
          <table:table-cell office:value-type="currency" office:value="244433.82" table:style-name="ce35">
            <text:p>R$ 244.433,82</text:p>
          </table:table-cell>
          <table:table-cell office:value-type="currency" office:value="0" table:style-name="ce17">
            <text:p>R$ 0,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04]=&quot;ALOG&quot;;&quot;Logística&quot;;IF([.AE104]=&quot;ATI&quot;;&quot;TI&quot;;IF([.AE104]=&quot;AGEP&quot;;&quot;Gestão de Pessoas&quot;;IF(OR([.AE104]=&quot;AGEF&quot;;[.AE104]=&quot;ACRD&quot;;[.AE104]=&quot;AJFC&quot;);&quot;Financeiro&quot;;IF([.AF104]=&quot;DPCI&quot;;&quot;Financeiro&quot;;IF([.AF104]=&quot;DCOP&quot;;&quot;Comunicação&quot;;IF([.AE104]=&quot;ACCI&quot;;&quot;Financeiro&quot;;IF([.AE104]=&quot;AFC&quot;;&quot;Financeiro&quot;;IF([.AE104]=&quot;AIN1&quot;;&quot;Regionais&quot;;IF([.AE104]=&quot;AIN4&quot;;&quot;Regionais&quot;;IF([.AE104]=&quot;AJUR&quot;;&quot;Jurídico&quot;;&quot;Outros&quot;)))))))))))" table:style-name="ce3">
            <text:p>TI</text:p>
          </table:table-cell>
          <table:table-cell table:number-columns-repeated="16351"/>
        </table:table-row>
        <table:table-row table:style-name="ro3">
          <table:table-cell office:value-type="float" office:value="101" table:style-name="ce22">
            <text:p>101</text:p>
          </table:table-cell>
          <table:table-cell office:value-type="string" table:style-name="ce13">
            <text:p>BRASOFTWARE INFORMÁTICA LTDA</text:p>
          </table:table-cell>
          <table:table-cell office:value-type="string" table:style-name="ce22">
            <text:p>57.142.978/0001-05</text:p>
          </table:table-cell>
          <table:table-cell office:value-type="string" table:style-name="ce3">
            <text:p>FP-ADM-2022/02875<text:s/></text:p>
          </table:table-cell>
          <table:table-cell office:value-type="string" table:style-name="ce3">
            <text:p>Pregão 20/2022</text:p>
          </table:table-cell>
          <table:table-cell office:value-type="string" table:style-name="ce37">
            <text:p>20.22.0370.00</text:p>
          </table:table-cell>
          <table:table-cell office:value-type="string" table:style-name="ce3">
            <text:p>Serviço</text:p>
          </table:table-cell>
          <table:table-cell office:value-type="string" table:style-name="ce21">
            <text:p>Mensal</text:p>
          </table:table-cell>
          <table:table-cell office:value-type="string" table:style-name="ce14">
            <text:p>Subscrição por 36 meses de licenças de uso do pacote de softwares MICROSOFT 365 E5 (SOLUÇÃO INTEGRADA DE COLABORAÇÃO E COMUNICAÇÃO CORPORATIVA, BASEADA EM COMPUTAÇÃO EM NUVEM), licenças de MICROSOFT DEFENDER ENDPOINT SERVER SUBSCRIPTION e serviços de Suporte Técnico, Implantação, Migração de Dados, Gestão de Mudança e Repasse de Conhecimento</text:p>
          </table:table-cell>
          <table:table-cell office:value-type="date" office:date-value="2022-10-06T00:00:00" table:style-name="ce15">
            <text:p>06/10/2022</text:p>
          </table:table-cell>
          <table:table-cell office:value-type="date" office:date-value="2022-10-06T00:00:00" table:style-name="ce15">
            <text:p>06/10/2022</text:p>
          </table:table-cell>
          <table:table-cell office:value-type="date" office:date-value="2025-10-05T00:00:00" table:style-name="ce15">
            <text:p>05/10/2025</text:p>
          </table:table-cell>
          <table:table-cell office:value-type="float" office:value="36" table:style-name="ce16">
            <text:p><text:s/>36<text:s/></text:p>
          </table:table-cell>
          <table:table-cell office:value-type="currency" office:value="10689868.57" table:style-name="ce1">
            <text:p>R$ 10.689.868,57</text:p>
          </table:table-cell>
          <table:table-cell office:value-type="float" office:value="916" table:style-name="ce22">
            <text:p>916</text:p>
          </table:table-cell>
          <table:table-cell office:value-type="currency" office:value="10689868.57" table:style-name="ce18">
            <text:p>R$ 10.689.868,57</text:p>
          </table:table-cell>
          <table:table-cell table:number-columns-repeated="8" table:style-name="ce1"/>
          <table:table-cell office:value-type="currency" office:value="10689868.57" table:style-name="ce1">
            <text:p>R$ 10.689.868,57</text:p>
          </table:table-cell>
          <table:table-cell office:value-type="currency" office:value="7701598.5700000003" table:style-name="ce35">
            <text:p>R$ 7.701.598,57</text:p>
          </table:table-cell>
          <table:table-cell office:value-type="currency" office:value="507783.31005586596" table:style-name="ce17">
            <text:p>R$ 507.783,31</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05]=&quot;ALOG&quot;;&quot;Logística&quot;;IF([.AE105]=&quot;ATI&quot;;&quot;TI&quot;;IF([.AE105]=&quot;AGEP&quot;;&quot;Gestão de Pessoas&quot;;IF(OR([.AE105]=&quot;AGEF&quot;;[.AE105]=&quot;ACRD&quot;;[.AE105]=&quot;AJFC&quot;);&quot;Financeiro&quot;;IF([.AF105]=&quot;DPCI&quot;;&quot;Financeiro&quot;;IF([.AF105]=&quot;DCOP&quot;;&quot;Comunicação&quot;;IF([.AE105]=&quot;ACCI&quot;;&quot;Financeiro&quot;;IF([.AE105]=&quot;AFC&quot;;&quot;Financeiro&quot;;IF([.AE105]=&quot;AIN1&quot;;&quot;Regionais&quot;;IF([.AE105]=&quot;AIN4&quot;;&quot;Regionais&quot;;IF([.AE105]=&quot;AJUR&quot;;&quot;Jurídico&quot;;&quot;Outros&quot;)))))))))))" table:style-name="ce3">
            <text:p>TI</text:p>
          </table:table-cell>
          <table:table-cell table:number-columns-repeated="16351"/>
        </table:table-row>
        <table:table-row table:style-name="ro2">
          <table:table-cell office:value-type="float" office:value="102" table:style-name="ce22">
            <text:p>102</text:p>
          </table:table-cell>
          <table:table-cell office:value-type="string" table:style-name="ce13">
            <text:p>GUERRA ASSESSORIA TÉCNICA LTDA</text:p>
          </table:table-cell>
          <table:table-cell office:value-type="string" table:style-name="ce20">
            <text:p>19.674.387/0001-90</text:p>
          </table:table-cell>
          <table:table-cell office:value-type="string" table:style-name="ce3">
            <text:p>FP-ADM-2022/03640<text:s/></text:p>
          </table:table-cell>
          <table:table-cell office:value-type="string" table:style-name="ce3">
            <text:p>Pregão 22/2022</text:p>
          </table:table-cell>
          <table:table-cell office:value-type="string" table:style-name="ce37">
            <text:p>20.22.051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técnicos especializados para realização do Inventário Patrimonial Anual da Finep Rio de Janeiro e de seu Escritório Regional de São Paulo, dentre outros serviços correlatos</text:p>
          </table:table-cell>
          <table:table-cell office:value-type="date" office:date-value="2022-11-30T00:00:00" table:style-name="ce15">
            <text:p>30/11/2022</text:p>
          </table:table-cell>
          <table:table-cell office:value-type="date" office:date-value="2022-11-30T00:00:00" table:style-name="ce15">
            <text:p>30/11/2022</text:p>
          </table:table-cell>
          <table:table-cell office:value-type="date" office:date-value="2025-11-29T00:00:00" table:style-name="ce15">
            <text:p>29/11/2025</text:p>
          </table:table-cell>
          <table:table-cell office:value-type="float" office:value="36" table:style-name="ce16">
            <text:p><text:s/>36<text:s/></text:p>
          </table:table-cell>
          <table:table-cell office:value-type="currency" office:value="47903.94" table:style-name="ce1">
            <text:p>R$ 47.903,94</text:p>
          </table:table-cell>
          <table:table-cell office:value-type="float" office:value="971" table:style-name="ce22">
            <text:p>971</text:p>
          </table:table-cell>
          <table:table-cell office:value-type="currency" office:value="47903.94" table:style-name="ce18">
            <text:p>R$ 47.903,94</text:p>
          </table:table-cell>
          <table:table-cell table:number-columns-repeated="8" table:style-name="ce1"/>
          <table:table-cell office:value-type="currency" office:value="47903.94" table:style-name="ce1">
            <text:p>R$ 47.903,94</text:p>
          </table:table-cell>
          <table:table-cell office:value-type="currency" office:value="47903.94" table:style-name="ce35">
            <text:p>R$ 47.903,94</text:p>
          </table:table-cell>
          <table:table-cell office:value-type="currency" office:value="0" table:style-name="ce17">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6]=&quot;ALOG&quot;;&quot;Logística&quot;;IF([.AE106]=&quot;ATI&quot;;&quot;TI&quot;;IF([.AE106]=&quot;AGEP&quot;;&quot;Gestão de Pessoas&quot;;IF(OR([.AE106]=&quot;AGEF&quot;;[.AE106]=&quot;ACRD&quot;;[.AE106]=&quot;AJFC&quot;);&quot;Financeiro&quot;;IF([.AF106]=&quot;DPCI&quot;;&quot;Financeiro&quot;;IF([.AF106]=&quot;DCOP&quot;;&quot;Comunicação&quot;;IF([.AE106]=&quot;ACCI&quot;;&quot;Financeiro&quot;;IF([.AE106]=&quot;AFC&quot;;&quot;Financeiro&quot;;IF([.AE106]=&quot;AIN1&quot;;&quot;Regionais&quot;;IF([.AE106]=&quot;AIN4&quot;;&quot;Regionais&quot;;IF([.AE106]=&quot;AJUR&quot;;&quot;Jurídico&quot;;&quot;Outros&quot;)))))))))))" table:style-name="ce3">
            <text:p>Logística</text:p>
          </table:table-cell>
          <table:table-cell table:number-columns-repeated="16351"/>
        </table:table-row>
        <table:table-row table:style-name="ro2">
          <table:table-cell office:value-type="float" office:value="103" table:style-name="ce22">
            <text:p>103</text:p>
          </table:table-cell>
          <table:table-cell office:value-type="string" table:style-name="ce13">
            <text:p>REDE NACIONAL DE APRENDIZAGEM, PROMOÇÃO SOCIAL E INTEGRAÇÃO - RENAPSI</text:p>
          </table:table-cell>
          <table:table-cell office:value-type="string" table:style-name="ce22">
            <text:p>37.381.902/0001-25</text:p>
          </table:table-cell>
          <table:table-cell office:value-type="string" table:style-name="ce3">
            <text:p>FP-ADM-2021/00038</text:p>
          </table:table-cell>
          <table:table-cell office:value-type="string" table:style-name="ce3">
            <text:p>Pregão 18/2020</text:p>
          </table:table-cell>
          <table:table-cell office:value-type="string" table:style-name="ce37">
            <text:p><text:a xlink:href="http://www.finep.gov.br/licitacoes-e-contratos/cadastrodelicitaes/509">20.20.0087.01</text:a></text:p>
          </table:table-cell>
          <table:table-cell office:value-type="string" table:style-name="ce3">
            <text:p>Serviço</text:p>
          </table:table-cell>
          <table:table-cell office:value-type="string" table:style-name="ce21">
            <text:p>Mensal</text:p>
          </table:table-cell>
          <table:table-cell office:value-type="string" table:style-name="ce14">
            <text:p>Serviços de recrutamento, seleção, contratação e acompanhamento de jovem aprendiz nas dependências da Finep</text:p>
          </table:table-cell>
          <table:table-cell office:value-type="date" office:date-value="2021-02-11T00:00:00" table:style-name="ce15">
            <text:p>11/02/2021</text:p>
          </table:table-cell>
          <table:table-cell office:value-type="date" office:date-value="2023-02-11T00:00:00" table:style-name="ce15">
            <text:p>11/02/2023</text:p>
          </table:table-cell>
          <table:table-cell office:value-type="date" office:date-value="2026-02-10T00:00:00" table:style-name="ce15">
            <text:p>10/02/2026</text:p>
          </table:table-cell>
          <table:table-cell office:value-type="float" office:value="36" table:style-name="ce16">
            <text:p><text:s/>36<text:s/></text:p>
          </table:table-cell>
          <table:table-cell office:value-type="currency" office:value="1359849.25" table:style-name="ce1">
            <text:p>R$ 1.359.849,25</text:p>
          </table:table-cell>
          <table:table-cell office:value-type="float" office:value="1044" table:style-name="ce22">
            <text:p>1044</text:p>
          </table:table-cell>
          <table:table-cell office:value-type="currency" office:value="906566.16" table:style-name="ce18">
            <text:p>R$ 906.566,16</text:p>
          </table:table-cell>
          <table:table-cell office:value-type="currency" office:value="1359849.25" table:style-name="ce1">
            <text:p>R$ 1.359.849,25</text:p>
          </table:table-cell>
          <table:table-cell table:number-columns-repeated="7" table:style-name="ce1"/>
          <table:table-cell office:value-type="currency" office:value="1359849.25" table:style-name="ce1">
            <text:p>R$ 1.359.849,25</text:p>
          </table:table-cell>
          <table:table-cell office:value-type="currency" office:value="1337122.02" table:style-name="ce35">
            <text:p>R$ 1.337.122,02</text:p>
          </table:table-cell>
          <table:table-cell office:value-type="currency" office:value="13554.638807189531" table:style-name="ce17">
            <text:p>R$ 13.554,64</text:p>
          </table:table-cell>
          <table:table-cell office:value-type="percentage" office:value="0" table:style-name="ce2">
            <text:p>0,00%</text:p>
          </table:table-cell>
          <table:table-cell office:value-type="string" table:style-name="ce19">
            <text:p>01- Renovação por mais 36 meses</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07]=&quot;ALOG&quot;;&quot;Logística&quot;;IF([.AE107]=&quot;ATI&quot;;&quot;TI&quot;;IF([.AE107]=&quot;AGEP&quot;;&quot;Gestão de Pessoas&quot;;IF(OR([.AE107]=&quot;AGEF&quot;;[.AE107]=&quot;ACRD&quot;;[.AE107]=&quot;AJFC&quot;);&quot;Financeiro&quot;;IF([.AF107]=&quot;DPCI&quot;;&quot;Financeiro&quot;;IF([.AF107]=&quot;DCOP&quot;;&quot;Comunicação&quot;;IF([.AE107]=&quot;ACCI&quot;;&quot;Financeiro&quot;;IF([.AE107]=&quot;AFC&quot;;&quot;Financeiro&quot;;IF([.AE107]=&quot;AIN1&quot;;&quot;Regionais&quot;;IF([.AE107]=&quot;AIN4&quot;;&quot;Regionais&quot;;IF([.AE107]=&quot;AJUR&quot;;&quot;Jurídico&quot;;&quot;Outros&quot;)))))))))))" table:style-name="ce3">
            <text:p>Gestão de Pessoas</text:p>
          </table:table-cell>
          <table:table-cell table:number-columns-repeated="16351"/>
        </table:table-row>
        <table:table-row table:style-name="ro6">
          <table:table-cell office:value-type="float" office:value="104" table:style-name="ce22">
            <text:p>104</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0042</text:p>
          </table:table-cell>
          <table:table-cell office:value-type="string" table:style-name="ce3">
            <text:p>Pregão 17/2020</text:p>
          </table:table-cell>
          <table:table-cell office:value-type="string" table:style-name="ce37">
            <text:p><text:a xlink:href="http://www.finep.gov.br/licitacoes-e-contratos/cadastrodelicitaes/507">20.20.0077.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RJ</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16">
            <text:p><text:s/>36<text:s/></text:p>
          </table:table-cell>
          <table:table-cell office:value-type="currency" office:value="109224.24" table:style-name="ce1">
            <text:p>R$ 109.224,24</text:p>
          </table:table-cell>
          <table:table-cell office:value-type="float" office:value="1046" table:style-name="ce22">
            <text:p>1046</text:p>
          </table:table-cell>
          <table:table-cell office:value-type="currency" office:value="61819.98" table:style-name="ce18">
            <text:p>R$ 61.819,98</text:p>
          </table:table-cell>
          <table:table-cell office:value-type="currency" office:value="109224.24" table:style-name="ce1">
            <text:p>R$ 109.224,24</text:p>
          </table:table-cell>
          <table:table-cell table:number-columns-repeated="7" table:style-name="ce1"/>
          <table:table-cell office:value-type="currency" office:value="109224.24" table:style-name="ce1">
            <text:p>R$ 109.224,24</text:p>
          </table:table-cell>
          <table:table-cell office:value-type="currency" office:value="109224.24" table:style-name="ce35">
            <text:p>R$ 109.224,24</text:p>
          </table:table-cell>
          <table:table-cell office:value-type="currency" office:value="0" table:style-name="ce17">
            <text:p>R$ 0,00</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8]=&quot;ALOG&quot;;&quot;Logística&quot;;IF([.AE108]=&quot;ATI&quot;;&quot;TI&quot;;IF([.AE108]=&quot;AGEP&quot;;&quot;Gestão de Pessoas&quot;;IF(OR([.AE108]=&quot;AGEF&quot;;[.AE108]=&quot;ACRD&quot;;[.AE108]=&quot;AJFC&quot;);&quot;Financeiro&quot;;IF([.AF108]=&quot;DPCI&quot;;&quot;Financeiro&quot;;IF([.AF108]=&quot;DCOP&quot;;&quot;Comunicação&quot;;IF([.AE108]=&quot;ACCI&quot;;&quot;Financeiro&quot;;IF([.AE108]=&quot;AFC&quot;;&quot;Financeiro&quot;;IF([.AE108]=&quot;AIN1&quot;;&quot;Regionais&quot;;IF([.AE108]=&quot;AIN4&quot;;&quot;Regionais&quot;;IF([.AE108]=&quot;AJUR&quot;;&quot;Jurídico&quot;;&quot;Outros&quot;)))))))))))" table:style-name="ce3">
            <text:p>Logística</text:p>
          </table:table-cell>
          <table:table-cell table:number-columns-repeated="16351"/>
        </table:table-row>
        <table:table-row table:style-name="ro6">
          <table:table-cell office:value-type="float" office:value="105" table:style-name="ce22">
            <text:p>105</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7</text:p>
          </table:table-cell>
          <table:table-cell office:value-type="string" table:style-name="ce3">
            <text:p>Pregão 17/2020</text:p>
          </table:table-cell>
          <table:table-cell office:value-type="string" table:style-name="ce37">
            <text:p><text:a xlink:href="http://www.finep.gov.br/licitacoes-e-contratos/cadastrodelicitaes/507">20.20.0078.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SP</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16">
            <text:p><text:s/>36<text:s/></text:p>
          </table:table-cell>
          <table:table-cell office:value-type="currency" office:value="31344.6" table:style-name="ce1">
            <text:p>R$ 31.344,60</text:p>
          </table:table-cell>
          <table:table-cell office:value-type="float" office:value="1046" table:style-name="ce22">
            <text:p>1046</text:p>
          </table:table-cell>
          <table:table-cell office:value-type="currency" office:value="17738.88" table:style-name="ce18">
            <text:p>R$ 17.738,88</text:p>
          </table:table-cell>
          <table:table-cell office:value-type="currency" office:value="31344.6" table:style-name="ce1">
            <text:p>R$ 31.344,60</text:p>
          </table:table-cell>
          <table:table-cell table:number-columns-repeated="7" table:style-name="ce1"/>
          <table:table-cell office:value-type="currency" office:value="31344.6" table:style-name="ce1">
            <text:p>R$ 31.344,60</text:p>
          </table:table-cell>
          <table:table-cell office:value-type="currency" office:value="30802.97" table:style-name="ce35">
            <text:p>R$ 30.802,97</text:p>
          </table:table-cell>
          <table:table-cell office:value-type="currency" office:value="329.49158333333173" table:style-name="ce17">
            <text:p>R$ 329,49</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109]=&quot;ALOG&quot;;&quot;Logística&quot;;IF([.AE109]=&quot;ATI&quot;;&quot;TI&quot;;IF([.AE109]=&quot;AGEP&quot;;&quot;Gestão de Pessoas&quot;;IF(OR([.AE109]=&quot;AGEF&quot;;[.AE109]=&quot;ACRD&quot;;[.AE109]=&quot;AJFC&quot;);&quot;Financeiro&quot;;IF([.AF109]=&quot;DPCI&quot;;&quot;Financeiro&quot;;IF([.AF109]=&quot;DCOP&quot;;&quot;Comunicação&quot;;IF([.AE109]=&quot;ACCI&quot;;&quot;Financeiro&quot;;IF([.AE109]=&quot;AFC&quot;;&quot;Financeiro&quot;;IF([.AE109]=&quot;AIN1&quot;;&quot;Regionais&quot;;IF([.AE109]=&quot;AIN4&quot;;&quot;Regionais&quot;;IF([.AE109]=&quot;AJUR&quot;;&quot;Jurídico&quot;;&quot;Outros&quot;)))))))))))" table:style-name="ce3">
            <text:p>Regionais</text:p>
          </table:table-cell>
          <table:table-cell table:number-columns-repeated="16351"/>
        </table:table-row>
        <table:table-row table:style-name="ro6">
          <table:table-cell office:value-type="float" office:value="106" table:style-name="ce22">
            <text:p>106</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8</text:p>
          </table:table-cell>
          <table:table-cell office:value-type="string" table:style-name="ce3">
            <text:p>Pregão 17/2020</text:p>
          </table:table-cell>
          <table:table-cell office:value-type="string" table:style-name="ce37">
            <text:p><text:a xlink:href="http://www.finep.gov.br/licitacoes-e-contratos/cadastrodelicitaes/507">20.20.0079.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DF</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16">
            <text:p><text:s/>36<text:s/></text:p>
          </table:table-cell>
          <table:table-cell office:value-type="currency" office:value="28813.66" table:style-name="ce1">
            <text:p>R$ 28.813,66</text:p>
          </table:table-cell>
          <table:table-cell office:value-type="float" office:value="1046" table:style-name="ce22">
            <text:p>1046</text:p>
          </table:table-cell>
          <table:table-cell office:value-type="currency" office:value="16306.54" table:style-name="ce18">
            <text:p>R$ 16.306,54</text:p>
          </table:table-cell>
          <table:table-cell office:value-type="currency" office:value="28813.66" table:style-name="ce1">
            <text:p>R$ 28.813,66</text:p>
          </table:table-cell>
          <table:table-cell table:number-columns-repeated="7" table:style-name="ce1"/>
          <table:table-cell office:value-type="currency" office:value="28813.66" table:style-name="ce1">
            <text:p>R$ 28.813,66</text:p>
          </table:table-cell>
          <table:table-cell office:value-type="currency" office:value="28323.24" table:style-name="ce35">
            <text:p>R$ 28.323,24</text:p>
          </table:table-cell>
          <table:table-cell office:value-type="currency" office:value="298.33883333333227" table:style-name="ce17">
            <text:p>R$ 298,34</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10]=&quot;ALOG&quot;;&quot;Logística&quot;;IF([.AE110]=&quot;ATI&quot;;&quot;TI&quot;;IF([.AE110]=&quot;AGEP&quot;;&quot;Gestão de Pessoas&quot;;IF(OR([.AE110]=&quot;AGEF&quot;;[.AE110]=&quot;ACRD&quot;;[.AE110]=&quot;AJFC&quot;);&quot;Financeiro&quot;;IF([.AF110]=&quot;DPCI&quot;;&quot;Financeiro&quot;;IF([.AF110]=&quot;DCOP&quot;;&quot;Comunicação&quot;;IF([.AE110]=&quot;ACCI&quot;;&quot;Financeiro&quot;;IF([.AE110]=&quot;AFC&quot;;&quot;Financeiro&quot;;IF([.AE110]=&quot;AIN1&quot;;&quot;Regionais&quot;;IF([.AE110]=&quot;AIN4&quot;;&quot;Regionais&quot;;IF([.AE110]=&quot;AJUR&quot;;&quot;Jurídico&quot;;&quot;Outros&quot;)))))))))))" table:style-name="ce3">
            <text:p>Regionais</text:p>
          </table:table-cell>
          <table:table-cell table:number-columns-repeated="16351"/>
        </table:table-row>
        <table:table-row table:style-name="ro2">
          <table:table-cell office:value-type="float" office:value="107" table:style-name="ce22">
            <text:p>107</text:p>
          </table:table-cell>
          <table:table-cell office:value-type="string" table:style-name="ce13">
            <text:p>EMPRESA BRASILEIRA DE CORREIOS E TELÉGRAFOS - EBCT<text:s text:c="2"/></text:p>
          </table:table-cell>
          <table:table-cell office:value-type="string" table:style-name="ce22">
            <text:p>34.028.316/0002-94</text:p>
          </table:table-cell>
          <table:table-cell office:value-type="string" table:style-name="ce3">
            <text:p>FP-ADM-2021/00067</text:p>
          </table:table-cell>
          <table:table-cell office:value-type="string" table:style-name="ce3">
            <text:p>Inexigibilidade - Art. 30 - Caput</text:p>
          </table:table-cell>
          <table:table-cell office:value-type="string" table:style-name="ce37">
            <text:p>20.21.0025.00</text:p>
          </table:table-cell>
          <table:table-cell office:value-type="string" table:style-name="ce3">
            <text:p>Serviço</text:p>
          </table:table-cell>
          <table:table-cell office:value-type="string" table:style-name="ce3">
            <text:p>Mensal</text:p>
          </table:table-cell>
          <table:table-cell office:value-type="string" table:style-name="ce14">
            <text:p>Produtos e serviços por meio de Pacote de Serviços dos CORREIOS</text:p>
          </table:table-cell>
          <table:table-cell office:value-type="date" office:date-value="2021-02-19T00:00:00" table:style-name="ce15">
            <text:p>19/02/2021</text:p>
          </table:table-cell>
          <table:table-cell office:value-type="date" office:date-value="2021-02-19T00:00:00" table:style-name="ce15">
            <text:p>19/02/2021</text:p>
          </table:table-cell>
          <table:table-cell office:value-type="date" office:date-value="2026-02-18T00:00:00" table:style-name="ce15">
            <text:p>18/02/2026</text:p>
          </table:table-cell>
          <table:table-cell office:value-type="float" office:value="60" table:style-name="ce16">
            <text:p><text:s/>60<text:s/></text:p>
          </table:table-cell>
          <table:table-cell office:value-type="currency" office:value="1500000" table:style-name="ce1">
            <text:p>R$ 1.500.000,00</text:p>
          </table:table-cell>
          <table:table-cell office:value-type="float" office:value="1052" table:style-name="ce22">
            <text:p>1052</text:p>
          </table:table-cell>
          <table:table-cell office:value-type="currency" office:value="1500000" table:style-name="ce18">
            <text:p>R$ 1.500.000,00</text:p>
          </table:table-cell>
          <table:table-cell table:number-columns-repeated="8" table:style-name="ce1"/>
          <table:table-cell office:value-type="currency" office:value="1500000" table:style-name="ce1">
            <text:p>R$ 1.500.000,00</text:p>
          </table:table-cell>
          <table:table-cell office:value-type="currency" office:value="1366309.1" table:style-name="ce35">
            <text:p>R$ 1.366.309,10</text:p>
          </table:table-cell>
          <table:table-cell office:value-type="currency" office:value="5260.5841418714926" table:style-name="ce17">
            <text:p>R$ 5.260,58</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CGDA / DSAD</text:p>
          </table:table-cell>
          <table:table-cell office:value-type="string" office:string-value="Logística" table:formula="of:=IF([.AE111]=&quot;ALOG&quot;;&quot;Logística&quot;;IF([.AE111]=&quot;ATI&quot;;&quot;TI&quot;;IF([.AE111]=&quot;AGEP&quot;;&quot;Gestão de Pessoas&quot;;IF(OR([.AE111]=&quot;AGEF&quot;;[.AE111]=&quot;ACRD&quot;;[.AE111]=&quot;AJFC&quot;);&quot;Financeiro&quot;;IF([.AF111]=&quot;DPCI&quot;;&quot;Financeiro&quot;;IF([.AF111]=&quot;DCOP&quot;;&quot;Comunicação&quot;;IF([.AE111]=&quot;ACCI&quot;;&quot;Financeiro&quot;;IF([.AE111]=&quot;AFC&quot;;&quot;Financeiro&quot;;IF([.AE111]=&quot;AIN1&quot;;&quot;Regionais&quot;;IF([.AE111]=&quot;AIN4&quot;;&quot;Regionais&quot;;IF([.AE111]=&quot;AJUR&quot;;&quot;Jurídico&quot;;&quot;Outros&quot;)))))))))))" table:style-name="ce3">
            <text:p>Logística</text:p>
          </table:table-cell>
          <table:table-cell table:number-columns-repeated="16351"/>
        </table:table-row>
        <table:table-row table:style-name="ro3">
          <table:table-cell office:value-type="float" office:value="108" table:style-name="ce22">
            <text:p>108</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3/00700</text:p>
          </table:table-cell>
          <table:table-cell office:value-type="string" table:style-name="ce3">
            <text:p>Pregão 01/2023</text:p>
          </table:table-cell>
          <table:table-cell office:value-type="string" table:style-name="ce37">
            <text:p>20.23.0010.00</text:p>
          </table:table-cell>
          <table:table-cell office:value-type="string" table:style-name="ce3">
            <text:p>Serviço</text:p>
          </table:table-cell>
          <table:table-cell office:value-type="string" table:style-name="ce21">
            <text:p>Demanda</text:p>
          </table:table-cell>
          <table:table-cell office:value-type="string" table:style-name="ce14">
            <text:p>Consultoria atuarial do(s) Plano(s) de Previdência Complementar oferecido(s) aos empregados da FINEP e administrados por entidade fechada de previdência complementar (EFPC), para atendimento à Resolução CGPAR no. 38/2022, à Portaria Sest/ME no 2014, de 23/02/21, à Resolução CGPAR no. 37/2022, e eventuais alterações na legislação vigente</text:p>
          </table:table-cell>
          <table:table-cell office:value-type="date" office:date-value="2023-02-28T00:00:00" table:style-name="ce15">
            <text:p>28/02/2023</text:p>
          </table:table-cell>
          <table:table-cell office:value-type="date" office:date-value="2023-02-28T00:00:00" table:style-name="ce15">
            <text:p>28/02/2023</text:p>
          </table:table-cell>
          <table:table-cell office:value-type="date" office:date-value="2026-02-27T00:00:00" table:style-name="ce15">
            <text:p>27/02/2026</text:p>
          </table:table-cell>
          <table:table-cell office:value-type="float" office:value="36" table:style-name="ce16">
            <text:p><text:s/>36<text:s/></text:p>
          </table:table-cell>
          <table:table-cell office:value-type="currency" office:value="76560" table:style-name="ce1">
            <text:p>R$ 76.560,00</text:p>
          </table:table-cell>
          <table:table-cell office:value-type="float" office:value="1061" table:style-name="ce22">
            <text:p>1061</text:p>
          </table:table-cell>
          <table:table-cell office:value-type="currency" office:value="76560" table:style-name="ce18">
            <text:p>R$ 76.560,00</text:p>
          </table:table-cell>
          <table:table-cell table:number-columns-repeated="8" table:style-name="ce1"/>
          <table:table-cell office:value-type="currency" office:value="76560" table:style-name="ce1">
            <text:p>R$ 76.560,00</text:p>
          </table:table-cell>
          <table:table-cell office:value-type="currency" office:value="76560" table:style-name="ce35">
            <text:p>R$ 76.560,00</text:p>
          </table:table-cell>
          <table:table-cell office:value-type="currency" office:value="0" table:style-name="ce17">
            <text:p>R$ 0,00</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12]=&quot;ALOG&quot;;&quot;Logística&quot;;IF([.AE112]=&quot;ATI&quot;;&quot;TI&quot;;IF([.AE112]=&quot;AGEP&quot;;&quot;Gestão de Pessoas&quot;;IF(OR([.AE112]=&quot;AGEF&quot;;[.AE112]=&quot;ACRD&quot;;[.AE112]=&quot;AJFC&quot;);&quot;Financeiro&quot;;IF([.AF112]=&quot;DPCI&quot;;&quot;Financeiro&quot;;IF([.AF112]=&quot;DCOP&quot;;&quot;Comunicação&quot;;IF([.AE112]=&quot;ACCI&quot;;&quot;Financeiro&quot;;IF([.AE112]=&quot;AFC&quot;;&quot;Financeiro&quot;;IF([.AE112]=&quot;AIN1&quot;;&quot;Regionais&quot;;IF([.AE112]=&quot;AIN4&quot;;&quot;Regionais&quot;;IF([.AE112]=&quot;AJUR&quot;;&quot;Jurídico&quot;;&quot;Outros&quot;)))))))))))" table:style-name="ce3">
            <text:p>Gestão de Pessoas</text:p>
          </table:table-cell>
          <table:table-cell table:number-columns-repeated="16351"/>
        </table:table-row>
        <table:table-row table:style-name="ro2">
          <table:table-cell office:value-type="float" office:value="109" table:style-name="ce22">
            <text:p>109</text:p>
          </table:table-cell>
          <table:table-cell office:value-type="string" table:style-name="ce13">
            <text:p>RIOOFFSITE SERVIÇOS DE FITOTECA LTDA</text:p>
          </table:table-cell>
          <table:table-cell office:value-type="string" table:style-name="ce22">
            <text:p>08.794.730/0001-13</text:p>
          </table:table-cell>
          <table:table-cell office:value-type="string" table:style-name="ce3">
            <text:p>FP-ADM-2023/00717</text:p>
          </table:table-cell>
          <table:table-cell office:value-type="string" table:style-name="ce3">
            <text:p>Pregão 02/2023</text:p>
          </table:table-cell>
          <table:table-cell office:value-type="string" table:style-name="ce37">
            <text:p>20.23.002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armazenamento e transporte em meio físico de rolos de microfilmes originais (16mm), fitas LTO e HD’s</text:p>
          </table:table-cell>
          <table:table-cell office:value-type="date" office:date-value="2023-03-22T00:00:00" table:style-name="ce15">
            <text:p>22/03/2023</text:p>
          </table:table-cell>
          <table:table-cell office:value-type="date" office:date-value="2023-03-22T00:00:00" table:style-name="ce15">
            <text:p>22/03/2023</text:p>
          </table:table-cell>
          <table:table-cell office:value-type="date" office:date-value="2026-03-21T00:00:00" table:style-name="ce15">
            <text:p>21/03/2026</text:p>
          </table:table-cell>
          <table:table-cell office:value-type="float" office:value="36" table:style-name="ce16">
            <text:p><text:s/>36<text:s/></text:p>
          </table:table-cell>
          <table:table-cell office:value-type="currency" office:value="56449.5" table:style-name="ce1">
            <text:p>R$ 56.449,50</text:p>
          </table:table-cell>
          <table:table-cell office:value-type="float" office:value="1083" table:style-name="ce22">
            <text:p>1083</text:p>
          </table:table-cell>
          <table:table-cell office:value-type="currency" office:value="56449.5" table:style-name="ce18">
            <text:p>R$ 56.449,50</text:p>
          </table:table-cell>
          <table:table-cell table:number-columns-repeated="8" table:style-name="ce1"/>
          <table:table-cell office:value-type="currency" office:value="56449.5" table:style-name="ce1">
            <text:p>R$ 56.449,50</text:p>
          </table:table-cell>
          <table:table-cell office:value-type="currency" office:value="56449.5" table:style-name="ce35">
            <text:p>R$ 56.449,50</text:p>
          </table:table-cell>
          <table:table-cell office:value-type="currency" office:value="0" table:style-name="ce17">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13]=&quot;ALOG&quot;;&quot;Logística&quot;;IF([.AE113]=&quot;ATI&quot;;&quot;TI&quot;;IF([.AE113]=&quot;AGEP&quot;;&quot;Gestão de Pessoas&quot;;IF(OR([.AE113]=&quot;AGEF&quot;;[.AE113]=&quot;ACRD&quot;;[.AE113]=&quot;AJFC&quot;);&quot;Financeiro&quot;;IF([.AF113]=&quot;DPCI&quot;;&quot;Financeiro&quot;;IF([.AF113]=&quot;DCOP&quot;;&quot;Comunicação&quot;;IF([.AE113]=&quot;ACCI&quot;;&quot;Financeiro&quot;;IF([.AE113]=&quot;AFC&quot;;&quot;Financeiro&quot;;IF([.AE113]=&quot;AIN1&quot;;&quot;Regionais&quot;;IF([.AE113]=&quot;AIN4&quot;;&quot;Regionais&quot;;IF([.AE113]=&quot;AJUR&quot;;&quot;Jurídico&quot;;&quot;Outros&quot;)))))))))))" table:style-name="ce3">
            <text:p>Logística</text:p>
          </table:table-cell>
          <table:table-cell table:number-columns-repeated="16351"/>
        </table:table-row>
        <table:table-row table:style-name="ro2">
          <table:table-cell office:value-type="float" office:value="110" table:style-name="ce22">
            <text:p>110</text:p>
          </table:table-cell>
          <table:table-cell office:value-type="string" table:style-name="ce13">
            <text:p>CTI COR-CENTRO DE TRATAMENTO INTENSIVO LTDA</text:p>
          </table:table-cell>
          <table:table-cell office:value-type="string" table:style-name="ce22">
            <text:p>28.181.261/0001-74</text:p>
          </table:table-cell>
          <table:table-cell office:value-type="string" table:style-name="ce3">
            <text:p>FP-ADM-2021/00095</text:p>
          </table:table-cell>
          <table:table-cell office:value-type="string" table:style-name="ce3">
            <text:p>Dispensa - Art. 29 - Inciso II</text:p>
          </table:table-cell>
          <table:table-cell office:value-type="string" table:style-name="ce37">
            <text:p>20.21.0027.03</text:p>
          </table:table-cell>
          <table:table-cell office:value-type="string" table:style-name="ce3">
            <text:p>Serviço</text:p>
          </table:table-cell>
          <table:table-cell office:value-type="string" table:style-name="ce3">
            <text:p>Mensal</text:p>
          </table:table-cell>
          <table:table-cell office:value-type="string" table:style-name="ce14">
            <text:p>Atendimento médico pré-hospitalar de emergência e urgência (remoção em ambulância terrestre)</text:p>
          </table:table-cell>
          <table:table-cell office:value-type="date" office:date-value="2021-04-27T00:00:00" table:style-name="ce15">
            <text:p>27/04/2021</text:p>
          </table:table-cell>
          <table:table-cell office:value-type="date" office:date-value="2023-04-27T00:00:00" table:style-name="ce15">
            <text:p>27/04/2023</text:p>
          </table:table-cell>
          <table:table-cell office:value-type="date" office:date-value="2026-04-26T00:00:00" table:style-name="ce15">
            <text:p>26/04/2026</text:p>
          </table:table-cell>
          <table:table-cell office:value-type="float" office:value="36" table:style-name="ce16">
            <text:p><text:s/>36<text:s/></text:p>
          </table:table-cell>
          <table:table-cell office:value-type="currency" office:value="24872.31" table:style-name="ce1">
            <text:p>R$ 24.872,31</text:p>
          </table:table-cell>
          <table:table-cell office:value-type="float" office:value="1119" table:style-name="ce22">
            <text:p>1119</text:p>
          </table:table-cell>
          <table:table-cell office:value-type="currency" office:value="7500" table:style-name="ce18">
            <text:p>R$ 7.500,00</text:p>
          </table:table-cell>
          <table:table-cell office:value-type="currency" office:value="7500" table:style-name="ce1">
            <text:p>R$ 7.500,00</text:p>
          </table:table-cell>
          <table:table-cell office:value-type="currency" office:value="8290.77" table:style-name="ce1">
            <text:p>R$ 8.290,77</text:p>
          </table:table-cell>
          <table:table-cell office:value-type="currency" office:value="24872.31" table:style-name="ce1">
            <text:p>R$ 24.872,31</text:p>
          </table:table-cell>
          <table:table-cell table:number-columns-repeated="5" table:style-name="ce1"/>
          <table:table-cell office:value-type="currency" office:value="24872.31" table:style-name="ce1">
            <text:p>R$ 24.872,31</text:p>
          </table:table-cell>
          <table:table-cell office:value-type="currency" office:value="24872.31" table:style-name="ce35">
            <text:p>R$ 24.872,31</text:p>
          </table:table-cell>
          <table:table-cell office:value-type="currency" office:value="0" table:style-name="ce17">
            <text:p>R$ 0,00</text:p>
          </table:table-cell>
          <table:table-cell office:value-type="percentage" office:value="0" table:style-name="ce2">
            <text:p>0,00%</text:p>
          </table:table-cell>
          <table:table-cell office:value-type="string" table:style-name="ce19">
            <text:p>01- Prorrogação por mais 12 meses // 02- Reajuste // 03- Renovação do contrato por mais 36 meses; acréscimo, sem custo, de mais 1 ambulância. Inclusão de cláusula da LGPD</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14]=&quot;ALOG&quot;;&quot;Logística&quot;;IF([.AE114]=&quot;ATI&quot;;&quot;TI&quot;;IF([.AE114]=&quot;AGEP&quot;;&quot;Gestão de Pessoas&quot;;IF(OR([.AE114]=&quot;AGEF&quot;;[.AE114]=&quot;ACRD&quot;;[.AE114]=&quot;AJFC&quot;);&quot;Financeiro&quot;;IF([.AF114]=&quot;DPCI&quot;;&quot;Financeiro&quot;;IF([.AF114]=&quot;DCOP&quot;;&quot;Comunicação&quot;;IF([.AE114]=&quot;ACCI&quot;;&quot;Financeiro&quot;;IF([.AE114]=&quot;AFC&quot;;&quot;Financeiro&quot;;IF([.AE114]=&quot;AIN1&quot;;&quot;Regionais&quot;;IF([.AE114]=&quot;AIN4&quot;;&quot;Regionais&quot;;IF([.AE114]=&quot;AJUR&quot;;&quot;Jurídico&quot;;&quot;Outros&quot;)))))))))))" table:style-name="ce3">
            <text:p>Gestão de Pessoas</text:p>
          </table:table-cell>
          <table:table-cell table:number-columns-repeated="16351"/>
        </table:table-row>
        <table:table-row table:style-name="ro2">
          <table:table-cell office:value-type="float" office:value="111" table:style-name="ce22">
            <text:p>111</text:p>
          </table:table-cell>
          <table:table-cell office:value-type="string" table:style-name="ce13">
            <text:p>SYDLE SISTEMAS LTDA</text:p>
          </table:table-cell>
          <table:table-cell office:value-type="string" table:style-name="ce22">
            <text:p>07.322.276/0001-35</text:p>
          </table:table-cell>
          <table:table-cell office:value-type="string" table:style-name="ce3">
            <text:p>FP-ADM-2021/00113</text:p>
          </table:table-cell>
          <table:table-cell office:value-type="string" table:style-name="ce3">
            <text:p>Pregão 03/2021</text:p>
          </table:table-cell>
          <table:table-cell office:value-type="string" table:style-name="ce37">
            <text:p>20.21.0036.00</text:p>
          </table:table-cell>
          <table:table-cell office:value-type="string" table:style-name="ce3">
            <text:p>Serviço</text:p>
          </table:table-cell>
          <table:table-cell office:value-type="string" table:style-name="ce3">
            <text:p>Mensal</text:p>
          </table:table-cell>
          <table:table-cell office:value-type="string" table:style-name="ce14">
            <text:p>Solução integrada de core banking para gestão de operações de crédito e automação das demais atividades financeiras relacionadas</text:p>
          </table:table-cell>
          <table:table-cell office:value-type="date" office:date-value="2021-05-11T00:00:00" table:style-name="ce15">
            <text:p>11/05/2021</text:p>
          </table:table-cell>
          <table:table-cell office:value-type="date" office:date-value="2021-05-11T00:00:00" table:style-name="ce15">
            <text:p>11/05/2021</text:p>
          </table:table-cell>
          <table:table-cell office:value-type="date" office:date-value="2026-05-10T00:00:00" table:style-name="ce15">
            <text:p>10/05/2026</text:p>
          </table:table-cell>
          <table:table-cell office:value-type="float" office:value="60" table:style-name="ce16">
            <text:p><text:s/>60<text:s/></text:p>
          </table:table-cell>
          <table:table-cell office:value-type="currency" office:value="23585130.780000001" table:style-name="ce1">
            <text:p>R$ 23.585.130,78</text:p>
          </table:table-cell>
          <table:table-cell office:value-type="float" office:value="1133" table:style-name="ce22">
            <text:p>1133</text:p>
          </table:table-cell>
          <table:table-cell office:value-type="currency" office:value="23585130.780000001" table:style-name="ce18">
            <text:p>R$ 23.585.130,78</text:p>
          </table:table-cell>
          <table:table-cell table:number-columns-repeated="8" table:style-name="ce1"/>
          <table:table-cell office:value-type="currency" office:value="23585130.780000001" table:style-name="ce1">
            <text:p>R$ 23.585.130,78</text:p>
          </table:table-cell>
          <table:table-cell office:value-type="currency" office:value="21757763.800000001" table:style-name="ce35">
            <text:p>R$ 21.757.763,80</text:p>
          </table:table-cell>
          <table:table-cell office:value-type="currency" office:value="80321.405069845874" table:style-name="ce17">
            <text:p>R$ 80.321,41</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5]=&quot;ALOG&quot;;&quot;Logística&quot;;IF([.AE115]=&quot;ATI&quot;;&quot;TI&quot;;IF([.AE115]=&quot;AGEP&quot;;&quot;Gestão de Pessoas&quot;;IF(OR([.AE115]=&quot;AGEF&quot;;[.AE115]=&quot;ACRD&quot;;[.AE115]=&quot;AJFC&quot;);&quot;Financeiro&quot;;IF([.AF115]=&quot;DPCI&quot;;&quot;Financeiro&quot;;IF([.AF115]=&quot;DCOP&quot;;&quot;Comunicação&quot;;IF([.AE115]=&quot;ACCI&quot;;&quot;Financeiro&quot;;IF([.AE115]=&quot;AFC&quot;;&quot;Financeiro&quot;;IF([.AE115]=&quot;AIN1&quot;;&quot;Regionais&quot;;IF([.AE115]=&quot;AIN4&quot;;&quot;Regionais&quot;;IF([.AE115]=&quot;AJUR&quot;;&quot;Jurídico&quot;;&quot;Outros&quot;)))))))))))" table:style-name="ce3">
            <text:p>TI</text:p>
          </table:table-cell>
          <table:table-cell table:number-columns-repeated="16351"/>
        </table:table-row>
        <table:table-row table:style-name="ro2">
          <table:table-cell office:value-type="float" office:value="112" table:style-name="ce22">
            <text:p>112</text:p>
          </table:table-cell>
          <table:table-cell office:value-type="string" table:style-name="ce13">
            <text:p>AUDIMEC - AUDITORES INDEPENDENTES S/S</text:p>
          </table:table-cell>
          <table:table-cell office:value-type="string" table:style-name="ce22">
            <text:p>11.254.307/0001-35</text:p>
          </table:table-cell>
          <table:table-cell office:value-type="string" table:style-name="ce3">
            <text:p>FP-ADM-2022/01596</text:p>
          </table:table-cell>
          <table:table-cell office:value-type="string" table:style-name="ce3">
            <text:p>Pregão 08/2022</text:p>
          </table:table-cell>
          <table:table-cell office:value-type="string" table:style-name="ce37">
            <text:p>20.22.0058.00</text:p>
          </table:table-cell>
          <table:table-cell office:value-type="string" table:style-name="ce3">
            <text:p>Serviço</text:p>
          </table:table-cell>
          <table:table-cell office:value-type="string" table:style-name="ce3">
            <text:p>Demanda</text:p>
          </table:table-cell>
          <table:table-cell office:value-type="string" table:style-name="ce14">
            <text:p>Auditoria independente para o programa prioritário “Finep 2030”, no âmbito do Programa Rota 2030 - Mobilidade e Logística do Ministério da Economia</text:p>
          </table:table-cell>
          <table:table-cell office:value-type="date" office:date-value="2022-05-23T00:00:00" table:style-name="ce15">
            <text:p>23/05/2022</text:p>
          </table:table-cell>
          <table:table-cell office:value-type="date" office:date-value="2022-05-23T00:00:00" table:style-name="ce15">
            <text:p>23/05/2022</text:p>
          </table:table-cell>
          <table:table-cell office:value-type="date" office:date-value="2026-05-22T00:00:00" table:style-name="ce15">
            <text:p>22/05/2026</text:p>
          </table:table-cell>
          <table:table-cell office:value-type="float" office:value="48" table:style-name="ce16">
            <text:p><text:s/>48<text:s/></text:p>
          </table:table-cell>
          <table:table-cell office:value-type="currency" office:value="78000" table:style-name="ce1">
            <text:p>R$ 78.000,00</text:p>
          </table:table-cell>
          <table:table-cell office:value-type="float" office:value="1145" table:style-name="ce22">
            <text:p>1145</text:p>
          </table:table-cell>
          <table:table-cell office:value-type="currency" office:value="78000" table:style-name="ce18">
            <text:p>R$ 78.000,00</text:p>
          </table:table-cell>
          <table:table-cell table:number-columns-repeated="8" table:style-name="ce1"/>
          <table:table-cell office:value-type="currency" office:value="78000" table:style-name="ce1">
            <text:p>R$ 78.000,00</text:p>
          </table:table-cell>
          <table:table-cell office:value-type="currency" office:value="58500" table:style-name="ce35">
            <text:p>R$ 58.500,00</text:p>
          </table:table-cell>
          <table:table-cell office:value-type="currency" office:value="1882.9365079365082" table:style-name="ce17">
            <text:p>R$ 1.882,94</text:p>
          </table:table-cell>
          <table:table-cell table:style-name="ce2"/>
          <table:table-cell table:style-name="ce19"/>
          <table:table-cell office:value-type="string" table:style-name="ce3">
            <text:p>DRFC</text:p>
          </table:table-cell>
          <table:table-cell office:value-type="string" table:style-name="ce3">
            <text:p>AGEF</text:p>
          </table:table-cell>
          <table:table-cell office:value-type="string" table:style-name="ce3">
            <text:p>DCAP</text:p>
          </table:table-cell>
          <table:table-cell office:value-type="string" office:string-value="Financeiro" table:formula="of:=IF([.AE116]=&quot;ALOG&quot;;&quot;Logística&quot;;IF([.AE116]=&quot;ATI&quot;;&quot;TI&quot;;IF([.AE116]=&quot;AGEP&quot;;&quot;Gestão de Pessoas&quot;;IF(OR([.AE116]=&quot;AGEF&quot;;[.AE116]=&quot;ACRD&quot;;[.AE116]=&quot;AJFC&quot;);&quot;Financeiro&quot;;IF([.AF116]=&quot;DPCI&quot;;&quot;Financeiro&quot;;IF([.AF116]=&quot;DCOP&quot;;&quot;Comunicação&quot;;IF([.AE116]=&quot;ACCI&quot;;&quot;Financeiro&quot;;IF([.AE116]=&quot;AFC&quot;;&quot;Financeiro&quot;;IF([.AE116]=&quot;AIN1&quot;;&quot;Regionais&quot;;IF([.AE116]=&quot;AIN4&quot;;&quot;Regionais&quot;;IF([.AE116]=&quot;AJUR&quot;;&quot;Jurídico&quot;;&quot;Outros&quot;)))))))))))" table:style-name="ce3">
            <text:p>Financeiro</text:p>
          </table:table-cell>
          <table:table-cell table:number-columns-repeated="16351"/>
        </table:table-row>
        <table:table-row table:style-name="ro4">
          <table:table-cell office:value-type="float" office:value="113" table:style-name="ce22">
            <text:p>113</text:p>
          </table:table-cell>
          <table:table-cell office:value-type="string" table:style-name="ce13">
            <text:p>RIOPAR PARTICIPAÇÕES S.A.</text:p>
          </table:table-cell>
          <table:table-cell office:value-type="string" table:style-name="ce22">
            <text:p>16.727.386/0001-78</text:p>
          </table:table-cell>
          <table:table-cell office:value-type="string" table:style-name="ce3">
            <text:p>FP-ADM-2021/15373</text:p>
          </table:table-cell>
          <table:table-cell office:value-type="string" table:style-name="ce3">
            <text:p>Inexigibilidade - Art. 30 - Caput</text:p>
          </table:table-cell>
          <table:table-cell office:value-type="string" table:style-name="ce37">
            <text:p>20.21.0062.00</text:p>
          </table:table-cell>
          <table:table-cell office:value-type="string" table:style-name="ce3">
            <text:p>Serviço</text:p>
          </table:table-cell>
          <table:table-cell office:value-type="string" table:style-name="ce3">
            <text:p>Mensal</text:p>
          </table:table-cell>
          <table:table-cell office:value-type="string" table:style-name="ce14">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15">
            <text:p>21/10/2021</text:p>
          </table:table-cell>
          <table:table-cell office:value-type="date" office:date-value="2021-10-21T00:00:00" table:style-name="ce15">
            <text:p>21/10/2021</text:p>
          </table:table-cell>
          <table:table-cell office:value-type="date" office:date-value="2026-10-20T00:00:00" table:style-name="ce15">
            <text:p>20/10/2026</text:p>
          </table:table-cell>
          <table:table-cell office:value-type="float" office:value="60" table:style-name="ce16">
            <text:p><text:s/>60<text:s/></text:p>
          </table:table-cell>
          <table:table-cell office:value-type="currency" office:value="2527103.1" table:style-name="ce1">
            <text:p>R$ 2.527.103,10</text:p>
          </table:table-cell>
          <table:table-cell office:value-type="float" office:value="1296" table:style-name="ce22">
            <text:p>1296</text:p>
          </table:table-cell>
          <table:table-cell office:value-type="currency" office:value="2527103.1" table:style-name="ce18">
            <text:p>R$ 2.527.103,10</text:p>
          </table:table-cell>
          <table:table-cell table:number-columns-repeated="8" table:style-name="ce1"/>
          <table:table-cell office:value-type="currency" office:value="2527103.1" table:style-name="ce1">
            <text:p>R$ 2.527.103,10</text:p>
          </table:table-cell>
          <table:table-cell office:value-type="currency" office:value="2367390.7599999998" table:style-name="ce35">
            <text:p>R$ 2.367.390,76</text:p>
          </table:table-cell>
          <table:table-cell office:value-type="currency" office:value="9183.2079552615178" table:style-name="ce17">
            <text:p>R$ 9.183,21</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17]=&quot;ALOG&quot;;&quot;Logística&quot;;IF([.AE117]=&quot;ATI&quot;;&quot;TI&quot;;IF([.AE117]=&quot;AGEP&quot;;&quot;Gestão de Pessoas&quot;;IF(OR([.AE117]=&quot;AGEF&quot;;[.AE117]=&quot;ACRD&quot;;[.AE117]=&quot;AJFC&quot;);&quot;Financeiro&quot;;IF([.AF117]=&quot;DPCI&quot;;&quot;Financeiro&quot;;IF([.AF117]=&quot;DCOP&quot;;&quot;Comunicação&quot;;IF([.AE117]=&quot;ACCI&quot;;&quot;Financeiro&quot;;IF([.AE117]=&quot;AFC&quot;;&quot;Financeiro&quot;;IF([.AE117]=&quot;AIN1&quot;;&quot;Regionais&quot;;IF([.AE117]=&quot;AIN4&quot;;&quot;Regionais&quot;;IF([.AE117]=&quot;AJUR&quot;;&quot;Jurídico&quot;;&quot;Outros&quot;)))))))))))" table:style-name="ce3">
            <text:p>Gestão de Pessoas</text:p>
          </table:table-cell>
          <table:table-cell table:number-columns-repeated="16351"/>
        </table:table-row>
        <table:table-row table:style-name="ro3">
          <table:table-cell office:value-type="float" office:value="114" table:style-name="ce22">
            <text:p>114</text:p>
          </table:table-cell>
          <table:table-cell office:value-type="string" table:style-name="ce13">
            <text:p>LEO CREATE TECNOLOGIA E SERVIÇOS EM INFORMÁTICA LTDA</text:p>
          </table:table-cell>
          <table:table-cell office:value-type="string" table:style-name="ce22">
            <text:p>07.426.627/0001-58</text:p>
          </table:table-cell>
          <table:table-cell office:value-type="string" table:style-name="ce3">
            <text:p>FP-ADM-2022/00395</text:p>
          </table:table-cell>
          <table:table-cell office:value-type="string" table:style-name="ce3">
            <text:p>Pregão 14/2021</text:p>
          </table:table-cell>
          <table:table-cell office:value-type="string" table:style-name="ce37">
            <text:p>20.22.0002.00</text:p>
          </table:table-cell>
          <table:table-cell office:value-type="string" table:style-name="ce3">
            <text:p>Serviço</text:p>
          </table:table-cell>
          <table:table-cell office:value-type="string" table:style-name="ce3">
            <text:p>Mensal</text:p>
          </table:table-cell>
          <table:table-cell office:value-type="string" table:style-name="ce14">
            <text:p>Projetos de atualização de versão, migração de dados, desenvolvimento de melhorias, instalação de plug-ins, manutenção, suporte técnico e hospedagem da plataforma virtual de gerenciamento e desenvolvimento de aprendizagem corporativa através de LMS MOODLE (Learning Management System)<text:s/></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7-02-01T00:00:00" table:style-name="ce15">
            <text:p>01/02/2027</text:p>
          </table:table-cell>
          <table:table-cell office:value-type="float" office:value="60" table:style-name="ce16">
            <text:p><text:s/>60<text:s/></text:p>
          </table:table-cell>
          <table:table-cell office:value-type="currency" office:value="1326740" table:style-name="ce1">
            <text:p>R$ 1.326.740,00</text:p>
          </table:table-cell>
          <table:table-cell office:value-type="float" office:value="1400" table:style-name="ce22">
            <text:p>1400</text:p>
          </table:table-cell>
          <table:table-cell office:value-type="currency" office:value="1326740" table:style-name="ce18">
            <text:p>R$ 1.326.740,00</text:p>
          </table:table-cell>
          <table:table-cell table:number-columns-repeated="8" table:style-name="ce1"/>
          <table:table-cell office:value-type="currency" office:value="1326740" table:style-name="ce1">
            <text:p>R$ 1.326.740,00</text:p>
          </table:table-cell>
          <table:table-cell office:value-type="currency" office:value="1294346.3999999999" table:style-name="ce35">
            <text:p>R$ 1.294.346,40</text:p>
          </table:table-cell>
          <table:table-cell office:value-type="currency" office:value="2318.3654901960854" table:style-name="ce17">
            <text:p>R$ 2.318,37</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8]=&quot;ALOG&quot;;&quot;Logística&quot;;IF([.AE118]=&quot;ATI&quot;;&quot;TI&quot;;IF([.AE118]=&quot;AGEP&quot;;&quot;Gestão de Pessoas&quot;;IF(OR([.AE118]=&quot;AGEF&quot;;[.AE118]=&quot;ACRD&quot;;[.AE118]=&quot;AJFC&quot;);&quot;Financeiro&quot;;IF([.AF118]=&quot;DPCI&quot;;&quot;Financeiro&quot;;IF([.AF118]=&quot;DCOP&quot;;&quot;Comunicação&quot;;IF([.AE118]=&quot;ACCI&quot;;&quot;Financeiro&quot;;IF([.AE118]=&quot;AFC&quot;;&quot;Financeiro&quot;;IF([.AE118]=&quot;AIN1&quot;;&quot;Regionais&quot;;IF([.AE118]=&quot;AIN4&quot;;&quot;Regionais&quot;;IF([.AE118]=&quot;AJUR&quot;;&quot;Jurídico&quot;;&quot;Outros&quot;)))))))))))" table:style-name="ce3">
            <text:p>TI</text:p>
          </table:table-cell>
          <table:table-cell table:number-columns-repeated="16351"/>
        </table:table-row>
        <table:table-row table:style-name="ro4">
          <table:table-cell office:value-type="float" office:value="115" table:style-name="ce22">
            <text:p>115</text:p>
          </table:table-cell>
          <table:table-cell office:value-type="string" table:style-name="ce13">
            <text:p>ANTHEA PARTICIPAÇOES LTDA</text:p>
          </table:table-cell>
          <table:table-cell office:value-type="string" table:style-name="ce22">
            <text:p>06.352.185/0001-80</text:p>
          </table:table-cell>
          <table:table-cell office:value-type="string" table:style-name="ce3">
            <text:p>FP-ADM-2022/01094<text:s/></text:p>
          </table:table-cell>
          <table:table-cell office:value-type="string" table:style-name="ce3">
            <text:p>Dispensa - Art. 29 - Inciso V</text:p>
          </table:table-cell>
          <table:table-cell office:value-type="string" table:style-name="ce37">
            <text:p>20.22.0029.00</text:p>
          </table:table-cell>
          <table:table-cell office:value-type="string" table:style-name="ce3">
            <text:p>Locação</text:p>
          </table:table-cell>
          <table:table-cell office:value-type="string" table:style-name="ce3">
            <text:p>Mensal</text:p>
          </table:table-cell>
          <table:table-cell office:value-type="string" table:style-name="ce14">
            <text:p>Locação comercial da sala n° 5 (2º andar) do Edifício situado na Rodovia José Carlos Daux, n° 6977, CEP 88050-000 de propriedade do LOCADOR, com 58,00 m² de área privativa.<text:s/></text:p>
            <text:p>Escritório da Regional Sul (DSUL).</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7-03-21T00:00:00" table:style-name="ce15">
            <text:p>21/03/2027</text:p>
          </table:table-cell>
          <table:table-cell office:value-type="float" office:value="60" table:style-name="ce16">
            <text:p><text:s/>60<text:s/></text:p>
          </table:table-cell>
          <table:table-cell office:value-type="currency" office:value="199620" table:style-name="ce1">
            <text:p>R$ 199.620,00</text:p>
          </table:table-cell>
          <table:table-cell office:value-type="float" office:value="1448" table:style-name="ce22">
            <text:p>1448</text:p>
          </table:table-cell>
          <table:table-cell office:value-type="currency" office:value="199620" table:style-name="ce18">
            <text:p>R$ 199.620,00</text:p>
          </table:table-cell>
          <table:table-cell table:number-columns-repeated="8" table:style-name="ce1"/>
          <table:table-cell office:value-type="currency" office:value="199620" table:style-name="ce1">
            <text:p>R$ 199.620,00</text:p>
          </table:table-cell>
          <table:table-cell office:value-type="currency" office:value="165906.4" table:style-name="ce35">
            <text:p>R$ 165.906,40</text:p>
          </table:table-cell>
          <table:table-cell office:value-type="currency" office:value="2720.0406719717071" table:style-name="ce17">
            <text:p>R$ 2.720,04</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SUL</text:p>
          </table:table-cell>
          <table:table-cell office:value-type="string" office:string-value="Regionais" table:formula="of:=IF([.AE119]=&quot;ALOG&quot;;&quot;Logística&quot;;IF([.AE119]=&quot;ATI&quot;;&quot;TI&quot;;IF([.AE119]=&quot;AGEP&quot;;&quot;Gestão de Pessoas&quot;;IF(OR([.AE119]=&quot;AGEF&quot;;[.AE119]=&quot;ACRD&quot;;[.AE119]=&quot;AJFC&quot;);&quot;Financeiro&quot;;IF([.AF119]=&quot;DPCI&quot;;&quot;Financeiro&quot;;IF([.AF119]=&quot;DCOP&quot;;&quot;Comunicação&quot;;IF([.AE119]=&quot;ACCI&quot;;&quot;Financeiro&quot;;IF([.AE119]=&quot;AFC&quot;;&quot;Financeiro&quot;;IF([.AE119]=&quot;AIN1&quot;;&quot;Regionais&quot;;IF([.AE119]=&quot;AIN4&quot;;&quot;Regionais&quot;;IF([.AE119]=&quot;AJUR&quot;;&quot;Jurídico&quot;;&quot;Outros&quot;)))))))))))" table:style-name="ce3">
            <text:p>Regionais</text:p>
          </table:table-cell>
          <table:table-cell table:number-columns-repeated="16351"/>
        </table:table-row>
        <table:table-row table:style-name="ro2">
          <table:table-cell office:value-type="float" office:value="116" table:style-name="ce22">
            <text:p>116</text:p>
          </table:table-cell>
          <table:table-cell office:value-type="string" table:style-name="ce13">
            <text:p>CAFÉ TRÊS CORAÇÕES S.A</text:p>
          </table:table-cell>
          <table:table-cell office:value-type="string" table:style-name="ce22">
            <text:p>17.467.515/0001-07</text:p>
          </table:table-cell>
          <table:table-cell office:value-type="string" table:style-name="ce3">
            <text:p>FP-ADM-2022/01516</text:p>
          </table:table-cell>
          <table:table-cell office:value-type="string" table:style-name="ce3">
            <text:p>Dispensa - Art. 29 - Inciso II</text:p>
          </table:table-cell>
          <table:table-cell office:value-type="string" table:style-name="ce37">
            <text:p>20.21.0073.00</text:p>
          </table:table-cell>
          <table:table-cell office:value-type="string" table:style-name="ce3">
            <text:p>Serviço</text:p>
          </table:table-cell>
          <table:table-cell office:value-type="string" table:style-name="ce3">
            <text:p>Demanda</text:p>
          </table:table-cell>
          <table:table-cell office:value-type="string" table:style-name="ce14">
            <text:p>Cessão em comodato pela 3 CORAÇÕES à Finep de 5 Máquinas SERV 127v</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7-05-05T00:00:00" table:style-name="ce15">
            <text:p>05/05/2027</text:p>
          </table:table-cell>
          <table:table-cell office:value-type="float" office:value="60" table:style-name="ce16">
            <text:p><text:s/>60<text:s/></text:p>
          </table:table-cell>
          <table:table-cell office:value-type="currency" office:value="750" table:style-name="ce1">
            <text:p>R$ 750,00</text:p>
          </table:table-cell>
          <table:table-cell office:value-type="float" office:value="1493" table:style-name="ce22">
            <text:p>1493</text:p>
          </table:table-cell>
          <table:table-cell office:value-type="currency" office:value="750" table:style-name="ce18">
            <text:p>R$ 750,00</text:p>
          </table:table-cell>
          <table:table-cell table:number-columns-repeated="8" table:style-name="ce1"/>
          <table:table-cell office:value-type="currency" office:value="750" table:style-name="ce1">
            <text:p>R$ 750,00</text:p>
          </table:table-cell>
          <table:table-cell office:value-type="currency" office:value="750" table:style-name="ce35">
            <text:p>R$ 750,00</text:p>
          </table:table-cell>
          <table:table-cell office:value-type="currency" office:value="0" table:style-name="ce17">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0]=&quot;ALOG&quot;;&quot;Logística&quot;;IF([.AE120]=&quot;ATI&quot;;&quot;TI&quot;;IF([.AE120]=&quot;AGEP&quot;;&quot;Gestão de Pessoas&quot;;IF(OR([.AE120]=&quot;AGEF&quot;;[.AE120]=&quot;ACRD&quot;;[.AE120]=&quot;AJFC&quot;);&quot;Financeiro&quot;;IF([.AF120]=&quot;DPCI&quot;;&quot;Financeiro&quot;;IF([.AF120]=&quot;DCOP&quot;;&quot;Comunicação&quot;;IF([.AE120]=&quot;ACCI&quot;;&quot;Financeiro&quot;;IF([.AE120]=&quot;AFC&quot;;&quot;Financeiro&quot;;IF([.AE120]=&quot;AIN1&quot;;&quot;Regionais&quot;;IF([.AE120]=&quot;AIN4&quot;;&quot;Regionais&quot;;IF([.AE120]=&quot;AJUR&quot;;&quot;Jurídico&quot;;&quot;Outros&quot;)))))))))))" table:style-name="ce3">
            <text:p>Logística</text:p>
          </table:table-cell>
          <table:table-cell table:number-columns-repeated="16351"/>
        </table:table-row>
        <table:table-row table:style-name="ro2">
          <table:table-cell office:value-type="float" office:value="117" table:style-name="ce22">
            <text:p>117</text:p>
          </table:table-cell>
          <table:table-cell office:value-type="string" table:style-name="ce13">
            <text:p>NESTLE BRASIL LTDA</text:p>
          </table:table-cell>
          <table:table-cell office:value-type="string" table:style-name="ce22">
            <text:p><text:s/>60.409.075/0118-63</text:p>
          </table:table-cell>
          <table:table-cell office:value-type="string" table:style-name="ce3">
            <text:p>FP-ADM-2022/01853<text:s/></text:p>
          </table:table-cell>
          <table:table-cell office:value-type="string" table:style-name="ce3">
            <text:p>Dispensa - Art. 29 - Inciso II</text:p>
          </table:table-cell>
          <table:table-cell office:value-type="string" table:style-name="ce37">
            <text:p>20.21.0074.00</text:p>
          </table:table-cell>
          <table:table-cell office:value-type="string" table:style-name="ce3">
            <text:p>Serviço</text:p>
          </table:table-cell>
          <table:table-cell office:value-type="string" table:style-name="ce3">
            <text:p>Demanda</text:p>
          </table:table-cell>
          <table:table-cell office:value-type="string" table:style-name="ce14">
            <text:p>Cessão a Finep de 5 máquinas de café modelo Zenius MomenIN</text:p>
          </table:table-cell>
          <table:table-cell office:value-type="date" office:date-value="2022-06-20T00:00:00" table:style-name="ce15">
            <text:p>20/06/2022</text:p>
          </table:table-cell>
          <table:table-cell office:value-type="date" office:date-value="2022-06-20T00:00:00" table:style-name="ce15">
            <text:p>20/06/2022</text:p>
          </table:table-cell>
          <table:table-cell office:value-type="date" office:date-value="2027-06-19T00:00:00" table:style-name="ce15">
            <text:p>19/06/2027</text:p>
          </table:table-cell>
          <table:table-cell office:value-type="float" office:value="60" table:style-name="ce16">
            <text:p><text:s/>60<text:s/></text:p>
          </table:table-cell>
          <table:table-cell office:value-type="currency" office:value="1347" table:style-name="ce17">
            <text:p>R$ 1.347,00</text:p>
          </table:table-cell>
          <table:table-cell office:value-type="float" office:value="1538" table:style-name="ce22">
            <text:p>1538</text:p>
          </table:table-cell>
          <table:table-cell office:value-type="currency" office:value="1347" table:style-name="ce17">
            <text:p>R$ 1.347,00</text:p>
          </table:table-cell>
          <table:table-cell table:number-columns-repeated="8" table:style-name="ce1"/>
          <table:table-cell office:value-type="currency" office:value="1347" table:style-name="ce17">
            <text:p>R$ 1.347,00</text:p>
          </table:table-cell>
          <table:table-cell office:value-type="currency" office:value="1347" table:style-name="ce35">
            <text:p>R$ 1.347,00</text:p>
          </table:table-cell>
          <table:table-cell office:value-type="currency" office:value="0" table:style-name="ce17">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1]=&quot;ALOG&quot;;&quot;Logística&quot;;IF([.AE121]=&quot;ATI&quot;;&quot;TI&quot;;IF([.AE121]=&quot;AGEP&quot;;&quot;Gestão de Pessoas&quot;;IF(OR([.AE121]=&quot;AGEF&quot;;[.AE121]=&quot;ACRD&quot;;[.AE121]=&quot;AJFC&quot;);&quot;Financeiro&quot;;IF([.AF121]=&quot;DPCI&quot;;&quot;Financeiro&quot;;IF([.AF121]=&quot;DCOP&quot;;&quot;Comunicação&quot;;IF([.AE121]=&quot;ACCI&quot;;&quot;Financeiro&quot;;IF([.AE121]=&quot;AFC&quot;;&quot;Financeiro&quot;;IF([.AE121]=&quot;AIN1&quot;;&quot;Regionais&quot;;IF([.AE121]=&quot;AIN4&quot;;&quot;Regionais&quot;;IF([.AE121]=&quot;AJUR&quot;;&quot;Jurídico&quot;;&quot;Outros&quot;)))))))))))" table:style-name="ce3">
            <text:p>Logística</text:p>
          </table:table-cell>
          <table:table-cell table:number-columns-repeated="16351"/>
        </table:table-row>
        <table:table-row table:style-name="ro2">
          <table:table-cell office:value-type="float" office:value="118" table:style-name="ce22">
            <text:p>118</text:p>
          </table:table-cell>
          <table:table-cell office:value-type="string" table:style-name="ce13">
            <text:p>CRI PARTICIPAÇÕES E EMPREENDIMENTOS S.A.</text:p>
          </table:table-cell>
          <table:table-cell office:value-type="string" table:style-name="ce22">
            <text:p>07.904.112/0001-16</text:p>
          </table:table-cell>
          <table:table-cell office:value-type="string" table:style-name="ce3">
            <text:p>FP-ADM-2022/02068</text:p>
          </table:table-cell>
          <table:table-cell office:value-type="string" table:style-name="ce3">
            <text:p>Dispensa - Art. 29 - Inciso V</text:p>
          </table:table-cell>
          <table:table-cell office:value-type="string" table:style-name="ce37">
            <text:p>20.22.0083.00</text:p>
          </table:table-cell>
          <table:table-cell office:value-type="string" table:style-name="ce3">
            <text:p>Locação</text:p>
          </table:table-cell>
          <table:table-cell office:value-type="string" table:style-name="ce3">
            <text:p>Mensal</text:p>
          </table:table-cell>
          <table:table-cell office:value-type="string" table:style-name="ce14">
            <text:p>Locação de 2 salas comerciais, situadas no 9º andar do prédio comercial Manhattan Square Garden, com área total de 67,50m2 (Escritório da Finep em Fortaleza/CE)</text:p>
          </table:table-cell>
          <table:table-cell office:value-type="date" office:date-value="2022-08-01T00:00:00" table:style-name="ce15">
            <text:p>01/08/2022</text:p>
          </table:table-cell>
          <table:table-cell office:value-type="date" office:date-value="2022-08-01T00:00:00" table:style-name="ce15">
            <text:p>01/08/2022</text:p>
          </table:table-cell>
          <table:table-cell office:value-type="date" office:date-value="2027-07-31T00:00:00" table:style-name="ce15">
            <text:p>31/07/2027</text:p>
          </table:table-cell>
          <table:table-cell office:value-type="float" office:value="60" table:style-name="ce16">
            <text:p><text:s/>60<text:s/></text:p>
          </table:table-cell>
          <table:table-cell office:value-type="currency" office:value="225660" table:formula="of:=3761*60" table:style-name="ce17">
            <text:p>R$ 225.660,00</text:p>
          </table:table-cell>
          <table:table-cell office:value-type="float" office:value="1580" table:style-name="ce22">
            <text:p>1580</text:p>
          </table:table-cell>
          <table:table-cell office:value-type="currency" office:value="225660" table:formula="of:=3761*60" table:style-name="ce17">
            <text:p>R$ 225.660,00</text:p>
          </table:table-cell>
          <table:table-cell table:number-columns-repeated="8" table:style-name="ce1"/>
          <table:table-cell office:value-type="currency" office:value="225660" table:formula="of:=3761*60" table:style-name="ce17">
            <text:p>R$ 225.660,00</text:p>
          </table:table-cell>
          <table:table-cell office:value-type="currency" office:value="199903" table:style-name="ce35">
            <text:p>R$ 199.903,00</text:p>
          </table:table-cell>
          <table:table-cell office:value-type="currency" office:value="3197.7227891156463" table:style-name="ce17">
            <text:p>R$ 3.197,72</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NE</text:p>
          </table:table-cell>
          <table:table-cell office:value-type="string" office:string-value="Regionais" table:formula="of:=IF([.AE122]=&quot;ALOG&quot;;&quot;Logística&quot;;IF([.AE122]=&quot;ATI&quot;;&quot;TI&quot;;IF([.AE122]=&quot;AGEP&quot;;&quot;Gestão de Pessoas&quot;;IF(OR([.AE122]=&quot;AGEF&quot;;[.AE122]=&quot;ACRD&quot;;[.AE122]=&quot;AJFC&quot;);&quot;Financeiro&quot;;IF([.AF122]=&quot;DPCI&quot;;&quot;Financeiro&quot;;IF([.AF122]=&quot;DCOP&quot;;&quot;Comunicação&quot;;IF([.AE122]=&quot;ACCI&quot;;&quot;Financeiro&quot;;IF([.AE122]=&quot;AFC&quot;;&quot;Financeiro&quot;;IF([.AE122]=&quot;AIN1&quot;;&quot;Regionais&quot;;IF([.AE122]=&quot;AIN4&quot;;&quot;Regionais&quot;;IF([.AE122]=&quot;AJUR&quot;;&quot;Jurídico&quot;;&quot;Outros&quot;)))))))))))" table:style-name="ce3">
            <text:p>Regionais</text:p>
          </table:table-cell>
          <table:table-cell table:number-columns-repeated="16351"/>
        </table:table-row>
        <table:table-row table:style-name="ro4">
          <table:table-cell office:value-type="float" office:value="119" table:style-name="ce22">
            <text:p>119</text:p>
          </table:table-cell>
          <table:table-cell office:value-type="string" table:style-name="ce13">
            <text:p>CONFEDERAÇÃO NACIONAL DO COMÉRCIO DE BENS, SERVIÇOS E TURISMO - CNC / FEDERAÇÃO NACIONAL DE HOTÉIS, RESTAURANTES, BARES E SIMILARES</text:p>
          </table:table-cell>
          <table:table-cell office:value-type="string" table:style-name="ce22">
            <text:p>33.423.575/0001-76</text:p>
          </table:table-cell>
          <table:table-cell office:value-type="string" table:style-name="ce3">
            <text:p>FP-ADM-2020/00221</text:p>
          </table:table-cell>
          <table:table-cell office:value-type="string" table:style-name="ce3">
            <text:p>Dispensa - Art. 24 - Inciso X</text:p>
          </table:table-cell>
          <table:table-cell office:value-type="string" table:style-name="ce39">
            <text:p><text:a xlink:href="http://www.finep.gov.br/dispensa-e-outros/cadastrodedispensa/417">20.17.0062.02</text:a></text:p>
          </table:table-cell>
          <table:table-cell office:value-type="string" table:style-name="ce3">
            <text:p>Locação</text:p>
          </table:table-cell>
          <table:table-cell office:value-type="string" table:style-name="ce3">
            <text:p>Mensal</text:p>
          </table:table-cell>
          <table:table-cell office:value-type="string" table:style-name="ce14">
            <text:p>Locação do 4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16">
            <text:p><text:s/>120<text:s/></text:p>
          </table:table-cell>
          <table:table-cell office:value-type="currency" office:value="8891131.4600000009" table:style-name="ce1">
            <text:p>R$ 8.891.131,46</text:p>
          </table:table-cell>
          <table:table-cell office:value-type="float" office:value="1611" table:style-name="ce22">
            <text:p>1611</text:p>
          </table:table-cell>
          <table:table-cell office:value-type="currency" office:value="7400000" table:style-name="ce18">
            <text:p>R$ 7.400.000,00</text:p>
          </table:table-cell>
          <table:table-cell office:value-type="currency" office:value="0" table:style-name="ce1">
            <text:p>R$ 0,00</text:p>
          </table:table-cell>
          <table:table-cell office:value-type="currency" office:value="1481131.46" table:style-name="ce1">
            <text:p>R$ 1.481.131,46</text:p>
          </table:table-cell>
          <table:table-cell table:number-columns-repeated="6" table:style-name="ce1"/>
          <table:table-cell office:value-type="currency" office:value="8891131.4600000009" table:style-name="ce1">
            <text:p>R$ 8.891.131,46</text:p>
          </table:table-cell>
          <table:table-cell office:value-type="currency" office:value="6066213.0300000003" table:style-name="ce35">
            <text:p>R$ 6.066.213,03</text:p>
          </table:table-cell>
          <table:table-cell office:value-type="currency" office:value="42119.90306168302" table:style-name="ce17">
            <text:p>R$ 42.119,90</text:p>
          </table:table-cell>
          <table:table-cell office:value-type="percentage" office:value="0" table:style-name="ce2">
            <text:p>0,00%</text:p>
          </table:table-cell>
          <table:table-cell office:value-type="string" table:style-name="ce19">
            <text:p>01- Cessão dos direitos e obrigações do contrato para a CNC // 02- Convalidação de reajustes pretérito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3]=&quot;ALOG&quot;;&quot;Logística&quot;;IF([.AE123]=&quot;ATI&quot;;&quot;TI&quot;;IF([.AE123]=&quot;AGEP&quot;;&quot;Gestão de Pessoas&quot;;IF(OR([.AE123]=&quot;AGEF&quot;;[.AE123]=&quot;ACRD&quot;;[.AE123]=&quot;AJFC&quot;);&quot;Financeiro&quot;;IF([.AF123]=&quot;DPCI&quot;;&quot;Financeiro&quot;;IF([.AF123]=&quot;DCOP&quot;;&quot;Comunicação&quot;;IF([.AE123]=&quot;ACCI&quot;;&quot;Financeiro&quot;;IF([.AE123]=&quot;AFC&quot;;&quot;Financeiro&quot;;IF([.AE123]=&quot;AIN1&quot;;&quot;Regionais&quot;;IF([.AE123]=&quot;AIN4&quot;;&quot;Regionais&quot;;IF([.AE123]=&quot;AJUR&quot;;&quot;Jurídico&quot;;&quot;Outros&quot;)))))))))))" table:style-name="ce3">
            <text:p>Logística</text:p>
          </table:table-cell>
          <table:table-cell table:number-columns-repeated="16351"/>
        </table:table-row>
        <table:table-row table:style-name="ro2">
          <table:table-cell office:value-type="float" office:value="120" table:style-name="ce22">
            <text:p>120</text:p>
          </table:table-cell>
          <table:table-cell office:value-type="string" table:style-name="ce13">
            <text:p>NUCLEOS INSTITUTO DE SEGURIDADE SOCIAL</text:p>
          </table:table-cell>
          <table:table-cell office:value-type="string" table:style-name="ce20">
            <text:p>33.749.086/0001-09</text:p>
          </table:table-cell>
          <table:table-cell office:value-type="string" table:style-name="ce3">
            <text:p>FP-ADM-2020/00223</text:p>
          </table:table-cell>
          <table:table-cell office:value-type="string" table:style-name="ce3">
            <text:p>Dispensa - Art. 24 - Inciso X</text:p>
          </table:table-cell>
          <table:table-cell office:value-type="string" table:style-name="ce39">
            <text:p><text:a xlink:href="http://www.finep.gov.br/dispensa-e-outros/cadastrodedispensa/418">20.17.0061.02</text:a></text:p>
          </table:table-cell>
          <table:table-cell office:value-type="string" table:style-name="ce3">
            <text:p>Locação</text:p>
          </table:table-cell>
          <table:table-cell office:value-type="string" table:style-name="ce3">
            <text:p>Mensal</text:p>
          </table:table-cell>
          <table:table-cell office:value-type="string" table:style-name="ce14">
            <text:p>Locação do 7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16">
            <text:p><text:s/>120<text:s/></text:p>
          </table:table-cell>
          <table:table-cell office:value-type="currency" office:value="10245201.720000001" table:style-name="ce1">
            <text:p>R$ 10.245.201,72</text:p>
          </table:table-cell>
          <table:table-cell office:value-type="float" office:value="1611" table:style-name="ce22">
            <text:p>1611</text:p>
          </table:table-cell>
          <table:table-cell office:value-type="currency" office:value="7410000" table:style-name="ce18">
            <text:p>R$ 7.410.000,00</text:p>
          </table:table-cell>
          <table:table-cell office:value-type="currency" office:value="2360487.12" table:style-name="ce1">
            <text:p>R$ 2.360.487,12</text:p>
          </table:table-cell>
          <table:table-cell office:value-type="currency" office:value="474714.6" table:style-name="ce1">
            <text:p>R$ 474.714,60</text:p>
          </table:table-cell>
          <table:table-cell table:number-columns-repeated="6" table:style-name="ce1"/>
          <table:table-cell office:value-type="currency" office:value="10245201.720000001" table:style-name="ce1">
            <text:p>R$ 10.245.201,72</text:p>
          </table:table-cell>
          <table:table-cell office:value-type="currency" office:value="6456068.79" table:style-name="ce35">
            <text:p>R$ 6.456.068,79</text:p>
          </table:table-cell>
          <table:table-cell office:value-type="currency" office:value="56496.46729779413" table:style-name="ce17">
            <text:p>R$ 56.496,47</text:p>
          </table:table-cell>
          <table:table-cell office:value-type="percentage" office:value="0" table:style-name="ce2">
            <text:p>0,00%</text:p>
          </table:table-cell>
          <table:table-cell office:value-type="string" table:style-name="ce19">
            <text:p>01- Convalidação de reajustes pretéritos // 02-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4]=&quot;ALOG&quot;;&quot;Logística&quot;;IF([.AE124]=&quot;ATI&quot;;&quot;TI&quot;;IF([.AE124]=&quot;AGEP&quot;;&quot;Gestão de Pessoas&quot;;IF(OR([.AE124]=&quot;AGEF&quot;;[.AE124]=&quot;ACRD&quot;;[.AE124]=&quot;AJFC&quot;);&quot;Financeiro&quot;;IF([.AF124]=&quot;DPCI&quot;;&quot;Financeiro&quot;;IF([.AF124]=&quot;DCOP&quot;;&quot;Comunicação&quot;;IF([.AE124]=&quot;ACCI&quot;;&quot;Financeiro&quot;;IF([.AE124]=&quot;AFC&quot;;&quot;Financeiro&quot;;IF([.AE124]=&quot;AIN1&quot;;&quot;Regionais&quot;;IF([.AE124]=&quot;AIN4&quot;;&quot;Regionais&quot;;IF([.AE124]=&quot;AJUR&quot;;&quot;Jurídico&quot;;&quot;Outros&quot;)))))))))))" table:style-name="ce3">
            <text:p>Logística</text:p>
          </table:table-cell>
          <table:table-cell table:number-columns-repeated="16351"/>
        </table:table-row>
        <table:table-row table:style-name="ro2">
          <table:table-cell office:value-type="float" office:value="121" table:style-name="ce22">
            <text:p>121</text:p>
          </table:table-cell>
          <table:table-cell office:value-type="string" table:style-name="ce13">
            <text:p>MÓDULO SECURITY SOLUTIONS S.A.</text:p>
          </table:table-cell>
          <table:table-cell office:value-type="string" table:style-name="ce20">
            <text:p>28.712.123/0001-74</text:p>
          </table:table-cell>
          <table:table-cell office:value-type="string" table:style-name="ce3">
            <text:p>FP-ADM-2022/03405<text:s/></text:p>
          </table:table-cell>
          <table:table-cell office:value-type="string" table:style-name="ce3">
            <text:p>Pregão 16/2022</text:p>
          </table:table-cell>
          <table:table-cell office:value-type="string" table:style-name="ce37">
            <text:p>20.22.0447.00</text:p>
          </table:table-cell>
          <table:table-cell office:value-type="string" table:style-name="ce3">
            <text:p>Serviço</text:p>
          </table:table-cell>
          <table:table-cell office:value-type="string" table:style-name="ce3">
            <text:p>Mensal</text:p>
          </table:table-cell>
          <table:table-cell office:value-type="string" table:style-name="ce14">
            <text:p>Fornecimento de licença de uso para Solução Integrada para o processo de gerenciamento de riscos operacionais e prestação de serviços especializados</text:p>
          </table:table-cell>
          <table:table-cell office:value-type="date" office:date-value="2022-10-27T00:00:00" table:style-name="ce15">
            <text:p>27/10/2022</text:p>
          </table:table-cell>
          <table:table-cell office:value-type="date" office:date-value="2022-10-27T00:00:00" table:style-name="ce15">
            <text:p>27/10/2022</text:p>
          </table:table-cell>
          <table:table-cell office:value-type="date" office:date-value="2027-10-26T00:00:00" table:style-name="ce15">
            <text:p>26/10/2027</text:p>
          </table:table-cell>
          <table:table-cell office:value-type="float" office:value="60" table:style-name="ce16">
            <text:p><text:s/>60<text:s/></text:p>
          </table:table-cell>
          <table:table-cell office:value-type="currency" office:value="499000" table:style-name="ce17">
            <text:p>R$ 499.000,00</text:p>
          </table:table-cell>
          <table:table-cell office:value-type="float" office:value="1667" table:style-name="ce22">
            <text:p>1667</text:p>
          </table:table-cell>
          <table:table-cell office:value-type="currency" office:value="499000" table:style-name="ce17">
            <text:p>R$ 499.000,00</text:p>
          </table:table-cell>
          <table:table-cell table:number-columns-repeated="8" table:style-name="ce1"/>
          <table:table-cell office:value-type="currency" office:value="499000" table:style-name="ce17">
            <text:p>R$ 499.000,00</text:p>
          </table:table-cell>
          <table:table-cell office:value-type="currency" office:value="499000" table:style-name="ce35">
            <text:p>R$ 499.000,00</text:p>
          </table:table-cell>
          <table:table-cell office:value-type="currency" office:value="0" table:style-name="ce17">
            <text:p>R$ 0,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25]=&quot;ALOG&quot;;&quot;Logística&quot;;IF([.AE125]=&quot;ATI&quot;;&quot;TI&quot;;IF([.AE125]=&quot;AGEP&quot;;&quot;Gestão de Pessoas&quot;;IF(OR([.AE125]=&quot;AGEF&quot;;[.AE125]=&quot;ACRD&quot;;[.AE125]=&quot;AJFC&quot;);&quot;Financeiro&quot;;IF([.AF125]=&quot;DPCI&quot;;&quot;Financeiro&quot;;IF([.AF125]=&quot;DCOP&quot;;&quot;Comunicação&quot;;IF([.AE125]=&quot;ACCI&quot;;&quot;Financeiro&quot;;IF([.AE125]=&quot;AFC&quot;;&quot;Financeiro&quot;;IF([.AE125]=&quot;AIN1&quot;;&quot;Regionais&quot;;IF([.AE125]=&quot;AIN4&quot;;&quot;Regionais&quot;;IF([.AE125]=&quot;AJUR&quot;;&quot;Jurídico&quot;;&quot;Outros&quot;)))))))))))" table:style-name="ce3">
            <text:p>TI</text:p>
          </table:table-cell>
          <table:table-cell table:number-columns-repeated="16351"/>
        </table:table-row>
        <table:table-row table:style-name="ro4">
          <table:table-cell office:value-type="float" office:value="122" table:style-name="ce22">
            <text:p>122</text:p>
          </table:table-cell>
          <table:table-cell office:value-type="string" table:style-name="ce13">
            <text:p>Fabíola Áurea Braga Miranda</text:p>
          </table:table-cell>
          <table:table-cell office:value-type="string" table:style-name="ce20">
            <text:p>759.283.027-20</text:p>
          </table:table-cell>
          <table:table-cell office:value-type="string" table:style-name="ce3">
            <text:p>FP-ADM-2023/00624</text:p>
          </table:table-cell>
          <table:table-cell office:value-type="string" table:style-name="ce3">
            <text:p>Credenciamento 01/2022</text:p>
          </table:table-cell>
          <table:table-cell office:value-type="string" table:style-name="ce37">
            <text:p>20.23.000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1-11T00:00:00" table:style-name="ce15">
            <text:p>11/01/2023</text:p>
          </table:table-cell>
          <table:table-cell office:value-type="date" office:date-value="2023-01-11T00:00:00" table:style-name="ce15">
            <text:p>11/01/2023</text:p>
          </table:table-cell>
          <table:table-cell office:value-type="date" office:date-value="2028-01-10T00:00:00" table:style-name="ce15">
            <text:p>10/01/2028</text:p>
          </table:table-cell>
          <table:table-cell office:value-type="float" office:value="60" table:style-name="ce16">
            <text:p><text:s/>60<text:s/></text:p>
          </table:table-cell>
          <table:table-cell office:value-type="currency" office:value="126" table:style-name="ce17">
            <text:p>R$ 126,00</text:p>
          </table:table-cell>
          <table:table-cell office:value-type="float" office:value="1743" table:style-name="ce22">
            <text:p>1743</text:p>
          </table:table-cell>
          <table:table-cell office:value-type="currency" office:value="126" table:style-name="ce17">
            <text:p>R$ 126,00</text:p>
          </table:table-cell>
          <table:table-cell table:number-columns-repeated="8" table:style-name="ce1"/>
          <table:table-cell office:value-type="currency" office:value="126" table:style-name="ce17">
            <text:p>R$ 126,00</text:p>
          </table:table-cell>
          <table:table-cell office:value-type="currency" office:value="126" table:style-name="ce35">
            <text:p>R$ 126,00</text:p>
          </table:table-cell>
          <table:table-cell office:value-type="currency" office:value="0" table:style-name="ce17">
            <text:p>R$ 0,00</text:p>
          </table:table-cell>
          <table:table-cell table:style-name="ce2"/>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26]=&quot;ALOG&quot;;&quot;Logística&quot;;IF([.AE126]=&quot;ATI&quot;;&quot;TI&quot;;IF([.AE126]=&quot;AGEP&quot;;&quot;Gestão de Pessoas&quot;;IF(OR([.AE126]=&quot;AGEF&quot;;[.AE126]=&quot;ACRD&quot;;[.AE126]=&quot;AJFC&quot;);&quot;Financeiro&quot;;IF([.AF126]=&quot;DPCI&quot;;&quot;Financeiro&quot;;IF([.AF126]=&quot;DCOP&quot;;&quot;Comunicação&quot;;IF([.AE126]=&quot;ACCI&quot;;&quot;Financeiro&quot;;IF([.AE126]=&quot;AFC&quot;;&quot;Financeiro&quot;;IF([.AE126]=&quot;AIN1&quot;;&quot;Regionais&quot;;IF([.AE126]=&quot;AIN4&quot;;&quot;Regionais&quot;;IF([.AE126]=&quot;AJUR&quot;;&quot;Jurídico&quot;;&quot;Outros&quot;)))))))))))" table:style-name="ce3">
            <text:p>Gestão de Pessoas</text:p>
          </table:table-cell>
          <table:table-cell table:number-columns-repeated="16351"/>
        </table:table-row>
        <table:table-row table:style-name="ro3">
          <table:table-cell office:value-type="float" office:value="123" table:style-name="ce22">
            <text:p>123</text:p>
          </table:table-cell>
          <table:table-cell office:value-type="string" table:style-name="ce13">
            <text:p>BANCO SANTANDER (BRASIL) S.A.</text:p>
          </table:table-cell>
          <table:table-cell office:value-type="string" table:style-name="ce20">
            <text:p>90.400.888/0001-42</text:p>
          </table:table-cell>
          <table:table-cell office:value-type="string" table:style-name="ce3">
            <text:p>FP-ADM-2023/00523</text:p>
          </table:table-cell>
          <table:table-cell office:value-type="string" table:style-name="ce3">
            <text:p>Pregão 29/2022</text:p>
          </table:table-cell>
          <table:table-cell office:value-type="string" table:style-name="ce37">
            <text:p>20.22.0577.00</text:p>
          </table:table-cell>
          <table:table-cell office:value-type="string" table:style-name="ce3">
            <text:p>Serviço</text:p>
          </table:table-cell>
          <table:table-cell office:value-type="string" table:style-name="ce3">
            <text:p>Demanda</text:p>
          </table:table-cell>
          <table:table-cell office:value-type="string" table:style-name="ce14">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de valores dos créditos de titularidade da Finep</text:p>
          </table:table-cell>
          <table:table-cell office:value-type="date" office:date-value="2023-01-23T00:00:00" table:style-name="ce15">
            <text:p>23/01/2023</text:p>
          </table:table-cell>
          <table:table-cell office:value-type="date" office:date-value="2023-01-23T00:00:00" table:style-name="ce15">
            <text:p>23/01/2023</text:p>
          </table:table-cell>
          <table:table-cell office:value-type="date" office:date-value="2028-01-22T00:00:00" table:style-name="ce15">
            <text:p>22/01/2028</text:p>
          </table:table-cell>
          <table:table-cell office:value-type="float" office:value="60" table:style-name="ce16">
            <text:p><text:s/>60<text:s/></text:p>
          </table:table-cell>
          <table:table-cell office:value-type="currency" office:value="200" table:style-name="ce17">
            <text:p>R$ 200,00</text:p>
          </table:table-cell>
          <table:table-cell office:value-type="float" office:value="1755" table:style-name="ce22">
            <text:p>1755</text:p>
          </table:table-cell>
          <table:table-cell office:value-type="currency" office:value="200" table:style-name="ce17">
            <text:p>R$ 200,00</text:p>
          </table:table-cell>
          <table:table-cell table:number-columns-repeated="8" table:style-name="ce1"/>
          <table:table-cell office:value-type="currency" office:value="200" table:style-name="ce17">
            <text:p>R$ 200,00</text:p>
          </table:table-cell>
          <table:table-cell office:value-type="currency" office:value="200" table:style-name="ce35">
            <text:p>R$ 200,00</text:p>
          </table:table-cell>
          <table:table-cell office:value-type="currency" office:value="0" table:style-name="ce17">
            <text:p>R$ 0,00</text:p>
          </table:table-cell>
          <table:table-cell table:style-name="ce2"/>
          <table:table-cell office:value-type="string" table:style-name="ce19">
            <text:p>O valor do contrato de R$ 200,00 corresponde ao valor pago pelo Banco Santander à Finep.</text:p>
          </table:table-cell>
          <table:table-cell office:value-type="string" table:style-name="ce3">
            <text:p>DRFC</text:p>
          </table:table-cell>
          <table:table-cell office:value-type="string" table:style-name="ce3">
            <text:p>AGEF</text:p>
          </table:table-cell>
          <table:table-cell office:value-type="string" table:style-name="ce3">
            <text:p>DTES1</text:p>
          </table:table-cell>
          <table:table-cell office:value-type="string" office:string-value="Financeiro" table:formula="of:=IF([.AE127]=&quot;ALOG&quot;;&quot;Logística&quot;;IF([.AE127]=&quot;ATI&quot;;&quot;TI&quot;;IF([.AE127]=&quot;AGEP&quot;;&quot;Gestão de Pessoas&quot;;IF(OR([.AE127]=&quot;AGEF&quot;;[.AE127]=&quot;ACRD&quot;;[.AE127]=&quot;AJFC&quot;);&quot;Financeiro&quot;;IF([.AF127]=&quot;DPCI&quot;;&quot;Financeiro&quot;;IF([.AF127]=&quot;DCOP&quot;;&quot;Comunicação&quot;;IF([.AE127]=&quot;ACCI&quot;;&quot;Financeiro&quot;;IF([.AE127]=&quot;AFC&quot;;&quot;Financeiro&quot;;IF([.AE127]=&quot;AIN1&quot;;&quot;Regionais&quot;;IF([.AE127]=&quot;AIN4&quot;;&quot;Regionais&quot;;IF([.AE127]=&quot;AJUR&quot;;&quot;Jurídico&quot;;&quot;Outros&quot;)))))))))))" table:style-name="ce3">
            <text:p>Financeiro</text:p>
          </table:table-cell>
          <table:table-cell table:number-columns-repeated="16351"/>
        </table:table-row>
        <table:table-row table:number-rows-repeated="1048449" table:style-name="ro8">
          <table:table-cell table:number-columns-repeated="16384"/>
        </table:table-row>
      </table:table>
      <table:table table:name="02_Mai_2023"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number-columns-repeated="4" table:default-cell-style-name="ce4"/>
        <table:table-column table:style-name="co10" table:default-cell-style-name="ce4"/>
        <table:table-column table:style-name="co11" table:default-cell-style-name="ce53"/>
        <table:table-column table:style-name="co12" table:default-cell-style-name="ce4"/>
        <table:table-column table:style-name="co13" table:default-cell-style-name="ce4"/>
        <table:table-column table:style-name="co12" table:number-columns-repeated="2" table:default-cell-style-name="ce4"/>
        <table:table-column table:style-name="co11" table:number-columns-repeated="5"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0" table:default-cell-style-name="ce4"/>
        <table:table-column table:style-name="co20" table:default-cell-style-name="ce4"/>
        <table:table-column table:style-name="co11" table:default-cell-style-name="ce4"/>
        <table:table-column table:style-name="co21" table:number-columns-repeated="16351" table:default-cell-style-name="ce4"/>
        <table:table-row table:style-name="ro1">
          <table:table-cell table:style-name="ce4"/>
          <table:table-cell office:value-type="string" table:number-columns-spanned="5" table:number-rows-spanned="1" table:style-name="ce67">
            <text:p>POSIÇÃO DOS CONTRATOS ADMINISTRATIVOS DA FINEP - 02/05/2023</text:p>
          </table:table-cell>
          <table:covered-table-cell table:number-columns-repeated="4"/>
          <table:table-cell table:number-columns-repeated="2" table:style-name="ce4"/>
          <table:table-cell table:style-name="ce6"/>
          <table:table-cell table:style-name="ce4"/>
          <table:table-cell table:style-name="ce7"/>
          <table:table-cell table:style-name="ce4"/>
          <table:table-cell table:number-columns-repeated="2" table:style-name="ce45"/>
          <table:table-cell table:style-name="ce53"/>
          <table:table-cell table:number-columns-repeated="10" table:style-name="ce4"/>
          <table:table-cell table:style-name="ce8"/>
          <table:table-cell table:number-columns-repeated="2" table:style-name="ce4"/>
          <table:table-cell table:style-name="ce9"/>
          <table:table-cell table:number-columns-repeated="16355" table:style-name="ce4"/>
        </table:table-row>
        <table:table-row table:style-name="ro1">
          <table:table-cell table:number-columns-repeated="2" table:style-name="ce4"/>
          <table:table-cell table:style-name="ce5"/>
          <table:table-cell table:number-columns-repeated="5" table:style-name="ce4"/>
          <table:table-cell table:style-name="ce6"/>
          <table:table-cell table:style-name="ce4"/>
          <table:table-cell table:style-name="ce7"/>
          <table:table-cell table:style-name="ce4"/>
          <table:table-cell table:number-columns-repeated="2" table:style-name="ce45"/>
          <table:table-cell table:style-name="ce53"/>
          <table:table-cell table:number-columns-repeated="10" table:style-name="ce4"/>
          <table:table-cell table:style-name="ce8"/>
          <table:table-cell table:number-columns-repeated="2" table:style-name="ce4"/>
          <table:table-cell table:style-name="ce9"/>
          <table:table-cell table:number-columns-repeated="16355" table:style-name="ce4"/>
        </table:table-row>
        <table:table-row table:style-name="ro1">
          <table:table-cell table:style-name="ce4"/>
          <table:table-cell table:number-columns-repeated="6" table:style-name="ce12"/>
          <table:table-cell table:style-name="ce60"/>
          <table:table-cell table:number-columns-repeated="4" table:style-name="ce12"/>
          <table:table-cell table:style-name="ce10"/>
          <table:table-cell table:style-name="ce12"/>
          <table:table-cell table:style-name="ce10"/>
          <table:table-cell table:number-columns-repeated="17" table:style-name="ce12"/>
          <table:table-cell table:number-columns-repeated="16352" table:style-name="ce4"/>
        </table:table-row>
        <table:table-row table:style-name="ro2">
          <table:table-cell table:style-name="ce59"/>
          <table:table-cell office:value-type="string" table:style-name="ce59">
            <text:p>Fornecedor</text:p>
          </table:table-cell>
          <table:table-cell office:value-type="string" table:style-name="ce59">
            <text:p>CNPJ</text:p>
          </table:table-cell>
          <table:table-cell office:value-type="string" table:style-name="ce59">
            <text:p>Código do Processo</text:p>
          </table:table-cell>
          <table:table-cell office:value-type="string" table:style-name="ce59">
            <text:p>Licitação</text:p>
          </table:table-cell>
          <table:table-cell office:value-type="string" table:style-name="ce59">
            <text:p>Número do Contrato</text:p>
          </table:table-cell>
          <table:table-cell office:value-type="string" table:style-name="ce59">
            <text:p>Natureza</text:p>
          </table:table-cell>
          <table:table-cell office:value-type="string" table:style-name="ce59">
            <text:p>Pagamento</text:p>
          </table:table-cell>
          <table:table-cell office:value-type="string" table:style-name="ce59">
            <text:p>Objeto</text:p>
          </table:table-cell>
          <table:table-cell office:value-type="string" table:style-name="ce59">
            <text:p>Data Inicial</text:p>
          </table:table-cell>
          <table:table-cell office:value-type="string" table:style-name="ce59">
            <text:p>Última Renovação</text:p>
          </table:table-cell>
          <table:table-cell office:value-type="string" table:style-name="ce59">
            <text:p>Data Final</text:p>
          </table:table-cell>
          <table:table-cell office:value-type="string" table:style-name="ce46">
            <text:p>Vigência (meses)</text:p>
          </table:table-cell>
          <table:table-cell office:value-type="string" table:style-name="ce59">
            <text:p>Valor Global (R$)</text:p>
          </table:table-cell>
          <table:table-cell office:value-type="string" table:style-name="ce52">
            <text:p>Término em dias</text:p>
          </table:table-cell>
          <table:table-cell office:value-type="string" table:style-name="ce59">
            <text:p>Inicial</text:p>
          </table:table-cell>
          <table:table-cell office:value-type="string" table:style-name="ce59">
            <text:p>Aditivo 1</text:p>
          </table:table-cell>
          <table:table-cell office:value-type="string" table:style-name="ce59">
            <text:p>Aditivo 2</text:p>
          </table:table-cell>
          <table:table-cell office:value-type="string" table:style-name="ce59">
            <text:p>Aditivo 3</text:p>
          </table:table-cell>
          <table:table-cell office:value-type="string" table:style-name="ce59">
            <text:p>Aditivo 4</text:p>
          </table:table-cell>
          <table:table-cell office:value-type="string" table:style-name="ce59">
            <text:p>Aditivo 5</text:p>
          </table:table-cell>
          <table:table-cell office:value-type="string" table:style-name="ce59">
            <text:p>Aditivo 6</text:p>
          </table:table-cell>
          <table:table-cell office:value-type="string" table:style-name="ce59">
            <text:p>Aditivo 7</text:p>
          </table:table-cell>
          <table:table-cell office:value-type="string" table:style-name="ce59">
            <text:p>Aditivo 8</text:p>
          </table:table-cell>
          <table:table-cell office:value-type="string" table:style-name="ce59">
            <text:p>Valor Atual</text:p>
          </table:table-cell>
          <table:table-cell office:value-type="string" table:style-name="ce59">
            <text:p>Saldo em 02/05/2023</text:p>
          </table:table-cell>
          <table:table-cell office:value-type="string" table:style-name="ce59">
            <text:p>Gasto Médio Mensal</text:p>
          </table:table-cell>
          <table:table-cell office:value-type="string" table:style-name="ce59">
            <text:p>% de aditivação quantitativa</text:p>
          </table:table-cell>
          <table:table-cell office:value-type="string" table:style-name="ce59">
            <text:p>Observação</text:p>
          </table:table-cell>
          <table:table-cell office:value-type="string" table:style-name="ce59">
            <text:p>Diretoria</text:p>
          </table:table-cell>
          <table:table-cell office:value-type="string" table:style-name="ce59">
            <text:p>Superintendência</text:p>
          </table:table-cell>
          <table:table-cell office:value-type="string" table:style-name="ce59">
            <text:p>Unidade</text:p>
          </table:table-cell>
          <table:table-cell office:value-type="string" table:style-name="ce59">
            <text:p>Área</text:p>
          </table:table-cell>
          <table:table-cell table:number-columns-repeated="16351"/>
        </table:table-row>
        <table:table-row table:style-name="ro2">
          <table:table-cell office:value-type="float" office:value="1" table:style-name="ce22">
            <text:p>1</text:p>
          </table:table-cell>
          <table:table-cell office:value-type="string" table:style-name="ce13">
            <text:p>STEFANINI CONSULTORIA E ASSESSORIA EM INFORMÁTICA S.A.</text:p>
          </table:table-cell>
          <table:table-cell office:value-type="string" table:style-name="ce22">
            <text:p>58.069.360/0001-20</text:p>
          </table:table-cell>
          <table:table-cell office:value-type="string" table:style-name="ce3">
            <text:p>FP-ADM-2021/00106</text:p>
          </table:table-cell>
          <table:table-cell office:value-type="string" table:style-name="ce3">
            <text:p>Pregão 05/2021</text:p>
          </table:table-cell>
          <table:table-cell office:value-type="string" table:style-name="ce37">
            <text:p>20.21.0028.01</text:p>
          </table:table-cell>
          <table:table-cell office:value-type="string" table:style-name="ce3">
            <text:p>Serviço</text:p>
          </table:table-cell>
          <table:table-cell office:value-type="string" table:style-name="ce21">
            <text:p>Mensal</text:p>
          </table:table-cell>
          <table:table-cell office:value-type="string" table:style-name="ce14">
            <text:p>Serviços de SUPORTE e MANUTENÇÃO CORRETIVA, ADAPTATIVA, EVOLUTIVA e PREVENTIVA do ERP</text:p>
          </table:table-cell>
          <table:table-cell office:value-type="date" office:date-value="2021-05-04T00:00:00" table:style-name="ce15">
            <text:p>04/05/2021</text:p>
          </table:table-cell>
          <table:table-cell office:value-type="date" office:date-value="2021-05-04T00:00:00" table:style-name="ce15">
            <text:p>04/05/2021</text:p>
          </table:table-cell>
          <table:table-cell office:value-type="date" office:date-value="2023-05-03T00:00:00" table:style-name="ce15">
            <text:p>03/05/2023</text:p>
          </table:table-cell>
          <table:table-cell office:value-type="float" office:value="24" table:style-name="ce16">
            <text:p><text:s/>24<text:s/></text:p>
          </table:table-cell>
          <table:table-cell office:value-type="currency" office:value="12963151.869999999" table:style-name="ce1">
            <text:p>R$ 12.963.151,87</text:p>
          </table:table-cell>
          <table:table-cell office:value-type="float" office:value="1" table:style-name="ce22">
            <text:p>1</text:p>
          </table:table-cell>
          <table:table-cell office:value-type="currency" office:value="12345440" table:style-name="ce1">
            <text:p>R$ 12.345.440,00</text:p>
          </table:table-cell>
          <table:table-cell office:value-type="currency" office:value="617711.87" table:style-name="ce1">
            <text:p>R$ 617.711,87</text:p>
          </table:table-cell>
          <table:table-cell table:number-columns-repeated="7" table:style-name="ce1"/>
          <table:table-cell office:value-type="currency" office:value="12963151.869999999" table:style-name="ce1">
            <text:p>R$ 12.963.151,87</text:p>
          </table:table-cell>
          <table:table-cell office:value-type="currency" office:value="10405943.34" table:style-name="ce35">
            <text:p>R$ 10.405.943,34</text:p>
          </table:table-cell>
          <table:table-cell office:value-type="currency" office:value="106843.07617330585" table:style-name="ce1">
            <text:p>R$ 106.843,08</text:p>
          </table:table-cell>
          <table:table-cell office:value-type="percentage" office:value="0" table:style-name="ce2">
            <text:p>0,00%</text:p>
          </table:table-cell>
          <table:table-cell office:value-type="string" table:style-name="ce19">
            <text:p>01- Reajuste e redução da franquia (43 chamados mensais para 33 chamados mensais)</text:p>
          </table:table-cell>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5]=&quot;ALOG&quot;;&quot;Logística&quot;;IF([.AE5]=&quot;ATI&quot;;&quot;TI&quot;;IF([.AE5]=&quot;AGEP&quot;;&quot;Gestão de Pessoas&quot;;IF(OR([.AE5]=&quot;AGEF&quot;;[.AE5]=&quot;ACRD&quot;;[.AE5]=&quot;AJFC&quot;);&quot;Financeiro&quot;;IF([.AF5]=&quot;DPCI&quot;;&quot;Financeiro&quot;;IF([.AF5]=&quot;DCOP&quot;;&quot;Comunicação&quot;;IF([.AE5]=&quot;ACCI&quot;;&quot;Financeiro&quot;;IF([.AE5]=&quot;AFC&quot;;&quot;Financeiro&quot;;IF([.AE5]=&quot;AIN1&quot;;&quot;Regionais&quot;;IF([.AE5]=&quot;AIN4&quot;;&quot;Regionais&quot;;IF([.AE5]=&quot;AJUR&quot;;&quot;Jurídico&quot;;&quot;Outros&quot;)))))))))))" table:style-name="ce3">
            <text:p>TI</text:p>
          </table:table-cell>
          <table:table-cell table:number-columns-repeated="16351"/>
        </table:table-row>
        <table:table-row table:style-name="ro4">
          <table:table-cell office:value-type="float" office:value="2" table:style-name="ce22">
            <text:p>2</text:p>
          </table:table-cell>
          <table:table-cell office:value-type="string" table:style-name="ce13">
            <text:p>NEXO CS INFORMÁTICA S.A.</text:p>
          </table:table-cell>
          <table:table-cell office:value-type="string" table:style-name="ce22">
            <text:p>01.023.164/0001-05</text:p>
          </table:table-cell>
          <table:table-cell office:value-type="string" table:style-name="ce3">
            <text:p>FP-ADM-2020/00084</text:p>
          </table:table-cell>
          <table:table-cell office:value-type="string" table:style-name="ce3">
            <text:p>Inexigibilidade - Art. 30 - Inciso I</text:p>
          </table:table-cell>
          <table:table-cell office:value-type="string" table:style-name="ce39">
            <text:p><text:a xlink:href="http://www.finep.gov.br/dispensa-e-outros/cadastrodedispensa/483">20.19.0015.04</text:a></text:p>
          </table:table-cell>
          <table:table-cell office:value-type="string" table:style-name="ce3">
            <text:p>Serviço</text:p>
          </table:table-cell>
          <table:table-cell office:value-type="string" table:style-name="ce3">
            <text:p>Mensal</text:p>
          </table:table-cell>
          <table:table-cell office:value-type="string" table:style-name="ce14">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15">
            <text:p>20/05/2019</text:p>
          </table:table-cell>
          <table:table-cell office:value-type="date" office:date-value="2021-05-20T00:00:00" table:style-name="ce15">
            <text:p>20/05/2021</text:p>
          </table:table-cell>
          <table:table-cell office:value-type="date" office:date-value="2023-05-19T00:00:00" table:style-name="ce15">
            <text:p>19/05/2023</text:p>
          </table:table-cell>
          <table:table-cell office:value-type="float" office:value="24" table:style-name="ce16">
            <text:p><text:s/>24<text:s/></text:p>
          </table:table-cell>
          <table:table-cell office:value-type="currency" office:value="202719.4" table:style-name="ce1">
            <text:p>R$ 202.719,40</text:p>
          </table:table-cell>
          <table:table-cell office:value-type="float" office:value="17" table:style-name="ce22">
            <text:p>17</text:p>
          </table:table-cell>
          <table:table-cell office:value-type="currency" office:value="116093.29" table:style-name="ce1">
            <text:p>R$ 116.093,29</text:p>
          </table:table-cell>
          <table:table-cell office:value-type="currency" office:value="0" table:style-name="ce1">
            <text:p>R$ 0,00</text:p>
          </table:table-cell>
          <table:table-cell office:value-type="currency" office:value="91255.7" table:style-name="ce1">
            <text:p>R$ 91.255,70</text:p>
          </table:table-cell>
          <table:table-cell office:value-type="currency" office:value="190082.16" table:style-name="ce1">
            <text:p>R$ 190.082,16</text:p>
          </table:table-cell>
          <table:table-cell office:value-type="currency" office:value="12637.24" table:style-name="ce1">
            <text:p>R$ 12.637,24</text:p>
          </table:table-cell>
          <table:table-cell table:number-columns-repeated="4" table:style-name="ce1"/>
          <table:table-cell office:value-type="currency" office:value="202719.4" table:style-name="ce1">
            <text:p>R$ 202.719,40</text:p>
          </table:table-cell>
          <table:table-cell office:value-type="currency" office:value="8448.9599999999991" table:style-name="ce35">
            <text:p>R$ 8.448,96</text:p>
          </table:table-cell>
          <table:table-cell office:value-type="currency" office:value="8299.2404728464426" table:style-name="ce1">
            <text:p>R$ 8.299,24</text:p>
          </table:table-cell>
          <table:table-cell office:value-type="percentage" office:value="0" table:style-name="ce2">
            <text:p>0,00%</text:p>
          </table:table-cell>
          <table:table-cell office:value-type="string" table:style-name="ce19">
            <text:p>01- Atualiza os dados bancários da contratada // <text:s/>02-Renovação do contrato por 12 meses e reajuste por índice // 03-Renovação por 24 meses e reajuste // 04- Reajuste</text:p>
          </table:table-cell>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6]=&quot;ALOG&quot;;&quot;Logística&quot;;IF([.AE6]=&quot;ATI&quot;;&quot;TI&quot;;IF([.AE6]=&quot;AGEP&quot;;&quot;Gestão de Pessoas&quot;;IF(OR([.AE6]=&quot;AGEF&quot;;[.AE6]=&quot;ACRD&quot;;[.AE6]=&quot;AJFC&quot;);&quot;Financeiro&quot;;IF([.AF6]=&quot;DPCI&quot;;&quot;Financeiro&quot;;IF([.AF6]=&quot;DCOP&quot;;&quot;Comunicação&quot;;IF([.AE6]=&quot;ACCI&quot;;&quot;Financeiro&quot;;IF([.AE6]=&quot;AFC&quot;;&quot;Financeiro&quot;;IF([.AE6]=&quot;AIN1&quot;;&quot;Regionais&quot;;IF([.AE6]=&quot;AIN4&quot;;&quot;Regionais&quot;;IF([.AE6]=&quot;AJUR&quot;;&quot;Jurídico&quot;;&quot;Outros&quot;)))))))))))" table:style-name="ce3">
            <text:p>TI</text:p>
          </table:table-cell>
          <table:table-cell table:number-columns-repeated="16351"/>
        </table:table-row>
        <table:table-row table:style-name="ro2">
          <table:table-cell office:value-type="float" office:value="3" table:style-name="ce22">
            <text:p>3</text:p>
          </table:table-cell>
          <table:table-cell office:value-type="string" table:style-name="ce13">
            <text:p>APARECIDA MARIA FIXER</text:p>
          </table:table-cell>
          <table:table-cell office:value-type="string" table:style-name="ce22">
            <text:p>642.450.479-68</text:p>
          </table:table-cell>
          <table:table-cell office:value-type="string" table:style-name="ce3">
            <text:p>FP-ADM-2020/00205<text:s/></text:p>
          </table:table-cell>
          <table:table-cell office:value-type="string" table:style-name="ce3">
            <text:p>Credenciamento 02/2019</text:p>
          </table:table-cell>
          <table:table-cell office:value-type="string" table:style-name="ce37">
            <text:p><text:a xlink:href="http://www.finep.gov.br/licitacoes-e-contratos/cadastrodelicitaes/488">20.20.0017.00</text:a></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0-05-27T00:00:00" table:style-name="ce15">
            <text:p>27/05/2020</text:p>
          </table:table-cell>
          <table:table-cell office:value-type="date" office:date-value="2020-05-27T00:00:00" table:style-name="ce15">
            <text:p>27/05/2020</text:p>
          </table:table-cell>
          <table:table-cell office:value-type="date" office:date-value="2023-05-27T00:00:00" table:style-name="ce15">
            <text:p>27/05/2023</text:p>
          </table:table-cell>
          <table:table-cell office:value-type="float" office:value="36" table:style-name="ce16">
            <text:p><text:s/>36<text:s/></text:p>
          </table:table-cell>
          <table:table-cell office:value-type="currency" office:value="0" table:style-name="ce1">
            <text:p>R$ 0,00</text:p>
          </table:table-cell>
          <table:table-cell office:value-type="float" office:value="25" table:style-name="ce22">
            <text:p>25</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quot;ALOG&quot;;&quot;Logística&quot;;IF([.AE7]=&quot;ATI&quot;;&quot;TI&quot;;IF([.AE7]=&quot;AGEP&quot;;&quot;Gestão de Pessoas&quot;;IF(OR([.AE7]=&quot;AGEF&quot;;[.AE7]=&quot;ACRD&quot;;[.AE7]=&quot;AJFC&quot;);&quot;Financeiro&quot;;IF([.AF7]=&quot;DPCI&quot;;&quot;Financeiro&quot;;IF([.AF7]=&quot;DCOP&quot;;&quot;Comunicação&quot;;IF([.AE7]=&quot;ACCI&quot;;&quot;Financeiro&quot;;IF([.AE7]=&quot;AFC&quot;;&quot;Financeiro&quot;;IF([.AE7]=&quot;AIN1&quot;;&quot;Regionais&quot;;IF([.AE7]=&quot;AIN4&quot;;&quot;Regionais&quot;;IF([.AE7]=&quot;AJUR&quot;;&quot;Jurídico&quot;;&quot;Outros&quot;)))))))))))" table:style-name="ce3">
            <text:p>Logística</text:p>
          </table:table-cell>
          <table:table-cell table:number-columns-repeated="16351"/>
        </table:table-row>
        <table:table-row table:style-name="ro6">
          <table:table-cell office:value-type="float" office:value="4" table:style-name="ce22">
            <text:p>4</text:p>
          </table:table-cell>
          <table:table-cell office:value-type="string" table:style-name="ce13">
            <text:p>MS TRADUÇÕES LTDA - ME</text:p>
          </table:table-cell>
          <table:table-cell office:value-type="string" table:style-name="ce22">
            <text:p>08.966.620/0001-91</text:p>
          </table:table-cell>
          <table:table-cell office:value-type="string" table:style-name="ce3">
            <text:p>FP-ADM-2021/06775</text:p>
          </table:table-cell>
          <table:table-cell office:value-type="string" table:style-name="ce3">
            <text:p>Pregão 13/2020</text:p>
          </table:table-cell>
          <table:table-cell office:value-type="string" table:style-name="ce37">
            <text:p><text:a xlink:href="http://www.finep.gov.br/licitacoes-e-contratos/cadastrodelicitaes/502">20.20.0048.00</text:a></text:p>
          </table:table-cell>
          <table:table-cell office:value-type="string" table:style-name="ce3">
            <text:p>Serviço</text:p>
          </table:table-cell>
          <table:table-cell office:value-type="string" table:style-name="ce21">
            <text:p>Demanda</text:p>
          </table:table-cell>
          <table:table-cell office:value-type="string" table:style-name="ce14">
            <text:p>Serviço de tradução simples dos idiomas inglês ou espanhol para português</text:p>
          </table:table-cell>
          <table:table-cell office:value-type="date" office:date-value="2020-12-01T00:00:00" table:style-name="ce15">
            <text:p>01/12/2020</text:p>
          </table:table-cell>
          <table:table-cell office:value-type="date" office:date-value="2020-12-01T00:00:00" table:style-name="ce15">
            <text:p>01/12/2020</text:p>
          </table:table-cell>
          <table:table-cell office:value-type="date" office:date-value="2023-05-30T00:00:00" table:style-name="ce15">
            <text:p>30/05/2023</text:p>
          </table:table-cell>
          <table:table-cell office:value-type="float" office:value="30" table:style-name="ce16">
            <text:p><text:s/>30<text:s/></text:p>
          </table:table-cell>
          <table:table-cell office:value-type="currency" office:value="33704" table:style-name="ce1">
            <text:p>R$ 33.704,00</text:p>
          </table:table-cell>
          <table:table-cell office:value-type="float" office:value="28" table:style-name="ce22">
            <text:p>28</text:p>
          </table:table-cell>
          <table:table-cell office:value-type="currency" office:value="33704" table:style-name="ce1">
            <text:p>R$ 33.704,00</text:p>
          </table:table-cell>
          <table:table-cell table:number-columns-repeated="8" table:style-name="ce1"/>
          <table:table-cell office:value-type="currency" office:value="33704" table:style-name="ce1">
            <text:p>R$ 33.704,00</text:p>
          </table:table-cell>
          <table:table-cell office:value-type="currency" office:value="33704" table:style-name="ce35">
            <text:p>R$ 33.704,00</text:p>
          </table:table-cell>
          <table:table-cell office:value-type="currency" office:value="0" table:style-name="ce1">
            <text:p>R$ 0,00</text:p>
          </table:table-cell>
          <table:table-cell office:value-type="percentage" office:value="0" table:style-name="ce2">
            <text:p>0,00%</text:p>
          </table:table-cell>
          <table:table-cell table:style-name="ce19"/>
          <table:table-cell office:value-type="string" table:style-name="ce3">
            <text:p>PRES</text:p>
          </table:table-cell>
          <table:table-cell office:value-type="string" table:style-name="ce3">
            <text:p>GAPR</text:p>
          </table:table-cell>
          <table:table-cell office:value-type="string" table:style-name="ce3">
            <text:p>DCIN</text:p>
          </table:table-cell>
          <table:table-cell office:value-type="string" office:string-value="Outros" table:formula="of:=IF([.AE8]=&quot;ALOG&quot;;&quot;Logística&quot;;IF([.AE8]=&quot;ATI&quot;;&quot;TI&quot;;IF([.AE8]=&quot;AGEP&quot;;&quot;Gestão de Pessoas&quot;;IF(OR([.AE8]=&quot;AGEF&quot;;[.AE8]=&quot;ACRD&quot;;[.AE8]=&quot;AJFC&quot;);&quot;Financeiro&quot;;IF([.AF8]=&quot;DPCI&quot;;&quot;Financeiro&quot;;IF([.AF8]=&quot;DCOP&quot;;&quot;Comunicação&quot;;IF([.AE8]=&quot;ACCI&quot;;&quot;Financeiro&quot;;IF([.AE8]=&quot;AFC&quot;;&quot;Financeiro&quot;;IF([.AE8]=&quot;AIN1&quot;;&quot;Regionais&quot;;IF([.AE8]=&quot;AIN4&quot;;&quot;Regionais&quot;;IF([.AE8]=&quot;AJUR&quot;;&quot;Jurídico&quot;;&quot;Outros&quot;)))))))))))" table:style-name="ce3">
            <text:p>Outros</text:p>
          </table:table-cell>
          <table:table-cell table:number-columns-repeated="16351"/>
        </table:table-row>
        <table:table-row table:style-name="ro4">
          <table:table-cell office:value-type="float" office:value="5" table:style-name="ce22">
            <text:p>5</text:p>
          </table:table-cell>
          <table:table-cell office:value-type="string" table:style-name="ce13">
            <text:p>MENEZES NIEBUHR ADVOGADOS ASSOCIADOS</text:p>
          </table:table-cell>
          <table:table-cell office:value-type="string" table:style-name="ce22">
            <text:p>07.857.617/0001-77</text:p>
          </table:table-cell>
          <table:table-cell office:value-type="string" table:style-name="ce3">
            <text:p>FP-ADM-2020/00126</text:p>
          </table:table-cell>
          <table:table-cell office:value-type="string" table:style-name="ce3">
            <text:p>Inexigibilidade - Art. 30 - Inciso II</text:p>
          </table:table-cell>
          <table:table-cell office:value-type="string" table:style-name="ce37">
            <text:p><text:a xlink:href="http://www.finep.gov.br/dispensa-e-outros/cadastrodedispensa/504">20.20.0021.03</text:a></text:p>
          </table:table-cell>
          <table:table-cell office:value-type="string" table:style-name="ce3">
            <text:p>Serviço</text:p>
          </table:table-cell>
          <table:table-cell office:value-type="string" table:style-name="ce21">
            <text:p>Demanda</text:p>
          </table:table-cell>
          <table:table-cell office:value-type="string" table:style-name="ce14">
            <text:p>Serviços técnicos especializados de assessoria para revisão do Regulamento de Compras, Contratações e Contratos Administrativos da Finep e revisão/elaboração de outros documentos ligados aos processos de contratação, gestão e fiscalização dos contratos da empresa</text:p>
          </table:table-cell>
          <table:table-cell office:value-type="date" office:date-value="2020-06-04T00:00:00" table:style-name="ce15">
            <text:p>04/06/2020</text:p>
          </table:table-cell>
          <table:table-cell office:value-type="date" office:date-value="2020-06-04T00:00:00" table:formula="of:=[.J9]" table:style-name="ce15">
            <text:p>04/06/2020</text:p>
          </table:table-cell>
          <table:table-cell office:value-type="date" office:date-value="2023-06-03T00:00:00" table:style-name="ce15">
            <text:p>03/06/2023</text:p>
          </table:table-cell>
          <table:table-cell office:value-type="float" office:value="36" table:style-name="ce16">
            <text:p><text:s/>36<text:s/></text:p>
          </table:table-cell>
          <table:table-cell office:value-type="currency" office:value="160000" table:style-name="ce1">
            <text:p>R$ 160.000,00</text:p>
          </table:table-cell>
          <table:table-cell office:value-type="float" office:value="32" table:style-name="ce22">
            <text:p>32</text:p>
          </table:table-cell>
          <table:table-cell office:value-type="currency" office:value="160000" table:style-name="ce1">
            <text:p>R$ 160.00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table:number-columns-repeated="5" table:style-name="ce1"/>
          <table:table-cell office:value-type="currency" office:value="160000" table:style-name="ce1">
            <text:p>R$ 160.000,00</text:p>
          </table:table-cell>
          <table:table-cell office:value-type="currency" office:value="25000" table:style-name="ce35">
            <text:p>R$ 25.000,00</text:p>
          </table:table-cell>
          <table:table-cell office:value-type="currency" office:value="3866.5254237288136" table:style-name="ce1">
            <text:p>R$ 3.866,53</text:p>
          </table:table-cell>
          <table:table-cell office:value-type="percentage" office:value="0" table:style-name="ce2">
            <text:p>0,00%</text:p>
          </table:table-cell>
          <table:table-cell office:value-type="string" table:style-name="ce19">
            <text:p>01- Renovação por 06 meses; alterar o termo de referência anexo ao contrato; alterar o endereço da Finep no Rio de Janeiro, para Praia do Flamengo, 200 // 02- Prorrogação por mais 12 meses // 03- Prorrogação por mais 6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9]=&quot;ALOG&quot;;&quot;Logística&quot;;IF([.AE9]=&quot;ATI&quot;;&quot;TI&quot;;IF([.AE9]=&quot;AGEP&quot;;&quot;Gestão de Pessoas&quot;;IF(OR([.AE9]=&quot;AGEF&quot;;[.AE9]=&quot;ACRD&quot;;[.AE9]=&quot;AJFC&quot;);&quot;Financeiro&quot;;IF([.AF9]=&quot;DPCI&quot;;&quot;Financeiro&quot;;IF([.AF9]=&quot;DCOP&quot;;&quot;Comunicação&quot;;IF([.AE9]=&quot;ACCI&quot;;&quot;Financeiro&quot;;IF([.AE9]=&quot;AFC&quot;;&quot;Financeiro&quot;;IF([.AE9]=&quot;AIN1&quot;;&quot;Regionais&quot;;IF([.AE9]=&quot;AIN4&quot;;&quot;Regionais&quot;;IF([.AE9]=&quot;AJUR&quot;;&quot;Jurídico&quot;;&quot;Outros&quot;)))))))))))" table:style-name="ce3">
            <text:p>Jurídico</text:p>
          </table:table-cell>
          <table:table-cell table:number-columns-repeated="16351"/>
        </table:table-row>
        <table:table-row table:style-name="ro2">
          <table:table-cell office:value-type="float" office:value="6" table:style-name="ce22">
            <text:p>6</text:p>
          </table:table-cell>
          <table:table-cell office:value-type="string" table:style-name="ce13">
            <text:p>L2DOIS MARKETING EIRELI</text:p>
          </table:table-cell>
          <table:table-cell office:value-type="string" table:style-name="ce22">
            <text:p>07.523.075/0001-04</text:p>
          </table:table-cell>
          <table:table-cell office:value-type="string" table:style-name="ce3">
            <text:p>FP-ADM-2021/15522<text:s/></text:p>
          </table:table-cell>
          <table:table-cell office:value-type="string" table:style-name="ce3">
            <text:p>Pregão 09/2021</text:p>
          </table:table-cell>
          <table:table-cell office:value-type="string" table:style-name="ce37">
            <text:p>20.21.0104.00</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1 - CONSULTORIA JURÍDICA</text:p>
          </table:table-cell>
          <table:table-cell office:value-type="date" office:date-value="2021-12-08T00:00:00" table:style-name="ce15">
            <text:p>08/12/2021</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float" office:value="18" table:style-name="ce16">
            <text:p><text:s/>18<text:s/></text:p>
          </table:table-cell>
          <table:table-cell office:value-type="currency" office:value="106500" table:style-name="ce1">
            <text:p>R$ 106.500,00</text:p>
          </table:table-cell>
          <table:table-cell office:value-type="float" office:value="36" table:style-name="ce22">
            <text:p>36</text:p>
          </table:table-cell>
          <table:table-cell office:value-type="currency" office:value="106500" table:style-name="ce1">
            <text:p>R$ 106.500,00</text:p>
          </table:table-cell>
          <table:table-cell table:number-columns-repeated="8" table:style-name="ce1"/>
          <table:table-cell office:value-type="currency" office:value="106500" table:style-name="ce1">
            <text:p>R$ 106.500,00</text:p>
          </table:table-cell>
          <table:table-cell office:value-type="currency" office:value="81500" table:style-name="ce35">
            <text:p>R$ 81.500,00</text:p>
          </table:table-cell>
          <table:table-cell office:value-type="currency" office:value="1491.0130718954249" table:style-name="ce1">
            <text:p>R$ 1.491,01</text:p>
          </table:table-cell>
          <table:table-cell office:value-type="percentage" office:value="0" table:style-name="ce2">
            <text:p>0,00%</text:p>
          </table:table-cell>
          <table:table-cell table:style-name="ce19"/>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10]=&quot;ALOG&quot;;&quot;Logística&quot;;IF([.AE10]=&quot;ATI&quot;;&quot;TI&quot;;IF([.AE10]=&quot;AGEP&quot;;&quot;Gestão de Pessoas&quot;;IF(OR([.AE10]=&quot;AGEF&quot;;[.AE10]=&quot;ACRD&quot;;[.AE10]=&quot;AJFC&quot;);&quot;Financeiro&quot;;IF([.AF10]=&quot;DPCI&quot;;&quot;Financeiro&quot;;IF([.AF10]=&quot;DCOP&quot;;&quot;Comunicação&quot;;IF([.AE10]=&quot;ACCI&quot;;&quot;Financeiro&quot;;IF([.AE10]=&quot;AFC&quot;;&quot;Financeiro&quot;;IF([.AE10]=&quot;AIN1&quot;;&quot;Regionais&quot;;IF([.AE10]=&quot;AIN4&quot;;&quot;Regionais&quot;;IF([.AE10]=&quot;AJUR&quot;;&quot;Jurídico&quot;;&quot;Outros&quot;)))))))))))" table:style-name="ce3">
            <text:p>Outros</text:p>
          </table:table-cell>
          <table:table-cell table:number-columns-repeated="16351"/>
        </table:table-row>
        <table:table-row table:style-name="ro2">
          <table:table-cell office:value-type="float" office:value="7" table:style-name="ce22">
            <text:p>7</text:p>
          </table:table-cell>
          <table:table-cell office:value-type="string" table:style-name="ce13">
            <text:p>MÓDULO SECURITY SOLUTIONS S.A.</text:p>
          </table:table-cell>
          <table:table-cell office:value-type="string" table:style-name="ce22">
            <text:p>28.712.123/0001-74</text:p>
          </table:table-cell>
          <table:table-cell office:value-type="string" table:style-name="ce3">
            <text:p>FP-ADM-2021/15524<text:s/></text:p>
          </table:table-cell>
          <table:table-cell office:value-type="string" table:style-name="ce3">
            <text:p>Pregão 09/2021</text:p>
          </table:table-cell>
          <table:table-cell office:value-type="string" table:style-name="ce37">
            <text:p>20.21.0105.00</text:p>
          </table:table-cell>
          <table:table-cell office:value-type="string" table:style-name="ce3">
            <text:p>Serviço</text:p>
          </table:table-cell>
          <table:table-cell office:value-type="string" table:style-name="ce21">
            <text:p>Demanda</text:p>
          </table:table-cell>
          <table:table-cell office:value-type="string" table:style-name="ce14">
            <text:p>Consultoria para atender às necessidades de adequação da Finep à Lei 13.709/2018, Lei Geral de Proteção de Dados Pessoais (LGPD) - Item 2 - CONSULTORIA TÉCNICA</text:p>
          </table:table-cell>
          <table:table-cell office:value-type="date" office:date-value="2021-12-08T00:00:00" table:style-name="ce15">
            <text:p>08/12/2021</text:p>
          </table:table-cell>
          <table:table-cell office:value-type="date" office:date-value="2021-12-08T00:00:00" table:style-name="ce15">
            <text:p>08/12/2021</text:p>
          </table:table-cell>
          <table:table-cell office:value-type="date" office:date-value="2023-06-07T00:00:00" table:style-name="ce15">
            <text:p>07/06/2023</text:p>
          </table:table-cell>
          <table:table-cell office:value-type="float" office:value="18" table:style-name="ce16">
            <text:p><text:s/>18<text:s/></text:p>
          </table:table-cell>
          <table:table-cell office:value-type="currency" office:value="197000" table:style-name="ce1">
            <text:p>R$ 197.000,00</text:p>
          </table:table-cell>
          <table:table-cell office:value-type="float" office:value="36" table:style-name="ce22">
            <text:p>36</text:p>
          </table:table-cell>
          <table:table-cell office:value-type="currency" office:value="197000" table:style-name="ce1">
            <text:p>R$ 197.000,00</text:p>
          </table:table-cell>
          <table:table-cell table:number-columns-repeated="8" table:style-name="ce1"/>
          <table:table-cell office:value-type="currency" office:value="197000" table:style-name="ce1">
            <text:p>R$ 197.000,00</text:p>
          </table:table-cell>
          <table:table-cell office:value-type="currency" office:value="172736.05" table:style-name="ce35">
            <text:p>R$ 172.736,05</text:p>
          </table:table-cell>
          <table:table-cell office:value-type="currency" office:value="1447.1146650326805" table:style-name="ce1">
            <text:p>R$ 1.447,11</text:p>
          </table:table-cell>
          <table:table-cell office:value-type="percentage" office:value="0" table:style-name="ce2">
            <text:p>0,00%</text:p>
          </table:table-cell>
          <table:table-cell table:style-name="ce19"/>
          <table:table-cell office:value-type="string" table:style-name="ce3">
            <text:p>PRES</text:p>
          </table:table-cell>
          <table:table-cell office:value-type="string" table:style-name="ce3">
            <text:p>ACIR</text:p>
          </table:table-cell>
          <table:table-cell table:style-name="ce3"/>
          <table:table-cell office:value-type="string" office:string-value="Outros" table:formula="of:=IF([.AE11]=&quot;ALOG&quot;;&quot;Logística&quot;;IF([.AE11]=&quot;ATI&quot;;&quot;TI&quot;;IF([.AE11]=&quot;AGEP&quot;;&quot;Gestão de Pessoas&quot;;IF(OR([.AE11]=&quot;AGEF&quot;;[.AE11]=&quot;ACRD&quot;;[.AE11]=&quot;AJFC&quot;);&quot;Financeiro&quot;;IF([.AF11]=&quot;DPCI&quot;;&quot;Financeiro&quot;;IF([.AF11]=&quot;DCOP&quot;;&quot;Comunicação&quot;;IF([.AE11]=&quot;ACCI&quot;;&quot;Financeiro&quot;;IF([.AE11]=&quot;AFC&quot;;&quot;Financeiro&quot;;IF([.AE11]=&quot;AIN1&quot;;&quot;Regionais&quot;;IF([.AE11]=&quot;AIN4&quot;;&quot;Regionais&quot;;IF([.AE11]=&quot;AJUR&quot;;&quot;Jurídico&quot;;&quot;Outros&quot;)))))))))))" table:style-name="ce3">
            <text:p>Outros</text:p>
          </table:table-cell>
          <table:table-cell table:number-columns-repeated="16351"/>
        </table:table-row>
        <table:table-row table:style-name="ro4">
          <table:table-cell office:value-type="float" office:value="8" table:style-name="ce22">
            <text:p>8</text:p>
          </table:table-cell>
          <table:table-cell office:value-type="string" table:style-name="ce13">
            <text:p>NP COMÉRCIO E REPRESENTAÇÕES LTDA</text:p>
          </table:table-cell>
          <table:table-cell office:value-type="string" table:style-name="ce22">
            <text:p>40.349.290/0001-06</text:p>
          </table:table-cell>
          <table:table-cell office:value-type="string" table:style-name="ce3">
            <text:p>FP-ADM-2022/01850<text:s/></text:p>
          </table:table-cell>
          <table:table-cell office:value-type="string" table:style-name="ce3">
            <text:p>Pregão 12/2022</text:p>
          </table:table-cell>
          <table:table-cell office:value-type="string" table:style-name="ce37">
            <text:p>20.22.0066.00</text:p>
          </table:table-cell>
          <table:table-cell office:value-type="string" table:style-name="ce3">
            <text:p>Fornecimento</text:p>
          </table:table-cell>
          <table:table-cell office:value-type="string" table:style-name="ce21">
            <text:p>Demanda</text:p>
          </table:table-cell>
          <table:table-cell office:value-type="string" table:style-name="ce14">
            <text:p>Aquisição dos seguintes materiais: 1 -Cabo de Rede Blindado Gigalan Augmented CAT6A; 2- Conector</text:p>
            <text:p>Fêmea Blindado Gigalan Augmented CAT6A; 3- Conector Macho Blindado Gigalan Augmented CAT6A; 5-</text:p>
            <text:p>Alicate de Cripagem CAT6 RJ45; 20-Fita Adesiva Demarcação de Solo 48mm X 30m Vermelha.</text:p>
          </table:table-cell>
          <table:table-cell office:value-type="date" office:date-value="2022-06-20T00:00:00" table:style-name="ce15">
            <text:p>20/06/2022</text:p>
          </table:table-cell>
          <table:table-cell office:value-type="date" office:date-value="2022-06-20T00:00:00" table:style-name="ce15">
            <text:p>20/06/2022</text:p>
          </table:table-cell>
          <table:table-cell office:value-type="date" office:date-value="2023-06-19T00:00:00" table:style-name="ce15">
            <text:p>19/06/2023</text:p>
          </table:table-cell>
          <table:table-cell office:value-type="float" office:value="12" table:style-name="ce16">
            <text:p><text:s/>12<text:s/></text:p>
          </table:table-cell>
          <table:table-cell office:value-type="currency" office:value="10632" table:style-name="ce1">
            <text:p>R$ 10.632,00</text:p>
          </table:table-cell>
          <table:table-cell office:value-type="float" office:value="48" table:style-name="ce22">
            <text:p>48</text:p>
          </table:table-cell>
          <table:table-cell office:value-type="currency" office:value="10632" table:style-name="ce1">
            <text:p>R$ 10.632,00</text:p>
          </table:table-cell>
          <table:table-cell table:number-columns-repeated="8" table:style-name="ce1"/>
          <table:table-cell office:value-type="currency" office:value="10632" table:style-name="ce1">
            <text:p>R$ 10.632,00</text:p>
          </table:table-cell>
          <table:table-cell office:value-type="currency" office:value="0" table:style-name="ce1">
            <text:p>R$ 0,00</text:p>
          </table:table-cell>
          <table:table-cell office:value-type="currency" office:value="1023.3860759493671" table:style-name="ce1">
            <text:p>R$ 1.023,39</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quot;ALOG&quot;;&quot;Logística&quot;;IF([.AE12]=&quot;ATI&quot;;&quot;TI&quot;;IF([.AE12]=&quot;AGEP&quot;;&quot;Gestão de Pessoas&quot;;IF(OR([.AE12]=&quot;AGEF&quot;;[.AE12]=&quot;ACRD&quot;;[.AE12]=&quot;AJFC&quot;);&quot;Financeiro&quot;;IF([.AF12]=&quot;DPCI&quot;;&quot;Financeiro&quot;;IF([.AF12]=&quot;DCOP&quot;;&quot;Comunicação&quot;;IF([.AE12]=&quot;ACCI&quot;;&quot;Financeiro&quot;;IF([.AE12]=&quot;AFC&quot;;&quot;Financeiro&quot;;IF([.AE12]=&quot;AIN1&quot;;&quot;Regionais&quot;;IF([.AE12]=&quot;AIN4&quot;;&quot;Regionais&quot;;IF([.AE12]=&quot;AJUR&quot;;&quot;Jurídico&quot;;&quot;Outros&quot;)))))))))))" table:style-name="ce3">
            <text:p>Logística</text:p>
          </table:table-cell>
          <table:table-cell table:number-columns-repeated="16351"/>
        </table:table-row>
        <table:table-row table:style-name="ro4">
          <table:table-cell office:value-type="float" office:value="9" table:style-name="ce22">
            <text:p>9</text:p>
          </table:table-cell>
          <table:table-cell office:value-type="string" table:style-name="ce13">
            <text:p>CONSELHO NACIONAL DE DESENVOLVIMENTO CIENTÍFICO E TECNOLÓGICO - CNPq</text:p>
          </table:table-cell>
          <table:table-cell office:value-type="string" table:style-name="ce20">
            <text:p>33.654.831/0001-36</text:p>
          </table:table-cell>
          <table:table-cell office:value-type="string" table:style-name="ce3">
            <text:p>FP-ADM-2020/00064</text:p>
          </table:table-cell>
          <table:table-cell office:value-type="string" table:style-name="ce3">
            <text:p>Inexigibilidade - Art. 25 - Caput</text:p>
          </table:table-cell>
          <table:table-cell office:value-type="string" table:style-name="ce39">
            <text:p>20.17.0056.06</text:p>
          </table:table-cell>
          <table:table-cell office:value-type="string" table:style-name="ce3">
            <text:p>Cessão</text:p>
          </table:table-cell>
          <table:table-cell office:value-type="string" table:style-name="ce3">
            <text:p>Mensal</text:p>
          </table:table-cell>
          <table:table-cell office:value-type="string" table:style-name="ce14">
            <text:p>Cessão de uso onerosa, com rateio de despesas administrativas de área interna coberta, medindo 214,71m2, com localização no 1º subsolo, Bloco "D" do Edifício Santos Dumont, situado no SHIS QI Lago Sul.</text:p>
          </table:table-cell>
          <table:table-cell office:value-type="date" office:date-value="2017-08-01T00:00:00" table:style-name="ce15">
            <text:p>01/08/2017</text:p>
          </table:table-cell>
          <table:table-cell office:value-type="date" office:date-value="2022-12-21T00:00:00" table:style-name="ce15">
            <text:p>21/12/2022</text:p>
          </table:table-cell>
          <table:table-cell office:value-type="date" office:date-value="2023-06-20T00:00:00" table:style-name="ce15">
            <text:p>20/06/2023</text:p>
          </table:table-cell>
          <table:table-cell office:value-type="float" office:value="6" table:style-name="ce16">
            <text:p><text:s/>6<text:s/></text:p>
          </table:table-cell>
          <table:table-cell office:value-type="currency" office:value="129209.47" table:style-name="ce1">
            <text:p>R$ 129.209,47</text:p>
          </table:table-cell>
          <table:table-cell office:value-type="float" office:value="49" table:style-name="ce22">
            <text:p>49</text:p>
          </table:table-cell>
          <table:table-cell office:value-type="currency" office:value="858616.8" table:style-name="ce1">
            <text:p>R$ 858.616,80</text:p>
          </table:table-cell>
          <table:table-cell office:value-type="currency" office:value="111401.37" table:style-name="ce1">
            <text:p>R$ 111.401,37</text:p>
          </table:table-cell>
          <table:table-cell office:value-type="currency" office:value="93229.2" table:style-name="ce1">
            <text:p>R$ 93.229,20</text:p>
          </table:table-cell>
          <table:table-cell office:value-type="currency" office:value="184952.16" table:style-name="ce1">
            <text:p>R$ 184.952,16</text:p>
          </table:table-cell>
          <table:table-cell office:value-type="currency" office:value="213019.54" table:style-name="ce1">
            <text:p>R$ 213.019,54</text:p>
          </table:table-cell>
          <table:table-cell office:value-type="currency" office:value="127299.25" table:style-name="ce1">
            <text:p>R$ 127.299,25</text:p>
          </table:table-cell>
          <table:table-cell office:value-type="currency" office:value="129209.47" table:style-name="ce1">
            <text:p>R$ 129.209,47</text:p>
          </table:table-cell>
          <table:table-cell table:number-columns-repeated="2" table:style-name="ce1"/>
          <table:table-cell office:value-type="currency" office:value="129209.47" table:style-name="ce1">
            <text:p>R$ 129.209,47</text:p>
          </table:table-cell>
          <table:table-cell office:value-type="currency" office:value="50947.040000000001" table:style-name="ce35">
            <text:p>R$ 50.947,04</text:p>
          </table:table-cell>
          <table:table-cell office:value-type="currency" office:value="18033.956407828282" table:style-name="ce1">
            <text:p>R$ 18.033,96</text:p>
          </table:table-cell>
          <table:table-cell office:value-type="percentage" office:value="0" table:style-name="ce2">
            <text:p>0,00%</text:p>
          </table:table-cell>
          <table:table-cell office:value-type="string" table:style-name="ce19">
            <text:p>01- Renovação do contrato por 5 meses // 02- Renovação por 180 dias // 03- Renovação por 12 meses // 04- Exclusão de algumas despesas administrativas e inclusão de 1 posto de Técnico em Secretariado // 05- Renovação por 6 meses <text:s/>// 06- Renovação por 6 meses</text:p>
          </table:table-cell>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3]=&quot;ALOG&quot;;&quot;Logística&quot;;IF([.AE13]=&quot;ATI&quot;;&quot;TI&quot;;IF([.AE13]=&quot;AGEP&quot;;&quot;Gestão de Pessoas&quot;;IF(OR([.AE13]=&quot;AGEF&quot;;[.AE13]=&quot;ACRD&quot;;[.AE13]=&quot;AJFC&quot;);&quot;Financeiro&quot;;IF([.AF13]=&quot;DPCI&quot;;&quot;Financeiro&quot;;IF([.AF13]=&quot;DCOP&quot;;&quot;Comunicação&quot;;IF([.AE13]=&quot;ACCI&quot;;&quot;Financeiro&quot;;IF([.AE13]=&quot;AFC&quot;;&quot;Financeiro&quot;;IF([.AE13]=&quot;AIN1&quot;;&quot;Regionais&quot;;IF([.AE13]=&quot;AIN4&quot;;&quot;Regionais&quot;;IF([.AE13]=&quot;AJUR&quot;;&quot;Jurídico&quot;;&quot;Outros&quot;)))))))))))" table:style-name="ce3">
            <text:p>Regionais</text:p>
          </table:table-cell>
          <table:table-cell table:number-columns-repeated="16351"/>
        </table:table-row>
        <table:table-row table:style-name="ro4">
          <table:table-cell office:value-type="float" office:value="10" table:style-name="ce22">
            <text:p>10</text:p>
          </table:table-cell>
          <table:table-cell office:value-type="string" table:style-name="ce13">
            <text:p>AGÊNCIA LUMINAR COMUNICAÇÃO E EVENTOS EIRELI (antiga FULLBLESS EVENTOS EIRELI)</text:p>
          </table:table-cell>
          <table:table-cell office:value-type="string" table:style-name="ce22">
            <text:p>11.200.051/0001-83</text:p>
          </table:table-cell>
          <table:table-cell office:value-type="string" table:style-name="ce3">
            <text:p>FP-ADM-2020/00141</text:p>
          </table:table-cell>
          <table:table-cell office:value-type="string" table:style-name="ce3">
            <text:p>Pregão 06/2019</text:p>
          </table:table-cell>
          <table:table-cell office:value-type="string" table:style-name="ce37">
            <text:p>20.19.0029.03</text:p>
          </table:table-cell>
          <table:table-cell office:value-type="string" table:style-name="ce3">
            <text:p>Serviço</text:p>
          </table:table-cell>
          <table:table-cell office:value-type="string" table:style-name="ce3">
            <text:p>Demanda</text:p>
          </table:table-cell>
          <table:table-cell office:value-type="string" table:style-name="ce14">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15">
            <text:p>18/07/2019</text:p>
          </table:table-cell>
          <table:table-cell office:value-type="date" office:date-value="2021-07-18T00:00:00" table:style-name="ce15">
            <text:p>18/07/2021</text:p>
          </table:table-cell>
          <table:table-cell office:value-type="date" office:date-value="2023-07-17T00:00:00" table:style-name="ce15">
            <text:p>17/07/2023</text:p>
          </table:table-cell>
          <table:table-cell office:value-type="float" office:value="24" table:style-name="ce16">
            <text:p><text:s/>24<text:s/></text:p>
          </table:table-cell>
          <table:table-cell office:value-type="currency" office:value="726077.84" table:style-name="ce1">
            <text:p>R$ 726.077,84</text:p>
          </table:table-cell>
          <table:table-cell office:value-type="float" office:value="76" table:style-name="ce22">
            <text:p>76</text:p>
          </table:table-cell>
          <table:table-cell office:value-type="currency" office:value="385260" table:style-name="ce1">
            <text:p>R$ 385.260,00</text:p>
          </table:table-cell>
          <table:table-cell office:value-type="currency" office:value="355460" table:style-name="ce1">
            <text:p>R$ 355.460,00</text:p>
          </table:table-cell>
          <table:table-cell office:value-type="currency" office:value="8259.07" table:style-name="ce1">
            <text:p>R$ 8.259,07</text:p>
          </table:table-cell>
          <table:table-cell office:value-type="currency" office:value="726077.84" table:style-name="ce1">
            <text:p>R$ 726.077,84</text:p>
          </table:table-cell>
          <table:table-cell table:number-columns-repeated="5" table:style-name="ce1"/>
          <table:table-cell office:value-type="currency" office:value="726077.84" table:style-name="ce1">
            <text:p>R$ 726.077,84</text:p>
          </table:table-cell>
          <table:table-cell office:value-type="currency" office:value="483301.16" table:style-name="ce35">
            <text:p>R$ 483.301,16</text:p>
          </table:table-cell>
          <table:table-cell office:value-type="currency" office:value="11308.510490045941" table:style-name="ce1">
            <text:p>R$ 11.308,51</text:p>
          </table:table-cell>
          <table:table-cell office:value-type="percentage" office:value="-7.7350360795307105E-2" table:style-name="ce2">
            <text:p>-7,74%</text:p>
          </table:table-cell>
          <table:table-cell office:value-type="string" table:style-name="ce19">
            <text:p>01- Renovação do contrato por 12 meses com redução de valor // 02- Reajuste por índice // 03- Renovação mais 24 meses e alteração da Razão Social de FULLBLESS EVENTOS EIRELI para AGÊNCIA LUMINAR COMUNICAÇÃO E EVENTOS EIRELI</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14]=&quot;ALOG&quot;;&quot;Logística&quot;;IF([.AE14]=&quot;ATI&quot;;&quot;TI&quot;;IF([.AE14]=&quot;AGEP&quot;;&quot;Gestão de Pessoas&quot;;IF(OR([.AE14]=&quot;AGEF&quot;;[.AE14]=&quot;ACRD&quot;;[.AE14]=&quot;AJFC&quot;);&quot;Financeiro&quot;;IF([.AF14]=&quot;DPCI&quot;;&quot;Financeiro&quot;;IF([.AF14]=&quot;DCOP&quot;;&quot;Comunicação&quot;;IF([.AE14]=&quot;ACCI&quot;;&quot;Financeiro&quot;;IF([.AE14]=&quot;AFC&quot;;&quot;Financeiro&quot;;IF([.AE14]=&quot;AIN1&quot;;&quot;Regionais&quot;;IF([.AE14]=&quot;AIN4&quot;;&quot;Regionais&quot;;IF([.AE14]=&quot;AJUR&quot;;&quot;Jurídico&quot;;&quot;Outros&quot;)))))))))))" table:style-name="ce3">
            <text:p>Comunicação</text:p>
          </table:table-cell>
          <table:table-cell table:number-columns-repeated="16351"/>
        </table:table-row>
        <table:table-row table:style-name="ro3">
          <table:table-cell office:value-type="float" office:value="11" table:style-name="ce22">
            <text:p>11</text:p>
          </table:table-cell>
          <table:table-cell office:value-type="string" table:style-name="ce13">
            <text:p>PREMIUM MÓVEIS PARA ESCRITÓRIO LTDA</text:p>
          </table:table-cell>
          <table:table-cell office:value-type="string" table:style-name="ce22">
            <text:p>08.612.803/0001-09</text:p>
          </table:table-cell>
          <table:table-cell office:value-type="string" table:style-name="ce3">
            <text:p>FP-ADM-2023/01071</text:p>
          </table:table-cell>
          <table:table-cell office:value-type="string" table:style-name="ce3">
            <text:p>Dispensa - Art. 29 - Inciso II</text:p>
          </table:table-cell>
          <table:table-cell office:value-type="string" table:style-name="ce37">
            <text:p>20.23.0096.00</text:p>
          </table:table-cell>
          <table:table-cell office:value-type="string" table:style-name="ce3">
            <text:p>Serviço</text:p>
          </table:table-cell>
          <table:table-cell office:value-type="string" table:style-name="ce3">
            <text:p>Único</text:p>
          </table:table-cell>
          <table:table-cell office:value-type="string" table:style-name="ce14">
            <text:p>Transporte de carga via terrestre que comporte a demande de enviomobiliário, equipamentos e objetos da atual sede do escritório da FINEP em Brasília, localizado na SHIS, Quadra QI1, Bloco D, 1 Subsolo, Ed. Santos Dumont, Lago Sul, para novo edifício, futura sede da FINEP, localizado no SAUS Quadra 01, Bloco H, 7 andar, Edifício Telemundi II, Asa Sul, CEP 70.070-010 Brasília, DF</text:p>
          </table:table-cell>
          <table:table-cell office:value-type="date" office:date-value="2023-04-20T00:00:00" table:style-name="ce15">
            <text:p>20/04/2023</text:p>
          </table:table-cell>
          <table:table-cell office:value-type="date" office:date-value="2023-04-20T00:00:00" table:style-name="ce15">
            <text:p>20/04/2023</text:p>
          </table:table-cell>
          <table:table-cell office:value-type="date" office:date-value="2023-07-20T00:00:00" table:style-name="ce15">
            <text:p>20/07/2023</text:p>
          </table:table-cell>
          <table:table-cell office:value-type="float" office:value="3" table:style-name="ce16">
            <text:p><text:s/>3<text:s/></text:p>
          </table:table-cell>
          <table:table-cell office:value-type="currency" office:value="15000" table:style-name="ce1">
            <text:p>R$ 15.000,00</text:p>
          </table:table-cell>
          <table:table-cell office:value-type="float" office:value="79" table:style-name="ce22">
            <text:p>79</text:p>
          </table:table-cell>
          <table:table-cell office:value-type="currency" office:value="15000" table:style-name="ce1">
            <text:p>R$ 15.000,00</text:p>
          </table:table-cell>
          <table:table-cell table:number-columns-repeated="8" table:style-name="ce1"/>
          <table:table-cell office:value-type="currency" office:value="15000" table:style-name="ce1">
            <text:p>R$ 15.000,00</text:p>
          </table:table-cell>
          <table:table-cell office:value-type="currency" office:value="15000" table:style-name="ce1">
            <text:p>R$ 15.000,00</text:p>
          </table:table-cell>
          <table:table-cell office:value-type="currency" office:value="0" table:style-name="ce1">
            <text:p>R$ 0,00</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5]=&quot;ALOG&quot;;&quot;Logística&quot;;IF([.AE15]=&quot;ATI&quot;;&quot;TI&quot;;IF([.AE15]=&quot;AGEP&quot;;&quot;Gestão de Pessoas&quot;;IF(OR([.AE15]=&quot;AGEF&quot;;[.AE15]=&quot;ACRD&quot;;[.AE15]=&quot;AJFC&quot;);&quot;Financeiro&quot;;IF([.AF15]=&quot;DPCI&quot;;&quot;Financeiro&quot;;IF([.AF15]=&quot;DCOP&quot;;&quot;Comunicação&quot;;IF([.AE15]=&quot;ACCI&quot;;&quot;Financeiro&quot;;IF([.AE15]=&quot;AFC&quot;;&quot;Financeiro&quot;;IF([.AE15]=&quot;AIN1&quot;;&quot;Regionais&quot;;IF([.AE15]=&quot;AIN4&quot;;&quot;Regionais&quot;;IF([.AE15]=&quot;AJUR&quot;;&quot;Jurídico&quot;;&quot;Outros&quot;)))))))))))" table:style-name="ce3">
            <text:p>Regionais</text:p>
          </table:table-cell>
          <table:table-cell table:number-columns-repeated="16351"/>
        </table:table-row>
        <table:table-row table:style-name="ro4">
          <table:table-cell office:value-type="float" office:value="12" table:style-name="ce22">
            <text:p>12</text:p>
          </table:table-cell>
          <table:table-cell office:value-type="string" table:style-name="ce13">
            <text:p>SOLUCTION LOGÍSTICA E EVENTOS EIRELI</text:p>
          </table:table-cell>
          <table:table-cell office:value-type="string" table:style-name="ce20">
            <text:p>12.941.636/0001-17</text:p>
          </table:table-cell>
          <table:table-cell office:value-type="string" table:style-name="ce3">
            <text:p>FP-ADM-2020/00016</text:p>
          </table:table-cell>
          <table:table-cell office:value-type="string" table:style-name="ce3">
            <text:p>Pregão 07/2018</text:p>
          </table:table-cell>
          <table:table-cell office:value-type="string" table:style-name="ce37">
            <text:p><text:a xlink:href="http://www.finep.gov.br/licitacoes-e-contratos/cadastrodelicitaes/431">20.18.0037.04</text:a></text:p>
          </table:table-cell>
          <table:table-cell office:value-type="string" table:style-name="ce3">
            <text:p>Serviço</text:p>
          </table:table-cell>
          <table:table-cell office:value-type="string" table:style-name="ce21">
            <text:p>Demanda</text:p>
          </table:table-cell>
          <table:table-cell office:value-type="string" table:style-name="ce14">
            <text:p>Contratação de empresa especializada na prestação de serviços de organização e realização de eventos demandados pela Finep.</text:p>
          </table:table-cell>
          <table:table-cell office:value-type="date" office:date-value="2018-07-31T00:00:00" table:style-name="ce15">
            <text:p>31/07/2018</text:p>
          </table:table-cell>
          <table:table-cell office:value-type="date" office:date-value="2022-07-30T00:00:00" table:style-name="ce15">
            <text:p>30/07/2022</text:p>
          </table:table-cell>
          <table:table-cell office:value-type="date" office:date-value="2023-07-30T00:00:00" table:style-name="ce15">
            <text:p>30/07/2023</text:p>
          </table:table-cell>
          <table:table-cell office:value-type="float" office:value="12" table:style-name="ce16">
            <text:p><text:s/>12<text:s/></text:p>
          </table:table-cell>
          <table:table-cell office:value-type="currency" office:value="5872788.75" table:style-name="ce1">
            <text:p>R$ 5.872.788,75</text:p>
          </table:table-cell>
          <table:table-cell office:value-type="float" office:value="89" table:style-name="ce22">
            <text:p>89</text:p>
          </table:table-cell>
          <table:table-cell office:value-type="currency" office:value="9500000" table:style-name="ce1">
            <text:p>R$ 9.500.000,00</text:p>
          </table:table-cell>
          <table:table-cell office:value-type="currency" office:value="9283250" table:style-name="ce1">
            <text:p>R$ 9.283.250,00</text:p>
          </table:table-cell>
          <table:table-cell office:value-type="currency" office:value="5884471.25" table:style-name="ce1">
            <text:p>R$ 5.884.471,25</text:p>
          </table:table-cell>
          <table:table-cell office:value-type="currency" office:value="5872788.75" table:style-name="ce1">
            <text:p>R$ 5.872.788,75</text:p>
          </table:table-cell>
          <table:table-cell office:value-type="currency" office:value="5872788.75" table:style-name="ce1">
            <text:p>R$ 5.872.788,75</text:p>
          </table:table-cell>
          <table:table-cell table:number-columns-repeated="4" table:style-name="ce1"/>
          <table:table-cell office:value-type="currency" office:value="5872788.75" table:style-name="ce1">
            <text:p>R$ 5.872.788,75</text:p>
          </table:table-cell>
          <table:table-cell office:value-type="currency" office:value="3640396.75" table:style-name="ce35">
            <text:p>R$ 3.640.396,75</text:p>
          </table:table-cell>
          <table:table-cell office:value-type="currency" office:value="246021.461352657" table:style-name="ce1">
            <text:p>R$ 246.021,46</text:p>
          </table:table-cell>
          <table:table-cell office:value-type="percentage" office:value="-0.38058197368421054" table:style-name="ce2">
            <text:p>-38,06%</text:p>
          </table:table-cell>
          <table:table-cell office:value-type="string" table:style-name="ce19">
            <text:p>01- Renovação do contrato por 12 meses, com reajuste por índice e redução de valor // 02 - Renovação por 12 meses e redução do valor do contrato // 03- Renovação por 12 meses e redução do valor do contrato // 04- Renovação por 12 meses</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16]=&quot;ALOG&quot;;&quot;Logística&quot;;IF([.AE16]=&quot;ATI&quot;;&quot;TI&quot;;IF([.AE16]=&quot;AGEP&quot;;&quot;Gestão de Pessoas&quot;;IF(OR([.AE16]=&quot;AGEF&quot;;[.AE16]=&quot;ACRD&quot;;[.AE16]=&quot;AJFC&quot;);&quot;Financeiro&quot;;IF([.AF16]=&quot;DPCI&quot;;&quot;Financeiro&quot;;IF([.AF16]=&quot;DCOP&quot;;&quot;Comunicação&quot;;IF([.AE16]=&quot;ACCI&quot;;&quot;Financeiro&quot;;IF([.AE16]=&quot;AFC&quot;;&quot;Financeiro&quot;;IF([.AE16]=&quot;AIN1&quot;;&quot;Regionais&quot;;IF([.AE16]=&quot;AIN4&quot;;&quot;Regionais&quot;;IF([.AE16]=&quot;AJUR&quot;;&quot;Jurídico&quot;;&quot;Outros&quot;)))))))))))" table:style-name="ce3">
            <text:p>Comunicação</text:p>
          </table:table-cell>
          <table:table-cell table:number-columns-repeated="16351"/>
        </table:table-row>
        <table:table-row table:style-name="ro2">
          <table:table-cell office:value-type="float" office:value="13" table:style-name="ce22">
            <text:p>13</text:p>
          </table:table-cell>
          <table:table-cell office:value-type="string" table:style-name="ce13">
            <text:p>ORACLE DO BRASIL SISTEMAS LTDA</text:p>
          </table:table-cell>
          <table:table-cell office:value-type="string" table:style-name="ce22">
            <text:p>59.456.277/0002-57</text:p>
          </table:table-cell>
          <table:table-cell office:value-type="string" table:style-name="ce3">
            <text:p>FP-ADM-2020/00161</text:p>
          </table:table-cell>
          <table:table-cell office:value-type="string" table:style-name="ce3">
            <text:p>Inexigibilidade - Art. 30 - Caput</text:p>
          </table:table-cell>
          <table:table-cell office:value-type="string" table:style-name="ce37">
            <text:p><text:a xlink:href="http://www.finep.gov.br/dispensa-e-outros/cadastrodedispensa/489">20.19.0025.01</text:a></text:p>
          </table:table-cell>
          <table:table-cell office:value-type="string" table:style-name="ce3">
            <text:p>Serviço</text:p>
          </table:table-cell>
          <table:table-cell office:value-type="string" table:style-name="ce21">
            <text:p>Demanda</text:p>
          </table:table-cell>
          <table:table-cell office:value-type="string" table:style-name="ce14">
            <text:p>Serviço de suporte técnico e atualização de software para soluções Oracle</text:p>
          </table:table-cell>
          <table:table-cell office:value-type="date" office:date-value="2019-08-02T00:00:00" table:style-name="ce15">
            <text:p>02/08/2019</text:p>
          </table:table-cell>
          <table:table-cell office:value-type="date" office:date-value="2021-08-02T00:00:00" table:style-name="ce15">
            <text:p>02/08/2021</text:p>
          </table:table-cell>
          <table:table-cell office:value-type="date" office:date-value="2023-08-01T00:00:00" table:style-name="ce15">
            <text:p>01/08/2023</text:p>
          </table:table-cell>
          <table:table-cell office:value-type="float" office:value="24" table:style-name="ce16">
            <text:p><text:s/>24<text:s/></text:p>
          </table:table-cell>
          <table:table-cell office:value-type="currency" office:value="3518772.29" table:style-name="ce1">
            <text:p>R$ 3.518.772,29</text:p>
          </table:table-cell>
          <table:table-cell office:value-type="float" office:value="91" table:style-name="ce22">
            <text:p>91</text:p>
          </table:table-cell>
          <table:table-cell office:value-type="currency" office:value="3339761.1" table:style-name="ce1">
            <text:p>R$ 3.339.761,10</text:p>
          </table:table-cell>
          <table:table-cell office:value-type="currency" office:value="3518772.29" table:style-name="ce1">
            <text:p>R$ 3.518.772,29</text:p>
          </table:table-cell>
          <table:table-cell table:number-columns-repeated="7" table:style-name="ce1"/>
          <table:table-cell office:value-type="currency" office:value="3518772.29" table:style-name="ce1">
            <text:p>R$ 3.518.772,29</text:p>
          </table:table-cell>
          <table:table-cell office:value-type="currency" office:value="646012.87" table:style-name="ce35">
            <text:p>R$ 646.012,87</text:p>
          </table:table-cell>
          <table:table-cell office:value-type="currency" office:value="136958.88039446186" table:style-name="ce1">
            <text:p>R$ 136.958,88</text:p>
          </table:table-cell>
          <table:table-cell office:value-type="percentage" office:value="0" table:style-name="ce2">
            <text:p>0,00%</text:p>
          </table:table-cell>
          <table:table-cell office:value-type="string" table:style-name="ce19">
            <text:p>01- Renovação mais 24 meses, reajuste e alteração de endereço da Oracle</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7]=&quot;ALOG&quot;;&quot;Logística&quot;;IF([.AE17]=&quot;ATI&quot;;&quot;TI&quot;;IF([.AE17]=&quot;AGEP&quot;;&quot;Gestão de Pessoas&quot;;IF(OR([.AE17]=&quot;AGEF&quot;;[.AE17]=&quot;ACRD&quot;;[.AE17]=&quot;AJFC&quot;);&quot;Financeiro&quot;;IF([.AF17]=&quot;DPCI&quot;;&quot;Financeiro&quot;;IF([.AF17]=&quot;DCOP&quot;;&quot;Comunicação&quot;;IF([.AE17]=&quot;ACCI&quot;;&quot;Financeiro&quot;;IF([.AE17]=&quot;AFC&quot;;&quot;Financeiro&quot;;IF([.AE17]=&quot;AIN1&quot;;&quot;Regionais&quot;;IF([.AE17]=&quot;AIN4&quot;;&quot;Regionais&quot;;IF([.AE17]=&quot;AJUR&quot;;&quot;Jurídico&quot;;&quot;Outros&quot;)))))))))))" table:style-name="ce3">
            <text:p>TI</text:p>
          </table:table-cell>
          <table:table-cell table:number-columns-repeated="16351"/>
        </table:table-row>
        <table:table-row table:style-name="ro2">
          <table:table-cell office:value-type="float" office:value="14" table:style-name="ce22">
            <text:p>14</text:p>
          </table:table-cell>
          <table:table-cell office:value-type="string" table:style-name="ce13">
            <text:p>LAPA TERCEIRIZACOES E PLANEJAMENTO LTDA</text:p>
          </table:table-cell>
          <table:table-cell office:value-type="string" table:style-name="ce22">
            <text:p>09.060.537/0001-11</text:p>
          </table:table-cell>
          <table:table-cell office:value-type="string" table:style-name="ce3">
            <text:p>FP-ADM-2022/02193</text:p>
          </table:table-cell>
          <table:table-cell office:value-type="string" table:style-name="ce3">
            <text:p>Dispensa - Art. 29 - Inciso VI</text:p>
          </table:table-cell>
          <table:table-cell office:value-type="string" table:style-name="ce37">
            <text:p>20.22.0106.00</text:p>
          </table:table-cell>
          <table:table-cell office:value-type="string" table:style-name="ce3">
            <text:p>Serviço com mão de obra</text:p>
          </table:table-cell>
          <table:table-cell office:value-type="string" table:style-name="ce21">
            <text:p>Mensal</text:p>
          </table:table-cell>
          <table:table-cell office:value-type="string" table:style-name="ce14">
            <text:p>Prestação de serviços continuados de Secretariado para as dependências da Finep no Rio de Janeiro</text:p>
          </table:table-cell>
          <table:table-cell office:value-type="date" office:date-value="2022-08-03T00:00:00" table:style-name="ce15">
            <text:p>03/08/2022</text:p>
          </table:table-cell>
          <table:table-cell office:value-type="date" office:date-value="2022-08-03T00:00:00" table:style-name="ce15">
            <text:p>03/08/2022</text:p>
          </table:table-cell>
          <table:table-cell office:value-type="date" office:date-value="2023-08-09T00:00:00" table:style-name="ce15">
            <text:p>09/08/2023</text:p>
          </table:table-cell>
          <table:table-cell office:value-type="float" office:value="12" table:style-name="ce16">
            <text:p><text:s/>12<text:s/></text:p>
          </table:table-cell>
          <table:table-cell office:value-type="currency" office:value="1237248.02" table:style-name="ce1">
            <text:p>R$ 1.237.248,02</text:p>
          </table:table-cell>
          <table:table-cell office:value-type="float" office:value="99" table:style-name="ce22">
            <text:p>99</text:p>
          </table:table-cell>
          <table:table-cell office:value-type="currency" office:value="1237248.02" table:style-name="ce1">
            <text:p>R$ 1.237.248,02</text:p>
          </table:table-cell>
          <table:table-cell table:number-columns-repeated="8" table:style-name="ce1"/>
          <table:table-cell office:value-type="currency" office:value="1237248.02" table:style-name="ce1">
            <text:p>R$ 1.237.248,02</text:p>
          </table:table-cell>
          <table:table-cell office:value-type="currency" office:value="572060.54" table:style-name="ce35">
            <text:p>R$ 572.060,54</text:p>
          </table:table-cell>
          <table:table-cell office:value-type="currency" office:value="74385.242095588241" table:style-name="ce1">
            <text:p>R$ 74.385,2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8]=&quot;ALOG&quot;;&quot;Logística&quot;;IF([.AE18]=&quot;ATI&quot;;&quot;TI&quot;;IF([.AE18]=&quot;AGEP&quot;;&quot;Gestão de Pessoas&quot;;IF(OR([.AE18]=&quot;AGEF&quot;;[.AE18]=&quot;ACRD&quot;;[.AE18]=&quot;AJFC&quot;);&quot;Financeiro&quot;;IF([.AF18]=&quot;DPCI&quot;;&quot;Financeiro&quot;;IF([.AF18]=&quot;DCOP&quot;;&quot;Comunicação&quot;;IF([.AE18]=&quot;ACCI&quot;;&quot;Financeiro&quot;;IF([.AE18]=&quot;AFC&quot;;&quot;Financeiro&quot;;IF([.AE18]=&quot;AIN1&quot;;&quot;Regionais&quot;;IF([.AE18]=&quot;AIN4&quot;;&quot;Regionais&quot;;IF([.AE18]=&quot;AJUR&quot;;&quot;Jurídico&quot;;&quot;Outros&quot;)))))))))))" table:style-name="ce3">
            <text:p>Logística</text:p>
          </table:table-cell>
          <table:table-cell table:number-columns-repeated="16351"/>
        </table:table-row>
        <table:table-row table:style-name="ro2">
          <table:table-cell office:value-type="float" office:value="15" table:style-name="ce22">
            <text:p>15</text:p>
          </table:table-cell>
          <table:table-cell office:value-type="string" table:style-name="ce13">
            <text:p>QUEIROZ CAVALCANTI ADVOCACIA</text:p>
          </table:table-cell>
          <table:table-cell office:value-type="string" table:style-name="ce22">
            <text:p>02.636.065/0001-53</text:p>
          </table:table-cell>
          <table:table-cell office:value-type="string" table:style-name="ce3">
            <text:p>FP-ADM-2021/07704</text:p>
          </table:table-cell>
          <table:table-cell office:value-type="string" table:style-name="ce3">
            <text:p>Licitação Fechada 01/2021</text:p>
          </table:table-cell>
          <table:table-cell office:value-type="string" table:style-name="ce37">
            <text:p>20.21.0056.00</text:p>
          </table:table-cell>
          <table:table-cell office:value-type="string" table:style-name="ce3">
            <text:p>Serviço</text:p>
          </table:table-cell>
          <table:table-cell office:value-type="string" table:style-name="ce3">
            <text:p>Demanda</text:p>
          </table:table-cell>
          <table:table-cell office:value-type="string" table:style-name="ce14">
            <text:p>Serviço de advocacia especializado nas áreas societária, tributária e de mercado de capitais para avaliar, revisar e orientar os procedimentos jurídicos da Finep.</text:p>
          </table:table-cell>
          <table:table-cell office:value-type="date" office:date-value="2021-08-12T00:00:00" table:style-name="ce15">
            <text:p>12/08/2021</text:p>
          </table:table-cell>
          <table:table-cell office:value-type="date" office:date-value="2021-08-12T00:00:00" table:style-name="ce15">
            <text:p>12/08/2021</text:p>
          </table:table-cell>
          <table:table-cell office:value-type="date" office:date-value="2023-08-11T00:00:00" table:style-name="ce15">
            <text:p>11/08/2023</text:p>
          </table:table-cell>
          <table:table-cell office:value-type="float" office:value="24" table:style-name="ce16">
            <text:p><text:s/>24<text:s/></text:p>
          </table:table-cell>
          <table:table-cell office:value-type="currency" office:value="168000" table:style-name="ce1">
            <text:p>R$ 168.000,00</text:p>
          </table:table-cell>
          <table:table-cell office:value-type="float" office:value="101" table:style-name="ce22">
            <text:p>101</text:p>
          </table:table-cell>
          <table:table-cell office:value-type="currency" office:value="168000" table:style-name="ce1">
            <text:p>R$ 168.000,00</text:p>
          </table:table-cell>
          <table:table-cell table:number-columns-repeated="4" table:style-name="ce40"/>
          <table:table-cell table:style-name="ce41"/>
          <table:table-cell table:number-columns-repeated="3" table:style-name="ce40"/>
          <table:table-cell office:value-type="currency" office:value="168000" table:style-name="ce1">
            <text:p>R$ 168.000,00</text:p>
          </table:table-cell>
          <table:table-cell office:value-type="currency" office:value="58800" table:style-name="ce35">
            <text:p>R$ 58.800,00</text:p>
          </table:table-cell>
          <table:table-cell office:value-type="currency" office:value="5289.0127388535038" table:style-name="ce1">
            <text:p>R$ 5.289,01</text:p>
          </table:table-cell>
          <table:table-cell office:value-type="percentage" office:value="0" table:style-name="ce2">
            <text:p>0,00%</text:p>
          </table:table-cell>
          <table:table-cell table:style-name="ce42"/>
          <table:table-cell office:value-type="string" table:style-name="ce3">
            <text:p>DRFC</text:p>
          </table:table-cell>
          <table:table-cell office:value-type="string" table:style-name="ce3">
            <text:p>AJFC</text:p>
          </table:table-cell>
          <table:table-cell office:value-type="string" table:style-name="ce3">
            <text:p>AJFC</text:p>
          </table:table-cell>
          <table:table-cell office:value-type="string" office:string-value="Financeiro" table:formula="of:=IF([.AE19]=&quot;ALOG&quot;;&quot;Logística&quot;;IF([.AE19]=&quot;ATI&quot;;&quot;TI&quot;;IF([.AE19]=&quot;AGEP&quot;;&quot;Gestão de Pessoas&quot;;IF(OR([.AE19]=&quot;AGEF&quot;;[.AE19]=&quot;ACRD&quot;;[.AE19]=&quot;AJFC&quot;);&quot;Financeiro&quot;;IF([.AF19]=&quot;DPCI&quot;;&quot;Financeiro&quot;;IF([.AF19]=&quot;DCOP&quot;;&quot;Comunicação&quot;;IF([.AE19]=&quot;ACCI&quot;;&quot;Financeiro&quot;;IF([.AE19]=&quot;AFC&quot;;&quot;Financeiro&quot;;IF([.AE19]=&quot;AIN1&quot;;&quot;Regionais&quot;;IF([.AE19]=&quot;AIN4&quot;;&quot;Regionais&quot;;IF([.AE19]=&quot;AJUR&quot;;&quot;Jurídico&quot;;&quot;Outros&quot;)))))))))))" table:style-name="ce3">
            <text:p>Financeiro</text:p>
          </table:table-cell>
          <table:table-cell table:number-columns-repeated="16351"/>
        </table:table-row>
        <table:table-row table:style-name="ro2">
          <table:table-cell office:value-type="float" office:value="16" table:style-name="ce22">
            <text:p>16</text:p>
          </table:table-cell>
          <table:table-cell office:value-type="string" table:style-name="ce13">
            <text:p>BANCO CENTRAL DO BRASIL (BACEN)</text:p>
          </table:table-cell>
          <table:table-cell office:value-type="string" table:style-name="ce20">
            <text:p>00.038.166/0010-98</text:p>
          </table:table-cell>
          <table:table-cell office:value-type="string" table:style-name="ce3">
            <text:p>FP-ADM-2020/00215</text:p>
          </table:table-cell>
          <table:table-cell office:value-type="string" table:style-name="ce3">
            <text:p>Inexigibilidade - Art. 30 - Caput</text:p>
          </table:table-cell>
          <table:table-cell office:value-type="string" table:style-name="ce37">
            <text:p><text:a xlink:href="http://www.finep.gov.br/dispensa-e-outros/cadastrodedispensa/459">20.18.0059.00</text:a></text:p>
          </table:table-cell>
          <table:table-cell office:value-type="string" table:style-name="ce3">
            <text:p>Serviço</text:p>
          </table:table-cell>
          <table:table-cell office:value-type="string" table:style-name="ce3">
            <text:p>Demanda</text:p>
          </table:table-cell>
          <table:table-cell office:value-type="string" table:style-name="ce14">
            <text:p>Autorização concedida pelo Banco à Finep, para acessar o SISBACEN.<text:s/></text:p>
          </table:table-cell>
          <table:table-cell office:value-type="date" office:date-value="2018-08-13T00:00:00" table:style-name="ce15">
            <text:p>13/08/2018</text:p>
          </table:table-cell>
          <table:table-cell office:value-type="date" office:date-value="2018-08-13T00:00:00" table:style-name="ce15">
            <text:p>13/08/2018</text:p>
          </table:table-cell>
          <table:table-cell office:value-type="date" office:date-value="2023-08-12T00:00:00" table:style-name="ce15">
            <text:p>12/08/2023</text:p>
          </table:table-cell>
          <table:table-cell office:value-type="float" office:value="60" table:style-name="ce16">
            <text:p><text:s/>60<text:s/></text:p>
          </table:table-cell>
          <table:table-cell office:value-type="currency" office:value="10000" table:style-name="ce1">
            <text:p>R$ 10.000,00</text:p>
          </table:table-cell>
          <table:table-cell office:value-type="float" office:value="102" table:style-name="ce22">
            <text:p>102</text:p>
          </table:table-cell>
          <table:table-cell office:value-type="currency" office:value="10000" table:style-name="ce1">
            <text:p>R$ 10.000,00</text:p>
          </table:table-cell>
          <table:table-cell table:number-columns-repeated="8" table:style-name="ce1"/>
          <table:table-cell office:value-type="currency" office:value="10000" table:formula="of:=[.P20]" table:style-name="ce1">
            <text:p>R$ 10.000,00</text:p>
          </table:table-cell>
          <table:table-cell office:value-type="currency" office:value="10000" table:style-name="ce35">
            <text:p>R$ 10.000,00</text:p>
          </table:table-cell>
          <table:table-cell office:value-type="currency" office:value="0" table:style-name="ce1">
            <text:p>R$ 0,00</text:p>
          </table:table-cell>
          <table:table-cell office:value-type="percentage" office:value="0" table:style-name="ce2">
            <text:p>0,00%</text:p>
          </table:table-cell>
          <table:table-cell table:style-name="ce19"/>
          <table:table-cell office:value-type="string" table:style-name="ce3">
            <text:p>DRFC</text:p>
          </table:table-cell>
          <table:table-cell office:value-type="string" table:style-name="ce3">
            <text:p>ACRD</text:p>
          </table:table-cell>
          <table:table-cell office:value-type="string" table:style-name="ce3">
            <text:p>DREC</text:p>
          </table:table-cell>
          <table:table-cell office:value-type="string" office:string-value="Financeiro" table:formula="of:=IF([.AE20]=&quot;ALOG&quot;;&quot;Logística&quot;;IF([.AE20]=&quot;ATI&quot;;&quot;TI&quot;;IF([.AE20]=&quot;AGEP&quot;;&quot;Gestão de Pessoas&quot;;IF(OR([.AE20]=&quot;AGEF&quot;;[.AE20]=&quot;ACRD&quot;;[.AE20]=&quot;AJFC&quot;);&quot;Financeiro&quot;;IF([.AF20]=&quot;DPCI&quot;;&quot;Financeiro&quot;;IF([.AF20]=&quot;DCOP&quot;;&quot;Comunicação&quot;;IF([.AE20]=&quot;ACCI&quot;;&quot;Financeiro&quot;;IF([.AE20]=&quot;AFC&quot;;&quot;Financeiro&quot;;IF([.AE20]=&quot;AIN1&quot;;&quot;Regionais&quot;;IF([.AE20]=&quot;AIN4&quot;;&quot;Regionais&quot;;IF([.AE20]=&quot;AJUR&quot;;&quot;Jurídico&quot;;&quot;Outros&quot;)))))))))))" table:style-name="ce3">
            <text:p>Financeiro</text:p>
          </table:table-cell>
          <table:table-cell table:number-columns-repeated="16351"/>
        </table:table-row>
        <table:table-row table:style-name="ro2">
          <table:table-cell office:value-type="float" office:value="17" table:style-name="ce22">
            <text:p>17</text:p>
          </table:table-cell>
          <table:table-cell office:value-type="string" table:style-name="ce13">
            <text:p>CIATECH TECNOLOGIA EDUCACIONAL LTDA</text:p>
          </table:table-cell>
          <table:table-cell office:value-type="string" table:style-name="ce22">
            <text:p>01.367.958/0001-88</text:p>
          </table:table-cell>
          <table:table-cell office:value-type="string" table:style-name="ce3">
            <text:p>FP-ADM-2020/00269</text:p>
          </table:table-cell>
          <table:table-cell office:value-type="string" table:style-name="ce3">
            <text:p>Inexigibilidade - Art. 30 - Inciso II</text:p>
          </table:table-cell>
          <table:table-cell office:value-type="string" table:style-name="ce37">
            <text:p><text:a xlink:href="http://www.finep.gov.br/dispensa-e-outros/cadastrodedispensa/505">20.20.0025.03</text:a></text:p>
          </table:table-cell>
          <table:table-cell office:value-type="string" table:style-name="ce3">
            <text:p>Serviço</text:p>
          </table:table-cell>
          <table:table-cell office:value-type="string" table:style-name="ce3">
            <text:p>Demanda</text:p>
          </table:table-cell>
          <table:table-cell office:value-type="string" table:style-name="ce14">
            <text:p>Aquisição de licenciamento de 18 (dezoito) conteúdos especializados de capacitação à distância para a aprendizagem corporativa</text:p>
          </table:table-cell>
          <table:table-cell office:value-type="date" office:date-value="2020-08-14T00:00:00" table:style-name="ce15">
            <text:p>14/08/2020</text:p>
          </table:table-cell>
          <table:table-cell office:value-type="date" office:date-value="2022-08-14T00:00:00" table:style-name="ce15">
            <text:p>14/08/2022</text:p>
          </table:table-cell>
          <table:table-cell office:value-type="date" office:date-value="2023-08-13T00:00:00" table:style-name="ce15">
            <text:p>13/08/2023</text:p>
          </table:table-cell>
          <table:table-cell office:value-type="float" office:value="12" table:style-name="ce16">
            <text:p><text:s/>12<text:s/></text:p>
          </table:table-cell>
          <table:table-cell office:value-type="currency" office:value="226872" table:style-name="ce1">
            <text:p>R$ 226.872,00</text:p>
          </table:table-cell>
          <table:table-cell office:value-type="float" office:value="103" table:style-name="ce22">
            <text:p>103</text:p>
          </table:table-cell>
          <table:table-cell office:value-type="currency" office:value="226872" table:style-name="ce1">
            <text:p>R$ 226.872,00</text:p>
          </table:table-cell>
          <table:table-cell office:value-type="currency" office:value="56500" table:style-name="ce1">
            <text:p>R$ 56.500,00</text:p>
          </table:table-cell>
          <table:table-cell office:value-type="currency" office:value="226872" table:style-name="ce1">
            <text:p>R$ 226.872,00</text:p>
          </table:table-cell>
          <table:table-cell office:value-type="currency" office:value="226872" table:style-name="ce1">
            <text:p>R$ 226.872,00</text:p>
          </table:table-cell>
          <table:table-cell table:number-columns-repeated="5" table:style-name="ce1"/>
          <table:table-cell office:value-type="currency" office:value="226872" table:style-name="ce1">
            <text:p>R$ 226.872,00</text:p>
          </table:table-cell>
          <table:table-cell office:value-type="currency" office:value="0" table:style-name="ce1">
            <text:p>R$ 0,00</text:p>
          </table:table-cell>
          <table:table-cell office:value-type="currency" office:value="26439.425287356324" table:style-name="ce1">
            <text:p>R$ 26.439,43</text:p>
          </table:table-cell>
          <table:table-cell office:value-type="percentage" office:value="0" table:style-name="ce2">
            <text:p>0,00%</text:p>
          </table:table-cell>
          <table:table-cell office:value-type="string" table:style-name="ce19">
            <text:p>01- Aditivo de quantidade e valor // 02- Prorrogação mais 12 meses // 03- Prorrogação mais 12 meses</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21]=&quot;ALOG&quot;;&quot;Logística&quot;;IF([.AE21]=&quot;ATI&quot;;&quot;TI&quot;;IF([.AE21]=&quot;AGEP&quot;;&quot;Gestão de Pessoas&quot;;IF(OR([.AE21]=&quot;AGEF&quot;;[.AE21]=&quot;ACRD&quot;;[.AE21]=&quot;AJFC&quot;);&quot;Financeiro&quot;;IF([.AF21]=&quot;DPCI&quot;;&quot;Financeiro&quot;;IF([.AF21]=&quot;DCOP&quot;;&quot;Comunicação&quot;;IF([.AE21]=&quot;ACCI&quot;;&quot;Financeiro&quot;;IF([.AE21]=&quot;AFC&quot;;&quot;Financeiro&quot;;IF([.AE21]=&quot;AIN1&quot;;&quot;Regionais&quot;;IF([.AE21]=&quot;AIN4&quot;;&quot;Regionais&quot;;IF([.AE21]=&quot;AJUR&quot;;&quot;Jurídico&quot;;&quot;Outros&quot;)))))))))))" table:style-name="ce3">
            <text:p>Gestão de Pessoas</text:p>
          </table:table-cell>
          <table:table-cell table:number-columns-repeated="16351"/>
        </table:table-row>
        <table:table-row table:style-name="ro2">
          <table:table-cell office:value-type="float" office:value="18" table:style-name="ce22">
            <text:p>18</text:p>
          </table:table-cell>
          <table:table-cell office:value-type="string" table:style-name="ce13">
            <text:p>SANSIM SERVIÇOS MEDICOS LTDA</text:p>
          </table:table-cell>
          <table:table-cell office:value-type="string" table:style-name="ce22">
            <text:p>73.887.424/0004-36</text:p>
          </table:table-cell>
          <table:table-cell office:value-type="string" table:style-name="ce3">
            <text:p>FP-ADM-2021/07723</text:p>
          </table:table-cell>
          <table:table-cell office:value-type="string" table:style-name="ce3">
            <text:p>Pregão 06/2021</text:p>
          </table:table-cell>
          <table:table-cell office:value-type="string" table:style-name="ce37">
            <text:p>20.21.0050.02</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Especializados em Gestão de Saúde Ocupacional</text:p>
          </table:table-cell>
          <table:table-cell office:value-type="date" office:date-value="2021-08-24T00:00:00" table:style-name="ce15">
            <text:p>24/08/2021</text:p>
          </table:table-cell>
          <table:table-cell office:value-type="date" office:date-value="2022-08-24T00:00:00" table:style-name="ce15">
            <text:p>24/08/2022</text:p>
          </table:table-cell>
          <table:table-cell office:value-type="date" office:date-value="2023-08-23T00:00:00" table:style-name="ce15">
            <text:p>23/08/2023</text:p>
          </table:table-cell>
          <table:table-cell office:value-type="float" office:value="12" table:style-name="ce16">
            <text:p><text:s/>12<text:s/></text:p>
          </table:table-cell>
          <table:table-cell office:value-type="currency" office:value="835080.4" table:style-name="ce1">
            <text:p>R$ 835.080,40</text:p>
          </table:table-cell>
          <table:table-cell office:value-type="float" office:value="113" table:style-name="ce22">
            <text:p>113</text:p>
          </table:table-cell>
          <table:table-cell office:value-type="currency" office:value="835080.4" table:style-name="ce1">
            <text:p>R$ 835.080,40</text:p>
          </table:table-cell>
          <table:table-cell office:value-type="currency" office:value="0" table:style-name="ce1">
            <text:p>R$ 0,00</text:p>
          </table:table-cell>
          <table:table-cell office:value-type="currency" office:value="835080.4" table:style-name="ce1">
            <text:p>R$ 835.080,40</text:p>
          </table:table-cell>
          <table:table-cell table:number-columns-repeated="6" table:style-name="ce1"/>
          <table:table-cell office:value-type="currency" office:value="835080.4" table:style-name="ce1">
            <text:p>R$ 835.080,40</text:p>
          </table:table-cell>
          <table:table-cell office:value-type="currency" office:value="478206.29" table:style-name="ce35">
            <text:p>R$ 478.206,29</text:p>
          </table:table-cell>
          <table:table-cell office:value-type="currency" office:value="43246.696596945556" table:style-name="ce1">
            <text:p>R$ 43.246,70</text:p>
          </table:table-cell>
          <table:table-cell office:value-type="percentage" office:value="0" table:style-name="ce2">
            <text:p>0,00%</text:p>
          </table:table-cell>
          <table:table-cell office:value-type="string" table:style-name="ce19">
            <text:p>01- Alteração do CNPJ Matriz da Contratada para CNPJ da Filial // 02- Renovação por mais 12 meses; Registro da data de início em 08/09/22; inclusão de cláusula da LGPD</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22]=&quot;ALOG&quot;;&quot;Logística&quot;;IF([.AE22]=&quot;ATI&quot;;&quot;TI&quot;;IF([.AE22]=&quot;AGEP&quot;;&quot;Gestão de Pessoas&quot;;IF(OR([.AE22]=&quot;AGEF&quot;;[.AE22]=&quot;ACRD&quot;;[.AE22]=&quot;AJFC&quot;);&quot;Financeiro&quot;;IF([.AF22]=&quot;DPCI&quot;;&quot;Financeiro&quot;;IF([.AF22]=&quot;DCOP&quot;;&quot;Comunicação&quot;;IF([.AE22]=&quot;ACCI&quot;;&quot;Financeiro&quot;;IF([.AE22]=&quot;AFC&quot;;&quot;Financeiro&quot;;IF([.AE22]=&quot;AIN1&quot;;&quot;Regionais&quot;;IF([.AE22]=&quot;AIN4&quot;;&quot;Regionais&quot;;IF([.AE22]=&quot;AJUR&quot;;&quot;Jurídico&quot;;&quot;Outros&quot;)))))))))))" table:style-name="ce3">
            <text:p>Gestão de Pessoas</text:p>
          </table:table-cell>
          <table:table-cell table:number-columns-repeated="16351"/>
        </table:table-row>
        <table:table-row table:style-name="ro2">
          <table:table-cell office:value-type="float" office:value="19" table:style-name="ce22">
            <text:p>19</text:p>
          </table:table-cell>
          <table:table-cell office:value-type="string" table:style-name="ce13">
            <text:p>GREEN RIO TEC LTDA ME</text:p>
          </table:table-cell>
          <table:table-cell office:value-type="string" table:style-name="ce22">
            <text:p>18.017.630/0001-34</text:p>
          </table:table-cell>
          <table:table-cell office:value-type="string" table:style-name="ce3">
            <text:p>FP-ADM-2022/02303</text:p>
          </table:table-cell>
          <table:table-cell office:value-type="string" table:style-name="ce3">
            <text:p>Inexigibilidade - Art. 30 - Inciso I</text:p>
          </table:table-cell>
          <table:table-cell office:value-type="string" table:style-name="ce37">
            <text:p>20.22.0139.00</text:p>
          </table:table-cell>
          <table:table-cell office:value-type="string" table:style-name="ce3">
            <text:p>Serviço</text:p>
          </table:table-cell>
          <table:table-cell office:value-type="string" table:style-name="ce3">
            <text:p>Único</text:p>
          </table:table-cell>
          <table:table-cell office:value-type="string" table:style-name="ce14">
            <text:p>Locação do espaço de estande na exposição “Green Rio 2022”</text:p>
          </table:table-cell>
          <table:table-cell office:value-type="date" office:date-value="2022-08-24T00:00:00" table:style-name="ce15">
            <text:p>24/08/2022</text:p>
          </table:table-cell>
          <table:table-cell office:value-type="date" office:date-value="2022-08-24T00:00:00" table:style-name="ce15">
            <text:p>24/08/2022</text:p>
          </table:table-cell>
          <table:table-cell office:value-type="date" office:date-value="2023-08-23T00:00:00" table:style-name="ce15">
            <text:p>23/08/2023</text:p>
          </table:table-cell>
          <table:table-cell office:value-type="float" office:value="12" table:style-name="ce16">
            <text:p><text:s/>12<text:s/></text:p>
          </table:table-cell>
          <table:table-cell office:value-type="currency" office:value="45750" table:style-name="ce1">
            <text:p>R$ 45.750,00</text:p>
          </table:table-cell>
          <table:table-cell office:value-type="float" office:value="113" table:style-name="ce22">
            <text:p>113</text:p>
          </table:table-cell>
          <table:table-cell office:value-type="currency" office:value="45750" table:style-name="ce1">
            <text:p>R$ 45.750,00</text:p>
          </table:table-cell>
          <table:table-cell table:number-columns-repeated="8" table:style-name="ce1"/>
          <table:table-cell office:value-type="currency" office:value="45750" table:style-name="ce1">
            <text:p>R$ 45.750,00</text:p>
          </table:table-cell>
          <table:table-cell office:value-type="currency" office:value="0" table:style-name="ce1">
            <text:p>R$ 0,00</text:p>
          </table:table-cell>
          <table:table-cell office:value-type="currency" office:value="5544.073705179283" table:style-name="ce1">
            <text:p>R$ 5.544,07</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23]=&quot;ALOG&quot;;&quot;Logística&quot;;IF([.AE23]=&quot;ATI&quot;;&quot;TI&quot;;IF([.AE23]=&quot;AGEP&quot;;&quot;Gestão de Pessoas&quot;;IF(OR([.AE23]=&quot;AGEF&quot;;[.AE23]=&quot;ACRD&quot;;[.AE23]=&quot;AJFC&quot;);&quot;Financeiro&quot;;IF([.AF23]=&quot;DPCI&quot;;&quot;Financeiro&quot;;IF([.AF23]=&quot;DCOP&quot;;&quot;Comunicação&quot;;IF([.AE23]=&quot;ACCI&quot;;&quot;Financeiro&quot;;IF([.AE23]=&quot;AFC&quot;;&quot;Financeiro&quot;;IF([.AE23]=&quot;AIN1&quot;;&quot;Regionais&quot;;IF([.AE23]=&quot;AIN4&quot;;&quot;Regionais&quot;;IF([.AE23]=&quot;AJUR&quot;;&quot;Jurídico&quot;;&quot;Outros&quot;)))))))))))" table:style-name="ce3">
            <text:p>Comunicação</text:p>
          </table:table-cell>
          <table:table-cell table:number-columns-repeated="16351"/>
        </table:table-row>
        <table:table-row table:style-name="ro2">
          <table:table-cell office:value-type="float" office:value="20" table:style-name="ce22">
            <text:p>20</text:p>
          </table:table-cell>
          <table:table-cell office:value-type="string" table:style-name="ce13">
            <text:p>TELECOMUNICAÇÕES BRASILEIRAS S/A - TELEBRÁS</text:p>
          </table:table-cell>
          <table:table-cell office:value-type="string" table:style-name="ce20">
            <text:p>00.336.701/0001-04</text:p>
          </table:table-cell>
          <table:table-cell office:value-type="string" table:style-name="ce3">
            <text:p>FP-ADM-2020/00217</text:p>
          </table:table-cell>
          <table:table-cell office:value-type="string" table:style-name="ce3">
            <text:p>Inexigibilidade - Art. 30 - Caput</text:p>
          </table:table-cell>
          <table:table-cell office:value-type="string" table:style-name="ce39">
            <text:p><text:a xlink:href="http://www.finep.gov.br/dispensa-e-outros/cadastrodedispensa/451">20.18.0057.00</text:a></text:p>
          </table:table-cell>
          <table:table-cell office:value-type="string" table:style-name="ce3">
            <text:p>Cessão</text:p>
          </table:table-cell>
          <table:table-cell office:value-type="string" table:style-name="ce3">
            <text:p>Mensal</text:p>
          </table:table-cell>
          <table:table-cell office:value-type="string" table:style-name="ce14">
            <text:p>Cessão recíproca de uso de áreas e bens</text:p>
          </table:table-cell>
          <table:table-cell office:value-type="date" office:date-value="2018-08-25T00:00:00" table:style-name="ce15">
            <text:p>25/08/2018</text:p>
          </table:table-cell>
          <table:table-cell office:value-type="date" office:date-value="2018-08-25T00:00:00" table:style-name="ce15">
            <text:p>25/08/2018</text:p>
          </table:table-cell>
          <table:table-cell office:value-type="date" office:date-value="2023-08-25T00:00:00" table:style-name="ce15">
            <text:p>25/08/2023</text:p>
          </table:table-cell>
          <table:table-cell office:value-type="float" office:value="60" table:style-name="ce16">
            <text:p><text:s/>60<text:s/></text:p>
          </table:table-cell>
          <table:table-cell office:value-type="currency" office:value="0" table:style-name="ce1">
            <text:p>R$ 0,00</text:p>
          </table:table-cell>
          <table:table-cell office:value-type="float" office:value="115" table:style-name="ce22">
            <text:p>115</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percentage" office:value="0" table:style-name="ce2">
            <text:p>0,00%</text:p>
          </table:table-cell>
          <table:table-cell table:style-name="ce19"/>
          <table:table-cell office:value-type="string" table:style-name="ce3">
            <text:p>DRIN</text:p>
          </table:table-cell>
          <table:table-cell office:value-type="string" table:style-name="ce3">
            <text:p>AIN1</text:p>
          </table:table-cell>
          <table:table-cell office:value-type="string" table:style-name="ce3">
            <text:p>DRNE</text:p>
          </table:table-cell>
          <table:table-cell office:value-type="string" office:string-value="Regionais" table:formula="of:=IF([.AE24]=&quot;ALOG&quot;;&quot;Logística&quot;;IF([.AE24]=&quot;ATI&quot;;&quot;TI&quot;;IF([.AE24]=&quot;AGEP&quot;;&quot;Gestão de Pessoas&quot;;IF(OR([.AE24]=&quot;AGEF&quot;;[.AE24]=&quot;ACRD&quot;;[.AE24]=&quot;AJFC&quot;);&quot;Financeiro&quot;;IF([.AF24]=&quot;DPCI&quot;;&quot;Financeiro&quot;;IF([.AF24]=&quot;DCOP&quot;;&quot;Comunicação&quot;;IF([.AE24]=&quot;ACCI&quot;;&quot;Financeiro&quot;;IF([.AE24]=&quot;AFC&quot;;&quot;Financeiro&quot;;IF([.AE24]=&quot;AIN1&quot;;&quot;Regionais&quot;;IF([.AE24]=&quot;AIN4&quot;;&quot;Regionais&quot;;IF([.AE24]=&quot;AJUR&quot;;&quot;Jurídico&quot;;&quot;Outros&quot;)))))))))))" table:style-name="ce3">
            <text:p>Regionais</text:p>
          </table:table-cell>
          <table:table-cell table:number-columns-repeated="16351"/>
        </table:table-row>
        <table:table-row table:style-name="ro6">
          <table:table-cell office:value-type="float" office:value="21" table:style-name="ce22">
            <text:p>21</text:p>
          </table:table-cell>
          <table:table-cell office:value-type="string" table:style-name="ce13">
            <text:p>LOUPEN TECNOLOGIA DA INFORMAÇÃO - EIRELI</text:p>
          </table:table-cell>
          <table:table-cell office:value-type="string" table:style-name="ce22">
            <text:p>17.004.434/0001-62</text:p>
          </table:table-cell>
          <table:table-cell office:value-type="string" table:style-name="ce3">
            <text:p>FP-ADM-2020/00341</text:p>
          </table:table-cell>
          <table:table-cell office:value-type="string" table:style-name="ce3">
            <text:p>Pregão 12/2020</text:p>
          </table:table-cell>
          <table:table-cell office:value-type="string" table:style-name="ce37">
            <text:p><text:a xlink:href="http://www.finep.gov.br/licitacoes-e-contratos/cadastrodelicitaes/501">20.20.0039.02</text:a></text:p>
          </table:table-cell>
          <table:table-cell office:value-type="string" table:style-name="ce3">
            <text:p>Serviço</text:p>
          </table:table-cell>
          <table:table-cell office:value-type="string" table:style-name="ce3">
            <text:p>Único</text:p>
          </table:table-cell>
          <table:table-cell office:value-type="string" table:style-name="ce14">
            <text:p>Serviços de videoconferência em nuvem</text:p>
          </table:table-cell>
          <table:table-cell office:value-type="date" office:date-value="2020-08-28T00:00:00" table:style-name="ce15">
            <text:p>28/08/2020</text:p>
          </table:table-cell>
          <table:table-cell office:value-type="date" office:date-value="2022-08-28T00:00:00" table:style-name="ce15">
            <text:p>28/08/2022</text:p>
          </table:table-cell>
          <table:table-cell office:value-type="date" office:date-value="2023-08-27T00:00:00" table:style-name="ce15">
            <text:p>27/08/2023</text:p>
          </table:table-cell>
          <table:table-cell office:value-type="float" office:value="12" table:style-name="ce16">
            <text:p><text:s/>12<text:s/></text:p>
          </table:table-cell>
          <table:table-cell office:value-type="currency" office:value="77968.759999999995" table:style-name="ce1">
            <text:p>R$ 77.968,76</text:p>
          </table:table-cell>
          <table:table-cell office:value-type="float" office:value="117" table:style-name="ce22">
            <text:p>117</text:p>
          </table:table-cell>
          <table:table-cell office:value-type="currency" office:value="78300" table:style-name="ce1">
            <text:p>R$ 78.300,00</text:p>
          </table:table-cell>
          <table:table-cell office:value-type="currency" office:value="78300" table:style-name="ce1">
            <text:p>R$ 78.300,00</text:p>
          </table:table-cell>
          <table:table-cell office:value-type="currency" office:value="-331.24000000000524" table:formula="of:=[.N25]-[.Q25]" table:style-name="ce1">
            <text:p>-R$ 331,24</text:p>
          </table:table-cell>
          <table:table-cell table:number-columns-repeated="6" table:style-name="ce1"/>
          <table:table-cell office:value-type="currency" office:value="77968.759999999995" table:style-name="ce1">
            <text:p>R$ 77.968,76</text:p>
          </table:table-cell>
          <table:table-cell office:value-type="currency" office:value="38984.379999999997" table:style-name="ce35">
            <text:p>R$ 38.984,38</text:p>
          </table:table-cell>
          <table:table-cell office:value-type="currency" office:value="4800.7080634278009" table:style-name="ce1">
            <text:p>R$ 4.800,71</text:p>
          </table:table-cell>
          <table:table-cell office:value-type="percentage" office:value="0" table:style-name="ce2">
            <text:p>0,00%</text:p>
          </table:table-cell>
          <table:table-cell office:value-type="string" table:style-name="ce19">
            <text:p>01- Renovação por mais 12 meses // 02- Renovação por mais 12 meses e redução do valor do contrato</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25]=&quot;ALOG&quot;;&quot;Logística&quot;;IF([.AE25]=&quot;ATI&quot;;&quot;TI&quot;;IF([.AE25]=&quot;AGEP&quot;;&quot;Gestão de Pessoas&quot;;IF(OR([.AE25]=&quot;AGEF&quot;;[.AE25]=&quot;ACRD&quot;;[.AE25]=&quot;AJFC&quot;);&quot;Financeiro&quot;;IF([.AF25]=&quot;DPCI&quot;;&quot;Financeiro&quot;;IF([.AF25]=&quot;DCOP&quot;;&quot;Comunicação&quot;;IF([.AE25]=&quot;ACCI&quot;;&quot;Financeiro&quot;;IF([.AE25]=&quot;AFC&quot;;&quot;Financeiro&quot;;IF([.AE25]=&quot;AIN1&quot;;&quot;Regionais&quot;;IF([.AE25]=&quot;AIN4&quot;;&quot;Regionais&quot;;IF([.AE25]=&quot;AJUR&quot;;&quot;Jurídico&quot;;&quot;Outros&quot;)))))))))))" table:style-name="ce3">
            <text:p>TI</text:p>
          </table:table-cell>
          <table:table-cell table:number-columns-repeated="16351"/>
        </table:table-row>
        <table:table-row table:style-name="ro4">
          <table:table-cell office:value-type="float" office:value="22" table:style-name="ce22">
            <text:p>22</text:p>
          </table:table-cell>
          <table:table-cell office:value-type="string" table:style-name="ce13">
            <text:p>PERSONA VIGILÂNCIA E SEGURANÇA</text:p>
          </table:table-cell>
          <table:table-cell office:value-type="string" table:style-name="ce22">
            <text:p>10.542.117/0001-50</text:p>
          </table:table-cell>
          <table:table-cell office:value-type="string" table:style-name="ce3">
            <text:p>FP-ADM-2020/00347</text:p>
          </table:table-cell>
          <table:table-cell office:value-type="string" table:style-name="ce3">
            <text:p><text:a xlink:href="http://www.finep.gov.br/licitacoes-e-contratos/cadastrodelicitaes/498">Pregão 11/2020</text:a></text:p>
          </table:table-cell>
          <table:table-cell office:value-type="string" table:style-name="ce37">
            <text:p><text:a xlink:href="http://www.finep.gov.br/licitacoes-e-contratos/cadastrodelicitaes/498">20.20.0042.02</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15">
            <text:p>01/09/2020</text:p>
          </table:table-cell>
          <table:table-cell office:value-type="date" office:date-value="2022-09-01T00:00:00" table:style-name="ce15">
            <text:p>01/09/2022</text:p>
          </table:table-cell>
          <table:table-cell office:value-type="date" office:date-value="2023-08-31T00:00:00" table:style-name="ce15">
            <text:p>31/08/2023</text:p>
          </table:table-cell>
          <table:table-cell office:value-type="float" office:value="12" table:style-name="ce16">
            <text:p><text:s/>12<text:s/></text:p>
          </table:table-cell>
          <table:table-cell office:value-type="currency" office:value="1379641.12" table:style-name="ce1">
            <text:p>R$ 1.379.641,12</text:p>
          </table:table-cell>
          <table:table-cell office:value-type="float" office:value="121" table:style-name="ce22">
            <text:p>121</text:p>
          </table:table-cell>
          <table:table-cell office:value-type="currency" office:value="2302266.2400000002" table:style-name="ce1">
            <text:p>R$ 2.302.266,24</text:p>
          </table:table-cell>
          <table:table-cell office:value-type="currency" office:value="94449.84" table:style-name="ce1">
            <text:p>R$ 94.449,84</text:p>
          </table:table-cell>
          <table:table-cell office:value-type="currency" office:value="1379641.12" table:style-name="ce1">
            <text:p>R$ 1.379.641,12</text:p>
          </table:table-cell>
          <table:table-cell table:number-columns-repeated="6" table:style-name="ce1"/>
          <table:table-cell office:value-type="currency" office:value="1302125.52" table:style-name="ce1">
            <text:p>R$ 1.302.125,52</text:p>
          </table:table-cell>
          <table:table-cell office:value-type="currency" office:value="706966.56" table:style-name="ce35">
            <text:p>R$ 706.966,56</text:p>
          </table:table-cell>
          <table:table-cell office:value-type="currency" office:value="84199.662002743498" table:style-name="ce1">
            <text:p>R$ 84.199,66</text:p>
          </table:table-cell>
          <table:table-cell office:value-type="percentage" office:value="0" table:style-name="ce2">
            <text:p>0,00%</text:p>
          </table:table-cell>
          <table:table-cell office:value-type="string" table:style-name="ce19">
            <text:p>01- Repactuação // 02- Prorrogação por mais 12 meses e repactuação<text: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26]=&quot;ALOG&quot;;&quot;Logística&quot;;IF([.AE26]=&quot;ATI&quot;;&quot;TI&quot;;IF([.AE26]=&quot;AGEP&quot;;&quot;Gestão de Pessoas&quot;;IF(OR([.AE26]=&quot;AGEF&quot;;[.AE26]=&quot;ACRD&quot;;[.AE26]=&quot;AJFC&quot;);&quot;Financeiro&quot;;IF([.AF26]=&quot;DPCI&quot;;&quot;Financeiro&quot;;IF([.AF26]=&quot;DCOP&quot;;&quot;Comunicação&quot;;IF([.AE26]=&quot;ACCI&quot;;&quot;Financeiro&quot;;IF([.AE26]=&quot;AFC&quot;;&quot;Financeiro&quot;;IF([.AE26]=&quot;AIN1&quot;;&quot;Regionais&quot;;IF([.AE26]=&quot;AIN4&quot;;&quot;Regionais&quot;;IF([.AE26]=&quot;AJUR&quot;;&quot;Jurídico&quot;;&quot;Outros&quot;)))))))))))" table:style-name="ce3">
            <text:p>Logística</text:p>
          </table:table-cell>
          <table:table-cell table:number-columns-repeated="16351"/>
        </table:table-row>
        <table:table-row table:style-name="ro2">
          <table:table-cell office:value-type="float" office:value="23" table:style-name="ce22">
            <text:p>23</text:p>
          </table:table-cell>
          <table:table-cell office:value-type="string" table:style-name="ce13">
            <text:p>OFOS SERVIÇOS PREDIAIS LTDA</text:p>
          </table:table-cell>
          <table:table-cell office:value-type="string" table:style-name="ce22">
            <text:p>60.863.966/0001-84</text:p>
          </table:table-cell>
          <table:table-cell office:value-type="string" table:style-name="ce3">
            <text:p>FP-ADM-2020/00093</text:p>
          </table:table-cell>
          <table:table-cell office:value-type="string" table:style-name="ce3">
            <text:p>Pregão 17/2018</text:p>
          </table:table-cell>
          <table:table-cell office:value-type="string" table:style-name="ce37">
            <text:p><text:a xlink:href="http://www.finep.gov.br/licitacoes-e-contratos/cadastrodelicitaes/440">20.18.0052.04</text:a></text:p>
          </table:table-cell>
          <table:table-cell office:value-type="string" table:style-name="ce3">
            <text:p>Serviço</text:p>
          </table:table-cell>
          <table:table-cell office:value-type="string" table:style-name="ce21">
            <text:p>Demanda</text:p>
          </table:table-cell>
          <table:table-cell office:value-type="string" table:style-name="ce14">
            <text:p>Serviços de manutenção preventiva e corretiva nos sistemas de iluminação e sinalização de emergência, detecção, alarme e combate à incêndio na Finep/SP</text:p>
          </table:table-cell>
          <table:table-cell office:value-type="date" office:date-value="2018-09-06T00:00:00" table:style-name="ce15">
            <text:p>06/09/2018</text:p>
          </table:table-cell>
          <table:table-cell office:value-type="date" office:date-value="2022-09-06T00:00:00" table:style-name="ce15">
            <text:p>06/09/2022</text:p>
          </table:table-cell>
          <table:table-cell office:value-type="date" office:date-value="2023-09-05T00:00:00" table:style-name="ce15">
            <text:p>05/09/2023</text:p>
          </table:table-cell>
          <table:table-cell office:value-type="float" office:value="12" table:style-name="ce16">
            <text:p><text:s/>12<text:s/></text:p>
          </table:table-cell>
          <table:table-cell office:value-type="currency" office:value="13662.12" table:style-name="ce1">
            <text:p>R$ 13.662,12</text:p>
          </table:table-cell>
          <table:table-cell office:value-type="float" office:value="126" table:style-name="ce22">
            <text:p>126</text:p>
          </table:table-cell>
          <table:table-cell office:value-type="currency" office:value="11910" table:style-name="ce1">
            <text:p>R$ 11.910,00</text:p>
          </table:table-cell>
          <table:table-cell office:value-type="currency" office:value="12293.76" table:style-name="ce1">
            <text:p>R$ 12.293,76</text:p>
          </table:table-cell>
          <table:table-cell office:value-type="currency" office:value="25096.21" table:style-name="ce1">
            <text:p>R$ 25.096,21</text:p>
          </table:table-cell>
          <table:table-cell office:value-type="currency" office:value="1252.67" table:style-name="ce1">
            <text:p>R$ 1.252,67</text:p>
          </table:table-cell>
          <table:table-cell office:value-type="currency" office:value="13662.12" table:style-name="ce1">
            <text:p>R$ 13.662,12</text:p>
          </table:table-cell>
          <table:table-cell table:number-columns-repeated="4" table:style-name="ce1"/>
          <table:table-cell office:value-type="currency" office:value="13662.12" table:style-name="ce1">
            <text:p>R$ 13.662,12</text:p>
          </table:table-cell>
          <table:table-cell office:value-type="currency" office:value="4554.04" table:style-name="ce35">
            <text:p>R$ 4.554,04</text:p>
          </table:table-cell>
          <table:table-cell office:value-type="currency" office:value="1164.022829131653" table:style-name="ce1">
            <text:p>R$ 1.164,02</text:p>
          </table:table-cell>
          <table:table-cell office:value-type="percentage" office:value="0" table:style-name="ce2">
            <text:p>0,00%</text:p>
          </table:table-cell>
          <table:table-cell office:value-type="string" table:style-name="ce19">
            <text:p>01- Renovação do contrato por 12 meses e reajuste por índice // 02- Renovação do contrato por 24 meses e reajuste por índice // 03- Reajuste por índice // 04- Renovação do contrato por 12 meses</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27]=&quot;ALOG&quot;;&quot;Logística&quot;;IF([.AE27]=&quot;ATI&quot;;&quot;TI&quot;;IF([.AE27]=&quot;AGEP&quot;;&quot;Gestão de Pessoas&quot;;IF(OR([.AE27]=&quot;AGEF&quot;;[.AE27]=&quot;ACRD&quot;;[.AE27]=&quot;AJFC&quot;);&quot;Financeiro&quot;;IF([.AF27]=&quot;DPCI&quot;;&quot;Financeiro&quot;;IF([.AF27]=&quot;DCOP&quot;;&quot;Comunicação&quot;;IF([.AE27]=&quot;ACCI&quot;;&quot;Financeiro&quot;;IF([.AE27]=&quot;AFC&quot;;&quot;Financeiro&quot;;IF([.AE27]=&quot;AIN1&quot;;&quot;Regionais&quot;;IF([.AE27]=&quot;AIN4&quot;;&quot;Regionais&quot;;IF([.AE27]=&quot;AJUR&quot;;&quot;Jurídico&quot;;&quot;Outros&quot;)))))))))))" table:style-name="ce3">
            <text:p>Regionais</text:p>
          </table:table-cell>
          <table:table-cell table:number-columns-repeated="16351"/>
        </table:table-row>
        <table:table-row table:style-name="ro2">
          <table:table-cell office:value-type="float" office:value="24" table:style-name="ce22">
            <text:p>24</text:p>
          </table:table-cell>
          <table:table-cell office:value-type="string" table:style-name="ce13">
            <text:p>ELOGROUP DESENVOLVIMENTO E CONSULTORIA LTDA</text:p>
          </table:table-cell>
          <table:table-cell office:value-type="string" table:style-name="ce22">
            <text:p>08.670.505/0001-75</text:p>
          </table:table-cell>
          <table:table-cell office:value-type="string" table:style-name="ce3">
            <text:p>FP-ADM-2020/00095</text:p>
          </table:table-cell>
          <table:table-cell office:value-type="string" table:style-name="ce3">
            <text:p>Adesão à Ata de RP</text:p>
          </table:table-cell>
          <table:table-cell office:value-type="string" table:style-name="ce37">
            <text:p><text:a xlink:href="http://www.finep.gov.br/dispensa-e-outros/cadastrodedispensa/454">20.18.0065.04</text:a></text:p>
          </table:table-cell>
          <table:table-cell office:value-type="string" table:style-name="ce3">
            <text:p>Serviço</text:p>
          </table:table-cell>
          <table:table-cell office:value-type="string" table:style-name="ce21">
            <text:p>Demanda</text:p>
          </table:table-cell>
          <table:table-cell office:value-type="string" table:style-name="ce14">
            <text:p>Mapeamento de processos organizacionais</text:p>
          </table:table-cell>
          <table:table-cell office:value-type="date" office:date-value="2018-09-13T00:00:00" table:style-name="ce15">
            <text:p>13/09/2018</text:p>
          </table:table-cell>
          <table:table-cell office:value-type="date" office:date-value="2022-09-13T00:00:00" table:style-name="ce15">
            <text:p>13/09/2022</text:p>
          </table:table-cell>
          <table:table-cell office:value-type="date" office:date-value="2023-09-12T00:00:00" table:style-name="ce15">
            <text:p>12/09/2023</text:p>
          </table:table-cell>
          <table:table-cell office:value-type="float" office:value="12" table:style-name="ce16">
            <text:p><text:s/>12<text:s/></text:p>
          </table:table-cell>
          <table:table-cell office:value-type="currency" office:value="2272387.84" table:style-name="ce1">
            <text:p>R$ 2.272.387,84</text:p>
          </table:table-cell>
          <table:table-cell office:value-type="float" office:value="133" table:style-name="ce22">
            <text:p>133</text:p>
          </table:table-cell>
          <table:table-cell office:value-type="currency" office:value="1924944" table:style-name="ce1">
            <text:p>R$ 1.924.944,00</text:p>
          </table:table-cell>
          <table:table-cell office:value-type="currency" office:value="2012941.44" table:style-name="ce1">
            <text:p>R$ 2.012.941,44</text:p>
          </table:table-cell>
          <table:table-cell office:value-type="currency" office:value="2114136.88" table:style-name="ce1">
            <text:p>R$ 2.114.136,88</text:p>
          </table:table-cell>
          <table:table-cell office:value-type="currency" office:value="2272387.84" table:style-name="ce1">
            <text:p>R$ 2.272.387,84</text:p>
          </table:table-cell>
          <table:table-cell office:value-type="currency" office:value="2272387.84" table:style-name="ce1">
            <text:p>R$ 2.272.387,84</text:p>
          </table:table-cell>
          <table:table-cell table:number-columns-repeated="4" table:style-name="ce1"/>
          <table:table-cell office:value-type="currency" office:value="2272387.84" table:style-name="ce1">
            <text:p>R$ 2.272.387,84</text:p>
          </table:table-cell>
          <table:table-cell office:value-type="currency" office:value="1201297.94" table:style-name="ce35">
            <text:p>R$ 1.201.297,94</text:p>
          </table:table-cell>
          <table:table-cell office:value-type="currency" office:value="141034.56475468975" table:style-name="ce1">
            <text:p>R$ 141.034,56</text:p>
          </table:table-cell>
          <table:table-cell office:value-type="percentage" office:value="0" table:style-name="ce2">
            <text:p>0,00%</text:p>
          </table:table-cell>
          <table:table-cell office:value-type="string" table:style-name="ce19">
            <text:p>01- Renovação do contrato por 12 meses e reajuste por índice // 02- Renovação do contrato por 12 meses e reajuste por índice // 03- Renovação do contrato por 12 meses e reajuste por índice // 04- Renovação do contrato por 12 meses</text:p>
          </table:table-cell>
          <table:table-cell office:value-type="string" table:style-name="ce3">
            <text:p>PRES</text:p>
          </table:table-cell>
          <table:table-cell office:value-type="string" table:style-name="ce3">
            <text:p>APLA</text:p>
          </table:table-cell>
          <table:table-cell office:value-type="string" table:style-name="ce3">
            <text:p>DGCP</text:p>
          </table:table-cell>
          <table:table-cell office:value-type="string" office:string-value="Outros" table:formula="of:=IF([.AE28]=&quot;ALOG&quot;;&quot;Logística&quot;;IF([.AE28]=&quot;ATI&quot;;&quot;TI&quot;;IF([.AE28]=&quot;AGEP&quot;;&quot;Gestão de Pessoas&quot;;IF(OR([.AE28]=&quot;AGEF&quot;;[.AE28]=&quot;ACRD&quot;;[.AE28]=&quot;AJFC&quot;);&quot;Financeiro&quot;;IF([.AF28]=&quot;DPCI&quot;;&quot;Financeiro&quot;;IF([.AF28]=&quot;DCOP&quot;;&quot;Comunicação&quot;;IF([.AE28]=&quot;ACCI&quot;;&quot;Financeiro&quot;;IF([.AE28]=&quot;AFC&quot;;&quot;Financeiro&quot;;IF([.AE28]=&quot;AIN1&quot;;&quot;Regionais&quot;;IF([.AE28]=&quot;AIN4&quot;;&quot;Regionais&quot;;IF([.AE28]=&quot;AJUR&quot;;&quot;Jurídico&quot;;&quot;Outros&quot;)))))))))))" table:style-name="ce3">
            <text:p>Outros</text:p>
          </table:table-cell>
          <table:table-cell table:number-columns-repeated="16351"/>
        </table:table-row>
        <table:table-row table:style-name="ro3">
          <table:table-cell office:value-type="float" office:value="25" table:style-name="ce22">
            <text:p>25</text:p>
          </table:table-cell>
          <table:table-cell office:value-type="string" table:style-name="ce13">
            <text:p>PLM - AUDITORIA E CONSULTORIA LTDA</text:p>
          </table:table-cell>
          <table:table-cell office:value-type="string" table:style-name="ce22">
            <text:p>32.681.701/0005-53</text:p>
          </table:table-cell>
          <table:table-cell office:value-type="string" table:style-name="ce3">
            <text:p>FP-ADM-2022/02742<text:s/></text:p>
          </table:table-cell>
          <table:table-cell office:value-type="string" table:style-name="ce3">
            <text:p>Dispensa - Art. 29 - Inciso II</text:p>
          </table:table-cell>
          <table:table-cell office:value-type="string" table:style-name="ce37">
            <text:p>20.22.0366.00</text:p>
          </table:table-cell>
          <table:table-cell office:value-type="string" table:style-name="ce3">
            <text:p>Serviço</text:p>
          </table:table-cell>
          <table:table-cell office:value-type="string" table:style-name="ce21">
            <text:p>Demanda</text:p>
          </table:table-cell>
          <table:table-cell office:value-type="string" table:style-name="ce14">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date" office:date-value="2022-09-23T00:00:00" table:style-name="ce15">
            <text:p>23/09/2022</text:p>
          </table:table-cell>
          <table:table-cell office:value-type="date" office:date-value="2022-09-22T00:00:00" table:style-name="ce15">
            <text:p>22/09/2022</text:p>
          </table:table-cell>
          <table:table-cell office:value-type="date" office:date-value="2023-09-22T00:00:00" table:style-name="ce15">
            <text:p>22/09/2023</text:p>
          </table:table-cell>
          <table:table-cell office:value-type="float" office:value="12" table:style-name="ce16">
            <text:p><text:s/>12<text:s/></text:p>
          </table:table-cell>
          <table:table-cell office:value-type="currency" office:value="52500" table:style-name="ce1">
            <text:p>R$ 52.500,00</text:p>
          </table:table-cell>
          <table:table-cell office:value-type="float" office:value="143" table:style-name="ce22">
            <text:p>143</text:p>
          </table:table-cell>
          <table:table-cell office:value-type="currency" office:value="52500" table:style-name="ce1">
            <text:p>R$ 52.500,00</text:p>
          </table:table-cell>
          <table:table-cell table:number-columns-repeated="8" table:style-name="ce1"/>
          <table:table-cell office:value-type="currency" office:value="52500" table:style-name="ce1">
            <text:p>R$ 52.500,00</text:p>
          </table:table-cell>
          <table:table-cell office:value-type="currency" office:value="52500" table:style-name="ce35">
            <text:p>R$ 52.500,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29]=&quot;ALOG&quot;;&quot;Logística&quot;;IF([.AE29]=&quot;ATI&quot;;&quot;TI&quot;;IF([.AE29]=&quot;AGEP&quot;;&quot;Gestão de Pessoas&quot;;IF(OR([.AE29]=&quot;AGEF&quot;;[.AE29]=&quot;ACRD&quot;;[.AE29]=&quot;AJFC&quot;);&quot;Financeiro&quot;;IF([.AF29]=&quot;DPCI&quot;;&quot;Financeiro&quot;;IF([.AF29]=&quot;DCOP&quot;;&quot;Comunicação&quot;;IF([.AE29]=&quot;ACCI&quot;;&quot;Financeiro&quot;;IF([.AE29]=&quot;AFC&quot;;&quot;Financeiro&quot;;IF([.AE29]=&quot;AIN1&quot;;&quot;Regionais&quot;;IF([.AE29]=&quot;AIN4&quot;;&quot;Regionais&quot;;IF([.AE29]=&quot;AJUR&quot;;&quot;Jurídico&quot;;&quot;Outros&quot;)))))))))))" table:style-name="ce3">
            <text:p>Jurídico</text:p>
          </table:table-cell>
          <table:table-cell table:number-columns-repeated="16351"/>
        </table:table-row>
        <table:table-row table:style-name="ro4">
          <table:table-cell office:value-type="float" office:value="26" table:style-name="ce22">
            <text:p>26</text:p>
          </table:table-cell>
          <table:table-cell office:value-type="string" table:style-name="ce13">
            <text:p>FERCIEN INOVAÇÃO E GESTÃO DE ATIVOS LTDA</text:p>
          </table:table-cell>
          <table:table-cell office:value-type="string" table:style-name="ce22">
            <text:p>93.272.003/0001-65</text:p>
          </table:table-cell>
          <table:table-cell office:value-type="string" table:style-name="ce3">
            <text:p>FP-ADM-2021/06779</text:p>
          </table:table-cell>
          <table:table-cell office:value-type="string" table:style-name="ce3">
            <text:p>Pregão 01/2021</text:p>
          </table:table-cell>
          <table:table-cell office:value-type="string" table:style-name="ce37">
            <text:p>20.21.0015.01</text:p>
          </table:table-cell>
          <table:table-cell office:value-type="string" table:style-name="ce3">
            <text:p>Serviço</text:p>
          </table:table-cell>
          <table:table-cell office:value-type="string" table:style-name="ce3">
            <text:p>Demanda</text:p>
          </table:table-cell>
          <table:table-cell office:value-type="string" table:style-name="ce14">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15">
            <text:p>24/03/2021</text:p>
          </table:table-cell>
          <table:table-cell office:value-type="date" office:date-value="2021-03-24T00:00:00" table:style-name="ce15">
            <text:p>24/03/2021</text:p>
          </table:table-cell>
          <table:table-cell office:value-type="date" office:date-value="2023-09-23T00:00:00" table:style-name="ce15">
            <text:p>23/09/2023</text:p>
          </table:table-cell>
          <table:table-cell office:value-type="float" office:value="30" table:style-name="ce16">
            <text:p><text:s/>30<text:s/></text:p>
          </table:table-cell>
          <table:table-cell office:value-type="currency" office:value="1212514.8400000001" table:style-name="ce1">
            <text:p>R$ 1.212.514,84</text:p>
          </table:table-cell>
          <table:table-cell office:value-type="float" office:value="144" table:style-name="ce22">
            <text:p>144</text:p>
          </table:table-cell>
          <table:table-cell office:value-type="currency" office:value="1110324.48" table:style-name="ce1">
            <text:p>R$ 1.110.324,48</text:p>
          </table:table-cell>
          <table:table-cell office:value-type="currency" office:value="102190.36" table:style-name="ce1">
            <text:p>R$ 102.190,36</text:p>
          </table:table-cell>
          <table:table-cell table:number-columns-repeated="7" table:style-name="ce1"/>
          <table:table-cell office:value-type="currency" office:value="1212514.8400000001" table:style-name="ce1">
            <text:p>R$ 1.212.514,84</text:p>
          </table:table-cell>
          <table:table-cell office:value-type="currency" office:value="817102.12" table:style-name="ce35">
            <text:p>R$ 817.102,12</text:p>
          </table:table-cell>
          <table:table-cell office:value-type="currency" office:value="15639.969960988299" table:style-name="ce1">
            <text:p>R$ 15.639,97</text:p>
          </table:table-cell>
          <table:table-cell office:value-type="percentage" office:value="0" table:style-name="ce2">
            <text:p>0,00%</text:p>
          </table:table-cell>
          <table:table-cell office:value-type="string" table:style-name="ce19">
            <text:p>01- Reajuste</text:p>
          </table:table-cell>
          <table:table-cell office:value-type="string" table:style-name="ce3">
            <text:p>DRFC</text:p>
          </table:table-cell>
          <table:table-cell office:value-type="string" table:style-name="ce3">
            <text:p>ACRD</text:p>
          </table:table-cell>
          <table:table-cell office:value-type="string" table:style-name="ce3">
            <text:p>CGAR</text:p>
          </table:table-cell>
          <table:table-cell office:value-type="string" office:string-value="Financeiro" table:formula="of:=IF([.AE30]=&quot;ALOG&quot;;&quot;Logística&quot;;IF([.AE30]=&quot;ATI&quot;;&quot;TI&quot;;IF([.AE30]=&quot;AGEP&quot;;&quot;Gestão de Pessoas&quot;;IF(OR([.AE30]=&quot;AGEF&quot;;[.AE30]=&quot;ACRD&quot;;[.AE30]=&quot;AJFC&quot;);&quot;Financeiro&quot;;IF([.AF30]=&quot;DPCI&quot;;&quot;Financeiro&quot;;IF([.AF30]=&quot;DCOP&quot;;&quot;Comunicação&quot;;IF([.AE30]=&quot;ACCI&quot;;&quot;Financeiro&quot;;IF([.AE30]=&quot;AFC&quot;;&quot;Financeiro&quot;;IF([.AE30]=&quot;AIN1&quot;;&quot;Regionais&quot;;IF([.AE30]=&quot;AIN4&quot;;&quot;Regionais&quot;;IF([.AE30]=&quot;AJUR&quot;;&quot;Jurídico&quot;;&quot;Outros&quot;)))))))))))" table:style-name="ce3">
            <text:p>Financeiro</text:p>
          </table:table-cell>
          <table:table-cell table:number-columns-repeated="16351"/>
        </table:table-row>
        <table:table-row table:style-name="ro4">
          <table:table-cell office:value-type="float" office:value="27" table:style-name="ce22">
            <text:p>27</text:p>
          </table:table-cell>
          <table:table-cell office:value-type="string" table:style-name="ce13">
            <text:p>DF TURISMO E EVENTOS LTDA</text:p>
          </table:table-cell>
          <table:table-cell office:value-type="string" table:style-name="ce22">
            <text:p>07.832.586/0001-08</text:p>
          </table:table-cell>
          <table:table-cell office:value-type="string" table:style-name="ce3">
            <text:p>FP-ADM-2020/00353</text:p>
          </table:table-cell>
          <table:table-cell office:value-type="string" table:style-name="ce3">
            <text:p>Pregão 09/2020</text:p>
          </table:table-cell>
          <table:table-cell office:value-type="string" table:style-name="ce37">
            <text:p><text:a xlink:href="http://www.finep.gov.br/licitacoes-e-contratos/cadastrodelicitaes/497">20.20.0043.02</text:a></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15">
            <text:p>01/10/2020</text:p>
          </table:table-cell>
          <table:table-cell office:value-type="date" office:date-value="2022-10-01T00:00:00" table:style-name="ce15">
            <text:p>01/10/2022</text:p>
          </table:table-cell>
          <table:table-cell office:value-type="date" office:date-value="2023-09-30T00:00:00" table:style-name="ce15">
            <text:p>30/09/2023</text:p>
          </table:table-cell>
          <table:table-cell office:value-type="float" office:value="12" table:style-name="ce16">
            <text:p><text:s/>12<text:s/></text:p>
          </table:table-cell>
          <table:table-cell office:value-type="currency" office:value="5012895.5" table:style-name="ce1">
            <text:p>R$ 5.012.895,50</text:p>
          </table:table-cell>
          <table:table-cell office:value-type="float" office:value="151" table:style-name="ce22">
            <text:p>151</text:p>
          </table:table-cell>
          <table:table-cell office:value-type="currency" office:value="4010316.4" table:style-name="ce1">
            <text:p>R$ 4.010.316,40</text:p>
          </table:table-cell>
          <table:table-cell office:value-type="currency" office:value="4010316.4" table:style-name="ce1">
            <text:p>R$ 4.010.316,40</text:p>
          </table:table-cell>
          <table:table-cell office:value-type="currency" office:value="5012895.5" table:style-name="ce1">
            <text:p>R$ 5.012.895,50</text:p>
          </table:table-cell>
          <table:table-cell table:number-columns-repeated="6" table:style-name="ce1"/>
          <table:table-cell office:value-type="currency" office:value="5012895.5" table:style-name="ce1">
            <text:p>R$ 5.012.895,50</text:p>
          </table:table-cell>
          <table:table-cell office:value-type="currency" office:value="3873445.55" table:style-name="ce35">
            <text:p>R$ 3.873.445,55</text:p>
          </table:table-cell>
          <table:table-cell office:value-type="currency" office:value="162714.87940140849" table:style-name="ce1">
            <text:p>R$ 162.714,88</text:p>
          </table:table-cell>
          <table:table-cell office:value-type="percentage" office:value="0.25" table:style-name="ce2">
            <text:p>25,00%</text:p>
          </table:table-cell>
          <table:table-cell office:value-type="string" table:style-name="ce19">
            <text:p>01- Prorrogação da vigência por mais 12 meses // 02- Prorrogação da vigência por mais 12 meses e acréscimo de 25%</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31]=&quot;ALOG&quot;;&quot;Logística&quot;;IF([.AE31]=&quot;ATI&quot;;&quot;TI&quot;;IF([.AE31]=&quot;AGEP&quot;;&quot;Gestão de Pessoas&quot;;IF(OR([.AE31]=&quot;AGEF&quot;;[.AE31]=&quot;ACRD&quot;;[.AE31]=&quot;AJFC&quot;);&quot;Financeiro&quot;;IF([.AF31]=&quot;DPCI&quot;;&quot;Financeiro&quot;;IF([.AF31]=&quot;DCOP&quot;;&quot;Comunicação&quot;;IF([.AE31]=&quot;ACCI&quot;;&quot;Financeiro&quot;;IF([.AE31]=&quot;AFC&quot;;&quot;Financeiro&quot;;IF([.AE31]=&quot;AIN1&quot;;&quot;Regionais&quot;;IF([.AE31]=&quot;AIN4&quot;;&quot;Regionais&quot;;IF([.AE31]=&quot;AJUR&quot;;&quot;Jurídico&quot;;&quot;Outros&quot;)))))))))))" table:style-name="ce3">
            <text:p>Logística</text:p>
          </table:table-cell>
          <table:table-cell table:number-columns-repeated="16351"/>
        </table:table-row>
        <table:table-row table:style-name="ro2">
          <table:table-cell office:value-type="float" office:value="28" table:style-name="ce22">
            <text:p>28</text:p>
          </table:table-cell>
          <table:table-cell office:value-type="string" table:style-name="ce13">
            <text:p>AUDIMEC - AUDITORES INDEPENDENTES S/S</text:p>
          </table:table-cell>
          <table:table-cell office:value-type="string" table:style-name="ce22">
            <text:p>11.254.307/0001-35</text:p>
          </table:table-cell>
          <table:table-cell office:value-type="string" table:style-name="ce3">
            <text:p>FP-ADM-2020/00195</text:p>
          </table:table-cell>
          <table:table-cell office:value-type="string" table:style-name="ce3">
            <text:p>Pregão 20/2019</text:p>
          </table:table-cell>
          <table:table-cell office:value-type="string" table:style-name="ce37">
            <text:p><text:a xlink:href="http://www.finep.gov.br/licitacoes-e-contratos/cadastrodelicitaes/485">20.20.0015.01</text:a></text:p>
          </table:table-cell>
          <table:table-cell office:value-type="string" table:style-name="ce3">
            <text:p>Serviço</text:p>
          </table:table-cell>
          <table:table-cell office:value-type="string" table:style-name="ce21">
            <text:p>Demanda</text:p>
          </table:table-cell>
          <table:table-cell office:value-type="string" table:style-name="ce14">
            <text:p>Serviços de auditoria contábil sobre as demonstrações financeiras da Finep elaboradas de acordo com as práticas contábeis adotadas no Brasil</text:p>
          </table:table-cell>
          <table:table-cell office:value-type="date" office:date-value="2020-05-04T00:00:00" table:style-name="ce15">
            <text:p>04/05/2020</text:p>
          </table:table-cell>
          <table:table-cell office:value-type="date" office:date-value="2022-09-04T00:00:00" table:style-name="ce15">
            <text:p>04/09/2022</text:p>
          </table:table-cell>
          <table:table-cell office:value-type="date" office:date-value="2023-10-03T00:00:00" table:style-name="ce15">
            <text:p>03/10/2023</text:p>
          </table:table-cell>
          <table:table-cell office:value-type="float" office:value="13" table:style-name="ce16">
            <text:p><text:s/>13<text:s/></text:p>
          </table:table-cell>
          <table:table-cell office:value-type="currency" office:value="68604.66" table:style-name="ce1">
            <text:p>R$ 68.604,66</text:p>
          </table:table-cell>
          <table:table-cell office:value-type="float" office:value="154" table:style-name="ce22">
            <text:p>154</text:p>
          </table:table-cell>
          <table:table-cell office:value-type="currency" office:value="120000" table:style-name="ce1">
            <text:p>R$ 120.000,00</text:p>
          </table:table-cell>
          <table:table-cell office:value-type="currency" office:value="68604.66" table:style-name="ce1">
            <text:p>R$ 68.604,66</text:p>
          </table:table-cell>
          <table:table-cell table:number-columns-repeated="7" table:style-name="ce1"/>
          <table:table-cell office:value-type="currency" office:value="68604.66" table:style-name="ce1">
            <text:p>R$ 68.604,66</text:p>
          </table:table-cell>
          <table:table-cell office:value-type="currency" office:value="35490.959999999999" table:style-name="ce35">
            <text:p>R$ 35.490,96</text:p>
          </table:table-cell>
          <table:table-cell office:value-type="currency" office:value="4196.7015625000004" table:style-name="ce1">
            <text:p>R$ 4.196,70</text:p>
          </table:table-cell>
          <table:table-cell office:value-type="percentage" office:value="-1.3599999999999999E-2" table:style-name="ce2">
            <text:p>-1,36%</text:p>
          </table:table-cell>
          <table:table-cell office:value-type="string" table:style-name="ce19">
            <text:p>01- Renovação da vigência por 13 meses, reajuste e redução do valor de alguns itens</text:p>
          </table:table-cell>
          <table:table-cell office:value-type="string" table:style-name="ce3">
            <text:p>DRFC</text:p>
          </table:table-cell>
          <table:table-cell office:value-type="string" table:style-name="ce3">
            <text:p>AJFC</text:p>
          </table:table-cell>
          <table:table-cell office:value-type="string" table:style-name="ce3">
            <text:p>DCNT1</text:p>
          </table:table-cell>
          <table:table-cell office:value-type="string" office:string-value="Financeiro" table:formula="of:=IF([.AE32]=&quot;ALOG&quot;;&quot;Logística&quot;;IF([.AE32]=&quot;ATI&quot;;&quot;TI&quot;;IF([.AE32]=&quot;AGEP&quot;;&quot;Gestão de Pessoas&quot;;IF(OR([.AE32]=&quot;AGEF&quot;;[.AE32]=&quot;ACRD&quot;;[.AE32]=&quot;AJFC&quot;);&quot;Financeiro&quot;;IF([.AF32]=&quot;DPCI&quot;;&quot;Financeiro&quot;;IF([.AF32]=&quot;DCOP&quot;;&quot;Comunicação&quot;;IF([.AE32]=&quot;ACCI&quot;;&quot;Financeiro&quot;;IF([.AE32]=&quot;AFC&quot;;&quot;Financeiro&quot;;IF([.AE32]=&quot;AIN1&quot;;&quot;Regionais&quot;;IF([.AE32]=&quot;AIN4&quot;;&quot;Regionais&quot;;IF([.AE32]=&quot;AJUR&quot;;&quot;Jurídico&quot;;&quot;Outros&quot;)))))))))))" table:style-name="ce3">
            <text:p>Financeiro</text:p>
          </table:table-cell>
          <table:table-cell table:number-columns-repeated="16351"/>
        </table:table-row>
        <table:table-row table:style-name="ro2">
          <table:table-cell office:value-type="float" office:value="29" table:style-name="ce22">
            <text:p>29</text:p>
          </table:table-cell>
          <table:table-cell office:value-type="string" table:style-name="ce13">
            <text:p>GESTÃO DE DADOS, INFORMAÇÕES E TECNOLOGIAS, CONSULTORIA EM GESTÃO LTDA</text:p>
          </table:table-cell>
          <table:table-cell office:value-type="string" table:style-name="ce22">
            <text:p>37.951.538/0001-91</text:p>
          </table:table-cell>
          <table:table-cell office:value-type="string" table:style-name="ce3">
            <text:p>FP-ADM-2022/02786<text:s/></text:p>
          </table:table-cell>
          <table:table-cell office:value-type="string" table:style-name="ce3">
            <text:p>Inexigibilidade - Art. 30 - Inciso II</text:p>
          </table:table-cell>
          <table:table-cell office:value-type="string" table:style-name="ce37">
            <text:p>20.22.0145.00</text:p>
          </table:table-cell>
          <table:table-cell office:value-type="string" table:style-name="ce3">
            <text:p>Serviço</text:p>
          </table:table-cell>
          <table:table-cell office:value-type="string" table:style-name="ce21">
            <text:p>Demanda</text:p>
          </table:table-cell>
          <table:table-cell office:value-type="string" table:style-name="ce14">
            <text:p>Treinamento in-company para desenvolvimento de competências de uso e parametrização das ferramentas do Sistema Integrado de Gestão Administrativa - Módulo de Documentos (SIGA DOC).</text:p>
          </table:table-cell>
          <table:table-cell office:value-type="date" office:date-value="2022-10-20T00:00:00" table:style-name="ce15">
            <text:p>20/10/2022</text:p>
          </table:table-cell>
          <table:table-cell office:value-type="date" office:date-value="2022-10-20T00:00:00" table:style-name="ce15">
            <text:p>20/10/2022</text:p>
          </table:table-cell>
          <table:table-cell office:value-type="date" office:date-value="2023-10-19T00:00:00" table:style-name="ce15">
            <text:p>19/10/2023</text:p>
          </table:table-cell>
          <table:table-cell office:value-type="float" office:value="12" table:style-name="ce16">
            <text:p><text:s/>12<text:s/></text:p>
          </table:table-cell>
          <table:table-cell office:value-type="currency" office:value="47665.8" table:style-name="ce1">
            <text:p>R$ 47.665,80</text:p>
          </table:table-cell>
          <table:table-cell office:value-type="float" office:value="170" table:style-name="ce22">
            <text:p>170</text:p>
          </table:table-cell>
          <table:table-cell office:value-type="currency" office:value="47665.8" table:style-name="ce1">
            <text:p>R$ 47.665,80</text:p>
          </table:table-cell>
          <table:table-cell table:number-columns-repeated="8" table:style-name="ce1"/>
          <table:table-cell office:value-type="currency" office:value="47665.8" table:style-name="ce1">
            <text:p>R$ 47.665,80</text:p>
          </table:table-cell>
          <table:table-cell office:value-type="currency" office:value="47665.8" table:style-name="ce35">
            <text:p>R$ 47.665,8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33]=&quot;ALOG&quot;;&quot;Logística&quot;;IF([.AE33]=&quot;ATI&quot;;&quot;TI&quot;;IF([.AE33]=&quot;AGEP&quot;;&quot;Gestão de Pessoas&quot;;IF(OR([.AE33]=&quot;AGEF&quot;;[.AE33]=&quot;ACRD&quot;;[.AE33]=&quot;AJFC&quot;);&quot;Financeiro&quot;;IF([.AF33]=&quot;DPCI&quot;;&quot;Financeiro&quot;;IF([.AF33]=&quot;DCOP&quot;;&quot;Comunicação&quot;;IF([.AE33]=&quot;ACCI&quot;;&quot;Financeiro&quot;;IF([.AE33]=&quot;AFC&quot;;&quot;Financeiro&quot;;IF([.AE33]=&quot;AIN1&quot;;&quot;Regionais&quot;;IF([.AE33]=&quot;AIN4&quot;;&quot;Regionais&quot;;IF([.AE33]=&quot;AJUR&quot;;&quot;Jurídico&quot;;&quot;Outros&quot;)))))))))))" table:style-name="ce3">
            <text:p>Logística</text:p>
          </table:table-cell>
          <table:table-cell table:number-columns-repeated="16351"/>
        </table:table-row>
        <table:table-row table:style-name="ro2">
          <table:table-cell office:value-type="float" office:value="30" table:style-name="ce22">
            <text:p>30</text:p>
          </table:table-cell>
          <table:table-cell office:value-type="string" table:style-name="ce13">
            <text:p>TUPINAMBÁ ADVOGADOS</text:p>
          </table:table-cell>
          <table:table-cell office:value-type="string" table:style-name="ce22">
            <text:p>22.164.368/0001-28</text:p>
          </table:table-cell>
          <table:table-cell office:value-type="string" table:style-name="ce3">
            <text:p>FP-ADM-2020/00165</text:p>
          </table:table-cell>
          <table:table-cell office:value-type="string" table:style-name="ce3">
            <text:p>Inexigibilidade - Art. 30 - Inciso II</text:p>
          </table:table-cell>
          <table:table-cell office:value-type="string" table:style-name="ce37">
            <text:p><text:a xlink:href="http://www.finep.gov.br/dispensa-e-outros/cadastrodedispensa/470">20.18.0071.02</text:a></text:p>
          </table:table-cell>
          <table:table-cell office:value-type="string" table:style-name="ce3">
            <text:p>Serviço</text:p>
          </table:table-cell>
          <table:table-cell office:value-type="string" table:style-name="ce21">
            <text:p>Demanda</text:p>
          </table:table-cell>
          <table:table-cell office:value-type="string" table:style-name="ce14">
            <text:p>Consultoria trabalhista preventiva e corretiva sobre relações individuais e coletivas de trabalho</text:p>
          </table:table-cell>
          <table:table-cell office:value-type="date" office:date-value="2018-10-22T00:00:00" table:style-name="ce15">
            <text:p>22/10/2018</text:p>
          </table:table-cell>
          <table:table-cell office:value-type="date" office:date-value="2021-10-22T00:00:00" table:style-name="ce15">
            <text:p>22/10/2021</text:p>
          </table:table-cell>
          <table:table-cell office:value-type="date" office:date-value="2023-10-21T00:00:00" table:style-name="ce15">
            <text:p>21/10/2023</text:p>
          </table:table-cell>
          <table:table-cell office:value-type="float" office:value="24" table:style-name="ce16">
            <text:p><text:s/>24<text:s/></text:p>
          </table:table-cell>
          <table:table-cell office:value-type="currency" office:value="505440" table:style-name="ce1">
            <text:p>R$ 505.440,00</text:p>
          </table:table-cell>
          <table:table-cell office:value-type="float" office:value="172" table:style-name="ce22">
            <text:p>172</text:p>
          </table:table-cell>
          <table:table-cell office:value-type="currency" office:value="252720" table:style-name="ce1">
            <text:p>R$ 252.720,00</text:p>
          </table:table-cell>
          <table:table-cell office:value-type="currency" office:value="505440" table:style-name="ce1">
            <text:p>R$ 505.440,00</text:p>
          </table:table-cell>
          <table:table-cell office:value-type="currency" office:value="0" table:style-name="ce1">
            <text:p>R$ 0,00</text:p>
          </table:table-cell>
          <table:table-cell table:number-columns-repeated="6" table:style-name="ce1"/>
          <table:table-cell office:value-type="currency" office:value="505440" table:style-name="ce1">
            <text:p>R$ 505.440,00</text:p>
          </table:table-cell>
          <table:table-cell office:value-type="currency" office:value="160056" table:style-name="ce35">
            <text:p>R$ 160.056,00</text:p>
          </table:table-cell>
          <table:table-cell office:value-type="currency" office:value="18860.736086175944" table:style-name="ce1">
            <text:p>R$ 18.860,74</text:p>
          </table:table-cell>
          <table:table-cell office:value-type="percentage" office:value="0" table:style-name="ce2">
            <text:p>0,00%</text:p>
          </table:table-cell>
          <table:table-cell office:value-type="string" table:style-name="ce19">
            <text:p>01- Renovação do contrato por 24 meses // 02- Renovação do contrato por 24 meses e alteração da forma de remuneração (sem alteração do valor global)</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34]=&quot;ALOG&quot;;&quot;Logística&quot;;IF([.AE34]=&quot;ATI&quot;;&quot;TI&quot;;IF([.AE34]=&quot;AGEP&quot;;&quot;Gestão de Pessoas&quot;;IF(OR([.AE34]=&quot;AGEF&quot;;[.AE34]=&quot;ACRD&quot;;[.AE34]=&quot;AJFC&quot;);&quot;Financeiro&quot;;IF([.AF34]=&quot;DPCI&quot;;&quot;Financeiro&quot;;IF([.AF34]=&quot;DCOP&quot;;&quot;Comunicação&quot;;IF([.AE34]=&quot;ACCI&quot;;&quot;Financeiro&quot;;IF([.AE34]=&quot;AFC&quot;;&quot;Financeiro&quot;;IF([.AE34]=&quot;AIN1&quot;;&quot;Regionais&quot;;IF([.AE34]=&quot;AIN4&quot;;&quot;Regionais&quot;;IF([.AE34]=&quot;AJUR&quot;;&quot;Jurídico&quot;;&quot;Outros&quot;)))))))))))" table:style-name="ce3">
            <text:p>Jurídico</text:p>
          </table:table-cell>
          <table:table-cell table:number-columns-repeated="16351"/>
        </table:table-row>
        <table:table-row table:style-name="ro2">
          <table:table-cell office:value-type="float" office:value="31" table:style-name="ce22">
            <text:p>31</text:p>
          </table:table-cell>
          <table:table-cell office:value-type="string" table:style-name="ce13">
            <text:p>DOCSPIDER SOFTWARE S.A.</text:p>
          </table:table-cell>
          <table:table-cell office:value-type="string" table:style-name="ce22">
            <text:p>83.065.805/0001-40</text:p>
          </table:table-cell>
          <table:table-cell office:value-type="string" table:style-name="ce3">
            <text:p>FP-ADM-2021/15443</text:p>
          </table:table-cell>
          <table:table-cell office:value-type="string" table:style-name="ce3">
            <text:p>Inexigibilidade - Art. 30 - Inciso II</text:p>
          </table:table-cell>
          <table:table-cell office:value-type="string" table:style-name="ce37">
            <text:p>20.21.0089.00</text:p>
          </table:table-cell>
          <table:table-cell office:value-type="string" table:style-name="ce3">
            <text:p>Serviço</text:p>
          </table:table-cell>
          <table:table-cell office:value-type="string" table:style-name="ce21">
            <text:p>Mensal</text:p>
          </table:table-cell>
          <table:table-cell office:value-type="string" table:style-name="ce14">
            <text:p>Serviço de sustentação, atualização e treinamento do software utilizado pela Finep para produção e gestão de documentos normativos</text:p>
          </table:table-cell>
          <table:table-cell office:value-type="date" office:date-value="2021-11-23T00:00:00" table:style-name="ce15">
            <text:p>23/11/2021</text:p>
          </table:table-cell>
          <table:table-cell office:value-type="date" office:date-value="2021-11-23T00:00:00" table:style-name="ce15">
            <text:p>23/11/2021</text:p>
          </table:table-cell>
          <table:table-cell office:value-type="date" office:date-value="2023-11-22T00:00:00" table:style-name="ce15">
            <text:p>22/11/2023</text:p>
          </table:table-cell>
          <table:table-cell office:value-type="float" office:value="24" table:style-name="ce16">
            <text:p><text:s/>24<text:s/></text:p>
          </table:table-cell>
          <table:table-cell office:value-type="currency" office:value="319708" table:style-name="ce1">
            <text:p>R$ 319.708,00</text:p>
          </table:table-cell>
          <table:table-cell office:value-type="float" office:value="204" table:style-name="ce22">
            <text:p>204</text:p>
          </table:table-cell>
          <table:table-cell office:value-type="currency" office:value="319708" table:style-name="ce1">
            <text:p>R$ 319.708,00</text:p>
          </table:table-cell>
          <table:table-cell table:number-columns-repeated="8" table:style-name="ce1"/>
          <table:table-cell office:value-type="currency" office:value="319708" table:style-name="ce1">
            <text:p>R$ 319.708,00</text:p>
          </table:table-cell>
          <table:table-cell office:value-type="currency" office:value="277484.67" table:style-name="ce35">
            <text:p>R$ 277.484,67</text:p>
          </table:table-cell>
          <table:table-cell office:value-type="currency" office:value="2446.2722936507948" table:style-name="ce1">
            <text:p>R$ 2.446,27</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35]=&quot;ALOG&quot;;&quot;Logística&quot;;IF([.AE35]=&quot;ATI&quot;;&quot;TI&quot;;IF([.AE35]=&quot;AGEP&quot;;&quot;Gestão de Pessoas&quot;;IF(OR([.AE35]=&quot;AGEF&quot;;[.AE35]=&quot;ACRD&quot;;[.AE35]=&quot;AJFC&quot;);&quot;Financeiro&quot;;IF([.AF35]=&quot;DPCI&quot;;&quot;Financeiro&quot;;IF([.AF35]=&quot;DCOP&quot;;&quot;Comunicação&quot;;IF([.AE35]=&quot;ACCI&quot;;&quot;Financeiro&quot;;IF([.AE35]=&quot;AFC&quot;;&quot;Financeiro&quot;;IF([.AE35]=&quot;AIN1&quot;;&quot;Regionais&quot;;IF([.AE35]=&quot;AIN4&quot;;&quot;Regionais&quot;;IF([.AE35]=&quot;AJUR&quot;;&quot;Jurídico&quot;;&quot;Outros&quot;)))))))))))" table:style-name="ce3">
            <text:p>TI</text:p>
          </table:table-cell>
          <table:table-cell table:number-columns-repeated="16351"/>
        </table:table-row>
        <table:table-row table:style-name="ro2">
          <table:table-cell office:value-type="float" office:value="32" table:style-name="ce22">
            <text:p>32</text:p>
          </table:table-cell>
          <table:table-cell office:value-type="string" table:style-name="ce13">
            <text:p>MBM SEGURADORA S/A</text:p>
          </table:table-cell>
          <table:table-cell office:value-type="string" table:style-name="ce20">
            <text:p>87.883.807/0001-06</text:p>
          </table:table-cell>
          <table:table-cell office:value-type="string" table:style-name="ce3">
            <text:p>FP-ADM-2020/00199</text:p>
          </table:table-cell>
          <table:table-cell office:value-type="string" table:style-name="ce3">
            <text:p>Pregão 14/2019</text:p>
          </table:table-cell>
          <table:table-cell office:value-type="string" table:style-name="ce37">
            <text:p><text:a xlink:href="http://www.finep.gov.br/licitacoes-e-contratos/cadastrodelicitaes/479">20.19.0043.01</text:a></text:p>
          </table:table-cell>
          <table:table-cell office:value-type="string" table:style-name="ce3">
            <text:p>Serviço</text:p>
          </table:table-cell>
          <table:table-cell office:value-type="string" table:style-name="ce21">
            <text:p>Mensal</text:p>
          </table:table-cell>
          <table:table-cell office:value-type="string" table:style-name="ce14">
            <text:p>Seguro de acidentes pessoais coletivo em períodos de viagens nacionais, sendo o capital segurado equivalente a R$ 350.000,00</text:p>
          </table:table-cell>
          <table:table-cell office:value-type="date" office:date-value="2019-12-01T00:00:00" table:style-name="ce15">
            <text:p>01/12/2019</text:p>
          </table:table-cell>
          <table:table-cell office:value-type="date" office:date-value="2022-12-01T00:00:00" table:style-name="ce15">
            <text:p>01/12/2022</text:p>
          </table:table-cell>
          <table:table-cell office:value-type="date" office:date-value="2023-11-30T00:00:00" table:style-name="ce15">
            <text:p>30/11/2023</text:p>
          </table:table-cell>
          <table:table-cell office:value-type="float" office:value="12" table:style-name="ce16">
            <text:p><text:s/>12<text:s/></text:p>
          </table:table-cell>
          <table:table-cell office:value-type="currency" office:value="13198.5" table:style-name="ce1">
            <text:p>R$ 13.198,50</text:p>
          </table:table-cell>
          <table:table-cell office:value-type="float" office:value="212" table:style-name="ce22">
            <text:p>212</text:p>
          </table:table-cell>
          <table:table-cell office:value-type="currency" office:value="39592" table:style-name="ce1">
            <text:p>R$ 39.592,00</text:p>
          </table:table-cell>
          <table:table-cell office:value-type="currency" office:value="13198.5" table:style-name="ce1">
            <text:p>R$ 13.198,50</text:p>
          </table:table-cell>
          <table:table-cell table:number-columns-repeated="7" table:style-name="ce1"/>
          <table:table-cell office:value-type="currency" office:value="13198.5" table:style-name="ce1">
            <text:p>R$ 13.198,50</text:p>
          </table:table-cell>
          <table:table-cell office:value-type="currency" office:value="8907.5" table:style-name="ce35">
            <text:p>R$ 8.907,50</text:p>
          </table:table-cell>
          <table:table-cell office:value-type="currency" office:value="858.67050438596493" table:style-name="ce1">
            <text:p>R$ 858,67</text:p>
          </table:table-cell>
          <table:table-cell office:value-type="percentage" office:value="0" table:style-name="ce2">
            <text:p>0,00%</text:p>
          </table:table-cell>
          <table:table-cell office:value-type="string" table:style-name="ce19">
            <text:p>01- Renovação <text:s/>do contrato por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36]=&quot;ALOG&quot;;&quot;Logística&quot;;IF([.AE36]=&quot;ATI&quot;;&quot;TI&quot;;IF([.AE36]=&quot;AGEP&quot;;&quot;Gestão de Pessoas&quot;;IF(OR([.AE36]=&quot;AGEF&quot;;[.AE36]=&quot;ACRD&quot;;[.AE36]=&quot;AJFC&quot;);&quot;Financeiro&quot;;IF([.AF36]=&quot;DPCI&quot;;&quot;Financeiro&quot;;IF([.AF36]=&quot;DCOP&quot;;&quot;Comunicação&quot;;IF([.AE36]=&quot;ACCI&quot;;&quot;Financeiro&quot;;IF([.AE36]=&quot;AFC&quot;;&quot;Financeiro&quot;;IF([.AE36]=&quot;AIN1&quot;;&quot;Regionais&quot;;IF([.AE36]=&quot;AIN4&quot;;&quot;Regionais&quot;;IF([.AE36]=&quot;AJUR&quot;;&quot;Jurídico&quot;;&quot;Outros&quot;)))))))))))" table:style-name="ce3">
            <text:p>Logística</text:p>
          </table:table-cell>
          <table:table-cell table:number-columns-repeated="16351"/>
        </table:table-row>
        <table:table-row table:style-name="ro4">
          <table:table-cell office:value-type="float" office:value="33" table:style-name="ce22">
            <text:p>33</text:p>
          </table:table-cell>
          <table:table-cell office:value-type="string" table:style-name="ce13">
            <text:p>FUNDO DE INVESTIMENTO IMOBILIÁRIO RIO BRAVO RENDA CORPORATIVA – FII RCRB (Antigo AQUARIUS EMPREENDIMENTOS E PARTICIPAÇÕES LTDA)</text:p>
          </table:table-cell>
          <table:table-cell office:value-type="string" table:style-name="ce22">
            <text:p>03.417.087/0001-95</text:p>
          </table:table-cell>
          <table:table-cell office:value-type="string" table:style-name="ce3">
            <text:p>FP-ADM-2020/00213</text:p>
          </table:table-cell>
          <table:table-cell office:value-type="string" table:style-name="ce3">
            <text:p>Dispensa - Art. 24 - Inciso X</text:p>
          </table:table-cell>
          <table:table-cell office:value-type="string" table:style-name="ce39">
            <text:p><text:a xlink:href="http://www.finep.gov.br/dispensa-e-outros/cadastrodedispensa/443">20.18.0030.03</text:a></text:p>
          </table:table-cell>
          <table:table-cell office:value-type="string" table:style-name="ce3">
            <text:p>Locação</text:p>
          </table:table-cell>
          <table:table-cell office:value-type="string" table:style-name="ce3">
            <text:p>Mensal</text:p>
          </table:table-cell>
          <table:table-cell office:value-type="string" table:style-name="ce14">
            <text:p>Locação de imóvel situado no Edifício JK Financial Center, localizado na Av.Presidente Juscelino Kubistschek, nº 510 - São Paulo/SP, salas 91 e 92, com 46 vagas de garagem</text:p>
          </table:table-cell>
          <table:table-cell office:value-type="date" office:date-value="2018-06-08T00:00:00" table:style-name="ce15">
            <text:p>08/06/2018</text:p>
          </table:table-cell>
          <table:table-cell office:value-type="date" office:date-value="2018-06-08T00:00:00" table:formula="of:=[.J37]" table:style-name="ce15">
            <text:p>08/06/2018</text:p>
          </table:table-cell>
          <table:table-cell office:value-type="date" office:date-value="2023-12-08T00:00:00" table:style-name="ce15">
            <text:p>08/12/2023</text:p>
          </table:table-cell>
          <table:table-cell office:value-type="float" office:value="66" table:style-name="ce16">
            <text:p><text:s/>66<text:s/></text:p>
          </table:table-cell>
          <table:table-cell office:value-type="currency" office:value="8222789.4700000007" table:formula="of:=SUM([.P37:.X37])" table:style-name="ce1">
            <text:p>R$ 8.222.789,47</text:p>
          </table:table-cell>
          <table:table-cell office:value-type="float" office:value="220" table:style-name="ce22">
            <text:p>220</text:p>
          </table:table-cell>
          <table:table-cell office:value-type="currency" office:value="6595177.2000000002" table:style-name="ce1">
            <text:p>R$ 6.595.177,20</text:p>
          </table:table-cell>
          <table:table-cell office:value-type="currency" office:value="661894.52" table:style-name="ce1">
            <text:p>R$ 661.894,52</text:p>
          </table:table-cell>
          <table:table-cell office:value-type="currency" office:value="726856.67" table:style-name="ce1">
            <text:p>R$ 726.856,67</text:p>
          </table:table-cell>
          <table:table-cell office:value-type="currency" office:value="238861.08" table:style-name="ce1">
            <text:p>R$ 238.861,08</text:p>
          </table:table-cell>
          <table:table-cell table:number-columns-repeated="5" table:style-name="ce1"/>
          <table:table-cell office:value-type="currency" office:value="8222789.4700000007" table:formula="of:=SUM([.P37:.X37])" table:style-name="ce1">
            <text:p>R$ 8.222.789,47</text:p>
          </table:table-cell>
          <table:table-cell office:value-type="currency" office:value="978591" table:style-name="ce35">
            <text:p>R$ 978.591,00</text:p>
          </table:table-cell>
          <table:table-cell office:value-type="currency" office:value="123166.22142491151" table:style-name="ce1">
            <text:p>R$ 123.166,22</text:p>
          </table:table-cell>
          <table:table-cell office:value-type="percentage" office:value="0" table:style-name="ce2">
            <text:p>0,00%</text:p>
          </table:table-cell>
          <table:table-cell office:value-type="string" table:style-name="ce19">
            <text:p>01- Reajuste contratual // 02- Redução do valor mensal do aluguel; Prorrogação da vigência por mais 6 meses; Registro de reajustes pretéritos; e Alteração do locador do imóvel // 03- Reajuste</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37]=&quot;ALOG&quot;;&quot;Logística&quot;;IF([.AE37]=&quot;ATI&quot;;&quot;TI&quot;;IF([.AE37]=&quot;AGEP&quot;;&quot;Gestão de Pessoas&quot;;IF(OR([.AE37]=&quot;AGEF&quot;;[.AE37]=&quot;ACRD&quot;;[.AE37]=&quot;AJFC&quot;);&quot;Financeiro&quot;;IF([.AF37]=&quot;DPCI&quot;;&quot;Financeiro&quot;;IF([.AF37]=&quot;DCOP&quot;;&quot;Comunicação&quot;;IF([.AE37]=&quot;ACCI&quot;;&quot;Financeiro&quot;;IF([.AE37]=&quot;AFC&quot;;&quot;Financeiro&quot;;IF([.AE37]=&quot;AIN1&quot;;&quot;Regionais&quot;;IF([.AE37]=&quot;AIN4&quot;;&quot;Regionais&quot;;IF([.AE37]=&quot;AJUR&quot;;&quot;Jurídico&quot;;&quot;Outros&quot;)))))))))))" table:style-name="ce3">
            <text:p>Regionais</text:p>
          </table:table-cell>
          <table:table-cell table:number-columns-repeated="16351"/>
        </table:table-row>
        <table:table-row table:style-name="ro2">
          <table:table-cell office:value-type="float" office:value="34" table:style-name="ce22">
            <text:p>34</text:p>
          </table:table-cell>
          <table:table-cell office:value-type="string" table:style-name="ce13">
            <text:p>SERASA S.A<text:s text:c="2"/></text:p>
          </table:table-cell>
          <table:table-cell office:value-type="string" table:style-name="ce22">
            <text:p>62.173.620/0001-80</text:p>
          </table:table-cell>
          <table:table-cell office:value-type="string" table:style-name="ce3">
            <text:p>FP-ADM-2020/00136</text:p>
          </table:table-cell>
          <table:table-cell office:value-type="string" table:style-name="ce3">
            <text:p>Inexigibilidade - Art. 30 - Inciso I</text:p>
          </table:table-cell>
          <table:table-cell office:value-type="string" table:style-name="ce37">
            <text:p><text:a xlink:href="http://www.finep.gov.br/dispensa-e-outros/cadastrodedispensa/475">20.18.0085.03</text:a></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Concentre, Credt Rating e Estude + Infobusca</text:p>
          </table:table-cell>
          <table:table-cell office:value-type="date" office:date-value="2018-12-13T00:00:00" table:style-name="ce15">
            <text:p>13/12/2018</text:p>
          </table:table-cell>
          <table:table-cell office:value-type="date" office:date-value="2021-01-13T00:00:00" table:style-name="ce15">
            <text:p>13/01/2021</text:p>
          </table:table-cell>
          <table:table-cell office:value-type="date" office:date-value="2023-12-13T00:00:00" table:style-name="ce15">
            <text:p>13/12/2023</text:p>
          </table:table-cell>
          <table:table-cell office:value-type="float" office:value="60" table:style-name="ce16">
            <text:p><text:s/>60<text:s/></text:p>
          </table:table-cell>
          <table:table-cell office:value-type="currency" office:value="990000" table:style-name="ce1">
            <text:p>R$ 990.000,00</text:p>
          </table:table-cell>
          <table:table-cell office:value-type="float" office:value="225" table:style-name="ce22">
            <text:p>225</text:p>
          </table:table-cell>
          <table:table-cell office:value-type="currency" office:value="990000" table:style-name="ce1">
            <text:p>R$ 990.000,00</text:p>
          </table:table-cell>
          <table:table-cell office:value-type="currency" office:value="0" table:style-name="ce1">
            <text:p>R$ 0,00</text:p>
          </table:table-cell>
          <table:table-cell office:value-type="currency" office:value="990000" table:style-name="ce1">
            <text:p>R$ 990.000,00</text:p>
          </table:table-cell>
          <table:table-cell office:value-type="currency" office:value="0" table:style-name="ce1">
            <text:p>R$ 0,00</text:p>
          </table:table-cell>
          <table:table-cell table:number-columns-repeated="5" table:style-name="ce1"/>
          <table:table-cell office:value-type="currency" office:value="990000" table:style-name="ce1">
            <text:p>R$ 990.000,00</text:p>
          </table:table-cell>
          <table:table-cell office:value-type="currency" office:value="293339.32" table:style-name="ce35">
            <text:p>R$ 293.339,32</text:p>
          </table:table-cell>
          <table:table-cell office:value-type="currency" office:value="25256.371493841874" table:style-name="ce1">
            <text:p>R$ 25.256,37</text:p>
          </table:table-cell>
          <table:table-cell office:value-type="percentage" office:value="0" table:style-name="ce2">
            <text:p>0,00%</text:p>
          </table:table-cell>
          <table:table-cell office:value-type="string" table:style-name="ce19">
            <text:p>01-Apostilamento de reajuste (não alterou o valor global) // 02- Renovação por mais 35 meses e reajuste // 03-Apostilamento de reajuste (não alterou o valor global)<text:s/></text:p>
          </table:table-cell>
          <table:table-cell office:value-type="string" table:style-name="ce3">
            <text:p>DRIN</text:p>
          </table:table-cell>
          <table:table-cell table:style-name="ce3"/>
          <table:table-cell office:value-type="string" table:style-name="ce3">
            <text:p>DPCI</text:p>
          </table:table-cell>
          <table:table-cell office:value-type="string" office:string-value="Financeiro" table:formula="of:=IF([.AE38]=&quot;ALOG&quot;;&quot;Logística&quot;;IF([.AE38]=&quot;ATI&quot;;&quot;TI&quot;;IF([.AE38]=&quot;AGEP&quot;;&quot;Gestão de Pessoas&quot;;IF(OR([.AE38]=&quot;AGEF&quot;;[.AE38]=&quot;ACRD&quot;;[.AE38]=&quot;AJFC&quot;);&quot;Financeiro&quot;;IF([.AF38]=&quot;DPCI&quot;;&quot;Financeiro&quot;;IF([.AF38]=&quot;DCOP&quot;;&quot;Comunicação&quot;;IF([.AE38]=&quot;ACCI&quot;;&quot;Financeiro&quot;;IF([.AE38]=&quot;AFC&quot;;&quot;Financeiro&quot;;IF([.AE38]=&quot;AIN1&quot;;&quot;Regionais&quot;;IF([.AE38]=&quot;AIN4&quot;;&quot;Regionais&quot;;IF([.AE38]=&quot;AJUR&quot;;&quot;Jurídico&quot;;&quot;Outros&quot;)))))))))))" table:style-name="ce3">
            <text:p>Financeiro</text:p>
          </table:table-cell>
          <table:table-cell table:number-columns-repeated="16351"/>
        </table:table-row>
        <table:table-row table:style-name="ro2">
          <table:table-cell office:value-type="float" office:value="35" table:style-name="ce22">
            <text:p>35</text:p>
          </table:table-cell>
          <table:table-cell office:value-type="string" table:style-name="ce13">
            <text:p>PRADO DISTRIBUIÇÕES E SOLUÇÕES LTDA</text:p>
          </table:table-cell>
          <table:table-cell office:value-type="string" table:style-name="ce22">
            <text:p>46.411.961/0001-90</text:p>
          </table:table-cell>
          <table:table-cell office:value-type="string" table:style-name="ce3">
            <text:p>FP-ADM-2022/04024</text:p>
          </table:table-cell>
          <table:table-cell office:value-type="string" table:style-name="ce3">
            <text:p>Pregão 25/2022</text:p>
          </table:table-cell>
          <table:table-cell office:value-type="string" table:style-name="ce37">
            <text:p>20.22.0548.00</text:p>
          </table:table-cell>
          <table:table-cell office:value-type="string" table:style-name="ce3">
            <text:p>Fornecimento</text:p>
          </table:table-cell>
          <table:table-cell office:value-type="string" table:style-name="ce3">
            <text:p>Demanda</text:p>
          </table:table-cell>
          <table:table-cell office:value-type="string" table:style-name="ce14">
            <text:p>Registro de Preços com vistas à eventual aquisição de Refil para filtro Aqualar AP 200PE, Refil para filtro CZ+7, Fita veda rosca 18mm x 50 m</text:p>
          </table:table-cell>
          <table:table-cell office:value-type="date" office:date-value="2022-12-14T00:00:00" table:style-name="ce15">
            <text:p>14/12/2022</text:p>
          </table:table-cell>
          <table:table-cell office:value-type="date" office:date-value="2022-12-14T00:00:00" table:style-name="ce15">
            <text:p>14/12/2022</text:p>
          </table:table-cell>
          <table:table-cell office:value-type="date" office:date-value="2023-12-13T00:00:00" table:style-name="ce15">
            <text:p>13/12/2023</text:p>
          </table:table-cell>
          <table:table-cell office:value-type="float" office:value="12" table:style-name="ce16">
            <text:p><text:s/>12<text:s/></text:p>
          </table:table-cell>
          <table:table-cell office:value-type="currency" office:value="3799.2" table:style-name="ce1">
            <text:p>R$ 3.799,20</text:p>
          </table:table-cell>
          <table:table-cell office:value-type="float" office:value="225" table:style-name="ce22">
            <text:p>225</text:p>
          </table:table-cell>
          <table:table-cell office:value-type="currency" office:value="3799.2" table:style-name="ce1">
            <text:p>R$ 3.799,20</text:p>
          </table:table-cell>
          <table:table-cell table:number-columns-repeated="8" table:style-name="ce1"/>
          <table:table-cell office:value-type="currency" office:value="3799.2" table:style-name="ce1">
            <text:p>R$ 3.799,20</text:p>
          </table:table-cell>
          <table:table-cell office:value-type="currency" office:value="580" table:style-name="ce35">
            <text:p>R$ 580,00</text:p>
          </table:table-cell>
          <table:table-cell office:value-type="currency" office:value="704.44124700239809" table:style-name="ce1">
            <text:p>R$ 704,4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39]=&quot;ALOG&quot;;&quot;Logística&quot;;IF([.AE39]=&quot;ATI&quot;;&quot;TI&quot;;IF([.AE39]=&quot;AGEP&quot;;&quot;Gestão de Pessoas&quot;;IF(OR([.AE39]=&quot;AGEF&quot;;[.AE39]=&quot;ACRD&quot;;[.AE39]=&quot;AJFC&quot;);&quot;Financeiro&quot;;IF([.AF39]=&quot;DPCI&quot;;&quot;Financeiro&quot;;IF([.AF39]=&quot;DCOP&quot;;&quot;Comunicação&quot;;IF([.AE39]=&quot;ACCI&quot;;&quot;Financeiro&quot;;IF([.AE39]=&quot;AFC&quot;;&quot;Financeiro&quot;;IF([.AE39]=&quot;AIN1&quot;;&quot;Regionais&quot;;IF([.AE39]=&quot;AIN4&quot;;&quot;Regionais&quot;;IF([.AE39]=&quot;AJUR&quot;;&quot;Jurídico&quot;;&quot;Outros&quot;)))))))))))" table:style-name="ce3">
            <text:p>Logística</text:p>
          </table:table-cell>
          <table:table-cell table:number-columns-repeated="16351"/>
        </table:table-row>
        <table:table-row table:style-name="ro4">
          <table:table-cell office:value-type="float" office:value="36" table:style-name="ce22">
            <text:p>36</text:p>
          </table:table-cell>
          <table:table-cell office:value-type="string" table:style-name="ce13">
            <text:p>ALZOTEC INFORMÁTICA LTDA</text:p>
          </table:table-cell>
          <table:table-cell office:value-type="string" table:style-name="ce22">
            <text:p>17.775.469/0001-03</text:p>
          </table:table-cell>
          <table:table-cell office:value-type="string" table:style-name="ce3">
            <text:p>FP-ADM-2022/04026<text:s/></text:p>
          </table:table-cell>
          <table:table-cell office:value-type="string" table:style-name="ce3">
            <text:p>Pregão 27/2022</text:p>
          </table:table-cell>
          <table:table-cell office:value-type="string" table:style-name="ce37">
            <text:p>20.22.0554.00</text:p>
          </table:table-cell>
          <table:table-cell office:value-type="string" table:style-name="ce3">
            <text:p>Fornecimento</text:p>
          </table:table-cell>
          <table:table-cell office:value-type="string" table:style-name="ce3">
            <text:p>Demanda</text:p>
          </table:table-cell>
          <table:table-cell office:value-type="string" table:style-name="ce14">
            <text:p>Aquisição dos seguintes materiais: 1 - Rotulador Eletrônico; 2 - Fita Organizadora Dupla Face Velcro; 3 - Filtro de Linha 10 Tomadas; 4 - Cabo P10 x P10; 5 – Cabo P2 x P2; 6 – Cabo P10 x P2; 7 – Cabo HDMI; 8 – Cabo HDMI com Repetidor de Sinal; 9 – Divisor de Sinal HDMI; 10 – Multiplicador de Sinal HDMI</text:p>
          </table:table-cell>
          <table:table-cell office:value-type="date" office:date-value="2022-12-14T00:00:00" table:style-name="ce15">
            <text:p>14/12/2022</text:p>
          </table:table-cell>
          <table:table-cell office:value-type="date" office:date-value="2022-12-14T00:00:00" table:style-name="ce15">
            <text:p>14/12/2022</text:p>
          </table:table-cell>
          <table:table-cell office:value-type="date" office:date-value="2023-12-13T00:00:00" table:style-name="ce15">
            <text:p>13/12/2023</text:p>
          </table:table-cell>
          <table:table-cell office:value-type="float" office:value="12" table:style-name="ce16">
            <text:p><text:s/>12<text:s/></text:p>
          </table:table-cell>
          <table:table-cell office:value-type="currency" office:value="11292.27" table:style-name="ce1">
            <text:p>R$ 11.292,27</text:p>
          </table:table-cell>
          <table:table-cell office:value-type="float" office:value="225" table:style-name="ce22">
            <text:p>225</text:p>
          </table:table-cell>
          <table:table-cell office:value-type="currency" office:value="11292.27" table:style-name="ce1">
            <text:p>R$ 11.292,27</text:p>
          </table:table-cell>
          <table:table-cell table:number-columns-repeated="8" table:style-name="ce1"/>
          <table:table-cell office:value-type="currency" office:value="11292.27" table:style-name="ce1">
            <text:p>R$ 11.292,27</text:p>
          </table:table-cell>
          <table:table-cell office:value-type="currency" office:value="0" table:style-name="ce35">
            <text:p>R$ 0,00</text:p>
          </table:table-cell>
          <table:table-cell office:value-type="currency" office:value="2471.0303057553961" table:style-name="ce1">
            <text:p>R$ 2.471,03</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0]=&quot;ALOG&quot;;&quot;Logística&quot;;IF([.AE40]=&quot;ATI&quot;;&quot;TI&quot;;IF([.AE40]=&quot;AGEP&quot;;&quot;Gestão de Pessoas&quot;;IF(OR([.AE40]=&quot;AGEF&quot;;[.AE40]=&quot;ACRD&quot;;[.AE40]=&quot;AJFC&quot;);&quot;Financeiro&quot;;IF([.AF40]=&quot;DPCI&quot;;&quot;Financeiro&quot;;IF([.AF40]=&quot;DCOP&quot;;&quot;Comunicação&quot;;IF([.AE40]=&quot;ACCI&quot;;&quot;Financeiro&quot;;IF([.AE40]=&quot;AFC&quot;;&quot;Financeiro&quot;;IF([.AE40]=&quot;AIN1&quot;;&quot;Regionais&quot;;IF([.AE40]=&quot;AIN4&quot;;&quot;Regionais&quot;;IF([.AE40]=&quot;AJUR&quot;;&quot;Jurídico&quot;;&quot;Outros&quot;)))))))))))" table:style-name="ce3">
            <text:p>Logística</text:p>
          </table:table-cell>
          <table:table-cell table:number-columns-repeated="16351"/>
        </table:table-row>
        <table:table-row table:style-name="ro2">
          <table:table-cell office:value-type="float" office:value="37" table:style-name="ce22">
            <text:p>37</text:p>
          </table:table-cell>
          <table:table-cell office:value-type="string" table:style-name="ce13">
            <text:p>HABIB DECORAÇOES DE ITAJUBÁ LTDA</text:p>
          </table:table-cell>
          <table:table-cell office:value-type="string" table:style-name="ce22">
            <text:p>03.851.189/0001-14</text:p>
          </table:table-cell>
          <table:table-cell office:value-type="string" table:style-name="ce3">
            <text:p>FP-ADM-2022/04122<text:s/></text:p>
          </table:table-cell>
          <table:table-cell office:value-type="string" table:style-name="ce3">
            <text:p>Pregão 27/2022</text:p>
          </table:table-cell>
          <table:table-cell office:value-type="string" table:style-name="ce37">
            <text:p>20.22.0558.00</text:p>
          </table:table-cell>
          <table:table-cell office:value-type="string" table:style-name="ce3">
            <text:p>Fornecimento</text:p>
          </table:table-cell>
          <table:table-cell office:value-type="string" table:style-name="ce3">
            <text:p>Demanda</text:p>
          </table:table-cell>
          <table:table-cell office:value-type="string" table:style-name="ce14">
            <text:p>Aquisição dos seguintes materiais: 11 - Persiana Horizontal em PVC 1,10 m X 1,11 m; 12 - Persiana Horizontal em PVC 1,01 m X 2,11 m</text:p>
          </table:table-cell>
          <table:table-cell office:value-type="date" office:date-value="2022-12-14T00:00:00" table:style-name="ce15">
            <text:p>14/12/2022</text:p>
          </table:table-cell>
          <table:table-cell office:value-type="date" office:date-value="2022-12-14T00:00:00" table:style-name="ce15">
            <text:p>14/12/2022</text:p>
          </table:table-cell>
          <table:table-cell office:value-type="date" office:date-value="2023-12-13T00:00:00" table:style-name="ce15">
            <text:p>13/12/2023</text:p>
          </table:table-cell>
          <table:table-cell office:value-type="float" office:value="12" table:style-name="ce16">
            <text:p><text:s/>12<text:s/></text:p>
          </table:table-cell>
          <table:table-cell office:value-type="currency" office:value="1800" table:style-name="ce1">
            <text:p>R$ 1.800,00</text:p>
          </table:table-cell>
          <table:table-cell office:value-type="float" office:value="225" table:style-name="ce22">
            <text:p>225</text:p>
          </table:table-cell>
          <table:table-cell office:value-type="currency" office:value="1800" table:style-name="ce1">
            <text:p>R$ 1.800,00</text:p>
          </table:table-cell>
          <table:table-cell table:number-columns-repeated="8" table:style-name="ce1"/>
          <table:table-cell office:value-type="currency" office:value="1800" table:style-name="ce1">
            <text:p>R$ 1.800,00</text:p>
          </table:table-cell>
          <table:table-cell office:value-type="currency" office:value="0" table:style-name="ce35">
            <text:p>R$ 0,00</text:p>
          </table:table-cell>
          <table:table-cell office:value-type="currency" office:value="393.88489208633098" table:style-name="ce1">
            <text:p>R$ 393,88</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1]=&quot;ALOG&quot;;&quot;Logística&quot;;IF([.AE41]=&quot;ATI&quot;;&quot;TI&quot;;IF([.AE41]=&quot;AGEP&quot;;&quot;Gestão de Pessoas&quot;;IF(OR([.AE41]=&quot;AGEF&quot;;[.AE41]=&quot;ACRD&quot;;[.AE41]=&quot;AJFC&quot;);&quot;Financeiro&quot;;IF([.AF41]=&quot;DPCI&quot;;&quot;Financeiro&quot;;IF([.AF41]=&quot;DCOP&quot;;&quot;Comunicação&quot;;IF([.AE41]=&quot;ACCI&quot;;&quot;Financeiro&quot;;IF([.AE41]=&quot;AFC&quot;;&quot;Financeiro&quot;;IF([.AE41]=&quot;AIN1&quot;;&quot;Regionais&quot;;IF([.AE41]=&quot;AIN4&quot;;&quot;Regionais&quot;;IF([.AE41]=&quot;AJUR&quot;;&quot;Jurídico&quot;;&quot;Outros&quot;)))))))))))" table:style-name="ce3">
            <text:p>Logística</text:p>
          </table:table-cell>
          <table:table-cell table:number-columns-repeated="16351"/>
        </table:table-row>
        <table:table-row table:style-name="ro4">
          <table:table-cell office:value-type="float" office:value="38" table:style-name="ce22">
            <text:p>38</text:p>
          </table:table-cell>
          <table:table-cell office:value-type="string" table:style-name="ce13">
            <text:p>GERIR COMERCIO E SERVICOS DE REFRIGERACAO EIRELI</text:p>
          </table:table-cell>
          <table:table-cell office:value-type="string" table:style-name="ce22">
            <text:p>36.724.325/0001-64</text:p>
          </table:table-cell>
          <table:table-cell office:value-type="string" table:style-name="ce3">
            <text:p>FP-ADM-2022/04126<text:s/></text:p>
          </table:table-cell>
          <table:table-cell office:value-type="string" table:style-name="ce3">
            <text:p>Pregão 27/2022</text:p>
          </table:table-cell>
          <table:table-cell office:value-type="string" table:style-name="ce37">
            <text:p>20.22.0559.00</text:p>
          </table:table-cell>
          <table:table-cell office:value-type="string" table:style-name="ce3">
            <text:p>Fornecimento</text:p>
          </table:table-cell>
          <table:table-cell office:value-type="string" table:style-name="ce3">
            <text:p>Demanda</text:p>
          </table:table-cell>
          <table:table-cell office:value-type="string" table:style-name="ce14">
            <text:p>Aquisição dos seguintes materiais: 15 - Tubo De Cobre 1/4" – Panqueca de 15m; 16 - Tubo de Cobre 3/8" - Panqueca de 15m; 17 - Cabo PP 4 X 1,5 MM – Rolo 50m; 18 – Estante Simples para Biblioteca com 05 Prateleiras</text:p>
          </table:table-cell>
          <table:table-cell office:value-type="date" office:date-value="2022-12-16T00:00:00" table:style-name="ce15">
            <text:p>16/12/2022</text:p>
          </table:table-cell>
          <table:table-cell office:value-type="date" office:date-value="2022-12-16T00:00:00" table:style-name="ce15">
            <text:p>16/12/2022</text:p>
          </table:table-cell>
          <table:table-cell office:value-type="date" office:date-value="2023-12-15T00:00:00" table:style-name="ce15">
            <text:p>15/12/2023</text:p>
          </table:table-cell>
          <table:table-cell office:value-type="float" office:value="12" table:style-name="ce16">
            <text:p><text:s/>12<text:s/></text:p>
          </table:table-cell>
          <table:table-cell office:value-type="currency" office:value="2010.02" table:style-name="ce1">
            <text:p>R$ 2.010,02</text:p>
          </table:table-cell>
          <table:table-cell office:value-type="float" office:value="227" table:style-name="ce22">
            <text:p>227</text:p>
          </table:table-cell>
          <table:table-cell office:value-type="currency" office:value="2010.02" table:style-name="ce1">
            <text:p>R$ 2.010,02</text:p>
          </table:table-cell>
          <table:table-cell table:number-columns-repeated="8" table:style-name="ce1"/>
          <table:table-cell office:value-type="currency" office:value="2010.02" table:style-name="ce1">
            <text:p>R$ 2.010,02</text:p>
          </table:table-cell>
          <table:table-cell office:value-type="currency" office:value="0" table:style-name="ce35">
            <text:p>R$ 0,00</text:p>
          </table:table-cell>
          <table:table-cell office:value-type="currency" office:value="446.26356447688568" table:style-name="ce1">
            <text:p>R$ 446,26</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2]=&quot;ALOG&quot;;&quot;Logística&quot;;IF([.AE42]=&quot;ATI&quot;;&quot;TI&quot;;IF([.AE42]=&quot;AGEP&quot;;&quot;Gestão de Pessoas&quot;;IF(OR([.AE42]=&quot;AGEF&quot;;[.AE42]=&quot;ACRD&quot;;[.AE42]=&quot;AJFC&quot;);&quot;Financeiro&quot;;IF([.AF42]=&quot;DPCI&quot;;&quot;Financeiro&quot;;IF([.AF42]=&quot;DCOP&quot;;&quot;Comunicação&quot;;IF([.AE42]=&quot;ACCI&quot;;&quot;Financeiro&quot;;IF([.AE42]=&quot;AFC&quot;;&quot;Financeiro&quot;;IF([.AE42]=&quot;AIN1&quot;;&quot;Regionais&quot;;IF([.AE42]=&quot;AIN4&quot;;&quot;Regionais&quot;;IF([.AE42]=&quot;AJUR&quot;;&quot;Jurídico&quot;;&quot;Outros&quot;)))))))))))" table:style-name="ce3">
            <text:p>Logística</text:p>
          </table:table-cell>
          <table:table-cell table:number-columns-repeated="16351"/>
        </table:table-row>
        <table:table-row table:style-name="ro8">
          <table:table-cell office:value-type="float" office:value="39" table:style-name="ce22">
            <text:p>39</text:p>
          </table:table-cell>
          <table:table-cell office:value-type="string" table:style-name="ce13">
            <text:p>Y S DIAS COMÉRCIO DE PAPELARIA - ME</text:p>
          </table:table-cell>
          <table:table-cell office:value-type="string" table:style-name="ce22">
            <text:p>36.310.930/0001-99</text:p>
          </table:table-cell>
          <table:table-cell office:value-type="string" table:style-name="ce3">
            <text:p>FP-ADM-2022/04124<text:s/></text:p>
          </table:table-cell>
          <table:table-cell office:value-type="string" table:style-name="ce3">
            <text:p>Pregão 27/2022</text:p>
          </table:table-cell>
          <table:table-cell office:value-type="string" table:style-name="ce37">
            <text:p>20.22.0568.00</text:p>
          </table:table-cell>
          <table:table-cell office:value-type="string" table:style-name="ce3">
            <text:p>Fornecimento</text:p>
          </table:table-cell>
          <table:table-cell office:value-type="string" table:style-name="ce3">
            <text:p>Demanda</text:p>
          </table:table-cell>
          <table:table-cell office:value-type="string" table:style-name="ce14">
            <text:p>Aquisição dos seguintes materiais: 13 - Ducha Higiênica</text:p>
          </table:table-cell>
          <table:table-cell office:value-type="date" office:date-value="2022-12-16T00:00:00" table:style-name="ce15">
            <text:p>16/12/2022</text:p>
          </table:table-cell>
          <table:table-cell office:value-type="date" office:date-value="2022-12-16T00:00:00" table:style-name="ce15">
            <text:p>16/12/2022</text:p>
          </table:table-cell>
          <table:table-cell office:value-type="date" office:date-value="2023-12-15T00:00:00" table:style-name="ce15">
            <text:p>15/12/2023</text:p>
          </table:table-cell>
          <table:table-cell office:value-type="float" office:value="12" table:style-name="ce16">
            <text:p><text:s/>12<text:s/></text:p>
          </table:table-cell>
          <table:table-cell office:value-type="currency" office:value="9971.52" table:style-name="ce1">
            <text:p>R$ 9.971,52</text:p>
          </table:table-cell>
          <table:table-cell office:value-type="float" office:value="227" table:style-name="ce22">
            <text:p>227</text:p>
          </table:table-cell>
          <table:table-cell office:value-type="currency" office:value="9971.52" table:style-name="ce1">
            <text:p>R$ 9.971,52</text:p>
          </table:table-cell>
          <table:table-cell table:number-columns-repeated="8" table:style-name="ce1"/>
          <table:table-cell office:value-type="currency" office:value="9971.52" table:style-name="ce1">
            <text:p>R$ 9.971,52</text:p>
          </table:table-cell>
          <table:table-cell office:value-type="currency" office:value="0" table:style-name="ce35">
            <text:p>R$ 0,00</text:p>
          </table:table-cell>
          <table:table-cell office:value-type="currency" office:value="2213.8715328467156" table:style-name="ce1">
            <text:p>R$ 2.213,87</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3]=&quot;ALOG&quot;;&quot;Logística&quot;;IF([.AE43]=&quot;ATI&quot;;&quot;TI&quot;;IF([.AE43]=&quot;AGEP&quot;;&quot;Gestão de Pessoas&quot;;IF(OR([.AE43]=&quot;AGEF&quot;;[.AE43]=&quot;ACRD&quot;;[.AE43]=&quot;AJFC&quot;);&quot;Financeiro&quot;;IF([.AF43]=&quot;DPCI&quot;;&quot;Financeiro&quot;;IF([.AF43]=&quot;DCOP&quot;;&quot;Comunicação&quot;;IF([.AE43]=&quot;ACCI&quot;;&quot;Financeiro&quot;;IF([.AE43]=&quot;AFC&quot;;&quot;Financeiro&quot;;IF([.AE43]=&quot;AIN1&quot;;&quot;Regionais&quot;;IF([.AE43]=&quot;AIN4&quot;;&quot;Regionais&quot;;IF([.AE43]=&quot;AJUR&quot;;&quot;Jurídico&quot;;&quot;Outros&quot;)))))))))))" table:style-name="ce3">
            <text:p>Logística</text:p>
          </table:table-cell>
          <table:table-cell table:number-columns-repeated="16351"/>
        </table:table-row>
        <table:table-row table:style-name="ro2">
          <table:table-cell office:value-type="float" office:value="40" table:style-name="ce22">
            <text:p>40</text:p>
          </table:table-cell>
          <table:table-cell office:value-type="string" table:style-name="ce13">
            <text:p>SOMPO SEGUROS S/A</text:p>
          </table:table-cell>
          <table:table-cell office:value-type="string" table:style-name="ce24">
            <text:p>61.383.493/0001-80</text:p>
          </table:table-cell>
          <table:table-cell office:value-type="string" table:style-name="ce3">
            <text:p>FP-ADM-2020/00118</text:p>
          </table:table-cell>
          <table:table-cell office:value-type="string" table:style-name="ce3">
            <text:p>Pregão 26/2018</text:p>
          </table:table-cell>
          <table:table-cell office:value-type="string" table:style-name="ce37">
            <text:p>20.18.0080.04</text:p>
          </table:table-cell>
          <table:table-cell office:value-type="string" table:style-name="ce3">
            <text:p>Serviço</text:p>
          </table:table-cell>
          <table:table-cell office:value-type="string" table:style-name="ce3">
            <text:p>Único</text:p>
          </table:table-cell>
          <table:table-cell office:value-type="string" table:style-name="ce25">
            <text:p>Seguro empresarial do conteúdo do escritório da Finep/RJ</text:p>
          </table:table-cell>
          <table:table-cell office:value-type="date" office:date-value="2018-12-18T00:00:00" table:style-name="ce15">
            <text:p>18/12/2018</text:p>
          </table:table-cell>
          <table:table-cell office:value-type="date" office:date-value="2022-12-18T00:00:00" table:style-name="ce15">
            <text:p>18/12/2022</text:p>
          </table:table-cell>
          <table:table-cell office:value-type="date" office:date-value="2023-12-17T00:00:00" table:style-name="ce15">
            <text:p>17/12/2023</text:p>
          </table:table-cell>
          <table:table-cell office:value-type="float" office:value="12" table:style-name="ce16">
            <text:p><text:s/>12<text:s/></text:p>
          </table:table-cell>
          <table:table-cell office:value-type="currency" office:value="4580" table:style-name="ce1">
            <text:p>R$ 4.580,00</text:p>
          </table:table-cell>
          <table:table-cell office:value-type="float" office:value="229" table:style-name="ce22">
            <text:p>229</text:p>
          </table:table-cell>
          <table:table-cell office:value-type="currency" office:value="4580" table:style-name="ce1">
            <text:p>R$ 4.580,00</text:p>
          </table:table-cell>
          <table:table-cell office:value-type="currency" office:value="4580" table:style-name="ce1">
            <text:p>R$ 4.580,00</text:p>
          </table:table-cell>
          <table:table-cell office:value-type="currency" office:value="4580" table:style-name="ce1">
            <text:p>R$ 4.580,00</text:p>
          </table:table-cell>
          <table:table-cell office:value-type="currency" office:value="4580" table:style-name="ce1">
            <text:p>R$ 4.580,00</text:p>
          </table:table-cell>
          <table:table-cell office:value-type="currency" office:value="4580" table:style-name="ce1">
            <text:p>R$ 4.580,00</text:p>
          </table:table-cell>
          <table:table-cell table:number-columns-repeated="4" table:style-name="ce1"/>
          <table:table-cell office:value-type="currency" office:value="4580" table:style-name="ce1">
            <text:p>R$ 4.580,00</text:p>
          </table:table-cell>
          <table:table-cell office:value-type="currency" office:value="0" table:style-name="ce1">
            <text:p>R$ 0,00</text:p>
          </table:table-cell>
          <table:table-cell office:value-type="currency" office:value="1031.9135802469136" table:style-name="ce1">
            <text:p>R$ 1.031,91</text:p>
          </table:table-cell>
          <table:table-cell office:value-type="percentage" office:value="0" table:style-name="ce2">
            <text:p>0,00%</text:p>
          </table:table-cell>
          <table:table-cell office:value-type="string" table:style-name="ce26">
            <text:p>01- Renovação do contrato por 12 meses // 02- Renovação do contrato por 12 meses // 03- Renovação do contrato por 12 meses // 04- Renovação do contrato por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4]=&quot;ALOG&quot;;&quot;Logística&quot;;IF([.AE44]=&quot;ATI&quot;;&quot;TI&quot;;IF([.AE44]=&quot;AGEP&quot;;&quot;Gestão de Pessoas&quot;;IF(OR([.AE44]=&quot;AGEF&quot;;[.AE44]=&quot;ACRD&quot;;[.AE44]=&quot;AJFC&quot;);&quot;Financeiro&quot;;IF([.AF44]=&quot;DPCI&quot;;&quot;Financeiro&quot;;IF([.AF44]=&quot;DCOP&quot;;&quot;Comunicação&quot;;IF([.AE44]=&quot;ACCI&quot;;&quot;Financeiro&quot;;IF([.AE44]=&quot;AFC&quot;;&quot;Financeiro&quot;;IF([.AE44]=&quot;AIN1&quot;;&quot;Regionais&quot;;IF([.AE44]=&quot;AIN4&quot;;&quot;Regionais&quot;;IF([.AE44]=&quot;AJUR&quot;;&quot;Jurídico&quot;;&quot;Outros&quot;)))))))))))" table:style-name="ce3">
            <text:p>Logística</text:p>
          </table:table-cell>
          <table:table-cell table:number-columns-repeated="16351"/>
        </table:table-row>
        <table:table-row table:style-name="ro2">
          <table:table-cell office:value-type="float" office:value="41" table:style-name="ce22">
            <text:p>41</text:p>
          </table:table-cell>
          <table:table-cell office:value-type="string" table:style-name="ce13">
            <text:p>SOMPO SEGUROS S/A</text:p>
          </table:table-cell>
          <table:table-cell office:value-type="string" table:style-name="ce22">
            <text:p>61.383.493/0001-80</text:p>
          </table:table-cell>
          <table:table-cell office:value-type="string" table:style-name="ce3">
            <text:p>FP-ADM-2020/00121</text:p>
          </table:table-cell>
          <table:table-cell office:value-type="string" table:style-name="ce3">
            <text:p>Pregão 26/2018</text:p>
          </table:table-cell>
          <table:table-cell office:value-type="string" table:style-name="ce37">
            <text:p>20.18.0081.04</text:p>
          </table:table-cell>
          <table:table-cell office:value-type="string" table:style-name="ce3">
            <text:p>Serviço</text:p>
          </table:table-cell>
          <table:table-cell office:value-type="string" table:style-name="ce3">
            <text:p>Único</text:p>
          </table:table-cell>
          <table:table-cell office:value-type="string" table:style-name="ce25">
            <text:p>Seguro empresarial do conteúdo do escritório da Finep/SP</text:p>
          </table:table-cell>
          <table:table-cell office:value-type="date" office:date-value="2018-12-18T00:00:00" table:style-name="ce15">
            <text:p>18/12/2018</text:p>
          </table:table-cell>
          <table:table-cell office:value-type="date" office:date-value="2022-12-18T00:00:00" table:style-name="ce15">
            <text:p>18/12/2022</text:p>
          </table:table-cell>
          <table:table-cell office:value-type="date" office:date-value="2023-12-17T00:00:00" table:style-name="ce15">
            <text:p>17/12/2023</text:p>
          </table:table-cell>
          <table:table-cell office:value-type="float" office:value="12" table:style-name="ce16">
            <text:p><text:s/>12<text:s/></text:p>
          </table:table-cell>
          <table:table-cell office:value-type="currency" office:value="1100" table:style-name="ce1">
            <text:p>R$ 1.100,00</text:p>
          </table:table-cell>
          <table:table-cell office:value-type="float" office:value="229" table:style-name="ce22">
            <text:p>229</text:p>
          </table:table-cell>
          <table:table-cell office:value-type="currency" office:value="1100" table:style-name="ce1">
            <text:p>R$ 1.100,00</text:p>
          </table:table-cell>
          <table:table-cell office:value-type="currency" office:value="1100" table:style-name="ce1">
            <text:p>R$ 1.100,00</text:p>
          </table:table-cell>
          <table:table-cell office:value-type="currency" office:value="1100" table:style-name="ce1">
            <text:p>R$ 1.100,00</text:p>
          </table:table-cell>
          <table:table-cell office:value-type="currency" office:value="1100" table:style-name="ce1">
            <text:p>R$ 1.100,00</text:p>
          </table:table-cell>
          <table:table-cell office:value-type="currency" office:value="1100" table:style-name="ce1">
            <text:p>R$ 1.100,00</text:p>
          </table:table-cell>
          <table:table-cell table:number-columns-repeated="4" table:style-name="ce1"/>
          <table:table-cell office:value-type="currency" office:value="1100" table:style-name="ce1">
            <text:p>R$ 1.100,00</text:p>
          </table:table-cell>
          <table:table-cell office:value-type="currency" office:value="0" table:style-name="ce1">
            <text:p>R$ 0,00</text:p>
          </table:table-cell>
          <table:table-cell office:value-type="currency" office:value="247.83950617283952" table:style-name="ce1">
            <text:p>R$ 247,84</text:p>
          </table:table-cell>
          <table:table-cell office:value-type="percentage" office:value="0" table:style-name="ce2">
            <text:p>0,00%</text:p>
          </table:table-cell>
          <table:table-cell office:value-type="string" table:style-name="ce26">
            <text:p>01- Renovação do contrato por 12 meses // 02- Renovação do contrato por 12 meses // 03- Renovação do contrato por 12 meses // 04- Renovação do contrato por 12 meses</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45]=&quot;ALOG&quot;;&quot;Logística&quot;;IF([.AE45]=&quot;ATI&quot;;&quot;TI&quot;;IF([.AE45]=&quot;AGEP&quot;;&quot;Gestão de Pessoas&quot;;IF(OR([.AE45]=&quot;AGEF&quot;;[.AE45]=&quot;ACRD&quot;;[.AE45]=&quot;AJFC&quot;);&quot;Financeiro&quot;;IF([.AF45]=&quot;DPCI&quot;;&quot;Financeiro&quot;;IF([.AF45]=&quot;DCOP&quot;;&quot;Comunicação&quot;;IF([.AE45]=&quot;ACCI&quot;;&quot;Financeiro&quot;;IF([.AE45]=&quot;AFC&quot;;&quot;Financeiro&quot;;IF([.AE45]=&quot;AIN1&quot;;&quot;Regionais&quot;;IF([.AE45]=&quot;AIN4&quot;;&quot;Regionais&quot;;IF([.AE45]=&quot;AJUR&quot;;&quot;Jurídico&quot;;&quot;Outros&quot;)))))))))))" table:style-name="ce3">
            <text:p>Regionais</text:p>
          </table:table-cell>
          <table:table-cell table:number-columns-repeated="16351"/>
        </table:table-row>
        <table:table-row table:style-name="ro2">
          <table:table-cell office:value-type="float" office:value="42" table:style-name="ce22">
            <text:p>42</text:p>
          </table:table-cell>
          <table:table-cell office:value-type="string" table:style-name="ce13">
            <text:p>SOMPO SEGUROS S/A</text:p>
          </table:table-cell>
          <table:table-cell office:value-type="string" table:style-name="ce22">
            <text:p>61.383.493/0001-80</text:p>
          </table:table-cell>
          <table:table-cell office:value-type="string" table:style-name="ce3">
            <text:p>FP-ADM-2020/00124</text:p>
          </table:table-cell>
          <table:table-cell office:value-type="string" table:style-name="ce3">
            <text:p>Pregão 26/2018</text:p>
          </table:table-cell>
          <table:table-cell office:value-type="string" table:style-name="ce37">
            <text:p>20.18.0082.04</text:p>
          </table:table-cell>
          <table:table-cell office:value-type="string" table:style-name="ce3">
            <text:p>Serviço</text:p>
          </table:table-cell>
          <table:table-cell office:value-type="string" table:style-name="ce3">
            <text:p>Único</text:p>
          </table:table-cell>
          <table:table-cell office:value-type="string" table:style-name="ce25">
            <text:p>Seguro empresarial do conteúdo do escritório da Finep/DF</text:p>
          </table:table-cell>
          <table:table-cell office:value-type="date" office:date-value="2018-12-18T00:00:00" table:style-name="ce15">
            <text:p>18/12/2018</text:p>
          </table:table-cell>
          <table:table-cell office:value-type="date" office:date-value="2022-12-18T00:00:00" table:style-name="ce15">
            <text:p>18/12/2022</text:p>
          </table:table-cell>
          <table:table-cell office:value-type="date" office:date-value="2023-12-17T00:00:00" table:style-name="ce15">
            <text:p>17/12/2023</text:p>
          </table:table-cell>
          <table:table-cell office:value-type="float" office:value="12" table:style-name="ce16">
            <text:p><text:s/>12<text:s/></text:p>
          </table:table-cell>
          <table:table-cell office:value-type="currency" office:value="320" table:style-name="ce1">
            <text:p>R$ 320,00</text:p>
          </table:table-cell>
          <table:table-cell office:value-type="float" office:value="229" table:style-name="ce22">
            <text:p>229</text:p>
          </table:table-cell>
          <table:table-cell office:value-type="currency" office:value="320" table:style-name="ce1">
            <text:p>R$ 320,00</text:p>
          </table:table-cell>
          <table:table-cell office:value-type="currency" office:value="320" table:style-name="ce1">
            <text:p>R$ 320,00</text:p>
          </table:table-cell>
          <table:table-cell office:value-type="currency" office:value="320" table:style-name="ce1">
            <text:p>R$ 320,00</text:p>
          </table:table-cell>
          <table:table-cell office:value-type="currency" office:value="320" table:style-name="ce1">
            <text:p>R$ 320,00</text:p>
          </table:table-cell>
          <table:table-cell office:value-type="currency" office:value="320" table:style-name="ce1">
            <text:p>R$ 320,00</text:p>
          </table:table-cell>
          <table:table-cell table:number-columns-repeated="4" table:style-name="ce1"/>
          <table:table-cell office:value-type="currency" office:value="320" table:style-name="ce1">
            <text:p>R$ 320,00</text:p>
          </table:table-cell>
          <table:table-cell office:value-type="currency" office:value="0" table:style-name="ce1">
            <text:p>R$ 0,00</text:p>
          </table:table-cell>
          <table:table-cell office:value-type="currency" office:value="72.098765432098759" table:style-name="ce1">
            <text:p>R$ 72,10</text:p>
          </table:table-cell>
          <table:table-cell office:value-type="percentage" office:value="0" table:style-name="ce2">
            <text:p>0,00%</text:p>
          </table:table-cell>
          <table:table-cell office:value-type="string" table:style-name="ce26">
            <text:p>01- Renovação do contrato por 12 meses // 02- Renovação do contrato por 12 meses // 03- Renovação do contrato por 12 meses // 04- Renovação do contrato por 12 meses</text:p>
          </table:table-cell>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46]=&quot;ALOG&quot;;&quot;Logística&quot;;IF([.AE46]=&quot;ATI&quot;;&quot;TI&quot;;IF([.AE46]=&quot;AGEP&quot;;&quot;Gestão de Pessoas&quot;;IF(OR([.AE46]=&quot;AGEF&quot;;[.AE46]=&quot;ACRD&quot;;[.AE46]=&quot;AJFC&quot;);&quot;Financeiro&quot;;IF([.AF46]=&quot;DPCI&quot;;&quot;Financeiro&quot;;IF([.AF46]=&quot;DCOP&quot;;&quot;Comunicação&quot;;IF([.AE46]=&quot;ACCI&quot;;&quot;Financeiro&quot;;IF([.AE46]=&quot;AFC&quot;;&quot;Financeiro&quot;;IF([.AE46]=&quot;AIN1&quot;;&quot;Regionais&quot;;IF([.AE46]=&quot;AIN4&quot;;&quot;Regionais&quot;;IF([.AE46]=&quot;AJUR&quot;;&quot;Jurídico&quot;;&quot;Outros&quot;)))))))))))" table:style-name="ce3">
            <text:p>Regionais</text:p>
          </table:table-cell>
          <table:table-cell table:number-columns-repeated="16351"/>
        </table:table-row>
        <table:table-row table:style-name="ro2">
          <table:table-cell office:value-type="float" office:value="43" table:style-name="ce22">
            <text:p>43</text:p>
          </table:table-cell>
          <table:table-cell office:value-type="string" table:style-name="ce13">
            <text:p>LIDE CONSTRUTORA E COMÉRCIO DE MATERIAL DE CONSTRUÇÃO LTDA</text:p>
          </table:table-cell>
          <table:table-cell office:value-type="string" table:style-name="ce22">
            <text:p>11.467.197/0001-90</text:p>
          </table:table-cell>
          <table:table-cell office:value-type="string" table:style-name="ce3">
            <text:p>FP-ADM-2023/00289</text:p>
          </table:table-cell>
          <table:table-cell office:value-type="string" table:style-name="ce3">
            <text:p>Pregão 24/2022</text:p>
          </table:table-cell>
          <table:table-cell office:value-type="string" table:style-name="ce37">
            <text:p>20.22.0530.00</text:p>
          </table:table-cell>
          <table:table-cell office:value-type="string" table:style-name="ce3">
            <text:p>Fornecimento</text:p>
          </table:table-cell>
          <table:table-cell office:value-type="string" table:style-name="ce3">
            <text:p>Demanda</text:p>
          </table:table-cell>
          <table:table-cell office:value-type="string" table:style-name="ce13">
            <text:p>Registro de preços para futuras e eventuais aquisições de bens comuns; materiais de expediente e consumo</text:p>
          </table:table-cell>
          <table:table-cell office:value-type="date" office:date-value="2022-12-21T00:00:00" table:style-name="ce15">
            <text:p>21/12/2022</text:p>
          </table:table-cell>
          <table:table-cell office:value-type="date" office:date-value="2022-12-21T00:00:00" table:style-name="ce15">
            <text:p>21/12/2022</text:p>
          </table:table-cell>
          <table:table-cell office:value-type="date" office:date-value="2023-12-20T00:00:00" table:style-name="ce15">
            <text:p>20/12/2023</text:p>
          </table:table-cell>
          <table:table-cell office:value-type="float" office:value="12" table:style-name="ce16">
            <text:p><text:s/>12<text:s/></text:p>
          </table:table-cell>
          <table:table-cell office:value-type="currency" office:value="3474.28" table:style-name="ce1">
            <text:p>R$ 3.474,28</text:p>
          </table:table-cell>
          <table:table-cell office:value-type="float" office:value="232" table:style-name="ce22">
            <text:p>232</text:p>
          </table:table-cell>
          <table:table-cell office:value-type="currency" office:value="3474.28" table:style-name="ce1">
            <text:p>R$ 3.474,28</text:p>
          </table:table-cell>
          <table:table-cell table:number-columns-repeated="8" table:style-name="ce1"/>
          <table:table-cell office:value-type="currency" office:value="3474.28" table:style-name="ce1">
            <text:p>R$ 3.474,28</text:p>
          </table:table-cell>
          <table:table-cell office:value-type="currency" office:value="3474.28" table:style-name="ce35">
            <text:p>R$ 3.474,28</text:p>
          </table:table-cell>
          <table:table-cell office:value-type="currency" office:value="0" table:style-name="ce1">
            <text:p>R$ 0,00</text:p>
          </table:table-cell>
          <table:table-cell table:style-name="ce2"/>
          <table:table-cell table:style-name="ce26"/>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47]=&quot;ALOG&quot;;&quot;Logística&quot;;IF([.AE47]=&quot;ATI&quot;;&quot;TI&quot;;IF([.AE47]=&quot;AGEP&quot;;&quot;Gestão de Pessoas&quot;;IF(OR([.AE47]=&quot;AGEF&quot;;[.AE47]=&quot;ACRD&quot;;[.AE47]=&quot;AJFC&quot;);&quot;Financeiro&quot;;IF([.AF47]=&quot;DPCI&quot;;&quot;Financeiro&quot;;IF([.AF47]=&quot;DCOP&quot;;&quot;Comunicação&quot;;IF([.AE47]=&quot;ACCI&quot;;&quot;Financeiro&quot;;IF([.AE47]=&quot;AFC&quot;;&quot;Financeiro&quot;;IF([.AE47]=&quot;AIN1&quot;;&quot;Regionais&quot;;IF([.AE47]=&quot;AIN4&quot;;&quot;Regionais&quot;;IF([.AE47]=&quot;AJUR&quot;;&quot;Jurídico&quot;;&quot;Outros&quot;)))))))))))" table:style-name="ce3">
            <text:p>Logística</text:p>
          </table:table-cell>
          <table:table-cell table:number-columns-repeated="16351"/>
        </table:table-row>
        <table:table-row table:style-name="ro2">
          <table:table-cell office:value-type="float" office:value="44" table:style-name="ce22">
            <text:p>44</text:p>
          </table:table-cell>
          <table:table-cell office:value-type="string" table:style-name="ce13">
            <text:p>GARTNER DO BRASIL SERVIÇOS DE PESQUISAS LTDA.</text:p>
          </table:table-cell>
          <table:table-cell office:value-type="string" table:style-name="ce22">
            <text:p>02.593.165/0001-40</text:p>
          </table:table-cell>
          <table:table-cell office:value-type="string" table:style-name="ce3">
            <text:p>FP-ADM-2021/15596</text:p>
          </table:table-cell>
          <table:table-cell office:value-type="string" table:style-name="ce3">
            <text:p>Inexigibilidade - Art. 30 - Inciso II</text:p>
          </table:table-cell>
          <table:table-cell office:value-type="string" table:style-name="ce37">
            <text:p>20.21.0103.01</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de pesquisa e aconselhamento independente e imparcial em Tecnologia da Informação e Comunicações, por meio de assinaturas</text:p>
          </table:table-cell>
          <table:table-cell office:value-type="date" office:date-value="2021-12-22T00:00:00" table:style-name="ce15">
            <text:p>22/12/2021</text:p>
          </table:table-cell>
          <table:table-cell office:value-type="date" office:date-value="2022-12-16T00:00:00" table:style-name="ce15">
            <text:p>16/12/2022</text:p>
          </table:table-cell>
          <table:table-cell office:value-type="date" office:date-value="2023-12-21T00:00:00" table:style-name="ce15">
            <text:p>21/12/2023</text:p>
          </table:table-cell>
          <table:table-cell office:value-type="float" office:value="12" table:style-name="ce16">
            <text:p><text:s/>12<text:s/></text:p>
          </table:table-cell>
          <table:table-cell office:value-type="currency" office:value="936683" table:style-name="ce1">
            <text:p>R$ 936.683,00</text:p>
          </table:table-cell>
          <table:table-cell office:value-type="float" office:value="233" table:style-name="ce22">
            <text:p>233</text:p>
          </table:table-cell>
          <table:table-cell office:value-type="currency" office:value="936683" table:style-name="ce1">
            <text:p>R$ 936.683,00</text:p>
          </table:table-cell>
          <table:table-cell office:value-type="currency" office:value="0" table:style-name="ce1">
            <text:p>R$ 0,00</text:p>
          </table:table-cell>
          <table:table-cell table:number-columns-repeated="7" table:style-name="ce1"/>
          <table:table-cell office:value-type="currency" office:value="936683" table:style-name="ce1">
            <text:p>R$ 936.683,00</text:p>
          </table:table-cell>
          <table:table-cell office:value-type="currency" office:value="702512.24" table:style-name="ce35">
            <text:p>R$ 702.512,24</text:p>
          </table:table-cell>
          <table:table-cell office:value-type="currency" office:value="51990.466788321173" table:style-name="ce1">
            <text:p>R$ 51.990,47</text:p>
          </table:table-cell>
          <table:table-cell office:value-type="percentage" office:value="0" table:style-name="ce2">
            <text:p>0,00%</text:p>
          </table:table-cell>
          <table:table-cell office:value-type="string" table:style-name="ce19">
            <text:p>01- Renovação do contrato por 12 meses, correção da data de início da vigência (de 16/12/2021 para 22/12/2021) e inclusão de cláusula de LGPD</text:p>
          </table:table-cell>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48]=&quot;ALOG&quot;;&quot;Logística&quot;;IF([.AE48]=&quot;ATI&quot;;&quot;TI&quot;;IF([.AE48]=&quot;AGEP&quot;;&quot;Gestão de Pessoas&quot;;IF(OR([.AE48]=&quot;AGEF&quot;;[.AE48]=&quot;ACRD&quot;;[.AE48]=&quot;AJFC&quot;);&quot;Financeiro&quot;;IF([.AF48]=&quot;DPCI&quot;;&quot;Financeiro&quot;;IF([.AF48]=&quot;DCOP&quot;;&quot;Comunicação&quot;;IF([.AE48]=&quot;ACCI&quot;;&quot;Financeiro&quot;;IF([.AE48]=&quot;AFC&quot;;&quot;Financeiro&quot;;IF([.AE48]=&quot;AIN1&quot;;&quot;Regionais&quot;;IF([.AE48]=&quot;AIN4&quot;;&quot;Regionais&quot;;IF([.AE48]=&quot;AJUR&quot;;&quot;Jurídico&quot;;&quot;Outros&quot;)))))))))))" table:style-name="ce3">
            <text:p>TI</text:p>
          </table:table-cell>
          <table:table-cell table:number-columns-repeated="16351"/>
        </table:table-row>
        <table:table-row table:style-name="ro2">
          <table:table-cell office:value-type="float" office:value="45" table:style-name="ce22">
            <text:p>45</text:p>
          </table:table-cell>
          <table:table-cell office:value-type="string" table:style-name="ce13">
            <text:p>CENTRO BRASILEIRO DE PESQUISA EM AVALIAÇÃO E SELEÇÃO E DE PROMOÇÃO DE EVENTOS (CEBRASPE)</text:p>
          </table:table-cell>
          <table:table-cell office:value-type="string" table:style-name="ce22">
            <text:p>18.284.407/0001-53</text:p>
          </table:table-cell>
          <table:table-cell office:value-type="string" table:style-name="ce3">
            <text:p>FP-ADM-2023/00008<text:s/></text:p>
          </table:table-cell>
          <table:table-cell office:value-type="string" table:style-name="ce3">
            <text:p>Dispensa - Art. 29 - Inciso VII</text:p>
          </table:table-cell>
          <table:table-cell office:value-type="string" table:style-name="ce37">
            <text:p>20.22.0630.00</text:p>
          </table:table-cell>
          <table:table-cell office:value-type="string" table:style-name="ce3">
            <text:p>Serviço</text:p>
          </table:table-cell>
          <table:table-cell office:value-type="string" table:style-name="ce21">
            <text:p>Demanda</text:p>
          </table:table-cell>
          <table:table-cell office:value-type="string" table:style-name="ce14">
            <text:p>Serviços técnicos especializados para o planejamento, organização e execução/operacionalização de Concurso Público de provas</text:p>
          </table:table-cell>
          <table:table-cell office:value-type="date" office:date-value="2022-12-28T00:00:00" table:style-name="ce15">
            <text:p>28/12/2022</text:p>
          </table:table-cell>
          <table:table-cell office:value-type="date" office:date-value="2022-12-28T00:00:00" table:style-name="ce15">
            <text:p>28/12/2022</text:p>
          </table:table-cell>
          <table:table-cell office:value-type="date" office:date-value="2023-12-27T00:00:00" table:style-name="ce15">
            <text:p>27/12/2023</text:p>
          </table:table-cell>
          <table:table-cell office:value-type="float" office:value="12" table:style-name="ce16">
            <text:p><text:s/>12<text:s/></text:p>
          </table:table-cell>
          <table:table-cell office:value-type="currency" office:value="811490.68" table:style-name="ce1">
            <text:p>R$ 811.490,68</text:p>
          </table:table-cell>
          <table:table-cell office:value-type="float" office:value="239" table:style-name="ce22">
            <text:p>239</text:p>
          </table:table-cell>
          <table:table-cell office:value-type="currency" office:value="811490.68" table:style-name="ce1">
            <text:p>R$ 811.490,68</text:p>
          </table:table-cell>
          <table:table-cell table:number-columns-repeated="8" table:style-name="ce1"/>
          <table:table-cell office:value-type="currency" office:value="811490.68" table:style-name="ce1">
            <text:p>R$ 811.490,68</text:p>
          </table:table-cell>
          <table:table-cell office:value-type="currency" office:value="811490.68" table:style-name="ce1">
            <text:p>R$ 811.490,68</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49]=&quot;ALOG&quot;;&quot;Logística&quot;;IF([.AE49]=&quot;ATI&quot;;&quot;TI&quot;;IF([.AE49]=&quot;AGEP&quot;;&quot;Gestão de Pessoas&quot;;IF(OR([.AE49]=&quot;AGEF&quot;;[.AE49]=&quot;ACRD&quot;;[.AE49]=&quot;AJFC&quot;);&quot;Financeiro&quot;;IF([.AF49]=&quot;DPCI&quot;;&quot;Financeiro&quot;;IF([.AF49]=&quot;DCOP&quot;;&quot;Comunicação&quot;;IF([.AE49]=&quot;ACCI&quot;;&quot;Financeiro&quot;;IF([.AE49]=&quot;AFC&quot;;&quot;Financeiro&quot;;IF([.AE49]=&quot;AIN1&quot;;&quot;Regionais&quot;;IF([.AE49]=&quot;AIN4&quot;;&quot;Regionais&quot;;IF([.AE49]=&quot;AJUR&quot;;&quot;Jurídico&quot;;&quot;Outros&quot;)))))))))))" table:style-name="ce3">
            <text:p>Gestão de Pessoas</text:p>
          </table:table-cell>
          <table:table-cell table:number-columns-repeated="16351"/>
        </table:table-row>
        <table:table-row table:style-name="ro2">
          <table:table-cell office:value-type="float" office:value="46" table:style-name="ce22">
            <text:p>46</text:p>
          </table:table-cell>
          <table:table-cell office:value-type="string" table:style-name="ce13">
            <text:p>FUNDAÇÃO DE CIÊNCIA E TECNOLOGIA GUAMÁ</text:p>
          </table:table-cell>
          <table:table-cell office:value-type="string" table:style-name="ce20">
            <text:p>11.024.200/0001-09</text:p>
          </table:table-cell>
          <table:table-cell office:value-type="string" table:style-name="ce3">
            <text:p>FP-ADM-2020/00191<text:s/></text:p>
          </table:table-cell>
          <table:table-cell office:value-type="string" table:style-name="ce3">
            <text:p>Inexigibilidade - Art. 30 - Caput</text:p>
          </table:table-cell>
          <table:table-cell office:value-type="string" table:style-name="ce39">
            <text:p>20.19.0010.03</text:p>
          </table:table-cell>
          <table:table-cell office:value-type="string" table:style-name="ce3">
            <text:p>Cessão</text:p>
          </table:table-cell>
          <table:table-cell office:value-type="string" table:style-name="ce3">
            <text:p>Mensal</text:p>
          </table:table-cell>
          <table:table-cell office:value-type="string" table:style-name="ce14">
            <text:p>Cessão de uso não oneroso, com rateio de despesas administrativas, da unidade 305 do prédio Espaço Empreendedor do PCT-Guamá, medindo 69,2m2</text:p>
          </table:table-cell>
          <table:table-cell office:value-type="date" office:date-value="2019-01-29T00:00:00" table:style-name="ce15">
            <text:p>29/01/2019</text:p>
          </table:table-cell>
          <table:table-cell office:value-type="date" office:date-value="2021-12-31T00:00:00" table:style-name="ce15">
            <text:p>31/12/2021</text:p>
          </table:table-cell>
          <table:table-cell office:value-type="date" office:date-value="2023-12-31T00:00:00" table:style-name="ce15">
            <text:p>31/12/2023</text:p>
          </table:table-cell>
          <table:table-cell office:value-type="float" office:value="24" table:style-name="ce16">
            <text:p><text:s/>24<text:s/></text:p>
          </table:table-cell>
          <table:table-cell office:value-type="currency" office:value="31046.67" table:style-name="ce1">
            <text:p>R$ 31.046,67</text:p>
          </table:table-cell>
          <table:table-cell office:value-type="float" office:value="243" table:style-name="ce22">
            <text:p>243</text:p>
          </table:table-cell>
          <table:table-cell office:value-type="currency" office:value="37800" table:style-name="ce1">
            <text:p>R$ 37.800,00</text:p>
          </table:table-cell>
          <table:table-cell office:value-type="currency" office:value="1605.51" table:style-name="ce1">
            <text:p>R$ 1.605,51</text:p>
          </table:table-cell>
          <table:table-cell office:value-type="currency" office:value="28237.68" table:style-name="ce1">
            <text:p>R$ 28.237,68</text:p>
          </table:table-cell>
          <table:table-cell office:value-type="currency" office:value="2808.99" table:style-name="ce1">
            <text:p>R$ 2.808,99</text:p>
          </table:table-cell>
          <table:table-cell table:number-columns-repeated="5" table:style-name="ce1"/>
          <table:table-cell office:value-type="currency" office:value="31046.67" table:style-name="ce1">
            <text:p>R$ 31.046,67</text:p>
          </table:table-cell>
          <table:table-cell office:value-type="currency" office:value="10389.6" table:style-name="ce35">
            <text:p>R$ 10.389,60</text:p>
          </table:table-cell>
          <table:table-cell office:value-type="currency" office:value="1290.1831878850103" table:style-name="ce1">
            <text:p>R$ 1.290,18</text:p>
          </table:table-cell>
          <table:table-cell office:value-type="percentage" office:value="0" table:style-name="ce2">
            <text:p>0,00%</text:p>
          </table:table-cell>
          <table:table-cell office:value-type="string" table:style-name="ce19">
            <text:p>01- <text:s/>Reajuste períodos de "02/2020 a 01/2021" e "02/2021 a 12/2021" // 02- Renovação por mais 24 meses // 03- Reajuste</text:p>
          </table:table-cell>
          <table:table-cell office:value-type="string" table:style-name="ce3">
            <text:p>DRIN</text:p>
          </table:table-cell>
          <table:table-cell office:value-type="string" table:style-name="ce3">
            <text:p>AIN1</text:p>
          </table:table-cell>
          <table:table-cell office:value-type="string" table:style-name="ce3">
            <text:p>DRNO</text:p>
          </table:table-cell>
          <table:table-cell office:value-type="string" office:string-value="Regionais" table:formula="of:=IF([.AE50]=&quot;ALOG&quot;;&quot;Logística&quot;;IF([.AE50]=&quot;ATI&quot;;&quot;TI&quot;;IF([.AE50]=&quot;AGEP&quot;;&quot;Gestão de Pessoas&quot;;IF(OR([.AE50]=&quot;AGEF&quot;;[.AE50]=&quot;ACRD&quot;;[.AE50]=&quot;AJFC&quot;);&quot;Financeiro&quot;;IF([.AF50]=&quot;DPCI&quot;;&quot;Financeiro&quot;;IF([.AF50]=&quot;DCOP&quot;;&quot;Comunicação&quot;;IF([.AE50]=&quot;ACCI&quot;;&quot;Financeiro&quot;;IF([.AE50]=&quot;AFC&quot;;&quot;Financeiro&quot;;IF([.AE50]=&quot;AIN1&quot;;&quot;Regionais&quot;;IF([.AE50]=&quot;AIN4&quot;;&quot;Regionais&quot;;IF([.AE50]=&quot;AJUR&quot;;&quot;Jurídico&quot;;&quot;Outros&quot;)))))))))))" table:style-name="ce3">
            <text:p>Regionais</text:p>
          </table:table-cell>
          <table:table-cell table:number-columns-repeated="16351"/>
        </table:table-row>
        <table:table-row table:style-name="ro2">
          <table:table-cell office:value-type="float" office:value="47" table:style-name="ce22">
            <text:p>47</text:p>
          </table:table-cell>
          <table:table-cell office:value-type="string" table:style-name="ce13">
            <text:p>SUPER ESTÁGIOS LTDA</text:p>
          </table:table-cell>
          <table:table-cell office:value-type="string" table:style-name="ce22">
            <text:p>11.320.576/0001-52</text:p>
          </table:table-cell>
          <table:table-cell office:value-type="string" table:style-name="ce3">
            <text:p>FP-ADM-2020/00051</text:p>
          </table:table-cell>
          <table:table-cell office:value-type="string" table:style-name="ce3">
            <text:p>Pregão 15/2019</text:p>
          </table:table-cell>
          <table:table-cell office:value-type="string" table:style-name="ce37">
            <text:p><text:a xlink:href="http://www.finep.gov.br/licitacoes-e-contratos/cadastrodelicitaes/480">20.19.0044.02</text:a></text:p>
          </table:table-cell>
          <table:table-cell office:value-type="string" table:style-name="ce3">
            <text:p>Serviço</text:p>
          </table:table-cell>
          <table:table-cell office:value-type="string" table:style-name="ce21">
            <text:p>Mensal</text:p>
          </table:table-cell>
          <table:table-cell office:value-type="string" table:style-name="ce14">
            <text:p>Agente de integração de estágio</text:p>
          </table:table-cell>
          <table:table-cell office:value-type="date" office:date-value="2020-01-01T00:00:00" table:style-name="ce15">
            <text:p>01/01/2020</text:p>
          </table:table-cell>
          <table:table-cell office:value-type="date" office:date-value="2022-01-01T00:00:00" table:style-name="ce15">
            <text:p>01/01/2022</text:p>
          </table:table-cell>
          <table:table-cell office:value-type="date" office:date-value="2023-12-31T00:00:00" table:style-name="ce15">
            <text:p>31/12/2023</text:p>
          </table:table-cell>
          <table:table-cell office:value-type="float" office:value="24" table:style-name="ce16">
            <text:p><text:s/>24<text:s/></text:p>
          </table:table-cell>
          <table:table-cell office:value-type="currency" office:value="6336584.6399999997" table:style-name="ce1">
            <text:p>R$ 6.336.584,64</text:p>
          </table:table-cell>
          <table:table-cell office:value-type="float" office:value="243" table:style-name="ce22">
            <text:p>243</text:p>
          </table:table-cell>
          <table:table-cell office:value-type="currency" office:value="3167611.72" table:style-name="ce1">
            <text:p>R$ 3.167.611,72</text:p>
          </table:table-cell>
          <table:table-cell office:value-type="currency" office:value="3167611.92" table:style-name="ce1">
            <text:p>R$ 3.167.611,92</text:p>
          </table:table-cell>
          <table:table-cell office:value-type="currency" office:value="6336584.6399999997" table:style-name="ce1">
            <text:p>R$ 6.336.584,64</text:p>
          </table:table-cell>
          <table:table-cell table:number-columns-repeated="6" table:style-name="ce1"/>
          <table:table-cell office:value-type="currency" office:value="6336584.6399999997" table:style-name="ce1">
            <text:p>R$ 6.336.584,64</text:p>
          </table:table-cell>
          <table:table-cell office:value-type="currency" office:value="3174005.18" table:style-name="ce35">
            <text:p>R$ 3.174.005,18</text:p>
          </table:table-cell>
          <table:table-cell office:value-type="currency" office:value="197932.35646433468" table:style-name="ce1">
            <text:p>R$ 197.932,36</text:p>
          </table:table-cell>
          <table:table-cell office:value-type="percentage" office:value="0" table:style-name="ce2">
            <text:p>0,00%</text:p>
          </table:table-cell>
          <table:table-cell office:value-type="string" table:style-name="ce19">
            <text:p>01- Renovação por 12 meses // 02- Renovação por 24 meses e reajuste do valor unitário</text:p>
          </table:table-cell>
          <table:table-cell office:value-type="string" table:style-name="ce3">
            <text:p>DADM</text:p>
          </table:table-cell>
          <table:table-cell office:value-type="string" table:style-name="ce3">
            <text:p>AGEP</text:p>
          </table:table-cell>
          <table:table-cell office:value-type="string" table:style-name="ce3">
            <text:p>DGEC</text:p>
          </table:table-cell>
          <table:table-cell office:value-type="string" office:string-value="Gestão de Pessoas" table:formula="of:=IF([.AE51]=&quot;ALOG&quot;;&quot;Logística&quot;;IF([.AE51]=&quot;ATI&quot;;&quot;TI&quot;;IF([.AE51]=&quot;AGEP&quot;;&quot;Gestão de Pessoas&quot;;IF(OR([.AE51]=&quot;AGEF&quot;;[.AE51]=&quot;ACRD&quot;;[.AE51]=&quot;AJFC&quot;);&quot;Financeiro&quot;;IF([.AF51]=&quot;DPCI&quot;;&quot;Financeiro&quot;;IF([.AF51]=&quot;DCOP&quot;;&quot;Comunicação&quot;;IF([.AE51]=&quot;ACCI&quot;;&quot;Financeiro&quot;;IF([.AE51]=&quot;AFC&quot;;&quot;Financeiro&quot;;IF([.AE51]=&quot;AIN1&quot;;&quot;Regionais&quot;;IF([.AE51]=&quot;AIN4&quot;;&quot;Regionais&quot;;IF([.AE51]=&quot;AJUR&quot;;&quot;Jurídico&quot;;&quot;Outros&quot;)))))))))))" table:style-name="ce3">
            <text:p>Gestão de Pessoas</text:p>
          </table:table-cell>
          <table:table-cell table:number-columns-repeated="16351"/>
        </table:table-row>
        <table:table-row table:style-name="ro4">
          <table:table-cell office:value-type="float" office:value="48" table:style-name="ce22">
            <text:p>48</text:p>
          </table:table-cell>
          <table:table-cell office:value-type="string" table:style-name="ce13">
            <text:p>ARTHUR FELIPE DA SILVA 07943874463, com título de</text:p>
            <text:p>estabelecimento DYNNAMO LABS ME</text:p>
          </table:table-cell>
          <table:table-cell office:value-type="string" table:style-name="ce22">
            <text:p>32.420.109/0001-74</text:p>
          </table:table-cell>
          <table:table-cell office:value-type="string" table:style-name="ce3">
            <text:p>FP-ADM-2023/00156<text:s/></text:p>
          </table:table-cell>
          <table:table-cell office:value-type="string" table:style-name="ce3">
            <text:p>Dispensa - Art. 29 - Inciso II</text:p>
          </table:table-cell>
          <table:table-cell office:value-type="string" table:style-name="ce37">
            <text:p>20.22.0632.00</text:p>
          </table:table-cell>
          <table:table-cell office:value-type="string" table:style-name="ce3">
            <text:p>Serviço</text:p>
          </table:table-cell>
          <table:table-cell office:value-type="string" table:style-name="ce21">
            <text:p>Demanda</text:p>
          </table:table-cell>
          <table:table-cell office:value-type="string" table:style-name="ce14">
            <text:p>Realização de TREINAMENTO NA CONSTRUÇÃO DE ESTRATÉGIAS DE MARKETING, VENDAS E COMERCIALIZAÇÃO PARA AS EMPRESAS SELECIONADAS NO PROGRAMA DE ACELERAÇÃO ESPAÇO FINEP 2022</text:p>
          </table:table-cell>
          <table:table-cell office:value-type="date" office:date-value="2023-01-02T00:00:00" table:style-name="ce15">
            <text:p>02/01/2023</text:p>
          </table:table-cell>
          <table:table-cell office:value-type="date" office:date-value="2023-01-02T00:00:00" table:style-name="ce15">
            <text:p>02/01/2023</text:p>
          </table:table-cell>
          <table:table-cell office:value-type="date" office:date-value="2024-01-01T00:00:00" table:style-name="ce15">
            <text:p>01/01/2024</text:p>
          </table:table-cell>
          <table:table-cell office:value-type="float" office:value="12" table:style-name="ce16">
            <text:p><text:s/>12<text:s/></text:p>
          </table:table-cell>
          <table:table-cell office:value-type="currency" office:value="58550" table:style-name="ce1">
            <text:p>R$ 58.550,00</text:p>
          </table:table-cell>
          <table:table-cell office:value-type="float" office:value="244" table:style-name="ce22">
            <text:p>244</text:p>
          </table:table-cell>
          <table:table-cell office:value-type="currency" office:value="58550" table:style-name="ce1">
            <text:p>R$ 58.550,00</text:p>
          </table:table-cell>
          <table:table-cell table:number-columns-repeated="8" table:style-name="ce1"/>
          <table:table-cell office:value-type="currency" office:value="58550" table:style-name="ce1">
            <text:p>R$ 58.550,00</text:p>
          </table:table-cell>
          <table:table-cell office:value-type="currency" office:value="0" table:style-name="ce35">
            <text:p>R$ 0,00</text:p>
          </table:table-cell>
          <table:table-cell office:value-type="currency" office:value="14840.798611111111" table:style-name="ce1">
            <text:p>R$ 14.840,80</text:p>
          </table:table-cell>
          <table:table-cell table:style-name="ce2"/>
          <table:table-cell table:style-name="ce19"/>
          <table:table-cell office:value-type="string" table:style-name="ce3">
            <text:p>DRFC</text:p>
          </table:table-cell>
          <table:table-cell office:value-type="string" table:style-name="ce3">
            <text:p>AEIN</text:p>
          </table:table-cell>
          <table:table-cell office:value-type="string" table:style-name="ce3">
            <text:p>DEIS</text:p>
          </table:table-cell>
          <table:table-cell office:value-type="string" office:string-value="Outros" table:formula="of:=IF([.AE52]=&quot;ALOG&quot;;&quot;Logística&quot;;IF([.AE52]=&quot;ATI&quot;;&quot;TI&quot;;IF([.AE52]=&quot;AGEP&quot;;&quot;Gestão de Pessoas&quot;;IF(OR([.AE52]=&quot;AGEF&quot;;[.AE52]=&quot;ACRD&quot;;[.AE52]=&quot;AJFC&quot;);&quot;Financeiro&quot;;IF([.AF52]=&quot;DPCI&quot;;&quot;Financeiro&quot;;IF([.AF52]=&quot;DCOP&quot;;&quot;Comunicação&quot;;IF([.AE52]=&quot;ACCI&quot;;&quot;Financeiro&quot;;IF([.AE52]=&quot;AFC&quot;;&quot;Financeiro&quot;;IF([.AE52]=&quot;AIN1&quot;;&quot;Regionais&quot;;IF([.AE52]=&quot;AIN4&quot;;&quot;Regionais&quot;;IF([.AE52]=&quot;AJUR&quot;;&quot;Jurídico&quot;;&quot;Outros&quot;)))))))))))" table:style-name="ce3">
            <text:p>Outros</text:p>
          </table:table-cell>
          <table:table-cell table:number-columns-repeated="16351"/>
        </table:table-row>
        <table:table-row table:style-name="ro2">
          <table:table-cell office:value-type="float" office:value="49" table:style-name="ce22">
            <text:p>49</text:p>
          </table:table-cell>
          <table:table-cell office:value-type="string" table:style-name="ce13">
            <text:p>LG COMÉRCIO E SERVIÇOS LTDA</text:p>
          </table:table-cell>
          <table:table-cell office:value-type="string" table:style-name="ce22">
            <text:p>27.307.079/0001-54</text:p>
          </table:table-cell>
          <table:table-cell office:value-type="string" table:style-name="ce3">
            <text:p>FP-ADM-2023/00516</text:p>
          </table:table-cell>
          <table:table-cell office:value-type="string" table:style-name="ce3">
            <text:p>Pregão 25/2022</text:p>
          </table:table-cell>
          <table:table-cell office:value-type="string" table:style-name="ce37">
            <text:p>20.22.0549.00</text:p>
          </table:table-cell>
          <table:table-cell office:value-type="string" table:style-name="ce3">
            <text:p>Fornecimento</text:p>
          </table:table-cell>
          <table:table-cell office:value-type="string" table:style-name="ce21">
            <text:p>Demanda</text:p>
          </table:table-cell>
          <table:table-cell office:value-type="string" table:style-name="ce14">
            <text:p>Registro de Preços com vistas à eventual aquisição de bens comuns, materiais de expediente e consumo (grupo 01 e grupo 02)</text:p>
          </table:table-cell>
          <table:table-cell office:value-type="date" office:date-value="2023-01-10T00:00:00" table:style-name="ce15">
            <text:p>10/01/2023</text:p>
          </table:table-cell>
          <table:table-cell office:value-type="date" office:date-value="2023-01-10T00:00:00" table:style-name="ce15">
            <text:p>10/01/2023</text:p>
          </table:table-cell>
          <table:table-cell office:value-type="date" office:date-value="2024-01-09T00:00:00" table:style-name="ce15">
            <text:p>09/01/2024</text:p>
          </table:table-cell>
          <table:table-cell office:value-type="float" office:value="12" table:style-name="ce16">
            <text:p><text:s/>12<text:s/></text:p>
          </table:table-cell>
          <table:table-cell office:value-type="currency" office:value="51215.149999999994" table:formula="of:=7619.45+43595.7" table:style-name="ce1">
            <text:p>R$ 51.215,15</text:p>
          </table:table-cell>
          <table:table-cell office:value-type="float" office:value="252" table:style-name="ce22">
            <text:p>252</text:p>
          </table:table-cell>
          <table:table-cell office:value-type="currency" office:value="51215.149999999994" table:formula="of:=7619.45+43595.7" table:style-name="ce1">
            <text:p>R$ 51.215,15</text:p>
          </table:table-cell>
          <table:table-cell table:number-columns-repeated="8" table:style-name="ce1"/>
          <table:table-cell office:value-type="currency" office:value="51215.149999999994" table:formula="of:=7619.45+43595.7" table:style-name="ce1">
            <text:p>R$ 51.215,15</text:p>
          </table:table-cell>
          <table:table-cell office:value-type="currency" office:value="32674.36" table:style-name="ce35">
            <text:p>R$ 32.674,36</text:p>
          </table:table-cell>
          <table:table-cell office:value-type="currency" office:value="5035.2591889880932" table:style-name="ce1">
            <text:p>R$ 5.035,26</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3]=&quot;ALOG&quot;;&quot;Logística&quot;;IF([.AE53]=&quot;ATI&quot;;&quot;TI&quot;;IF([.AE53]=&quot;AGEP&quot;;&quot;Gestão de Pessoas&quot;;IF(OR([.AE53]=&quot;AGEF&quot;;[.AE53]=&quot;ACRD&quot;;[.AE53]=&quot;AJFC&quot;);&quot;Financeiro&quot;;IF([.AF53]=&quot;DPCI&quot;;&quot;Financeiro&quot;;IF([.AF53]=&quot;DCOP&quot;;&quot;Comunicação&quot;;IF([.AE53]=&quot;ACCI&quot;;&quot;Financeiro&quot;;IF([.AE53]=&quot;AFC&quot;;&quot;Financeiro&quot;;IF([.AE53]=&quot;AIN1&quot;;&quot;Regionais&quot;;IF([.AE53]=&quot;AIN4&quot;;&quot;Regionais&quot;;IF([.AE53]=&quot;AJUR&quot;;&quot;Jurídico&quot;;&quot;Outros&quot;)))))))))))" table:style-name="ce3">
            <text:p>Logística</text:p>
          </table:table-cell>
          <table:table-cell table:number-columns-repeated="16351"/>
        </table:table-row>
        <table:table-row table:style-name="ro6">
          <table:table-cell office:value-type="float" office:value="50" table:style-name="ce22">
            <text:p>50</text:p>
          </table:table-cell>
          <table:table-cell office:value-type="string" table:style-name="ce13">
            <text:p>PETRA COMERCIAL LTDA.</text:p>
          </table:table-cell>
          <table:table-cell office:value-type="string" table:style-name="ce22">
            <text:p>45.915.893/0001-33</text:p>
          </table:table-cell>
          <table:table-cell office:value-type="string" table:style-name="ce3">
            <text:p>FP-ADM-2023/00511</text:p>
          </table:table-cell>
          <table:table-cell office:value-type="string" table:style-name="ce3">
            <text:p>Pregão 27/2022</text:p>
          </table:table-cell>
          <table:table-cell office:value-type="string" table:style-name="ce37">
            <text:p>20.22.0628.00</text:p>
          </table:table-cell>
          <table:table-cell office:value-type="string" table:style-name="ce3">
            <text:p>Fornecimento</text:p>
          </table:table-cell>
          <table:table-cell office:value-type="string" table:style-name="ce21">
            <text:p>Demanda</text:p>
          </table:table-cell>
          <table:table-cell office:value-type="string" table:style-name="ce14">
            <text:p>Aquisição dos seguintes materiais: 14 - Ar Condicionado Split 12.000 Btu’s 220v</text:p>
          </table:table-cell>
          <table:table-cell office:value-type="date" office:date-value="2023-01-12T00:00:00" table:style-name="ce15">
            <text:p>12/01/2023</text:p>
          </table:table-cell>
          <table:table-cell office:value-type="date" office:date-value="2023-01-12T00:00:00" table:style-name="ce15">
            <text:p>12/01/2023</text:p>
          </table:table-cell>
          <table:table-cell office:value-type="date" office:date-value="2024-01-11T00:00:00" table:style-name="ce15">
            <text:p>11/01/2024</text:p>
          </table:table-cell>
          <table:table-cell office:value-type="float" office:value="12" table:style-name="ce16">
            <text:p><text:s/>12<text:s/></text:p>
          </table:table-cell>
          <table:table-cell office:value-type="currency" office:value="5568.82" table:style-name="ce1">
            <text:p>R$ 5.568,82</text:p>
          </table:table-cell>
          <table:table-cell office:value-type="float" office:value="254" table:style-name="ce22">
            <text:p>254</text:p>
          </table:table-cell>
          <table:table-cell office:value-type="currency" office:value="5568.82" table:style-name="ce1">
            <text:p>R$ 5.568,82</text:p>
          </table:table-cell>
          <table:table-cell table:number-columns-repeated="8" table:style-name="ce1"/>
          <table:table-cell office:value-type="currency" office:value="5568.82" table:style-name="ce1">
            <text:p>R$ 5.568,82</text:p>
          </table:table-cell>
          <table:table-cell office:value-type="currency" office:value="0" table:style-name="ce35">
            <text:p>R$ 0,00</text:p>
          </table:table-cell>
          <table:table-cell office:value-type="currency" office:value="1539.863106060606" table:style-name="ce1">
            <text:p>R$ 1.539,86</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4]=&quot;ALOG&quot;;&quot;Logística&quot;;IF([.AE54]=&quot;ATI&quot;;&quot;TI&quot;;IF([.AE54]=&quot;AGEP&quot;;&quot;Gestão de Pessoas&quot;;IF(OR([.AE54]=&quot;AGEF&quot;;[.AE54]=&quot;ACRD&quot;;[.AE54]=&quot;AJFC&quot;);&quot;Financeiro&quot;;IF([.AF54]=&quot;DPCI&quot;;&quot;Financeiro&quot;;IF([.AF54]=&quot;DCOP&quot;;&quot;Comunicação&quot;;IF([.AE54]=&quot;ACCI&quot;;&quot;Financeiro&quot;;IF([.AE54]=&quot;AFC&quot;;&quot;Financeiro&quot;;IF([.AE54]=&quot;AIN1&quot;;&quot;Regionais&quot;;IF([.AE54]=&quot;AIN4&quot;;&quot;Regionais&quot;;IF([.AE54]=&quot;AJUR&quot;;&quot;Jurídico&quot;;&quot;Outros&quot;)))))))))))" table:style-name="ce3">
            <text:p>Logística</text:p>
          </table:table-cell>
          <table:table-cell table:number-columns-repeated="16351"/>
        </table:table-row>
        <table:table-row table:style-name="ro3">
          <table:table-cell office:value-type="float" office:value="51" table:style-name="ce22">
            <text:p>51</text:p>
          </table:table-cell>
          <table:table-cell office:value-type="string" table:style-name="ce13">
            <text:p>HEWLETT-PACKARD BRASIL LTDA</text:p>
          </table:table-cell>
          <table:table-cell office:value-type="string" table:style-name="ce22">
            <text:p>61.797.924/0001-55</text:p>
          </table:table-cell>
          <table:table-cell office:value-type="string" table:style-name="ce3">
            <text:p>FP-ADM-2020/00053</text:p>
          </table:table-cell>
          <table:table-cell office:value-type="string" table:style-name="ce3">
            <text:p>Inexigibilidade - Art. 30 - Caput</text:p>
          </table:table-cell>
          <table:table-cell office:value-type="string" table:style-name="ce37">
            <text:p>20.18.0086.04</text:p>
          </table:table-cell>
          <table:table-cell office:value-type="string" table:style-name="ce3">
            <text:p>Serviço</text:p>
          </table:table-cell>
          <table:table-cell office:value-type="string" table:style-name="ce3">
            <text:p>Mensal</text:p>
          </table:table-cell>
          <table:table-cell office:value-type="string" table:style-name="ce14">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date" office:date-value="2019-01-15T00:00:00" table:style-name="ce15">
            <text:p>15/01/2019</text:p>
          </table:table-cell>
          <table:table-cell office:value-type="date" office:date-value="2023-01-14T00:00:00" table:style-name="ce15">
            <text:p>14/01/2023</text:p>
          </table:table-cell>
          <table:table-cell office:value-type="date" office:date-value="2024-01-14T00:00:00" table:style-name="ce15">
            <text:p>14/01/2024</text:p>
          </table:table-cell>
          <table:table-cell office:value-type="float" office:value="12" table:style-name="ce16">
            <text:p><text:s/>12<text:s/></text:p>
          </table:table-cell>
          <table:table-cell office:value-type="currency" office:value="258642.41" table:style-name="ce1">
            <text:p>R$ 258.642,41</text:p>
          </table:table-cell>
          <table:table-cell office:value-type="float" office:value="257" table:style-name="ce22">
            <text:p>257</text:p>
          </table:table-cell>
          <table:table-cell office:value-type="currency" office:value="243749.82" table:style-name="ce1">
            <text:p>R$ 243.749,82</text:p>
          </table:table-cell>
          <table:table-cell office:value-type="currency" office:value="251992.78" table:style-name="ce1">
            <text:p>R$ 251.992,78</text:p>
          </table:table-cell>
          <table:table-cell office:value-type="currency" office:value="212397.6" table:style-name="ce1">
            <text:p>R$ 212.397,60</text:p>
          </table:table-cell>
          <table:table-cell office:value-type="currency" office:value="235930.32" table:style-name="ce1">
            <text:p>R$ 235.930,32</text:p>
          </table:table-cell>
          <table:table-cell office:value-type="currency" office:value="258642.41" table:style-name="ce1">
            <text:p>R$ 258.642,41</text:p>
          </table:table-cell>
          <table:table-cell table:number-columns-repeated="4" table:style-name="ce1"/>
          <table:table-cell office:value-type="currency" office:value="252893.71" table:style-name="ce1">
            <text:p>R$ 252.893,71</text:p>
          </table:table-cell>
          <table:table-cell office:value-type="currency" office:value="236926.21" table:style-name="ce35">
            <text:p>R$ 236.926,21</text:p>
          </table:table-cell>
          <table:table-cell office:value-type="currency" office:value="6116.0594135802503" table:style-name="ce1">
            <text:p>R$ 6.116,06</text:p>
          </table:table-cell>
          <table:table-cell office:value-type="percentage" office:value="0" table:style-name="ce2">
            <text:p>0,00%</text:p>
          </table:table-cell>
          <table:table-cell office:value-type="string" table:style-name="ce19">
            <text:p>01- Renovação do contrato por 12 meses e reajuste // 02- Renovação do contato por 12 meses, reajuste e supressão de serviços // 03- Renovação do contato por 12 meses e reajuste // 04- Renovação do contato por 12 meses e reajuste<text: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55]=&quot;ALOG&quot;;&quot;Logística&quot;;IF([.AE55]=&quot;ATI&quot;;&quot;TI&quot;;IF([.AE55]=&quot;AGEP&quot;;&quot;Gestão de Pessoas&quot;;IF(OR([.AE55]=&quot;AGEF&quot;;[.AE55]=&quot;ACRD&quot;;[.AE55]=&quot;AJFC&quot;);&quot;Financeiro&quot;;IF([.AF55]=&quot;DPCI&quot;;&quot;Financeiro&quot;;IF([.AF55]=&quot;DCOP&quot;;&quot;Comunicação&quot;;IF([.AE55]=&quot;ACCI&quot;;&quot;Financeiro&quot;;IF([.AE55]=&quot;AFC&quot;;&quot;Financeiro&quot;;IF([.AE55]=&quot;AIN1&quot;;&quot;Regionais&quot;;IF([.AE55]=&quot;AIN4&quot;;&quot;Regionais&quot;;IF([.AE55]=&quot;AJUR&quot;;&quot;Jurídico&quot;;&quot;Outros&quot;)))))))))))" table:style-name="ce3">
            <text:p>TI</text:p>
          </table:table-cell>
          <table:table-cell table:number-columns-repeated="16351"/>
        </table:table-row>
        <table:table-row table:style-name="ro2">
          <table:table-cell office:value-type="float" office:value="52" table:style-name="ce22">
            <text:p>52</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1/00074<text:s/></text:p>
          </table:table-cell>
          <table:table-cell office:value-type="string" table:style-name="ce3">
            <text:p>Pregão 23/2020</text:p>
          </table:table-cell>
          <table:table-cell office:value-type="string" table:style-name="ce37">
            <text:p>20.21.0009.02</text:p>
          </table:table-cell>
          <table:table-cell office:value-type="string" table:style-name="ce3">
            <text:p>Serviço</text:p>
          </table:table-cell>
          <table:table-cell office:value-type="string" table:style-name="ce21">
            <text:p>Demanda</text:p>
          </table:table-cell>
          <table:table-cell office:value-type="string" table:style-name="ce14">
            <text:p>Avaliação atuarial dos benefícios pós-emprego patrocinados pela FINEP, na forma Deliberação CVM no. 695, de 13 de dezembro, do Pronunciamento Técnico CPC 33 (R1)</text:p>
          </table:table-cell>
          <table:table-cell office:value-type="date" office:date-value="2021-02-02T00:00:00" table:style-name="ce15">
            <text:p>02/02/2021</text:p>
          </table:table-cell>
          <table:table-cell office:value-type="date" office:date-value="2021-02-02T00:00:00" table:style-name="ce15">
            <text:p>02/02/2021</text:p>
          </table:table-cell>
          <table:table-cell office:value-type="date" office:date-value="2024-02-02T00:00:00" table:style-name="ce15">
            <text:p>02/02/2024</text:p>
          </table:table-cell>
          <table:table-cell office:value-type="float" office:value="36" table:style-name="ce16">
            <text:p><text:s/>36<text:s/></text:p>
          </table:table-cell>
          <table:table-cell office:value-type="currency" office:value="62155.18" table:style-name="ce1">
            <text:p>R$ 62.155,18</text:p>
          </table:table-cell>
          <table:table-cell office:value-type="float" office:value="276" table:style-name="ce22">
            <text:p>276</text:p>
          </table:table-cell>
          <table:table-cell office:value-type="currency" office:value="57000" table:style-name="ce1">
            <text:p>R$ 57.000,00</text:p>
          </table:table-cell>
          <table:table-cell office:value-type="currency" office:value="3944.18" table:style-name="ce1">
            <text:p>R$ 3.944,18</text:p>
          </table:table-cell>
          <table:table-cell office:value-type="currency" office:value="1211" table:style-name="ce1">
            <text:p>R$ 1.211,00</text:p>
          </table:table-cell>
          <table:table-cell table:number-columns-repeated="6" table:style-name="ce1"/>
          <table:table-cell office:value-type="currency" office:value="62155.18" table:style-name="ce1">
            <text:p>R$ 62.155,18</text:p>
          </table:table-cell>
          <table:table-cell office:value-type="currency" office:value="22183.09" table:style-name="ce35">
            <text:p>R$ 22.183,09</text:p>
          </table:table-cell>
          <table:table-cell office:value-type="currency" office:value="1484.5149420024418" table:style-name="ce1">
            <text:p>R$ 1.484,51</text:p>
          </table:table-cell>
          <table:table-cell office:value-type="percentage" office:value="0" table:style-name="ce2">
            <text:p>0,00%</text:p>
          </table:table-cell>
          <table:table-cell office:value-type="string" table:style-name="ce19">
            <text:p>01- Reajuste contratual // 02- Reajuste contratual</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56]=&quot;ALOG&quot;;&quot;Logística&quot;;IF([.AE56]=&quot;ATI&quot;;&quot;TI&quot;;IF([.AE56]=&quot;AGEP&quot;;&quot;Gestão de Pessoas&quot;;IF(OR([.AE56]=&quot;AGEF&quot;;[.AE56]=&quot;ACRD&quot;;[.AE56]=&quot;AJFC&quot;);&quot;Financeiro&quot;;IF([.AF56]=&quot;DPCI&quot;;&quot;Financeiro&quot;;IF([.AF56]=&quot;DCOP&quot;;&quot;Comunicação&quot;;IF([.AE56]=&quot;ACCI&quot;;&quot;Financeiro&quot;;IF([.AE56]=&quot;AFC&quot;;&quot;Financeiro&quot;;IF([.AE56]=&quot;AIN1&quot;;&quot;Regionais&quot;;IF([.AE56]=&quot;AIN4&quot;;&quot;Regionais&quot;;IF([.AE56]=&quot;AJUR&quot;;&quot;Jurídico&quot;;&quot;Outros&quot;)))))))))))" table:style-name="ce3">
            <text:p>Gestão de Pessoas</text:p>
          </table:table-cell>
          <table:table-cell table:number-columns-repeated="16351"/>
        </table:table-row>
        <table:table-row table:style-name="ro4">
          <table:table-cell office:value-type="float" office:value="53" table:style-name="ce22">
            <text:p>53</text:p>
          </table:table-cell>
          <table:table-cell office:value-type="string" table:style-name="ce13">
            <text:p>TRADE SERVIÇOS E ORGANIZAÇÃO DE EVENTOS LTDA</text:p>
          </table:table-cell>
          <table:table-cell office:value-type="string" table:style-name="ce22">
            <text:p>31.318.169/0001-18</text:p>
          </table:table-cell>
          <table:table-cell office:value-type="string" table:style-name="ce3">
            <text:p>FP-ADM-2022/02001</text:p>
          </table:table-cell>
          <table:table-cell office:value-type="string" table:style-name="ce3">
            <text:p>Dispensa - Art. 29 - Inciso VI</text:p>
          </table:table-cell>
          <table:table-cell office:value-type="string" table:style-name="ce37">
            <text:p>20.22.0076.02</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continuados de Manutenção Predial nas dependências da Finep/RJ e de Assistente de Eventos, com dedicação exclusiva de mão de obra e fornecimento de todos os insumos necessários à execução dos Serviços - Item 5 (Assistente de Eventos)</text:p>
          </table:table-cell>
          <table:table-cell office:value-type="date" office:date-value="2022-07-01T00:00:00" table:style-name="ce15">
            <text:p>01/07/2022</text:p>
          </table:table-cell>
          <table:table-cell office:value-type="date" office:date-value="2023-02-18T00:00:00" table:style-name="ce15">
            <text:p>18/02/2023</text:p>
          </table:table-cell>
          <table:table-cell office:value-type="date" office:date-value="2024-02-17T00:00:00" table:style-name="ce15">
            <text:p>17/02/2024</text:p>
          </table:table-cell>
          <table:table-cell office:value-type="float" office:value="12" table:style-name="ce16">
            <text:p><text:s/>12<text:s/></text:p>
          </table:table-cell>
          <table:table-cell office:value-type="currency" office:value="110251.55" table:style-name="ce1">
            <text:p>R$ 110.251,55</text:p>
          </table:table-cell>
          <table:table-cell office:value-type="float" office:value="291" table:style-name="ce22">
            <text:p>291</text:p>
          </table:table-cell>
          <table:table-cell office:value-type="currency" office:value="64593.46" table:style-name="ce1">
            <text:p>R$ 64.593,46</text:p>
          </table:table-cell>
          <table:table-cell office:value-type="currency" office:value="110251.55" table:style-name="ce1">
            <text:p>R$ 110.251,55</text:p>
          </table:table-cell>
          <table:table-cell table:number-columns-repeated="7" table:style-name="ce1"/>
          <table:table-cell office:value-type="currency" office:value="107101.64" table:style-name="ce1">
            <text:p>R$ 107.101,64</text:p>
          </table:table-cell>
          <table:table-cell office:value-type="currency" office:value="89774.96" table:style-name="ce35">
            <text:p>R$ 89.774,96</text:p>
          </table:table-cell>
          <table:table-cell office:value-type="currency" office:value="8531.9124999999985" table:style-name="ce1">
            <text:p>R$ 8.531,91</text:p>
          </table:table-cell>
          <table:table-cell table:style-name="ce2"/>
          <table:table-cell office:value-type="string" table:style-name="ce19">
            <text:p>01- Retificação da cláusula de vigência do contrato, que se encerrá em 17/02/2023; 02- Repactuação e renovação por mais 12 meses</text:p>
          </table:table-cell>
          <table:table-cell office:value-type="string" table:style-name="ce3">
            <text:p>DADM</text:p>
          </table:table-cell>
          <table:table-cell office:value-type="string" table:style-name="ce3">
            <text:p>ALOG</text:p>
          </table:table-cell>
          <table:table-cell table:style-name="ce3"/>
          <table:table-cell office:value-type="string" office:string-value="Logística" table:formula="of:=IF([.AE57]=&quot;ALOG&quot;;&quot;Logística&quot;;IF([.AE57]=&quot;ATI&quot;;&quot;TI&quot;;IF([.AE57]=&quot;AGEP&quot;;&quot;Gestão de Pessoas&quot;;IF(OR([.AE57]=&quot;AGEF&quot;;[.AE57]=&quot;ACRD&quot;;[.AE57]=&quot;AJFC&quot;);&quot;Financeiro&quot;;IF([.AF57]=&quot;DPCI&quot;;&quot;Financeiro&quot;;IF([.AF57]=&quot;DCOP&quot;;&quot;Comunicação&quot;;IF([.AE57]=&quot;ACCI&quot;;&quot;Financeiro&quot;;IF([.AE57]=&quot;AFC&quot;;&quot;Financeiro&quot;;IF([.AE57]=&quot;AIN1&quot;;&quot;Regionais&quot;;IF([.AE57]=&quot;AIN4&quot;;&quot;Regionais&quot;;IF([.AE57]=&quot;AJUR&quot;;&quot;Jurídico&quot;;&quot;Outros&quot;)))))))))))" table:style-name="ce3">
            <text:p>Logística</text:p>
          </table:table-cell>
          <table:table-cell table:number-columns-repeated="16351"/>
        </table:table-row>
        <table:table-row table:style-name="ro2">
          <table:table-cell office:value-type="float" office:value="54" table:style-name="ce22">
            <text:p>54</text:p>
          </table:table-cell>
          <table:table-cell office:value-type="string" table:style-name="ce13">
            <text:p>THOMSON REUTERS BRASIL CONTEÚDO E TECNOLOGIA LTDA</text:p>
          </table:table-cell>
          <table:table-cell office:value-type="string" table:style-name="ce22">
            <text:p>00.910.509/0001-71</text:p>
          </table:table-cell>
          <table:table-cell office:value-type="string" table:style-name="ce3">
            <text:p>FP-ADM-2021/00085</text:p>
          </table:table-cell>
          <table:table-cell office:value-type="string" table:style-name="ce3">
            <text:p>Inexigibilidade - Art. 30 - Caput</text:p>
          </table:table-cell>
          <table:table-cell office:value-type="string" table:style-name="ce37">
            <text:p>20.20.0003.00</text:p>
          </table:table-cell>
          <table:table-cell office:value-type="string" table:style-name="ce3">
            <text:p>Serviço</text:p>
          </table:table-cell>
          <table:table-cell office:value-type="string" table:style-name="ce21">
            <text:p>Mensal</text:p>
          </table:table-cell>
          <table:table-cell office:value-type="string" table:style-name="ce14">
            <text:p>Suporte Técnico e atualização de Software que compõem a Solução Integrada da Finep-Mastersaf e OneSource</text:p>
          </table:table-cell>
          <table:table-cell office:value-type="date" office:date-value="2021-04-07T00:00:00" table:style-name="ce15">
            <text:p>07/04/2021</text:p>
          </table:table-cell>
          <table:table-cell office:value-type="date" office:date-value="2023-04-07T00:00:00" table:style-name="ce15">
            <text:p>07/04/2023</text:p>
          </table:table-cell>
          <table:table-cell office:value-type="date" office:date-value="2024-04-07T00:00:00" table:style-name="ce15">
            <text:p>07/04/2024</text:p>
          </table:table-cell>
          <table:table-cell office:value-type="float" office:value="12" table:style-name="ce16">
            <text:p><text:s/>12<text:s/></text:p>
          </table:table-cell>
          <table:table-cell office:value-type="currency" office:value="60183.98" table:style-name="ce1">
            <text:p>R$ 60.183,98</text:p>
          </table:table-cell>
          <table:table-cell office:value-type="float" office:value="341" table:style-name="ce22">
            <text:p>341</text:p>
          </table:table-cell>
          <table:table-cell office:value-type="currency" office:value="146222.92000000001" table:style-name="ce1">
            <text:p>R$ 146.222,92</text:p>
          </table:table-cell>
          <table:table-cell office:value-type="currency" office:value="60183.98" table:style-name="ce1">
            <text:p>R$ 60.183,98</text:p>
          </table:table-cell>
          <table:table-cell table:number-columns-repeated="7" table:style-name="ce1"/>
          <table:table-cell office:value-type="currency" office:value="60183.98" table:style-name="ce1">
            <text:p>R$ 60.183,98</text:p>
          </table:table-cell>
          <table:table-cell office:value-type="currency" office:value="60183.98" table:style-name="ce1">
            <text:p>R$ 60.183,98</text:p>
          </table:table-cell>
          <table:table-cell office:value-type="currency" office:value="0" table:style-name="ce1">
            <text:p>R$ 0,00</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SGO</text:p>
          </table:table-cell>
          <table:table-cell office:value-type="string" office:string-value="TI" table:formula="of:=IF([.AE58]=&quot;ALOG&quot;;&quot;Logística&quot;;IF([.AE58]=&quot;ATI&quot;;&quot;TI&quot;;IF([.AE58]=&quot;AGEP&quot;;&quot;Gestão de Pessoas&quot;;IF(OR([.AE58]=&quot;AGEF&quot;;[.AE58]=&quot;ACRD&quot;;[.AE58]=&quot;AJFC&quot;);&quot;Financeiro&quot;;IF([.AF58]=&quot;DPCI&quot;;&quot;Financeiro&quot;;IF([.AF58]=&quot;DCOP&quot;;&quot;Comunicação&quot;;IF([.AE58]=&quot;ACCI&quot;;&quot;Financeiro&quot;;IF([.AE58]=&quot;AFC&quot;;&quot;Financeiro&quot;;IF([.AE58]=&quot;AIN1&quot;;&quot;Regionais&quot;;IF([.AE58]=&quot;AIN4&quot;;&quot;Regionais&quot;;IF([.AE58]=&quot;AJUR&quot;;&quot;Jurídico&quot;;&quot;Outros&quot;)))))))))))" table:style-name="ce3">
            <text:p>TI</text:p>
          </table:table-cell>
          <table:table-cell table:number-columns-repeated="16351"/>
        </table:table-row>
        <table:table-row table:style-name="ro7">
          <table:table-cell office:value-type="float" office:value="55" table:style-name="ce22">
            <text:p>55</text:p>
          </table:table-cell>
          <table:table-cell office:value-type="string" table:style-name="ce13">
            <text:p>PLANSUL PLANEJAMENTO E CONSULTORIA EIRELI</text:p>
          </table:table-cell>
          <table:table-cell office:value-type="string" table:style-name="ce22">
            <text:p>78.533.312/0001-58</text:p>
          </table:table-cell>
          <table:table-cell office:value-type="string" table:style-name="ce3">
            <text:p>FP-ADM-2020/00179</text:p>
          </table:table-cell>
          <table:table-cell office:value-type="string" table:style-name="ce3">
            <text:p>Pregão 01/2019</text:p>
          </table:table-cell>
          <table:table-cell office:value-type="string" table:style-name="ce37">
            <text:p><text:a xlink:href="http://www.finep.gov.br/licitacoes-e-contratos/cadastrodelicitaes/459">20.19.0013.07</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continuados de limpeza, conservação, copeiragem e de garçom para a Finep/RJ</text:p>
          </table:table-cell>
          <table:table-cell office:value-type="date" office:date-value="2019-04-15T00:00:00" table:style-name="ce15">
            <text:p>15/04/2019</text:p>
          </table:table-cell>
          <table:table-cell office:value-type="date" office:date-value="2023-04-15T00:00:00" table:style-name="ce15">
            <text:p>15/04/2023</text:p>
          </table:table-cell>
          <table:table-cell office:value-type="date" office:date-value="2024-04-14T00:00:00" table:style-name="ce15">
            <text:p>14/04/2024</text:p>
          </table:table-cell>
          <table:table-cell office:value-type="float" office:value="12" table:style-name="ce16">
            <text:p><text:s/>12<text:s/></text:p>
          </table:table-cell>
          <table:table-cell office:value-type="currency" office:value="1805330.88" table:style-name="ce1">
            <text:p>R$ 1.805.330,88</text:p>
          </table:table-cell>
          <table:table-cell office:value-type="float" office:value="348" table:style-name="ce22">
            <text:p>348</text:p>
          </table:table-cell>
          <table:table-cell office:value-type="currency" office:value="1530052.08" table:style-name="ce1">
            <text:p>R$ 1.530.052,08</text:p>
          </table:table-cell>
          <table:table-cell office:value-type="currency" office:value="-43661.64000000013" table:formula="of:=1486390.44-[.P59]" table:style-name="ce1">
            <text:p>-R$ 43.661,64</text:p>
          </table:table-cell>
          <table:table-cell office:value-type="currency" office:value="1425684" table:style-name="ce1">
            <text:p>R$ 1.425.684,00</text:p>
          </table:table-cell>
          <table:table-cell office:value-type="currency" office:value="0" table:style-name="ce1">
            <text:p>R$ 0,00</text:p>
          </table:table-cell>
          <table:table-cell office:value-type="currency" office:value="1563661.29" table:style-name="ce1">
            <text:p>R$ 1.563.661,29</text:p>
          </table:table-cell>
          <table:table-cell office:value-type="currency" office:value="1775676.75" table:style-name="ce1">
            <text:p>R$ 1.775.676,75</text:p>
          </table:table-cell>
          <table:table-cell office:value-type="currency" office:value="262600.71999999997" table:style-name="ce1">
            <text:p>R$ 262.600,72</text:p>
          </table:table-cell>
          <table:table-cell office:value-type="currency" office:value="1805330.88" table:style-name="ce1">
            <text:p>R$ 1.805.330,88</text:p>
          </table:table-cell>
          <table:table-cell table:style-name="ce1"/>
          <table:table-cell office:value-type="currency" office:value="1805330.88" table:style-name="ce1">
            <text:p>R$ 1.805.330,88</text:p>
          </table:table-cell>
          <table:table-cell office:value-type="currency" office:value="1805330.88" table:style-name="ce35">
            <text:p>R$ 1.805.330,88</text:p>
          </table:table-cell>
          <table:table-cell office:value-type="currency" office:value="0" table:style-name="ce1">
            <text:p>R$ 0,00</text:p>
          </table:table-cell>
          <table:table-cell office:value-type="percentage" office:value="2.46E-2" table:style-name="ce2">
            <text:p>2,46%</text:p>
          </table:table-cell>
          <table:table-cell office:value-type="string" table:style-name="ce19">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 // 05- Renovação mais 12 meses, repactuação, reajuste e revisão de itens // 06- Repactuação, reajuste e inclusão de 3 postos de trabalho // 07- Renovação mais 12 meses e exclusão de 3 postos de trabalho</text:p>
          </table:table-cell>
          <table:table-cell office:value-type="string" table:style-name="ce22">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59]=&quot;ALOG&quot;;&quot;Logística&quot;;IF([.AE59]=&quot;ATI&quot;;&quot;TI&quot;;IF([.AE59]=&quot;AGEP&quot;;&quot;Gestão de Pessoas&quot;;IF(OR([.AE59]=&quot;AGEF&quot;;[.AE59]=&quot;ACRD&quot;;[.AE59]=&quot;AJFC&quot;);&quot;Financeiro&quot;;IF([.AF59]=&quot;DPCI&quot;;&quot;Financeiro&quot;;IF([.AF59]=&quot;DCOP&quot;;&quot;Comunicação&quot;;IF([.AE59]=&quot;ACCI&quot;;&quot;Financeiro&quot;;IF([.AE59]=&quot;AFC&quot;;&quot;Financeiro&quot;;IF([.AE59]=&quot;AIN1&quot;;&quot;Regionais&quot;;IF([.AE59]=&quot;AIN4&quot;;&quot;Regionais&quot;;IF([.AE59]=&quot;AJUR&quot;;&quot;Jurídico&quot;;&quot;Outros&quot;)))))))))))" table:style-name="ce3">
            <text:p>Logística</text:p>
          </table:table-cell>
          <table:table-cell table:number-columns-repeated="16351"/>
        </table:table-row>
        <table:table-row table:style-name="ro2">
          <table:table-cell office:value-type="float" office:value="56" table:style-name="ce22">
            <text:p>56</text:p>
          </table:table-cell>
          <table:table-cell office:value-type="string" table:style-name="ce13">
            <text:p>ASSOCIAÇÃO DE FUNCIONÁRIOS DA FINEP - AFIN</text:p>
          </table:table-cell>
          <table:table-cell office:value-type="string" table:style-name="ce22">
            <text:p>27.905.108/0001-80</text:p>
          </table:table-cell>
          <table:table-cell office:value-type="string" table:style-name="ce3">
            <text:p>FP-ADM-2022/01497<text:s/></text:p>
          </table:table-cell>
          <table:table-cell office:value-type="string" table:style-name="ce3">
            <text:p>Inexigibilidade - Art. 30 - Caput</text:p>
          </table:table-cell>
          <table:table-cell office:value-type="string" table:style-name="ce37">
            <text:p>20.22.0016.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3,57m2 (treze virgula cinquenta e sete metros quadrados) à AFIN, localizado na Praia do Flamengo, nº 200, 1º andar</text:p>
          </table:table-cell>
          <table:table-cell office:value-type="date" office:date-value="2022-04-29T00:00:00" table:style-name="ce15">
            <text:p>29/04/2022</text:p>
          </table:table-cell>
          <table:table-cell office:value-type="date" office:date-value="2022-04-28T00:00:00" table:style-name="ce15">
            <text:p>28/04/2022</text:p>
          </table:table-cell>
          <table:table-cell office:value-type="date" office:date-value="2024-04-28T00:00:00" table:style-name="ce15">
            <text:p>28/04/2024</text:p>
          </table:table-cell>
          <table:table-cell office:value-type="float" office:value="24" table:style-name="ce16">
            <text:p><text:s/>24<text:s/></text:p>
          </table:table-cell>
          <table:table-cell office:value-type="currency" office:value="12805.68" table:style-name="ce1">
            <text:p>R$ 12.805,68</text:p>
          </table:table-cell>
          <table:table-cell office:value-type="float" office:value="362" table:style-name="ce22">
            <text:p>362</text:p>
          </table:table-cell>
          <table:table-cell office:value-type="currency" office:value="12805.68" table:style-name="ce1">
            <text:p>R$ 12.805,68</text:p>
          </table:table-cell>
          <table:table-cell office:value-type="currency" office:value="0" table:style-name="ce1">
            <text:p>R$ 0,00</text:p>
          </table:table-cell>
          <table:table-cell table:number-columns-repeated="7" table:style-name="ce1"/>
          <table:table-cell office:value-type="currency" office:value="12805.68" table:style-name="ce1">
            <text:p>R$ 12.805,68</text:p>
          </table:table-cell>
          <table:table-cell office:value-type="currency" office:value="12805.68" table:style-name="ce1">
            <text:p>R$ 12.805,68</text:p>
          </table:table-cell>
          <table:table-cell office:value-type="currency" office:value="0" table:style-name="ce1">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0]=&quot;ALOG&quot;;&quot;Logística&quot;;IF([.AE60]=&quot;ATI&quot;;&quot;TI&quot;;IF([.AE60]=&quot;AGEP&quot;;&quot;Gestão de Pessoas&quot;;IF(OR([.AE60]=&quot;AGEF&quot;;[.AE60]=&quot;ACRD&quot;;[.AE60]=&quot;AJFC&quot;);&quot;Financeiro&quot;;IF([.AF60]=&quot;DPCI&quot;;&quot;Financeiro&quot;;IF([.AF60]=&quot;DCOP&quot;;&quot;Comunicação&quot;;IF([.AE60]=&quot;ACCI&quot;;&quot;Financeiro&quot;;IF([.AE60]=&quot;AFC&quot;;&quot;Financeiro&quot;;IF([.AE60]=&quot;AIN1&quot;;&quot;Regionais&quot;;IF([.AE60]=&quot;AIN4&quot;;&quot;Regionais&quot;;IF([.AE60]=&quot;AJUR&quot;;&quot;Jurídico&quot;;&quot;Outros&quot;)))))))))))" table:style-name="ce3">
            <text:p>Logística</text:p>
          </table:table-cell>
          <table:table-cell table:number-columns-repeated="16351"/>
        </table:table-row>
        <table:table-row table:style-name="ro3">
          <table:table-cell office:value-type="float" office:value="57" table:style-name="ce22">
            <text:p>57</text:p>
          </table:table-cell>
          <table:table-cell office:value-type="string" table:style-name="ce13">
            <text:p>ALLCARE ADMINISTRADORA DE BENEFÍCIOS EM SAÚDE LTDA</text:p>
          </table:table-cell>
          <table:table-cell office:value-type="string" table:style-name="ce22">
            <text:p>11.165.556/0001-54</text:p>
          </table:table-cell>
          <table:table-cell office:value-type="string" table:style-name="ce3">
            <text:p>FP-ADM-2020/00066</text:p>
          </table:table-cell>
          <table:table-cell office:value-type="string" table:style-name="ce3">
            <text:p>Credenciamento 01/2019</text:p>
          </table:table-cell>
          <table:table-cell office:value-type="string" table:style-name="ce37">
            <text:p><text:a xlink:href="http://www.finep.gov.br/licitacoes-e-contratos/cadastrodelicitaes/462">20.19.0017.05</text:a></text:p>
          </table:table-cell>
          <table:table-cell office:value-type="string" table:style-name="ce3">
            <text:p>Serviço</text:p>
          </table:table-cell>
          <table:table-cell office:value-type="string" table:style-name="ce3">
            <text:p>Demanda</text:p>
          </table:table-cell>
          <table:table-cell office:value-type="string" table:style-name="ce14">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15">
            <text:p>02/05/2019</text:p>
          </table:table-cell>
          <table:table-cell office:value-type="date" office:date-value="2023-05-02T00:00:00" table:style-name="ce15">
            <text:p>02/05/2023</text:p>
          </table:table-cell>
          <table:table-cell office:value-type="date" office:date-value="2024-05-01T00:00:00" table:style-name="ce15">
            <text:p>01/05/2024</text:p>
          </table:table-cell>
          <table:table-cell office:value-type="float" office:value="12" table:style-name="ce16">
            <text:p><text:s/>12<text:s/></text:p>
          </table:table-cell>
          <table:table-cell office:value-type="currency" office:value="0" table:style-name="ce1">
            <text:p>R$ 0,00</text:p>
          </table:table-cell>
          <table:table-cell office:value-type="float" office:value="365" table:style-name="ce22">
            <text:p>365</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table:number-columns-repeated="3" table:style-name="ce1"/>
          <table:table-cell office:value-type="currency" office:value="0" table:style-name="ce1">
            <text:p>R$ 0,00</text:p>
          </table:table-cell>
          <table:table-cell office:value-type="currency" office:value="0" table:style-name="ce1">
            <text:p>R$ 0,00</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Prorrogação do prazo de carência // 02- Prorrogação da vigência por 12 meses // 03- Prorrogação da vigência por 12 meses // 04 - Prorrogação por mais 12 meses // 05 - Prorrogação por mais 12 meses</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61]=&quot;ALOG&quot;;&quot;Logística&quot;;IF([.AE61]=&quot;ATI&quot;;&quot;TI&quot;;IF([.AE61]=&quot;AGEP&quot;;&quot;Gestão de Pessoas&quot;;IF(OR([.AE61]=&quot;AGEF&quot;;[.AE61]=&quot;ACRD&quot;;[.AE61]=&quot;AJFC&quot;);&quot;Financeiro&quot;;IF([.AF61]=&quot;DPCI&quot;;&quot;Financeiro&quot;;IF([.AF61]=&quot;DCOP&quot;;&quot;Comunicação&quot;;IF([.AE61]=&quot;ACCI&quot;;&quot;Financeiro&quot;;IF([.AE61]=&quot;AFC&quot;;&quot;Financeiro&quot;;IF([.AE61]=&quot;AIN1&quot;;&quot;Regionais&quot;;IF([.AE61]=&quot;AIN4&quot;;&quot;Regionais&quot;;IF([.AE61]=&quot;AJUR&quot;;&quot;Jurídico&quot;;&quot;Outros&quot;)))))))))))" table:style-name="ce3">
            <text:p>Gestão de Pessoas</text:p>
          </table:table-cell>
          <table:table-cell table:number-columns-repeated="16351"/>
        </table:table-row>
        <table:table-row table:style-name="ro2">
          <table:table-cell office:value-type="float" office:value="58" table:style-name="ce22">
            <text:p>58</text:p>
          </table:table-cell>
          <table:table-cell office:value-type="string" table:style-name="ce13">
            <text:p>WP SISTEMAS REPROGRÁFICOS IMPRESSÃO LTDA</text:p>
          </table:table-cell>
          <table:table-cell office:value-type="string" table:style-name="ce22">
            <text:p>03.951.766/0001-40</text:p>
          </table:table-cell>
          <table:table-cell office:value-type="string" table:style-name="ce3">
            <text:p>FP-ADM-2020/00207</text:p>
          </table:table-cell>
          <table:table-cell office:value-type="string" table:style-name="ce3">
            <text:p>Pregão 03/2019</text:p>
          </table:table-cell>
          <table:table-cell office:value-type="string" table:style-name="ce37">
            <text:p><text:a xlink:href="http://www.finep.gov.br/licitacoes-e-contratos/cadastrodelicitaes/463">20.19.0018.03</text:a></text:p>
          </table:table-cell>
          <table:table-cell office:value-type="string" table:style-name="ce3">
            <text:p>Serviço</text:p>
          </table:table-cell>
          <table:table-cell office:value-type="string" table:style-name="ce21">
            <text:p>Mensal</text:p>
          </table:table-cell>
          <table:table-cell office:value-type="string" table:style-name="ce14">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15">
            <text:p>02/05/2019</text:p>
          </table:table-cell>
          <table:table-cell office:value-type="date" office:date-value="2023-05-02T00:00:00" table:style-name="ce15">
            <text:p>02/05/2023</text:p>
          </table:table-cell>
          <table:table-cell office:value-type="date" office:date-value="2024-05-02T00:00:00" table:style-name="ce15">
            <text:p>02/05/2024</text:p>
          </table:table-cell>
          <table:table-cell office:value-type="float" office:value="12" table:style-name="ce16">
            <text:p><text:s/>12<text:s/></text:p>
          </table:table-cell>
          <table:table-cell office:value-type="currency" office:value="678844.66" table:style-name="ce1">
            <text:p>R$ 678.844,66</text:p>
          </table:table-cell>
          <table:table-cell office:value-type="float" office:value="366" table:style-name="ce22">
            <text:p>366</text:p>
          </table:table-cell>
          <table:table-cell office:value-type="currency" office:value="3029620.8" table:style-name="ce1">
            <text:p>R$ 3.029.620,80</text:p>
          </table:table-cell>
          <table:table-cell office:value-type="currency" office:value="0" table:style-name="ce1">
            <text:p>R$ 0,00</text:p>
          </table:table-cell>
          <table:table-cell office:value-type="currency" office:value="94448.33" table:style-name="ce1">
            <text:p>R$ 94.448,33</text:p>
          </table:table-cell>
          <table:table-cell office:value-type="currency" office:value="678844.66" table:style-name="ce1">
            <text:p>R$ 678.844,66</text:p>
          </table:table-cell>
          <table:table-cell table:number-columns-repeated="5" table:style-name="ce1"/>
          <table:table-cell office:value-type="currency" office:value="678844.66" table:style-name="ce1">
            <text:p>R$ 678.844,66</text:p>
          </table:table-cell>
          <table:table-cell office:value-type="currency" office:value="678844.66" table:style-name="ce1">
            <text:p>R$ 678.844,66</text:p>
          </table:table-cell>
          <table:table-cell office:value-type="currency" office:value="0" table:style-name="ce1">
            <text:p>R$ 0,00</text:p>
          </table:table-cell>
          <table:table-cell office:value-type="percentage" office:value="-0.25740000000000002" table:style-name="ce2">
            <text:p>-25,74%</text:p>
          </table:table-cell>
          <table:table-cell office:value-type="string" table:style-name="ce19">
            <text:p>01- Ajuste de pagamento para o período do COVID-19; 02- Redução da quantidade de impressoras e reajuste // 03- Prorrogação por mais 12 meses</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62]=&quot;ALOG&quot;;&quot;Logística&quot;;IF([.AE62]=&quot;ATI&quot;;&quot;TI&quot;;IF([.AE62]=&quot;AGEP&quot;;&quot;Gestão de Pessoas&quot;;IF(OR([.AE62]=&quot;AGEF&quot;;[.AE62]=&quot;ACRD&quot;;[.AE62]=&quot;AJFC&quot;);&quot;Financeiro&quot;;IF([.AF62]=&quot;DPCI&quot;;&quot;Financeiro&quot;;IF([.AF62]=&quot;DCOP&quot;;&quot;Comunicação&quot;;IF([.AE62]=&quot;ACCI&quot;;&quot;Financeiro&quot;;IF([.AE62]=&quot;AFC&quot;;&quot;Financeiro&quot;;IF([.AE62]=&quot;AIN1&quot;;&quot;Regionais&quot;;IF([.AE62]=&quot;AIN4&quot;;&quot;Regionais&quot;;IF([.AE62]=&quot;AJUR&quot;;&quot;Jurídico&quot;;&quot;Outros&quot;)))))))))))" table:style-name="ce3">
            <text:p>TI</text:p>
          </table:table-cell>
          <table:table-cell table:number-columns-repeated="16351"/>
        </table:table-row>
        <table:table-row table:style-name="ro2">
          <table:table-cell office:value-type="float" office:value="59" table:style-name="ce22">
            <text:p>59</text:p>
          </table:table-cell>
          <table:table-cell office:value-type="string" table:style-name="ce13">
            <text:p>ASSOCIAÇÃO DOS APOSENTADOS E PENSIONISTAS DA FIPECQ - ASAF</text:p>
          </table:table-cell>
          <table:table-cell office:value-type="string" table:style-name="ce22">
            <text:p>07.473.616/0001-29</text:p>
          </table:table-cell>
          <table:table-cell office:value-type="string" table:style-name="ce3">
            <text:p>FP-ADM-2022/01540<text:s/></text:p>
          </table:table-cell>
          <table:table-cell office:value-type="string" table:style-name="ce3">
            <text:p>Inexigibilidade - Art. 30 - Caput</text:p>
          </table:table-cell>
          <table:table-cell office:value-type="string" table:style-name="ce37">
            <text:p>20.22.0020.01</text:p>
          </table:table-cell>
          <table:table-cell office:value-type="string" table:style-name="ce3">
            <text:p>Cessão</text:p>
          </table:table-cell>
          <table:table-cell office:value-type="string" table:style-name="ce21">
            <text:p>Mensal</text:p>
          </table:table-cell>
          <table:table-cell office:value-type="string" table:style-name="ce14">
            <text:p>Concessão de uso, a título oneroso, de uma sala medindo 16,34m² (dezesseis vírgula trinta e quatro metros quadrados) à ASAF, localizado na Praia do Flamengo, nº 200, 1ºandar</text:p>
          </table:table-cell>
          <table:table-cell office:value-type="date" office:date-value="2022-05-03T00:00:00" table:style-name="ce15">
            <text:p>03/05/2022</text:p>
          </table:table-cell>
          <table:table-cell office:value-type="date" office:date-value="2022-05-03T00:00:00" table:style-name="ce15">
            <text:p>03/05/2022</text:p>
          </table:table-cell>
          <table:table-cell office:value-type="date" office:date-value="2024-05-02T00:00:00" table:style-name="ce15">
            <text:p>02/05/2024</text:p>
          </table:table-cell>
          <table:table-cell office:value-type="float" office:value="24" table:style-name="ce16">
            <text:p><text:s/>24<text:s/></text:p>
          </table:table-cell>
          <table:table-cell office:value-type="currency" office:value="15419.76" table:style-name="ce1">
            <text:p>R$ 15.419,76</text:p>
          </table:table-cell>
          <table:table-cell office:value-type="float" office:value="366" table:style-name="ce22">
            <text:p>366</text:p>
          </table:table-cell>
          <table:table-cell office:value-type="currency" office:value="15419.76" table:style-name="ce1">
            <text:p>R$ 15.419,76</text:p>
          </table:table-cell>
          <table:table-cell office:value-type="currency" office:value="0" table:style-name="ce1">
            <text:p>R$ 0,00</text:p>
          </table:table-cell>
          <table:table-cell table:number-columns-repeated="7" table:style-name="ce1"/>
          <table:table-cell office:value-type="currency" office:value="15419.76" table:style-name="ce1">
            <text:p>R$ 15.419,76</text:p>
          </table:table-cell>
          <table:table-cell office:value-type="currency" office:value="15419.76" table:style-name="ce1">
            <text:p>R$ 15.419,76</text:p>
          </table:table-cell>
          <table:table-cell office:value-type="currency" office:value="0" table:style-name="ce1">
            <text:p>R$ 0,00</text:p>
          </table:table-cell>
          <table:table-cell table:style-name="ce2"/>
          <table:table-cell office:value-type="string" table:style-name="ce19">
            <text:p>Valor do contrato em favor da Finep</text:p>
            <text:p>01- Alteração dos dados bancários da Finep</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3]=&quot;ALOG&quot;;&quot;Logística&quot;;IF([.AE63]=&quot;ATI&quot;;&quot;TI&quot;;IF([.AE63]=&quot;AGEP&quot;;&quot;Gestão de Pessoas&quot;;IF(OR([.AE63]=&quot;AGEF&quot;;[.AE63]=&quot;ACRD&quot;;[.AE63]=&quot;AJFC&quot;);&quot;Financeiro&quot;;IF([.AF63]=&quot;DPCI&quot;;&quot;Financeiro&quot;;IF([.AF63]=&quot;DCOP&quot;;&quot;Comunicação&quot;;IF([.AE63]=&quot;ACCI&quot;;&quot;Financeiro&quot;;IF([.AE63]=&quot;AFC&quot;;&quot;Financeiro&quot;;IF([.AE63]=&quot;AIN1&quot;;&quot;Regionais&quot;;IF([.AE63]=&quot;AIN4&quot;;&quot;Regionais&quot;;IF([.AE63]=&quot;AJUR&quot;;&quot;Jurídico&quot;;&quot;Outros&quot;)))))))))))" table:style-name="ce3">
            <text:p>Logística</text:p>
          </table:table-cell>
          <table:table-cell table:number-columns-repeated="16351"/>
        </table:table-row>
        <table:table-row table:style-name="ro2">
          <table:table-cell office:value-type="float" office:value="60" table:style-name="ce22">
            <text:p>60</text:p>
          </table:table-cell>
          <table:table-cell office:value-type="string" table:style-name="ce13">
            <text:p>EZZE SEGUROS S/A</text:p>
          </table:table-cell>
          <table:table-cell office:value-type="string" table:style-name="ce20">
            <text:p>31.534.848/0001-24</text:p>
          </table:table-cell>
          <table:table-cell office:value-type="string" table:style-name="ce3">
            <text:p>FP-ADM-2021/00100</text:p>
          </table:table-cell>
          <table:table-cell office:value-type="string" table:style-name="ce3">
            <text:p>Pregão 07/2021</text:p>
          </table:table-cell>
          <table:table-cell office:value-type="string" table:style-name="ce37">
            <text:p>20.21.0034.02</text:p>
          </table:table-cell>
          <table:table-cell office:value-type="string" table:style-name="ce3">
            <text:p>Serviço</text:p>
          </table:table-cell>
          <table:table-cell office:value-type="string" table:style-name="ce3">
            <text:p>Único</text:p>
          </table:table-cell>
          <table:table-cell office:value-type="string" table:style-name="ce14">
            <text:p>Seguro de Responsabilidade Civil de Conselheiros, Diretores e Administradores – D&amp;O (Directors &amp; Officers), da Financiadora de Estudos e Projetos – Finep</text:p>
          </table:table-cell>
          <table:table-cell office:value-type="date" office:date-value="2021-05-03T00:00:00" table:style-name="ce15">
            <text:p>03/05/2021</text:p>
          </table:table-cell>
          <table:table-cell office:value-type="date" office:date-value="2023-05-03T00:00:00" table:style-name="ce15">
            <text:p>03/05/2023</text:p>
          </table:table-cell>
          <table:table-cell office:value-type="date" office:date-value="2024-05-03T00:00:00" table:style-name="ce15">
            <text:p>03/05/2024</text:p>
          </table:table-cell>
          <table:table-cell office:value-type="float" office:value="12" table:style-name="ce16">
            <text:p><text:s/>12<text:s/></text:p>
          </table:table-cell>
          <table:table-cell office:value-type="currency" office:value="2736000" table:style-name="ce1">
            <text:p>R$ 2.736.000,00</text:p>
          </table:table-cell>
          <table:table-cell office:value-type="float" office:value="366" table:style-name="ce22">
            <text:p>366</text:p>
          </table:table-cell>
          <table:table-cell office:value-type="currency" office:value="3200000" table:style-name="ce1">
            <text:p>R$ 3.200.000,00</text:p>
          </table:table-cell>
          <table:table-cell office:value-type="currency" office:value="3040000" table:style-name="ce1">
            <text:p>R$ 3.040.000,00</text:p>
          </table:table-cell>
          <table:table-cell office:value-type="currency" office:value="2736000" table:style-name="ce1">
            <text:p>R$ 2.736.000,00</text:p>
          </table:table-cell>
          <table:table-cell table:number-columns-repeated="6" table:style-name="ce1"/>
          <table:table-cell office:value-type="currency" office:value="2736000" table:style-name="ce1">
            <text:p>R$ 2.736.000,00</text:p>
          </table:table-cell>
          <table:table-cell office:value-type="currency" office:value="2736000" table:style-name="ce1">
            <text:p>R$ 2.736.000,00</text:p>
          </table:table-cell>
          <table:table-cell office:value-type="currency" office:value="0" table:style-name="ce1">
            <text:p>R$ 0,00</text:p>
          </table:table-cell>
          <table:table-cell office:value-type="percentage" office:value="-0.14499999999999999" table:style-name="ce2">
            <text:p>-14,50%</text:p>
          </table:table-cell>
          <table:table-cell office:value-type="string" table:style-name="ce19">
            <text:p>01- Renovação por mais 12 meses e redução do valor global // 02- Renovação por mais 12 meses e redução do valor global</text:p>
          </table:table-cell>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64]=&quot;ALOG&quot;;&quot;Logística&quot;;IF([.AE64]=&quot;ATI&quot;;&quot;TI&quot;;IF([.AE64]=&quot;AGEP&quot;;&quot;Gestão de Pessoas&quot;;IF(OR([.AE64]=&quot;AGEF&quot;;[.AE64]=&quot;ACRD&quot;;[.AE64]=&quot;AJFC&quot;);&quot;Financeiro&quot;;IF([.AF64]=&quot;DPCI&quot;;&quot;Financeiro&quot;;IF([.AF64]=&quot;DCOP&quot;;&quot;Comunicação&quot;;IF([.AE64]=&quot;ACCI&quot;;&quot;Financeiro&quot;;IF([.AE64]=&quot;AFC&quot;;&quot;Financeiro&quot;;IF([.AE64]=&quot;AIN1&quot;;&quot;Regionais&quot;;IF([.AE64]=&quot;AIN4&quot;;&quot;Regionais&quot;;IF([.AE64]=&quot;AJUR&quot;;&quot;Jurídico&quot;;&quot;Outros&quot;)))))))))))" table:style-name="ce3">
            <text:p>Gestão de Pessoas</text:p>
          </table:table-cell>
          <table:table-cell table:number-columns-repeated="16351"/>
        </table:table-row>
        <table:table-row table:style-name="ro2">
          <table:table-cell office:value-type="float" office:value="61" table:style-name="ce22">
            <text:p>61</text:p>
          </table:table-cell>
          <table:table-cell office:value-type="string" table:style-name="ce13">
            <text:p>SANTOS &amp; BEVILAQUA – SOCIEDADE DE ADVOGADOS</text:p>
          </table:table-cell>
          <table:table-cell office:value-type="string" table:style-name="ce22">
            <text:p>21.487.218/0001-92</text:p>
          </table:table-cell>
          <table:table-cell office:value-type="string" table:style-name="ce3">
            <text:p>FP-ADM-2021/00099</text:p>
          </table:table-cell>
          <table:table-cell office:value-type="string" table:style-name="ce3">
            <text:p>Inexigibilidade - Art. 30 - Inciso II</text:p>
          </table:table-cell>
          <table:table-cell office:value-type="string" table:style-name="ce37">
            <text:p>20.21.0029.03</text:p>
          </table:table-cell>
          <table:table-cell office:value-type="string" table:style-name="ce3">
            <text:p>Serviço</text:p>
          </table:table-cell>
          <table:table-cell office:value-type="string" table:style-name="ce3">
            <text:p>Demanda</text:p>
          </table:table-cell>
          <table:table-cell office:value-type="string" table:style-name="ce14">
            <text:p>Serviços jurídicos especializados de advocacia em consultoria previdenciária</text:p>
          </table:table-cell>
          <table:table-cell office:value-type="date" office:date-value="2021-05-04T00:00:00" table:style-name="ce15">
            <text:p>04/05/2021</text:p>
          </table:table-cell>
          <table:table-cell office:value-type="date" office:date-value="2023-05-04T00:00:00" table:style-name="ce15">
            <text:p>04/05/2023</text:p>
          </table:table-cell>
          <table:table-cell office:value-type="date" office:date-value="2024-05-03T00:00:00" table:style-name="ce15">
            <text:p>03/05/2024</text:p>
          </table:table-cell>
          <table:table-cell office:value-type="float" office:value="12" table:style-name="ce16">
            <text:p><text:s/>12<text:s/></text:p>
          </table:table-cell>
          <table:table-cell office:value-type="currency" office:value="664060.91" table:style-name="ce1">
            <text:p>R$ 664.060,91</text:p>
          </table:table-cell>
          <table:table-cell office:value-type="float" office:value="367" table:style-name="ce22">
            <text:p>367</text:p>
          </table:table-cell>
          <table:table-cell office:value-type="currency" office:value="742600" table:style-name="ce1">
            <text:p>R$ 742.600,00</text:p>
          </table:table-cell>
          <table:table-cell office:value-type="currency" office:value="708132.5" table:style-name="ce1">
            <text:p>R$ 708.132,50</text:p>
          </table:table-cell>
          <table:table-cell office:value-type="currency" office:value="73789.740000000005" table:style-name="ce1">
            <text:p>R$ 73.789,74</text:p>
          </table:table-cell>
          <table:table-cell office:value-type="currency" office:value="664060.91" table:style-name="ce1">
            <text:p>R$ 664.060,91</text:p>
          </table:table-cell>
          <table:table-cell table:number-columns-repeated="5" table:style-name="ce1"/>
          <table:table-cell office:value-type="currency" office:value="664060.91" table:style-name="ce1">
            <text:p>R$ 664.060,91</text:p>
          </table:table-cell>
          <table:table-cell office:value-type="currency" office:value="478253.33" table:style-name="ce35">
            <text:p>R$ 478.253,33</text:p>
          </table:table-cell>
          <table:table-cell office:value-type="currency" office:value="185807.58000000002" table:style-name="ce1">
            <text:p>R$ 185.807,58</text:p>
          </table:table-cell>
          <table:table-cell office:value-type="percentage" office:value="-4.6399999999999997E-2" table:style-name="ce2">
            <text:p>-4,64%</text:p>
          </table:table-cell>
          <table:table-cell office:value-type="string" table:style-name="ce19">
            <text:p>01- Renovação por mais 12 meses e redução do valor global // 02- Reajuste</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65]=&quot;ALOG&quot;;&quot;Logística&quot;;IF([.AE65]=&quot;ATI&quot;;&quot;TI&quot;;IF([.AE65]=&quot;AGEP&quot;;&quot;Gestão de Pessoas&quot;;IF(OR([.AE65]=&quot;AGEF&quot;;[.AE65]=&quot;ACRD&quot;;[.AE65]=&quot;AJFC&quot;);&quot;Financeiro&quot;;IF([.AF65]=&quot;DPCI&quot;;&quot;Financeiro&quot;;IF([.AF65]=&quot;DCOP&quot;;&quot;Comunicação&quot;;IF([.AE65]=&quot;ACCI&quot;;&quot;Financeiro&quot;;IF([.AE65]=&quot;AFC&quot;;&quot;Financeiro&quot;;IF([.AE65]=&quot;AIN1&quot;;&quot;Regionais&quot;;IF([.AE65]=&quot;AIN4&quot;;&quot;Regionais&quot;;IF([.AE65]=&quot;AJUR&quot;;&quot;Jurídico&quot;;&quot;Outros&quot;)))))))))))" table:style-name="ce3">
            <text:p>Gestão de Pessoas</text:p>
          </table:table-cell>
          <table:table-cell table:number-columns-repeated="16351"/>
        </table:table-row>
        <table:table-row table:style-name="ro4">
          <table:table-cell office:value-type="float" office:value="62" table:style-name="ce22">
            <text:p>62</text:p>
          </table:table-cell>
          <table:table-cell office:value-type="string" table:style-name="ce13">
            <text:p>ACQUALIMP COMÉRCIO E SOLUÇÕES EM TRATAMENTO DE ESGOTO E INSTALAÇÕES LTDA</text:p>
          </table:table-cell>
          <table:table-cell office:value-type="string" table:style-name="ce22">
            <text:p>08.829.074/0001-47</text:p>
          </table:table-cell>
          <table:table-cell office:value-type="string" table:style-name="ce3">
            <text:p>FP-ADM-2022/01520<text:s/></text:p>
          </table:table-cell>
          <table:table-cell office:value-type="string" table:style-name="ce3">
            <text:p>Pregão 07/2022</text:p>
          </table:table-cell>
          <table:table-cell office:value-type="string" table:style-name="ce37">
            <text:p>20.22.005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dedetização, desinsetização, desratização, descupinização, com fornecimento de mão de obra e fornecimento de todos os materiais, equipamentos e insumos necessários à execução dos serviços</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4-05-05T00:00:00" table:style-name="ce15">
            <text:p>05/05/2024</text:p>
          </table:table-cell>
          <table:table-cell office:value-type="float" office:value="24" table:style-name="ce16">
            <text:p><text:s/>24<text:s/></text:p>
          </table:table-cell>
          <table:table-cell office:value-type="currency" office:value="2225.08" table:style-name="ce1">
            <text:p>R$ 2.225,08</text:p>
          </table:table-cell>
          <table:table-cell office:value-type="float" office:value="369" table:style-name="ce22">
            <text:p>369</text:p>
          </table:table-cell>
          <table:table-cell office:value-type="currency" office:value="2225.08" table:style-name="ce1">
            <text:p>R$ 2.225,08</text:p>
          </table:table-cell>
          <table:table-cell table:number-columns-repeated="8" table:style-name="ce1"/>
          <table:table-cell office:value-type="currency" office:value="2225.08" table:style-name="ce1">
            <text:p>R$ 2.225,08</text:p>
          </table:table-cell>
          <table:table-cell office:value-type="currency" office:value="1854.24" table:style-name="ce35">
            <text:p>R$ 1.854,24</text:p>
          </table:table-cell>
          <table:table-cell office:value-type="currency" office:value="31.24575253924284" table:style-name="ce1">
            <text:p>R$ 31,25</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66]=&quot;ALOG&quot;;&quot;Logística&quot;;IF([.AE66]=&quot;ATI&quot;;&quot;TI&quot;;IF([.AE66]=&quot;AGEP&quot;;&quot;Gestão de Pessoas&quot;;IF(OR([.AE66]=&quot;AGEF&quot;;[.AE66]=&quot;ACRD&quot;;[.AE66]=&quot;AJFC&quot;);&quot;Financeiro&quot;;IF([.AF66]=&quot;DPCI&quot;;&quot;Financeiro&quot;;IF([.AF66]=&quot;DCOP&quot;;&quot;Comunicação&quot;;IF([.AE66]=&quot;ACCI&quot;;&quot;Financeiro&quot;;IF([.AE66]=&quot;AFC&quot;;&quot;Financeiro&quot;;IF([.AE66]=&quot;AIN1&quot;;&quot;Regionais&quot;;IF([.AE66]=&quot;AIN4&quot;;&quot;Regionais&quot;;IF([.AE66]=&quot;AJUR&quot;;&quot;Jurídico&quot;;&quot;Outros&quot;)))))))))))" table:style-name="ce3">
            <text:p>Logística</text:p>
          </table:table-cell>
          <table:table-cell table:number-columns-repeated="16351"/>
        </table:table-row>
        <table:table-row table:style-name="ro2">
          <table:table-cell office:value-type="float" office:value="63" table:style-name="ce22">
            <text:p>63</text:p>
          </table:table-cell>
          <table:table-cell office:value-type="string" table:style-name="ce13">
            <text:p>ZÊNITE INFORMAÇÃO E CONSULTORIA S/A</text:p>
          </table:table-cell>
          <table:table-cell office:value-type="string" table:style-name="ce22">
            <text:p>86.781.069/0001-15</text:p>
          </table:table-cell>
          <table:table-cell office:value-type="string" table:style-name="ce3">
            <text:p>FP-ADM-2020/00120</text:p>
          </table:table-cell>
          <table:table-cell office:value-type="string" table:style-name="ce3">
            <text:p>Inexigibilidade - Art. 30 - Inciso I</text:p>
          </table:table-cell>
          <table:table-cell office:value-type="string" table:style-name="ce37">
            <text:p><text:a xlink:href="http://www.finep.gov.br/dispensa-e-outros/cadastrodedispensa/502">20.20.0008.03</text:a></text:p>
          </table:table-cell>
          <table:table-cell office:value-type="string" table:style-name="ce3">
            <text:p>Serviço</text:p>
          </table:table-cell>
          <table:table-cell office:value-type="string" table:style-name="ce3">
            <text:p>Único</text:p>
          </table:table-cell>
          <table:table-cell office:value-type="string" table:style-name="ce14">
            <text:p>Consultoria especializada em Licitações e Contratos para a prestação dos serviços Zênite Fácil - estatais e Orientações por escrito em Licitações e Contratos</text:p>
          </table:table-cell>
          <table:table-cell office:value-type="date" office:date-value="2020-05-28T00:00:00" table:style-name="ce15">
            <text:p>28/05/2020</text:p>
          </table:table-cell>
          <table:table-cell office:value-type="date" office:date-value="2023-05-28T00:00:00" table:style-name="ce15">
            <text:p>28/05/2023</text:p>
          </table:table-cell>
          <table:table-cell office:value-type="date" office:date-value="2024-05-27T00:00:00" table:style-name="ce15">
            <text:p>27/05/2024</text:p>
          </table:table-cell>
          <table:table-cell office:value-type="float" office:value="12" table:style-name="ce16">
            <text:p><text:s/>12<text:s/></text:p>
          </table:table-cell>
          <table:table-cell office:value-type="currency" office:value="17798.77" table:style-name="ce1">
            <text:p>R$ 17.798,77</text:p>
          </table:table-cell>
          <table:table-cell office:value-type="float" office:value="391" table:style-name="ce22">
            <text:p>391</text:p>
          </table:table-cell>
          <table:table-cell office:value-type="currency" office:value="14550" table:style-name="ce1">
            <text:p>R$ 14.550,00</text:p>
          </table:table-cell>
          <table:table-cell office:value-type="currency" office:value="15177.26" table:style-name="ce1">
            <text:p>R$ 15.177,26</text:p>
          </table:table-cell>
          <table:table-cell office:value-type="currency" office:value="16807.07" table:style-name="ce1">
            <text:p>R$ 16.807,07</text:p>
          </table:table-cell>
          <table:table-cell office:value-type="currency" office:value="17798.77" table:style-name="ce1">
            <text:p>R$ 17.798,77</text:p>
          </table:table-cell>
          <table:table-cell table:number-columns-repeated="5" table:style-name="ce1"/>
          <table:table-cell office:value-type="currency" office:value="17798.77" table:style-name="ce1">
            <text:p>R$ 17.798,77</text:p>
          </table:table-cell>
          <table:table-cell office:value-type="currency" office:value="17798.77" table:style-name="ce35">
            <text:p>R$ 17.798,77</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Renovação por 12 meses e reajuste // 02- Renovação por mais 12 meses e reajuste // 03- <text:s/>Renovação por mais 12 meses e reajuste</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67]=&quot;ALOG&quot;;&quot;Logística&quot;;IF([.AE67]=&quot;ATI&quot;;&quot;TI&quot;;IF([.AE67]=&quot;AGEP&quot;;&quot;Gestão de Pessoas&quot;;IF(OR([.AE67]=&quot;AGEF&quot;;[.AE67]=&quot;ACRD&quot;;[.AE67]=&quot;AJFC&quot;);&quot;Financeiro&quot;;IF([.AF67]=&quot;DPCI&quot;;&quot;Financeiro&quot;;IF([.AF67]=&quot;DCOP&quot;;&quot;Comunicação&quot;;IF([.AE67]=&quot;ACCI&quot;;&quot;Financeiro&quot;;IF([.AE67]=&quot;AFC&quot;;&quot;Financeiro&quot;;IF([.AE67]=&quot;AIN1&quot;;&quot;Regionais&quot;;IF([.AE67]=&quot;AIN4&quot;;&quot;Regionais&quot;;IF([.AE67]=&quot;AJUR&quot;;&quot;Jurídico&quot;;&quot;Outros&quot;)))))))))))" table:style-name="ce3">
            <text:p>Jurídico</text:p>
          </table:table-cell>
          <table:table-cell table:number-columns-repeated="16351"/>
        </table:table-row>
        <table:table-row table:style-name="ro4">
          <table:table-cell office:value-type="float" office:value="64" table:style-name="ce22">
            <text:p>64</text:p>
          </table:table-cell>
          <table:table-cell office:value-type="string" table:style-name="ce13">
            <text:p>GMAES TELECOM LTDA</text:p>
          </table:table-cell>
          <table:table-cell office:value-type="string" table:style-name="ce20">
            <text:p>15.644.251/0001-86</text:p>
          </table:table-cell>
          <table:table-cell office:value-type="string" table:style-name="ce3">
            <text:p>FP-ADM-2020/00209</text:p>
          </table:table-cell>
          <table:table-cell office:value-type="string" table:style-name="ce3">
            <text:p>Pregão 08/2019</text:p>
          </table:table-cell>
          <table:table-cell office:value-type="string" table:style-name="ce37">
            <text:p>20.19.0027.03</text:p>
          </table:table-cell>
          <table:table-cell office:value-type="string" table:style-name="ce3">
            <text:p>Serviço</text:p>
          </table:table-cell>
          <table:table-cell office:value-type="string" table:style-name="ce3">
            <text:p>Mensal</text:p>
          </table:table-cell>
          <table:table-cell office:value-type="string" table:style-name="ce14">
            <text:p>Contratação de solução de correio eletrônico corporativo em nuvem no modelo SaaS (software as a service), com atendimento e suporte técnico, serviço de backup e AntiSpam incluídos, pelo prazo de 60 meses.</text:p>
          </table:table-cell>
          <table:table-cell office:value-type="date" office:date-value="2019-07-19T00:00:00" table:style-name="ce15">
            <text:p>19/07/2019</text:p>
          </table:table-cell>
          <table:table-cell office:value-type="date" office:date-value="2019-07-19T00:00:00" table:style-name="ce15">
            <text:p>19/07/2019</text:p>
          </table:table-cell>
          <table:table-cell office:value-type="date" office:date-value="2024-07-18T00:00:00" table:style-name="ce15">
            <text:p>18/07/2024</text:p>
          </table:table-cell>
          <table:table-cell office:value-type="float" office:value="60" table:style-name="ce16">
            <text:p><text:s/>60<text:s/></text:p>
          </table:table-cell>
          <table:table-cell office:value-type="currency" office:value="707679.99" table:style-name="ce1">
            <text:p>R$ 707.679,99</text:p>
          </table:table-cell>
          <table:table-cell office:value-type="float" office:value="443" table:style-name="ce22">
            <text:p>443</text:p>
          </table:table-cell>
          <table:table-cell office:value-type="currency" office:value="630099.99" table:style-name="ce1">
            <text:p>R$ 630.099,99</text:p>
          </table:table-cell>
          <table:table-cell office:value-type="currency" office:value="26640" table:style-name="ce1">
            <text:p>R$ 26.640,00</text:p>
          </table:table-cell>
          <table:table-cell office:value-type="currency" office:value="32940" table:style-name="ce1">
            <text:p>R$ 32.940,00</text:p>
          </table:table-cell>
          <table:table-cell office:value-type="currency" office:value="18000" table:style-name="ce1">
            <text:p>R$ 18.000,00</text:p>
          </table:table-cell>
          <table:table-cell table:number-columns-repeated="5" table:style-name="ce1"/>
          <table:table-cell office:value-type="currency" office:value="707679.99" table:style-name="ce1">
            <text:p>R$ 707.679,99</text:p>
          </table:table-cell>
          <table:table-cell office:value-type="currency" office:value="289714.78000000003" table:style-name="ce35">
            <text:p>R$ 289.714,78</text:p>
          </table:table-cell>
          <table:table-cell office:value-type="currency" office:value="9192.4139340805013" table:style-name="ce1">
            <text:p>R$ 9.192,41</text:p>
          </table:table-cell>
          <table:table-cell office:value-type="percentage" office:value="0" table:style-name="ce2">
            <text:p>0,00%</text:p>
          </table:table-cell>
          <table:table-cell office:value-type="string" table:style-name="ce19">
            <text:p>01- Apostilamento (reajuste) // 02- Apostilamento (reajuste) // 03- Apostilamento (reajuste)</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68]=&quot;ALOG&quot;;&quot;Logística&quot;;IF([.AE68]=&quot;ATI&quot;;&quot;TI&quot;;IF([.AE68]=&quot;AGEP&quot;;&quot;Gestão de Pessoas&quot;;IF(OR([.AE68]=&quot;AGEF&quot;;[.AE68]=&quot;ACRD&quot;;[.AE68]=&quot;AJFC&quot;);&quot;Financeiro&quot;;IF([.AF68]=&quot;DPCI&quot;;&quot;Financeiro&quot;;IF([.AF68]=&quot;DCOP&quot;;&quot;Comunicação&quot;;IF([.AE68]=&quot;ACCI&quot;;&quot;Financeiro&quot;;IF([.AE68]=&quot;AFC&quot;;&quot;Financeiro&quot;;IF([.AE68]=&quot;AIN1&quot;;&quot;Regionais&quot;;IF([.AE68]=&quot;AIN4&quot;;&quot;Regionais&quot;;IF([.AE68]=&quot;AJUR&quot;;&quot;Jurídico&quot;;&quot;Outros&quot;)))))))))))" table:style-name="ce3">
            <text:p>TI</text:p>
          </table:table-cell>
          <table:table-cell table:number-columns-repeated="16351"/>
        </table:table-row>
        <table:table-row table:style-name="ro2">
          <table:table-cell office:value-type="float" office:value="65" table:style-name="ce22">
            <text:p>65</text:p>
          </table:table-cell>
          <table:table-cell office:value-type="string" table:style-name="ce13">
            <text:p>GRÁFICA EDITORA FORMULÁRIOS CONTÍNUOS E ETIQUETAS F&amp;F LTDA</text:p>
          </table:table-cell>
          <table:table-cell office:value-type="string" table:style-name="ce20">
            <text:p>11.114.463/0001-09</text:p>
          </table:table-cell>
          <table:table-cell office:value-type="string" table:style-name="ce3">
            <text:p>FP-ADM-2022/02298</text:p>
          </table:table-cell>
          <table:table-cell office:value-type="string" table:style-name="ce3">
            <text:p>Pregão 14/2022</text:p>
          </table:table-cell>
          <table:table-cell office:value-type="string" table:style-name="ce37">
            <text:p>20.22.0134.00</text:p>
          </table:table-cell>
          <table:table-cell office:value-type="string" table:style-name="ce3">
            <text:p>Serviço</text:p>
          </table:table-cell>
          <table:table-cell office:value-type="string" table:style-name="ce3">
            <text:p>Demanda</text:p>
          </table:table-cell>
          <table:table-cell office:value-type="string" table:style-name="ce14">
            <text:p>Serviços de impressão gráfica (offset) e acabamento com fornecimento de material</text:p>
          </table:table-cell>
          <table:table-cell office:value-type="date" office:date-value="2022-08-22T00:00:00" table:style-name="ce15">
            <text:p>22/08/2022</text:p>
          </table:table-cell>
          <table:table-cell office:value-type="date" office:date-value="2022-08-22T00:00:00" table:style-name="ce15">
            <text:p>22/08/2022</text:p>
          </table:table-cell>
          <table:table-cell office:value-type="date" office:date-value="2024-08-21T00:00:00" table:style-name="ce15">
            <text:p>21/08/2024</text:p>
          </table:table-cell>
          <table:table-cell office:value-type="float" office:value="24" table:style-name="ce16">
            <text:p><text:s/>24<text:s/></text:p>
          </table:table-cell>
          <table:table-cell office:value-type="currency" office:value="179620" table:style-name="ce1">
            <text:p>R$ 179.620,00</text:p>
          </table:table-cell>
          <table:table-cell office:value-type="float" office:value="477" table:style-name="ce22">
            <text:p>477</text:p>
          </table:table-cell>
          <table:table-cell office:value-type="currency" office:value="179620" table:style-name="ce1">
            <text:p>R$ 179.620,00</text:p>
          </table:table-cell>
          <table:table-cell table:number-columns-repeated="8" table:style-name="ce1"/>
          <table:table-cell office:value-type="currency" office:value="179620" table:style-name="ce1">
            <text:p>R$ 179.620,00</text:p>
          </table:table-cell>
          <table:table-cell office:value-type="currency" office:value="115055" table:style-name="ce35">
            <text:p>R$ 115.055,00</text:p>
          </table:table-cell>
          <table:table-cell office:value-type="currency" office:value="7762.261198945982" table:style-name="ce1">
            <text:p>R$ 7.762,26</text:p>
          </table:table-cell>
          <table:table-cell table:style-name="ce2"/>
          <table:table-cell table:style-name="ce19"/>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69]=&quot;ALOG&quot;;&quot;Logística&quot;;IF([.AE69]=&quot;ATI&quot;;&quot;TI&quot;;IF([.AE69]=&quot;AGEP&quot;;&quot;Gestão de Pessoas&quot;;IF(OR([.AE69]=&quot;AGEF&quot;;[.AE69]=&quot;ACRD&quot;;[.AE69]=&quot;AJFC&quot;);&quot;Financeiro&quot;;IF([.AF69]=&quot;DPCI&quot;;&quot;Financeiro&quot;;IF([.AF69]=&quot;DCOP&quot;;&quot;Comunicação&quot;;IF([.AE69]=&quot;ACCI&quot;;&quot;Financeiro&quot;;IF([.AE69]=&quot;AFC&quot;;&quot;Financeiro&quot;;IF([.AE69]=&quot;AIN1&quot;;&quot;Regionais&quot;;IF([.AE69]=&quot;AIN4&quot;;&quot;Regionais&quot;;IF([.AE69]=&quot;AJUR&quot;;&quot;Jurídico&quot;;&quot;Outros&quot;)))))))))))" table:style-name="ce3">
            <text:p>Comunicação</text:p>
          </table:table-cell>
          <table:table-cell table:number-columns-repeated="16351"/>
        </table:table-row>
        <table:table-row table:style-name="ro2">
          <table:table-cell office:value-type="float" office:value="66" table:style-name="ce22">
            <text:p>66</text:p>
          </table:table-cell>
          <table:table-cell office:value-type="string" table:style-name="ce13">
            <text:p>ANALÍTICA SOLUÇÕES INOVADORAS</text:p>
          </table:table-cell>
          <table:table-cell office:value-type="string" table:style-name="ce20">
            <text:p>05.311.004/0001-04</text:p>
          </table:table-cell>
          <table:table-cell office:value-type="string" table:style-name="ce3">
            <text:p>FP-ADM-2022/02344<text:s/></text:p>
          </table:table-cell>
          <table:table-cell office:value-type="string" table:style-name="ce3">
            <text:p>Pregão 13/2022</text:p>
          </table:table-cell>
          <table:table-cell office:value-type="string" table:style-name="ce37">
            <text:p>20.22.0132.00</text:p>
          </table:table-cell>
          <table:table-cell office:value-type="string" table:style-name="ce3">
            <text:p>Serviço</text:p>
          </table:table-cell>
          <table:table-cell office:value-type="string" table:style-name="ce3">
            <text:p>Demanda</text:p>
          </table:table-cell>
          <table:table-cell office:value-type="string" table:style-name="ce14">
            <text:p>Licenças de uso de software e suporte para BI (Business Intelligence); Capacitação; Serviços de Atualização; Migração de conteúdos existentes.</text:p>
          </table:table-cell>
          <table:table-cell office:value-type="date" office:date-value="2022-09-02T00:00:00" table:style-name="ce15">
            <text:p>02/09/2022</text:p>
          </table:table-cell>
          <table:table-cell office:value-type="date" office:date-value="2022-09-02T00:00:00" table:style-name="ce15">
            <text:p>02/09/2022</text:p>
          </table:table-cell>
          <table:table-cell office:value-type="date" office:date-value="2024-09-01T00:00:00" table:style-name="ce15">
            <text:p>01/09/2024</text:p>
          </table:table-cell>
          <table:table-cell office:value-type="float" office:value="24" table:style-name="ce16">
            <text:p><text:s/>24<text:s/></text:p>
          </table:table-cell>
          <table:table-cell office:value-type="currency" office:value="715199.08" table:style-name="ce1">
            <text:p>R$ 715.199,08</text:p>
          </table:table-cell>
          <table:table-cell office:value-type="float" office:value="488" table:style-name="ce22">
            <text:p>488</text:p>
          </table:table-cell>
          <table:table-cell office:value-type="currency" office:value="715199.08" table:style-name="ce1">
            <text:p>R$ 715.199,08</text:p>
          </table:table-cell>
          <table:table-cell table:number-columns-repeated="8" table:style-name="ce1"/>
          <table:table-cell office:value-type="currency" office:value="715199.08" table:style-name="ce1">
            <text:p>R$ 715.199,08</text:p>
          </table:table-cell>
          <table:table-cell office:value-type="currency" office:value="589382.98" table:style-name="ce35">
            <text:p>R$ 589.382,98</text:p>
          </table:table-cell>
          <table:table-cell office:value-type="currency" office:value="15813.662706611569" table:style-name="ce1">
            <text:p>R$ 15.813,66</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70]=&quot;ALOG&quot;;&quot;Logística&quot;;IF([.AE70]=&quot;ATI&quot;;&quot;TI&quot;;IF([.AE70]=&quot;AGEP&quot;;&quot;Gestão de Pessoas&quot;;IF(OR([.AE70]=&quot;AGEF&quot;;[.AE70]=&quot;ACRD&quot;;[.AE70]=&quot;AJFC&quot;);&quot;Financeiro&quot;;IF([.AF70]=&quot;DPCI&quot;;&quot;Financeiro&quot;;IF([.AF70]=&quot;DCOP&quot;;&quot;Comunicação&quot;;IF([.AE70]=&quot;ACCI&quot;;&quot;Financeiro&quot;;IF([.AE70]=&quot;AFC&quot;;&quot;Financeiro&quot;;IF([.AE70]=&quot;AIN1&quot;;&quot;Regionais&quot;;IF([.AE70]=&quot;AIN4&quot;;&quot;Regionais&quot;;IF([.AE70]=&quot;AJUR&quot;;&quot;Jurídico&quot;;&quot;Outros&quot;)))))))))))" table:style-name="ce3">
            <text:p>TI</text:p>
          </table:table-cell>
          <table:table-cell table:number-columns-repeated="16351"/>
        </table:table-row>
        <table:table-row table:style-name="ro3">
          <table:table-cell office:value-type="float" office:value="67" table:style-name="ce22">
            <text:p>67</text:p>
          </table:table-cell>
          <table:table-cell office:value-type="string" table:style-name="ce13">
            <text:p>IRON MOUNTAIN DO BRASIL LTDA</text:p>
          </table:table-cell>
          <table:table-cell office:value-type="string" table:style-name="ce20">
            <text:p>04.120.966/0004-66</text:p>
          </table:table-cell>
          <table:table-cell office:value-type="string" table:style-name="ce3">
            <text:p>FP-ADM-2022/02468<text:s/></text:p>
          </table:table-cell>
          <table:table-cell office:value-type="string" table:style-name="ce3">
            <text:p>Pregão 10/2022</text:p>
          </table:table-cell>
          <table:table-cell office:value-type="string" table:style-name="ce37">
            <text:p>20.22.0137.01</text:p>
          </table:table-cell>
          <table:table-cell office:value-type="string" table:style-name="ce3">
            <text:p>Serviço</text:p>
          </table:table-cell>
          <table:table-cell office:value-type="string" table:style-name="ce3">
            <text:p>Mensal</text:p>
          </table:table-cell>
          <table:table-cell office:value-type="string" table:style-name="ce14">
            <text:p>Serviço de Gestão Integrada e Organização Arquivística de documentos, para realização de digitalização de documentos sob demanda e custódia de acervos arquivísticos da Finep em tipos documentais e suportes diversos (Microfilmes, Multimídias etc.) além da custódia de parte de acervo bibliográfico (livros)</text:p>
          </table:table-cell>
          <table:table-cell office:value-type="date" office:date-value="2022-09-08T00:00:00" table:style-name="ce15">
            <text:p>08/09/2022</text:p>
          </table:table-cell>
          <table:table-cell office:value-type="date" office:date-value="2022-09-08T00:00:00" table:style-name="ce15">
            <text:p>08/09/2022</text:p>
          </table:table-cell>
          <table:table-cell office:value-type="date" office:date-value="2024-09-07T00:00:00" table:style-name="ce15">
            <text:p>07/09/2024</text:p>
          </table:table-cell>
          <table:table-cell office:value-type="float" office:value="24" table:style-name="ce16">
            <text:p><text:s/>24<text:s/></text:p>
          </table:table-cell>
          <table:table-cell office:value-type="currency" office:value="966357.12" table:style-name="ce1">
            <text:p>R$ 966.357,12</text:p>
          </table:table-cell>
          <table:table-cell office:value-type="float" office:value="494" table:style-name="ce22">
            <text:p>494</text:p>
          </table:table-cell>
          <table:table-cell office:value-type="currency" office:value="966357.12" table:style-name="ce1">
            <text:p>R$ 966.357,12</text:p>
          </table:table-cell>
          <table:table-cell office:value-type="currency" office:value="0" table:style-name="ce1">
            <text:p>R$ 0,00</text:p>
          </table:table-cell>
          <table:table-cell table:number-columns-repeated="7" table:style-name="ce1"/>
          <table:table-cell office:value-type="currency" office:value="966357.12" table:style-name="ce1">
            <text:p>R$ 966.357,12</text:p>
          </table:table-cell>
          <table:table-cell office:value-type="currency" office:value="886304.77" table:style-name="ce35">
            <text:p>R$ 886.304,77</text:p>
          </table:table-cell>
          <table:table-cell office:value-type="currency" office:value="10317.481550141239" table:style-name="ce1">
            <text:p>R$ 10.317,48</text:p>
          </table:table-cell>
          <table:table-cell table:style-name="ce2"/>
          <table:table-cell office:value-type="string" table:style-name="ce19">
            <text:p>01- Separação do item 2 em 2 subitens (sem alteração do valor do item e do contrat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1]=&quot;ALOG&quot;;&quot;Logística&quot;;IF([.AE71]=&quot;ATI&quot;;&quot;TI&quot;;IF([.AE71]=&quot;AGEP&quot;;&quot;Gestão de Pessoas&quot;;IF(OR([.AE71]=&quot;AGEF&quot;;[.AE71]=&quot;ACRD&quot;;[.AE71]=&quot;AJFC&quot;);&quot;Financeiro&quot;;IF([.AF71]=&quot;DPCI&quot;;&quot;Financeiro&quot;;IF([.AF71]=&quot;DCOP&quot;;&quot;Comunicação&quot;;IF([.AE71]=&quot;ACCI&quot;;&quot;Financeiro&quot;;IF([.AE71]=&quot;AFC&quot;;&quot;Financeiro&quot;;IF([.AE71]=&quot;AIN1&quot;;&quot;Regionais&quot;;IF([.AE71]=&quot;AIN4&quot;;&quot;Regionais&quot;;IF([.AE71]=&quot;AJUR&quot;;&quot;Jurídico&quot;;&quot;Outros&quot;)))))))))))" table:style-name="ce3">
            <text:p>Logística</text:p>
          </table:table-cell>
          <table:table-cell table:number-columns-repeated="16351"/>
        </table:table-row>
        <table:table-row table:style-name="ro2">
          <table:table-cell office:value-type="float" office:value="68" table:style-name="ce22">
            <text:p>68</text:p>
          </table:table-cell>
          <table:table-cell office:value-type="string" table:style-name="ce13">
            <text:p>NETWARE TELECOMUNICAÇÕES E INFORMÁTICA LTDA – ME</text:p>
          </table:table-cell>
          <table:table-cell office:value-type="string" table:style-name="ce20">
            <text:p>19.452.240/0001-55</text:p>
          </table:table-cell>
          <table:table-cell office:value-type="string" table:style-name="ce3">
            <text:p>FP-ADM-2022/00880<text:s/></text:p>
          </table:table-cell>
          <table:table-cell office:value-type="string" table:style-name="ce3">
            <text:p>Pregão 05/2022</text:p>
          </table:table-cell>
          <table:table-cell office:value-type="string" table:style-name="ce37">
            <text:p>20.22.001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da central telefônica marca Alcatel-Lucent, modelo Omni PCX Enterprise, seus sistemas telefônicos e equipamentos, da Finep de São Paulo</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4-09-09T00:00:00" table:style-name="ce15">
            <text:p>09/09/2024</text:p>
          </table:table-cell>
          <table:table-cell office:value-type="float" office:value="30" table:style-name="ce16">
            <text:p><text:s/>30<text:s/></text:p>
          </table:table-cell>
          <table:table-cell office:value-type="currency" office:value="41940" table:style-name="ce1">
            <text:p>R$ 41.940,00</text:p>
          </table:table-cell>
          <table:table-cell office:value-type="float" office:value="496" table:style-name="ce22">
            <text:p>496</text:p>
          </table:table-cell>
          <table:table-cell office:value-type="currency" office:value="41940" table:style-name="ce1">
            <text:p>R$ 41.940,00</text:p>
          </table:table-cell>
          <table:table-cell table:number-columns-repeated="8" table:style-name="ce1"/>
          <table:table-cell office:value-type="currency" office:value="41940" table:style-name="ce1">
            <text:p>R$ 41.940,00</text:p>
          </table:table-cell>
          <table:table-cell office:value-type="currency" office:value="26562" table:style-name="ce35">
            <text:p>R$ 26.562,00</text:p>
          </table:table-cell>
          <table:table-cell office:value-type="currency" office:value="1119.0131578947369" table:style-name="ce1">
            <text:p>R$ 1.119,01</text:p>
          </table:table-cell>
          <table:table-cell office:value-type="percentage" office:value="0" table:style-name="ce2">
            <text:p>0,00%</text:p>
          </table:table-cell>
          <table:table-cell table:style-name="ce19"/>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72]=&quot;ALOG&quot;;&quot;Logística&quot;;IF([.AE72]=&quot;ATI&quot;;&quot;TI&quot;;IF([.AE72]=&quot;AGEP&quot;;&quot;Gestão de Pessoas&quot;;IF(OR([.AE72]=&quot;AGEF&quot;;[.AE72]=&quot;ACRD&quot;;[.AE72]=&quot;AJFC&quot;);&quot;Financeiro&quot;;IF([.AF72]=&quot;DPCI&quot;;&quot;Financeiro&quot;;IF([.AF72]=&quot;DCOP&quot;;&quot;Comunicação&quot;;IF([.AE72]=&quot;ACCI&quot;;&quot;Financeiro&quot;;IF([.AE72]=&quot;AFC&quot;;&quot;Financeiro&quot;;IF([.AE72]=&quot;AIN1&quot;;&quot;Regionais&quot;;IF([.AE72]=&quot;AIN4&quot;;&quot;Regionais&quot;;IF([.AE72]=&quot;AJUR&quot;;&quot;Jurídico&quot;;&quot;Outros&quot;)))))))))))" table:style-name="ce3">
            <text:p>Regionais</text:p>
          </table:table-cell>
          <table:table-cell table:number-columns-repeated="16351"/>
        </table:table-row>
        <table:table-row table:style-name="ro2">
          <table:table-cell office:value-type="float" office:value="69" table:style-name="ce22">
            <text:p>69</text:p>
          </table:table-cell>
          <table:table-cell office:value-type="string" table:style-name="ce13">
            <text:p>WIZ CORPORATE SOLUÇÕES E CORRETAGEM DE SEGUROS</text:p>
            <text:p>AS</text:p>
          </table:table-cell>
          <table:table-cell office:value-type="string" table:style-name="ce20">
            <text:p>12.656.482/0001-11</text:p>
          </table:table-cell>
          <table:table-cell office:value-type="string" table:style-name="ce3">
            <text:p>FP-ADM-2022/02730</text:p>
          </table:table-cell>
          <table:table-cell office:value-type="string" table:style-name="ce3">
            <text:p>Pregão 19/2022</text:p>
          </table:table-cell>
          <table:table-cell office:value-type="string" table:style-name="ce37">
            <text:p>20.22.0358.00</text:p>
          </table:table-cell>
          <table:table-cell office:value-type="string" table:style-name="ce3">
            <text:p>Serviço</text:p>
          </table:table-cell>
          <table:table-cell office:value-type="string" table:style-name="ce3">
            <text:p>Mensal</text:p>
          </table:table-cell>
          <table:table-cell office:value-type="string" table:style-name="ce14">
            <text:p>Serviços técnicos de consultoria e gerenciamento de apólice de seguro de Responsabilidade Civil de Conselheiros, Diretores e Administradores - D&amp;O (Directors &amp; Officers) da Finep</text:p>
          </table:table-cell>
          <table:table-cell office:value-type="date" office:date-value="2022-09-21T00:00:00" table:style-name="ce15">
            <text:p>21/09/2022</text:p>
          </table:table-cell>
          <table:table-cell office:value-type="date" office:date-value="2022-09-21T00:00:00" table:style-name="ce15">
            <text:p>21/09/2022</text:p>
          </table:table-cell>
          <table:table-cell office:value-type="date" office:date-value="2024-09-20T00:00:00" table:style-name="ce15">
            <text:p>20/09/2024</text:p>
          </table:table-cell>
          <table:table-cell office:value-type="float" office:value="24" table:style-name="ce16">
            <text:p><text:s/>24<text:s/></text:p>
          </table:table-cell>
          <table:table-cell office:value-type="currency" office:value="83496" table:style-name="ce1">
            <text:p>R$ 83.496,00</text:p>
          </table:table-cell>
          <table:table-cell office:value-type="float" office:value="507" table:style-name="ce22">
            <text:p>507</text:p>
          </table:table-cell>
          <table:table-cell office:value-type="currency" office:value="83496" table:style-name="ce1">
            <text:p>R$ 83.496,00</text:p>
          </table:table-cell>
          <table:table-cell table:number-columns-repeated="8" table:style-name="ce1"/>
          <table:table-cell office:value-type="currency" office:value="83496" table:style-name="ce1">
            <text:p>R$ 83.496,00</text:p>
          </table:table-cell>
          <table:table-cell office:value-type="currency" office:value="83496" table:style-name="ce35">
            <text:p>R$ 83.496,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AGEP</text:p>
          </table:table-cell>
          <table:table-cell office:value-type="string" office:string-value="Gestão de Pessoas" table:formula="of:=IF([.AE73]=&quot;ALOG&quot;;&quot;Logística&quot;;IF([.AE73]=&quot;ATI&quot;;&quot;TI&quot;;IF([.AE73]=&quot;AGEP&quot;;&quot;Gestão de Pessoas&quot;;IF(OR([.AE73]=&quot;AGEF&quot;;[.AE73]=&quot;ACRD&quot;;[.AE73]=&quot;AJFC&quot;);&quot;Financeiro&quot;;IF([.AF73]=&quot;DPCI&quot;;&quot;Financeiro&quot;;IF([.AF73]=&quot;DCOP&quot;;&quot;Comunicação&quot;;IF([.AE73]=&quot;ACCI&quot;;&quot;Financeiro&quot;;IF([.AE73]=&quot;AFC&quot;;&quot;Financeiro&quot;;IF([.AE73]=&quot;AIN1&quot;;&quot;Regionais&quot;;IF([.AE73]=&quot;AIN4&quot;;&quot;Regionais&quot;;IF([.AE73]=&quot;AJUR&quot;;&quot;Jurídico&quot;;&quot;Outros&quot;)))))))))))" table:style-name="ce3">
            <text:p>Gestão de Pessoas</text:p>
          </table:table-cell>
          <table:table-cell table:number-columns-repeated="16351"/>
        </table:table-row>
        <table:table-row table:style-name="ro7">
          <table:table-cell office:value-type="float" office:value="70" table:style-name="ce22">
            <text:p>70</text:p>
          </table:table-cell>
          <table:table-cell office:value-type="string" table:style-name="ce13">
            <text:p>EQUINIX DO BRASIL SOLUÇÕES DE TECNOLOGIA EM INFORMÁTICA</text:p>
          </table:table-cell>
          <table:table-cell office:value-type="string" table:style-name="ce22">
            <text:p>03.672.254/0007-30</text:p>
          </table:table-cell>
          <table:table-cell office:value-type="string" table:style-name="ce3">
            <text:p>FP-ADM-2020/00343</text:p>
          </table:table-cell>
          <table:table-cell office:value-type="string" table:style-name="ce3">
            <text:p>Pregão 10/2020</text:p>
          </table:table-cell>
          <table:table-cell office:value-type="string" table:style-name="ce37">
            <text:p><text:a xlink:href="http://www.finep.gov.br/licitacoes-e-contratos/cadastrodelicitaes/499">20.20.0035.01</text:a></text:p>
          </table:table-cell>
          <table:table-cell office:value-type="string" table:style-name="ce3">
            <text:p>Serviço</text:p>
          </table:table-cell>
          <table:table-cell office:value-type="string" table:style-name="ce21">
            <text:p>Demanda</text:p>
          </table:table-cell>
          <table:table-cell office:value-type="string" table:style-name="ce14">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15">
            <text:p>28/08/2020</text:p>
          </table:table-cell>
          <table:table-cell office:value-type="date" office:date-value="2022-09-28T00:00:00" table:style-name="ce15">
            <text:p>28/09/2022</text:p>
          </table:table-cell>
          <table:table-cell office:value-type="date" office:date-value="2024-09-28T00:00:00" table:style-name="ce15">
            <text:p>28/09/2024</text:p>
          </table:table-cell>
          <table:table-cell office:value-type="float" office:value="24" table:style-name="ce16">
            <text:p><text:s/>24<text:s/></text:p>
          </table:table-cell>
          <table:table-cell office:value-type="currency" office:value="543663.9" table:style-name="ce1">
            <text:p>R$ 543.663,90</text:p>
          </table:table-cell>
          <table:table-cell office:value-type="float" office:value="515" table:style-name="ce22">
            <text:p>515</text:p>
          </table:table-cell>
          <table:table-cell office:value-type="currency" office:value="487000" table:style-name="ce1">
            <text:p>R$ 487.000,00</text:p>
          </table:table-cell>
          <table:table-cell office:value-type="currency" office:value="543663.9" table:style-name="ce1">
            <text:p>R$ 543.663,90</text:p>
          </table:table-cell>
          <table:table-cell table:number-columns-repeated="7" table:style-name="ce1"/>
          <table:table-cell office:value-type="currency" office:value="524442.6" table:style-name="ce1">
            <text:p>R$ 524.442,60</text:p>
          </table:table-cell>
          <table:table-cell office:value-type="currency" office:value="465212.93" table:style-name="ce35">
            <text:p>R$ 465.212,93</text:p>
          </table:table-cell>
          <table:table-cell office:value-type="currency" office:value="11047.300945216053" table:style-name="ce1">
            <text:p>R$ 11.047,30</text:p>
          </table:table-cell>
          <table:table-cell office:value-type="percentage" office:value="0" table:style-name="ce2">
            <text:p>0,00%</text:p>
          </table:table-cell>
          <table:table-cell office:value-type="string" table:style-name="ce19">
            <text:p>01- Renovação e reajuste</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4]=&quot;ALOG&quot;;&quot;Logística&quot;;IF([.AE74]=&quot;ATI&quot;;&quot;TI&quot;;IF([.AE74]=&quot;AGEP&quot;;&quot;Gestão de Pessoas&quot;;IF(OR([.AE74]=&quot;AGEF&quot;;[.AE74]=&quot;ACRD&quot;;[.AE74]=&quot;AJFC&quot;);&quot;Financeiro&quot;;IF([.AF74]=&quot;DPCI&quot;;&quot;Financeiro&quot;;IF([.AF74]=&quot;DCOP&quot;;&quot;Comunicação&quot;;IF([.AE74]=&quot;ACCI&quot;;&quot;Financeiro&quot;;IF([.AE74]=&quot;AFC&quot;;&quot;Financeiro&quot;;IF([.AE74]=&quot;AIN1&quot;;&quot;Regionais&quot;;IF([.AE74]=&quot;AIN4&quot;;&quot;Regionais&quot;;IF([.AE74]=&quot;AJUR&quot;;&quot;Jurídico&quot;;&quot;Outros&quot;)))))))))))" table:style-name="ce3">
            <text:p>TI</text:p>
          </table:table-cell>
          <table:table-cell table:number-columns-repeated="16351"/>
        </table:table-row>
        <table:table-row table:style-name="ro2">
          <table:table-cell office:value-type="float" office:value="71" table:style-name="ce22">
            <text:p>71</text:p>
          </table:table-cell>
          <table:table-cell office:value-type="string" table:style-name="ce13">
            <text:p>OBDI LOCAÇÃO DE VEICULOS LTDA</text:p>
          </table:table-cell>
          <table:table-cell office:value-type="string" table:style-name="ce20">
            <text:p>09.546.840/0001-29</text:p>
          </table:table-cell>
          <table:table-cell office:value-type="string" table:style-name="ce3">
            <text:p>FP-ADM-2022/02636</text:p>
          </table:table-cell>
          <table:table-cell office:value-type="string" table:style-name="ce3">
            <text:p>Pregão 17/2022</text:p>
          </table:table-cell>
          <table:table-cell office:value-type="string" table:style-name="ce37">
            <text:p>20.22.0147.01</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de transporte executivo, com dedicação exclusiva, para atender o escritório da Finep Rio de Janeiro</text:p>
          </table:table-cell>
          <table:table-cell office:value-type="date" office:date-value="2022-10-01T00:00:00" table:style-name="ce15">
            <text:p>01/10/2022</text:p>
          </table:table-cell>
          <table:table-cell office:value-type="date" office:date-value="2022-10-01T00:00:00" table:style-name="ce15">
            <text:p>01/10/2022</text:p>
          </table:table-cell>
          <table:table-cell office:value-type="date" office:date-value="2024-09-30T00:00:00" table:style-name="ce15">
            <text:p>30/09/2024</text:p>
          </table:table-cell>
          <table:table-cell office:value-type="float" office:value="24" table:style-name="ce16">
            <text:p><text:s/>24<text:s/></text:p>
          </table:table-cell>
          <table:table-cell office:value-type="currency" office:value="2000769.54" table:style-name="ce1">
            <text:p>R$ 2.000.769,54</text:p>
          </table:table-cell>
          <table:table-cell office:value-type="float" office:value="517" table:style-name="ce22">
            <text:p>517</text:p>
          </table:table-cell>
          <table:table-cell office:value-type="currency" office:value="1739799.6" table:style-name="ce1">
            <text:p>R$ 1.739.799,60</text:p>
          </table:table-cell>
          <table:table-cell office:value-type="currency" office:value="260969.94" table:style-name="ce1">
            <text:p>R$ 260.969,94</text:p>
          </table:table-cell>
          <table:table-cell table:number-columns-repeated="7" table:style-name="ce1"/>
          <table:table-cell office:value-type="currency" office:value="2000769.54" table:style-name="ce1">
            <text:p>R$ 2.000.769,54</text:p>
          </table:table-cell>
          <table:table-cell office:value-type="currency" office:value="1667522.85" table:style-name="ce35">
            <text:p>R$ 1.667.522,85</text:p>
          </table:table-cell>
          <table:table-cell office:value-type="currency" office:value="47588.044542253512" table:style-name="ce1">
            <text:p>R$ 47.588,04</text:p>
          </table:table-cell>
          <table:table-cell office:value-type="percentage" office:value="0.15" table:style-name="ce2">
            <text:p>15,00%</text:p>
          </table:table-cell>
          <table:table-cell office:value-type="string" table:style-name="ce19">
            <text:p>01- Inclusão de 1 veículo executivo e 1 motorista</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75]=&quot;ALOG&quot;;&quot;Logística&quot;;IF([.AE75]=&quot;ATI&quot;;&quot;TI&quot;;IF([.AE75]=&quot;AGEP&quot;;&quot;Gestão de Pessoas&quot;;IF(OR([.AE75]=&quot;AGEF&quot;;[.AE75]=&quot;ACRD&quot;;[.AE75]=&quot;AJFC&quot;);&quot;Financeiro&quot;;IF([.AF75]=&quot;DPCI&quot;;&quot;Financeiro&quot;;IF([.AF75]=&quot;DCOP&quot;;&quot;Comunicação&quot;;IF([.AE75]=&quot;ACCI&quot;;&quot;Financeiro&quot;;IF([.AE75]=&quot;AFC&quot;;&quot;Financeiro&quot;;IF([.AE75]=&quot;AIN1&quot;;&quot;Regionais&quot;;IF([.AE75]=&quot;AIN4&quot;;&quot;Regionais&quot;;IF([.AE75]=&quot;AJUR&quot;;&quot;Jurídico&quot;;&quot;Outros&quot;)))))))))))" table:style-name="ce3">
            <text:p>Logística</text:p>
          </table:table-cell>
          <table:table-cell table:number-columns-repeated="16351"/>
        </table:table-row>
        <table:table-row table:style-name="ro2">
          <table:table-cell office:value-type="float" office:value="72" table:style-name="ce22">
            <text:p>72</text:p>
          </table:table-cell>
          <table:table-cell office:value-type="string" table:style-name="ce13">
            <text:p>VOGEL SOLUÇÕES EM TELECOMUNICAÇÕES E INFORMÁTICA S/A</text:p>
          </table:table-cell>
          <table:table-cell office:value-type="string" table:style-name="ce22">
            <text:p>05.872.814/0001-30</text:p>
          </table:table-cell>
          <table:table-cell office:value-type="string" table:style-name="ce3">
            <text:p>FP-ADM-2020/00211</text:p>
          </table:table-cell>
          <table:table-cell office:value-type="string" table:style-name="ce3">
            <text:p>Dispensa - Art. 29 - Inciso II</text:p>
          </table:table-cell>
          <table:table-cell office:value-type="string" table:style-name="ce37">
            <text:p><text:a xlink:href="http://www.finep.gov.br/dispensa-e-outros/cadastrodedispensa/492">20.19.0038.00</text:a></text:p>
          </table:table-cell>
          <table:table-cell office:value-type="string" table:style-name="ce1">
            <text:p>Serviço</text:p>
          </table:table-cell>
          <table:table-cell office:value-type="string" table:style-name="ce1">
            <text:p>Mensal</text:p>
          </table:table-cell>
          <table:table-cell office:value-type="string" table:style-name="ce25">
            <text:p>Serviço de tecnologia da informação para prover canal de comunicação de dados dedicado</text:p>
          </table:table-cell>
          <table:table-cell office:value-type="date" office:date-value="2019-10-16T00:00:00" table:style-name="ce27">
            <text:p>16/10/2019</text:p>
          </table:table-cell>
          <table:table-cell office:value-type="date" office:date-value="2019-10-15T00:00:00" table:style-name="ce28">
            <text:p>15/10/2019</text:p>
          </table:table-cell>
          <table:table-cell office:value-type="date" office:date-value="2024-10-15T00:00:00" table:style-name="ce28">
            <text:p>15/10/2024</text:p>
          </table:table-cell>
          <table:table-cell office:value-type="float" office:value="60" table:style-name="ce16">
            <text:p><text:s/>60<text:s/></text:p>
          </table:table-cell>
          <table:table-cell office:value-type="currency" office:value="47400" table:style-name="ce1">
            <text:p>R$ 47.400,00</text:p>
          </table:table-cell>
          <table:table-cell office:value-type="float" office:value="532" table:style-name="ce22">
            <text:p>532</text:p>
          </table:table-cell>
          <table:table-cell office:value-type="currency" office:value="47400" table:style-name="ce1">
            <text:p>R$ 47.400,00</text:p>
          </table:table-cell>
          <table:table-cell table:number-columns-repeated="2" table:style-name="ce1"/>
          <table:table-cell table:style-name="ce2"/>
          <table:table-cell table:style-name="ce25"/>
          <table:table-cell table:number-columns-repeated="4" table:style-name="ce3"/>
          <table:table-cell office:value-type="currency" office:value="47400" table:style-name="ce1">
            <text:p>R$ 47.400,00</text:p>
          </table:table-cell>
          <table:table-cell office:value-type="currency" office:value="23835.27" table:style-name="ce35">
            <text:p>R$ 23.835,27</text:p>
          </table:table-cell>
          <table:table-cell office:value-type="currency" office:value="553.48304054054051" table:style-name="ce1">
            <text:p>R$ 553,48</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76]=&quot;ALOG&quot;;&quot;Logística&quot;;IF([.AE76]=&quot;ATI&quot;;&quot;TI&quot;;IF([.AE76]=&quot;AGEP&quot;;&quot;Gestão de Pessoas&quot;;IF(OR([.AE76]=&quot;AGEF&quot;;[.AE76]=&quot;ACRD&quot;;[.AE76]=&quot;AJFC&quot;);&quot;Financeiro&quot;;IF([.AF76]=&quot;DPCI&quot;;&quot;Financeiro&quot;;IF([.AF76]=&quot;DCOP&quot;;&quot;Comunicação&quot;;IF([.AE76]=&quot;ACCI&quot;;&quot;Financeiro&quot;;IF([.AE76]=&quot;AFC&quot;;&quot;Financeiro&quot;;IF([.AE76]=&quot;AIN1&quot;;&quot;Regionais&quot;;IF([.AE76]=&quot;AIN4&quot;;&quot;Regionais&quot;;IF([.AE76]=&quot;AJUR&quot;;&quot;Jurídico&quot;;&quot;Outros&quot;)))))))))))" table:style-name="ce3">
            <text:p>TI</text:p>
          </table:table-cell>
          <table:table-cell table:number-columns-repeated="16351"/>
        </table:table-row>
        <table:table-row table:style-name="ro4">
          <table:table-cell office:value-type="float" office:value="73" table:style-name="ce22">
            <text:p>73</text:p>
          </table:table-cell>
          <table:table-cell office:value-type="string" table:style-name="ce13">
            <text:p>SACHA CALMON MISABEL DERZI CONSULTORES E ADVOGADOS</text:p>
          </table:table-cell>
          <table:table-cell office:value-type="string" table:style-name="ce22">
            <text:p>00.140.626/0001-01</text:p>
          </table:table-cell>
          <table:table-cell office:value-type="string" table:style-name="ce3">
            <text:p>FP-ADM-2022/03249<text:s/></text:p>
          </table:table-cell>
          <table:table-cell office:value-type="string" table:style-name="ce3">
            <text:p>Inexigibilidade - Art. 30 - Inciso II</text:p>
          </table:table-cell>
          <table:table-cell office:value-type="string" table:style-name="ce37">
            <text:p>20.22.0454.00</text:p>
          </table:table-cell>
          <table:table-cell office:value-type="string" table:style-name="ce1">
            <text:p>Serviço</text:p>
          </table:table-cell>
          <table:table-cell office:value-type="string" table:style-name="ce1">
            <text:p>Demanda</text:p>
          </table:table-cell>
          <table:table-cell office:value-type="string" table:style-name="ce13">
            <text:p>Serviços jurídicos notoriamente especializados em Direito Tributário, para a representação dos interesses da FINEP no Processo Administrativo Fiscal nº 14041.720173/2018-11, em curso perante o Conselho Administrativo de Recursos Fiscais – CARF</text:p>
          </table:table-cell>
          <table:table-cell office:value-type="date" office:date-value="2022-10-24T00:00:00" table:style-name="ce27">
            <text:p>24/10/2022</text:p>
          </table:table-cell>
          <table:table-cell office:value-type="date" office:date-value="2022-10-24T00:00:00" table:style-name="ce27">
            <text:p>24/10/2022</text:p>
          </table:table-cell>
          <table:table-cell office:value-type="date" office:date-value="2024-10-23T00:00:00" table:style-name="ce28">
            <text:p>23/10/2024</text:p>
          </table:table-cell>
          <table:table-cell office:value-type="float" office:value="24" table:style-name="ce16">
            <text:p><text:s/>24<text:s/></text:p>
          </table:table-cell>
          <table:table-cell office:value-type="currency" office:value="806706.27" table:style-name="ce1">
            <text:p>R$ 806.706,27</text:p>
          </table:table-cell>
          <table:table-cell office:value-type="float" office:value="540" table:style-name="ce22">
            <text:p>540</text:p>
          </table:table-cell>
          <table:table-cell office:value-type="currency" office:value="806706.27" table:style-name="ce1">
            <text:p>R$ 806.706,27</text:p>
          </table:table-cell>
          <table:table-cell table:number-columns-repeated="2" table:style-name="ce1"/>
          <table:table-cell table:style-name="ce2"/>
          <table:table-cell table:style-name="ce25"/>
          <table:table-cell table:number-columns-repeated="4" table:style-name="ce3"/>
          <table:table-cell office:value-type="currency" office:value="806706.27" table:style-name="ce1">
            <text:p>R$ 806.706,27</text:p>
          </table:table-cell>
          <table:table-cell office:value-type="currency" office:value="806706.27" table:style-name="ce35">
            <text:p>R$ 806.706,27</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77]=&quot;ALOG&quot;;&quot;Logística&quot;;IF([.AE77]=&quot;ATI&quot;;&quot;TI&quot;;IF([.AE77]=&quot;AGEP&quot;;&quot;Gestão de Pessoas&quot;;IF(OR([.AE77]=&quot;AGEF&quot;;[.AE77]=&quot;ACRD&quot;;[.AE77]=&quot;AJFC&quot;);&quot;Financeiro&quot;;IF([.AF77]=&quot;DPCI&quot;;&quot;Financeiro&quot;;IF([.AF77]=&quot;DCOP&quot;;&quot;Comunicação&quot;;IF([.AE77]=&quot;ACCI&quot;;&quot;Financeiro&quot;;IF([.AE77]=&quot;AFC&quot;;&quot;Financeiro&quot;;IF([.AE77]=&quot;AIN1&quot;;&quot;Regionais&quot;;IF([.AE77]=&quot;AIN4&quot;;&quot;Regionais&quot;;IF([.AE77]=&quot;AJUR&quot;;&quot;Jurídico&quot;;&quot;Outros&quot;)))))))))))" table:style-name="ce3">
            <text:p>Jurídico</text:p>
          </table:table-cell>
          <table:table-cell table:number-columns-repeated="16351"/>
        </table:table-row>
        <table:table-row table:style-name="ro4">
          <table:table-cell office:value-type="float" office:value="74" table:style-name="ce22">
            <text:p>74</text:p>
          </table:table-cell>
          <table:table-cell office:value-type="string" table:style-name="ce13">
            <text:p>FUNDAÇÃO NACIONAL DA QUALIDADE - FNQ</text:p>
          </table:table-cell>
          <table:table-cell office:value-type="string" table:style-name="ce22">
            <text:p>67.145.383/0001-67</text:p>
          </table:table-cell>
          <table:table-cell office:value-type="string" table:style-name="ce3">
            <text:p>FP-ADM-2023/00943</text:p>
          </table:table-cell>
          <table:table-cell office:value-type="string" table:style-name="ce3">
            <text:p>Inexigibilidade - Art. 30 - Inciso II</text:p>
          </table:table-cell>
          <table:table-cell office:value-type="string" table:style-name="ce37">
            <text:p>20.23.0030.00</text:p>
          </table:table-cell>
          <table:table-cell office:value-type="string" table:style-name="ce1">
            <text:p>Serviço</text:p>
          </table:table-cell>
          <table:table-cell office:value-type="string" table:style-name="ce1">
            <text:p>Demanda</text:p>
          </table:table-cell>
          <table:table-cell office:value-type="string" table:style-name="ce13">
            <text:p>Serviços para implantação do Modelo de Excelência da Gestão (MEG) sob a ótica da Gestão baseada no MEG 21 da Fundação Nacional da Qualidade (FNQ), acrescentada pelos temas de RH e ESG, por meio de Autoavaliação para implementação das Ações dos Planos de Melhoria da Gestão</text:p>
          </table:table-cell>
          <table:table-cell office:value-type="date" office:date-value="2023-04-26T00:00:00" table:style-name="ce27">
            <text:p>26/04/2023</text:p>
          </table:table-cell>
          <table:table-cell office:value-type="date" office:date-value="2023-04-26T00:00:00" table:style-name="ce27">
            <text:p>26/04/2023</text:p>
          </table:table-cell>
          <table:table-cell office:value-type="date" office:date-value="2024-10-26T00:00:00" table:style-name="ce28">
            <text:p>26/10/2024</text:p>
          </table:table-cell>
          <table:table-cell office:value-type="float" office:value="18" table:style-name="ce16">
            <text:p><text:s/>18<text:s/></text:p>
          </table:table-cell>
          <table:table-cell office:value-type="currency" office:value="246839.2" table:style-name="ce1">
            <text:p>R$ 246.839,20</text:p>
          </table:table-cell>
          <table:table-cell office:value-type="float" office:value="543" table:style-name="ce22">
            <text:p>543</text:p>
          </table:table-cell>
          <table:table-cell office:value-type="currency" office:value="246839.2" table:style-name="ce1">
            <text:p>R$ 246.839,20</text:p>
          </table:table-cell>
          <table:table-cell table:number-columns-repeated="2" table:style-name="ce1"/>
          <table:table-cell table:style-name="ce2"/>
          <table:table-cell table:style-name="ce25"/>
          <table:table-cell table:number-columns-repeated="4" table:style-name="ce3"/>
          <table:table-cell office:value-type="currency" office:value="246839.2" table:style-name="ce1">
            <text:p>R$ 246.839,20</text:p>
          </table:table-cell>
          <table:table-cell office:value-type="currency" office:value="246839.2" table:style-name="ce35">
            <text:p>R$ 246.839,20</text:p>
          </table:table-cell>
          <table:table-cell office:value-type="currency" office:value="0" table:style-name="ce1">
            <text:p>R$ 0,00</text:p>
          </table:table-cell>
          <table:table-cell table:style-name="ce2"/>
          <table:table-cell table:style-name="ce19"/>
          <table:table-cell office:value-type="string" table:style-name="ce3">
            <text:p>PRES</text:p>
          </table:table-cell>
          <table:table-cell office:value-type="string" table:style-name="ce3">
            <text:p>APLA</text:p>
          </table:table-cell>
          <table:table-cell office:value-type="string" table:style-name="ce3">
            <text:p>DGCP</text:p>
          </table:table-cell>
          <table:table-cell office:value-type="string" office:string-value="Outros" table:formula="of:=IF([.AE78]=&quot;ALOG&quot;;&quot;Logística&quot;;IF([.AE78]=&quot;ATI&quot;;&quot;TI&quot;;IF([.AE78]=&quot;AGEP&quot;;&quot;Gestão de Pessoas&quot;;IF(OR([.AE78]=&quot;AGEF&quot;;[.AE78]=&quot;ACRD&quot;;[.AE78]=&quot;AJFC&quot;);&quot;Financeiro&quot;;IF([.AF78]=&quot;DPCI&quot;;&quot;Financeiro&quot;;IF([.AF78]=&quot;DCOP&quot;;&quot;Comunicação&quot;;IF([.AE78]=&quot;ACCI&quot;;&quot;Financeiro&quot;;IF([.AE78]=&quot;AFC&quot;;&quot;Financeiro&quot;;IF([.AE78]=&quot;AIN1&quot;;&quot;Regionais&quot;;IF([.AE78]=&quot;AIN4&quot;;&quot;Regionais&quot;;IF([.AE78]=&quot;AJUR&quot;;&quot;Jurídico&quot;;&quot;Outros&quot;)))))))))))" table:style-name="ce3">
            <text:p>Outros</text:p>
          </table:table-cell>
          <table:table-cell table:number-columns-repeated="16351"/>
        </table:table-row>
        <table:table-row table:style-name="ro6">
          <table:table-cell office:value-type="float" office:value="75" table:style-name="ce22">
            <text:p>75</text:p>
          </table:table-cell>
          <table:table-cell office:value-type="string" table:style-name="ce13">
            <text:p>ARQUI VÍDEO LTDA</text:p>
          </table:table-cell>
          <table:table-cell office:value-type="string" table:style-name="ce20">
            <text:p>35.683.747/0001-76</text:p>
          </table:table-cell>
          <table:table-cell office:value-type="string" table:style-name="ce3">
            <text:p>FP-ADM-2020/00171</text:p>
          </table:table-cell>
          <table:table-cell office:value-type="string" table:style-name="ce3">
            <text:p>Pregão 13/2019</text:p>
          </table:table-cell>
          <table:table-cell office:value-type="string" table:style-name="ce37">
            <text:p>20.19.0045.01</text:p>
          </table:table-cell>
          <table:table-cell office:value-type="string" table:style-name="ce3">
            <text:p>Serviço</text:p>
          </table:table-cell>
          <table:table-cell office:value-type="string" table:style-name="ce3">
            <text:p>Mensal</text:p>
          </table:table-cell>
          <table:table-cell office:value-type="string" table:style-name="ce14">
            <text:p>Serviços de CLIPPING, MONITORAMENTO, AUDITORIA DE IMAGEM/CURADORIA</text:p>
          </table:table-cell>
          <table:table-cell office:value-type="date" office:date-value="2020-01-06T00:00:00" table:style-name="ce15">
            <text:p>06/01/2020</text:p>
          </table:table-cell>
          <table:table-cell office:value-type="date" office:date-value="2022-01-06T00:00:00" table:style-name="ce15">
            <text:p>06/01/2022</text:p>
          </table:table-cell>
          <table:table-cell office:value-type="date" office:date-value="2025-01-05T00:00:00" table:style-name="ce15">
            <text:p>05/01/2025</text:p>
          </table:table-cell>
          <table:table-cell office:value-type="float" office:value="36" table:style-name="ce16">
            <text:p><text:s/>36<text:s/></text:p>
          </table:table-cell>
          <table:table-cell office:value-type="currency" office:value="122798.88" table:style-name="ce1">
            <text:p>R$ 122.798,88</text:p>
          </table:table-cell>
          <table:table-cell office:value-type="float" office:value="614" table:style-name="ce22">
            <text:p>614</text:p>
          </table:table-cell>
          <table:table-cell office:value-type="currency" office:value="72000" table:style-name="ce1">
            <text:p>R$ 72.000,00</text:p>
          </table:table-cell>
          <table:table-cell office:value-type="currency" office:value="122798.88" table:style-name="ce1">
            <text:p>R$ 122.798,88</text:p>
          </table:table-cell>
          <table:table-cell table:number-columns-repeated="7" table:style-name="ce1"/>
          <table:table-cell office:value-type="currency" office:value="122798.88" table:style-name="ce1">
            <text:p>R$ 122.798,88</text:p>
          </table:table-cell>
          <table:table-cell office:value-type="currency" office:value="71632.679999999993" table:style-name="ce35">
            <text:p>R$ 71.632,68</text:p>
          </table:table-cell>
          <table:table-cell office:value-type="currency" office:value="3235.5618503118512" table:style-name="ce1">
            <text:p>R$ 3.235,56</text:p>
          </table:table-cell>
          <table:table-cell office:value-type="percentage" office:value="0" table:style-name="ce2">
            <text:p>0,00%</text:p>
          </table:table-cell>
          <table:table-cell office:value-type="string" table:style-name="ce19">
            <text:p>01- Renovação por mais 36 meses e reajuste contratual</text:p>
          </table:table-cell>
          <table:table-cell office:value-type="string" table:style-name="ce3">
            <text:p>PRES</text:p>
          </table:table-cell>
          <table:table-cell office:value-type="string" table:style-name="ce3">
            <text:p>GAPR</text:p>
          </table:table-cell>
          <table:table-cell office:value-type="string" table:style-name="ce3">
            <text:p>DCOP</text:p>
          </table:table-cell>
          <table:table-cell office:value-type="string" office:string-value="Comunicação" table:formula="of:=IF([.AE79]=&quot;ALOG&quot;;&quot;Logística&quot;;IF([.AE79]=&quot;ATI&quot;;&quot;TI&quot;;IF([.AE79]=&quot;AGEP&quot;;&quot;Gestão de Pessoas&quot;;IF(OR([.AE79]=&quot;AGEF&quot;;[.AE79]=&quot;ACRD&quot;;[.AE79]=&quot;AJFC&quot;);&quot;Financeiro&quot;;IF([.AF79]=&quot;DPCI&quot;;&quot;Financeiro&quot;;IF([.AF79]=&quot;DCOP&quot;;&quot;Comunicação&quot;;IF([.AE79]=&quot;ACCI&quot;;&quot;Financeiro&quot;;IF([.AE79]=&quot;AFC&quot;;&quot;Financeiro&quot;;IF([.AE79]=&quot;AIN1&quot;;&quot;Regionais&quot;;IF([.AE79]=&quot;AIN4&quot;;&quot;Regionais&quot;;IF([.AE79]=&quot;AJUR&quot;;&quot;Jurídico&quot;;&quot;Outros&quot;)))))))))))" table:style-name="ce3">
            <text:p>Comunicação</text:p>
          </table:table-cell>
          <table:table-cell table:number-columns-repeated="16351"/>
        </table:table-row>
        <table:table-row table:style-name="ro6">
          <table:table-cell office:value-type="float" office:value="76" table:style-name="ce22">
            <text:p>76</text:p>
          </table:table-cell>
          <table:table-cell office:value-type="string" table:style-name="ce13">
            <text:p>SYC SOLUCOES E GESTAO DE SEGURANCA LTDA</text:p>
          </table:table-cell>
          <table:table-cell office:value-type="string" table:style-name="ce20">
            <text:p><text:s/>11.574.847/0001-04</text:p>
          </table:table-cell>
          <table:table-cell office:value-type="string" table:style-name="ce3">
            <text:p>FP-ADM-2022/00203</text:p>
          </table:table-cell>
          <table:table-cell office:value-type="string" table:style-name="ce3">
            <text:p>Pregão 12/2021</text:p>
          </table:table-cell>
          <table:table-cell office:value-type="string" table:style-name="ce37">
            <text:p>20.21.0102.00</text:p>
          </table:table-cell>
          <table:table-cell office:value-type="string" table:style-name="ce3">
            <text:p>Serviço</text:p>
          </table:table-cell>
          <table:table-cell office:value-type="string" table:style-name="ce3">
            <text:p>Mensal</text:p>
          </table:table-cell>
          <table:table-cell office:value-type="string" table:style-name="ce14">
            <text:p>Manutenção e recarga de extintores portáteis</text:p>
          </table:table-cell>
          <table:table-cell office:value-type="date" office:date-value="2022-01-17T00:00:00" table:style-name="ce15">
            <text:p>17/01/2022</text:p>
          </table:table-cell>
          <table:table-cell office:value-type="date" office:date-value="2022-01-17T00:00:00" table:style-name="ce15">
            <text:p>17/01/2022</text:p>
          </table:table-cell>
          <table:table-cell office:value-type="date" office:date-value="2025-01-16T00:00:00" table:style-name="ce15">
            <text:p>16/01/2025</text:p>
          </table:table-cell>
          <table:table-cell office:value-type="float" office:value="36" table:style-name="ce16">
            <text:p><text:s/>36<text:s/></text:p>
          </table:table-cell>
          <table:table-cell office:value-type="currency" office:value="30650" table:style-name="ce1">
            <text:p>R$ 30.650,00</text:p>
          </table:table-cell>
          <table:table-cell office:value-type="float" office:value="625" table:style-name="ce22">
            <text:p>625</text:p>
          </table:table-cell>
          <table:table-cell office:value-type="currency" office:value="30650" table:style-name="ce1">
            <text:p>R$ 30.650,00</text:p>
          </table:table-cell>
          <table:table-cell table:number-columns-repeated="8" table:style-name="ce1"/>
          <table:table-cell office:value-type="currency" office:value="30650" table:style-name="ce1">
            <text:p>R$ 30.650,00</text:p>
          </table:table-cell>
          <table:table-cell office:value-type="currency" office:value="20433.349999999999" table:style-name="ce35">
            <text:p>R$ 20.433,35</text:p>
          </table:table-cell>
          <table:table-cell office:value-type="currency" office:value="661.1839095744682" table:style-name="ce1">
            <text:p>R$ 661,18</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0]=&quot;ALOG&quot;;&quot;Logística&quot;;IF([.AE80]=&quot;ATI&quot;;&quot;TI&quot;;IF([.AE80]=&quot;AGEP&quot;;&quot;Gestão de Pessoas&quot;;IF(OR([.AE80]=&quot;AGEF&quot;;[.AE80]=&quot;ACRD&quot;;[.AE80]=&quot;AJFC&quot;);&quot;Financeiro&quot;;IF([.AF80]=&quot;DPCI&quot;;&quot;Financeiro&quot;;IF([.AF80]=&quot;DCOP&quot;;&quot;Comunicação&quot;;IF([.AE80]=&quot;ACCI&quot;;&quot;Financeiro&quot;;IF([.AE80]=&quot;AFC&quot;;&quot;Financeiro&quot;;IF([.AE80]=&quot;AIN1&quot;;&quot;Regionais&quot;;IF([.AE80]=&quot;AIN4&quot;;&quot;Regionais&quot;;IF([.AE80]=&quot;AJUR&quot;;&quot;Jurídico&quot;;&quot;Outros&quot;)))))))))))" table:style-name="ce3">
            <text:p>Logística</text:p>
          </table:table-cell>
          <table:table-cell table:number-columns-repeated="16351"/>
        </table:table-row>
        <table:table-row table:style-name="ro6">
          <table:table-cell office:value-type="float" office:value="77" table:style-name="ce22">
            <text:p>77</text:p>
          </table:table-cell>
          <table:table-cell office:value-type="string" table:style-name="ce13">
            <text:p>WEBJUR PROCESSAMENTO DE DADOS LTDA - EPP</text:p>
          </table:table-cell>
          <table:table-cell office:value-type="string" table:style-name="ce20">
            <text:p>09.400.465/0001-04</text:p>
          </table:table-cell>
          <table:table-cell office:value-type="string" table:style-name="ce3">
            <text:p>FP-ADM-2022/00210</text:p>
          </table:table-cell>
          <table:table-cell office:value-type="string" table:style-name="ce3">
            <text:p>Pregão 10/2021</text:p>
          </table:table-cell>
          <table:table-cell office:value-type="string" table:style-name="ce37">
            <text:p>20.21.0114.01</text:p>
          </table:table-cell>
          <table:table-cell office:value-type="string" table:style-name="ce3">
            <text:p>Serviço</text:p>
          </table:table-cell>
          <table:table-cell office:value-type="string" table:style-name="ce21">
            <text:p>Mensal</text:p>
          </table:table-cell>
          <table:table-cell office:value-type="string" table:style-name="ce14">
            <text:p>Serviços de pesquisa e fornecimento de recortes de publicação em Diários Oficiais do Poder Judiciário</text:p>
          </table:table-cell>
          <table:table-cell office:value-type="date" office:date-value="2022-02-01T00:00:00" table:style-name="ce15">
            <text:p>01/02/2022</text:p>
          </table:table-cell>
          <table:table-cell office:value-type="date" office:date-value="2023-02-01T00:00:00" table:style-name="ce15">
            <text:p>01/02/2023</text:p>
          </table:table-cell>
          <table:table-cell office:value-type="date" office:date-value="2025-01-31T00:00:00" table:style-name="ce15">
            <text:p>31/01/2025</text:p>
          </table:table-cell>
          <table:table-cell office:value-type="float" office:value="24" table:style-name="ce16">
            <text:p><text:s/>24<text:s/></text:p>
          </table:table-cell>
          <table:table-cell office:value-type="currency" office:value="10032" table:style-name="ce1">
            <text:p>R$ 10.032,00</text:p>
          </table:table-cell>
          <table:table-cell office:value-type="float" office:value="640" table:style-name="ce22">
            <text:p>640</text:p>
          </table:table-cell>
          <table:table-cell office:value-type="currency" office:value="5898.6" table:style-name="ce1">
            <text:p>R$ 5.898,60</text:p>
          </table:table-cell>
          <table:table-cell office:value-type="currency" office:value="10032" table:style-name="ce1">
            <text:p>R$ 10.032,00</text:p>
          </table:table-cell>
          <table:table-cell table:number-columns-repeated="7" table:style-name="ce1"/>
          <table:table-cell office:value-type="currency" office:value="10032" table:style-name="ce1">
            <text:p>R$ 10.032,00</text:p>
          </table:table-cell>
          <table:table-cell office:value-type="currency" office:value="9196" table:style-name="ce35">
            <text:p>R$ 9.196,00</text:p>
          </table:table-cell>
          <table:table-cell office:value-type="currency" office:value="282.53703703703707" table:style-name="ce1">
            <text:p>R$ 282,54</text:p>
          </table:table-cell>
          <table:table-cell office:value-type="percentage" office:value="0" table:style-name="ce2">
            <text:p>0,00%</text:p>
          </table:table-cell>
          <table:table-cell office:value-type="string" table:style-name="ce19">
            <text:p>01- Renovação do contrato por 24 meses, não incidência do reajuste por 12 meses e inclusão de cláusula de LGPD</text:p>
          </table:table-cell>
          <table:table-cell office:value-type="string" table:style-name="ce3">
            <text:p>PRES</text:p>
          </table:table-cell>
          <table:table-cell office:value-type="string" table:style-name="ce3">
            <text:p>AJUR</text:p>
          </table:table-cell>
          <table:table-cell office:value-type="string" table:style-name="ce3">
            <text:p>COCF</text:p>
          </table:table-cell>
          <table:table-cell office:value-type="string" office:string-value="Jurídico" table:formula="of:=IF([.AE81]=&quot;ALOG&quot;;&quot;Logística&quot;;IF([.AE81]=&quot;ATI&quot;;&quot;TI&quot;;IF([.AE81]=&quot;AGEP&quot;;&quot;Gestão de Pessoas&quot;;IF(OR([.AE81]=&quot;AGEF&quot;;[.AE81]=&quot;ACRD&quot;;[.AE81]=&quot;AJFC&quot;);&quot;Financeiro&quot;;IF([.AF81]=&quot;DPCI&quot;;&quot;Financeiro&quot;;IF([.AF81]=&quot;DCOP&quot;;&quot;Comunicação&quot;;IF([.AE81]=&quot;ACCI&quot;;&quot;Financeiro&quot;;IF([.AE81]=&quot;AFC&quot;;&quot;Financeiro&quot;;IF([.AE81]=&quot;AIN1&quot;;&quot;Regionais&quot;;IF([.AE81]=&quot;AIN4&quot;;&quot;Regionais&quot;;IF([.AE81]=&quot;AJUR&quot;;&quot;Jurídico&quot;;&quot;Outros&quot;)))))))))))" table:style-name="ce3">
            <text:p>Jurídico</text:p>
          </table:table-cell>
          <table:table-cell table:number-columns-repeated="16351"/>
        </table:table-row>
        <table:table-row table:style-name="ro3">
          <table:table-cell office:value-type="float" office:value="78" table:style-name="ce22">
            <text:p>78</text:p>
          </table:table-cell>
          <table:table-cell office:value-type="string" table:style-name="ce13">
            <text:p>UPS TECNOLOGIA LTDA</text:p>
          </table:table-cell>
          <table:table-cell office:value-type="string" table:style-name="ce20">
            <text:p>11.385.452/0001-55</text:p>
          </table:table-cell>
          <table:table-cell office:value-type="string" table:style-name="ce3">
            <text:p>FP-ADM-2022/00286</text:p>
          </table:table-cell>
          <table:table-cell office:value-type="string" table:style-name="ce3">
            <text:p>Pregão 15/2021</text:p>
          </table:table-cell>
          <table:table-cell office:value-type="string" table:style-name="ce37">
            <text:p>20.22.0005.00</text:p>
          </table:table-cell>
          <table:table-cell office:value-type="string" table:style-name="ce3">
            <text:p>Serviço</text:p>
          </table:table-cell>
          <table:table-cell office:value-type="string" table:style-name="ce3">
            <text:p>Mensal</text:p>
          </table:table-cell>
          <table:table-cell office:value-type="string" table:style-name="ce14">
            <text:p>Prestação serviços de manutenção corretiva e preventiva, on site (no local), em nobreaks, com</text:p>
            <text:p>fornecimento de peças necessárias à execução dos serviços, responsáveis pelo fornecimento de</text:p>
            <text:p>rede elétrica estabilizada para os microcomputadores e equipamentos de conectividade instalados</text:p>
            <text:p>nos andares da Finep do Rio de Janeiro</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5-02-01T00:00:00" table:style-name="ce15">
            <text:p>01/02/2025</text:p>
          </table:table-cell>
          <table:table-cell office:value-type="float" office:value="36" table:style-name="ce16">
            <text:p><text:s/>36<text:s/></text:p>
          </table:table-cell>
          <table:table-cell office:value-type="currency" office:value="360000" table:style-name="ce1">
            <text:p>R$ 360.000,00</text:p>
          </table:table-cell>
          <table:table-cell office:value-type="float" office:value="641" table:style-name="ce22">
            <text:p>641</text:p>
          </table:table-cell>
          <table:table-cell office:value-type="currency" office:value="360000" table:style-name="ce1">
            <text:p>R$ 360.000,00</text:p>
          </table:table-cell>
          <table:table-cell table:number-columns-repeated="8" table:style-name="ce1"/>
          <table:table-cell office:value-type="currency" office:value="360000" table:style-name="ce1">
            <text:p>R$ 360.000,00</text:p>
          </table:table-cell>
          <table:table-cell office:value-type="currency" office:value="230000" table:style-name="ce35">
            <text:p>R$ 230.000,00</text:p>
          </table:table-cell>
          <table:table-cell office:value-type="currency" office:value="8709.6182085168875" table:style-name="ce1">
            <text:p>R$ 8.709,62</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2]=&quot;ALOG&quot;;&quot;Logística&quot;;IF([.AE82]=&quot;ATI&quot;;&quot;TI&quot;;IF([.AE82]=&quot;AGEP&quot;;&quot;Gestão de Pessoas&quot;;IF(OR([.AE82]=&quot;AGEF&quot;;[.AE82]=&quot;ACRD&quot;;[.AE82]=&quot;AJFC&quot;);&quot;Financeiro&quot;;IF([.AF82]=&quot;DPCI&quot;;&quot;Financeiro&quot;;IF([.AF82]=&quot;DCOP&quot;;&quot;Comunicação&quot;;IF([.AE82]=&quot;ACCI&quot;;&quot;Financeiro&quot;;IF([.AE82]=&quot;AFC&quot;;&quot;Financeiro&quot;;IF([.AE82]=&quot;AIN1&quot;;&quot;Regionais&quot;;IF([.AE82]=&quot;AIN4&quot;;&quot;Regionais&quot;;IF([.AE82]=&quot;AJUR&quot;;&quot;Jurídico&quot;;&quot;Outros&quot;)))))))))))" table:style-name="ce3">
            <text:p>Logística</text:p>
          </table:table-cell>
          <table:table-cell table:number-columns-repeated="16351"/>
        </table:table-row>
        <table:table-row table:style-name="ro3">
          <table:table-cell office:value-type="float" office:value="79" table:style-name="ce22">
            <text:p>79</text:p>
          </table:table-cell>
          <table:table-cell office:value-type="string" table:style-name="ce13">
            <text:p>RUSSELL BEDFORD GM AUDITORES INDEPENDENTES S.S</text:p>
          </table:table-cell>
          <table:table-cell office:value-type="string" table:style-name="ce22">
            <text:p>13.098.174/0001-80</text:p>
          </table:table-cell>
          <table:table-cell office:value-type="string" table:style-name="ce3">
            <text:p>FP-ADM-2022/00776</text:p>
          </table:table-cell>
          <table:table-cell office:value-type="string" table:style-name="ce3">
            <text:p>Pregão 16/2021</text:p>
          </table:table-cell>
          <table:table-cell office:value-type="string" table:style-name="ce37">
            <text:p>20.22.0008.01</text:p>
          </table:table-cell>
          <table:table-cell office:value-type="string" table:style-name="ce3">
            <text:p>Serviço</text:p>
          </table:table-cell>
          <table:table-cell office:value-type="string" table:style-name="ce3">
            <text:p>Demanda</text:p>
          </table:table-cell>
          <table:table-cell office:value-type="string" table:style-name="ce14">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date" office:date-value="2022-02-15T00:00:00" table:style-name="ce15">
            <text:p>15/02/2022</text:p>
          </table:table-cell>
          <table:table-cell office:value-type="date" office:date-value="2023-02-15T00:00:00" table:style-name="ce15">
            <text:p>15/02/2023</text:p>
          </table:table-cell>
          <table:table-cell office:value-type="date" office:date-value="2025-02-14T00:00:00" table:style-name="ce15">
            <text:p>14/02/2025</text:p>
          </table:table-cell>
          <table:table-cell office:value-type="float" office:value="24" table:style-name="ce16">
            <text:p><text:s/>24<text:s/></text:p>
          </table:table-cell>
          <table:table-cell office:value-type="currency" office:value="240000" table:style-name="ce1">
            <text:p>R$ 240.000,00</text:p>
          </table:table-cell>
          <table:table-cell office:value-type="float" office:value="654" table:style-name="ce22">
            <text:p>654</text:p>
          </table:table-cell>
          <table:table-cell office:value-type="currency" office:value="123400" table:style-name="ce1">
            <text:p>R$ 123.400,00</text:p>
          </table:table-cell>
          <table:table-cell office:value-type="currency" office:value="240000" table:style-name="ce1">
            <text:p>R$ 240.000,00</text:p>
          </table:table-cell>
          <table:table-cell table:number-columns-repeated="7" table:style-name="ce1"/>
          <table:table-cell office:value-type="currency" office:value="240000" table:style-name="ce1">
            <text:p>R$ 240.000,00</text:p>
          </table:table-cell>
          <table:table-cell office:value-type="currency" office:value="240000" table:style-name="ce35">
            <text:p>R$ 240.000,00</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Renovação por mais 24 meses e inserção de cláusula da LGPD</text:p>
          </table:table-cell>
          <table:table-cell office:value-type="string" table:style-name="ce3">
            <text:p>PRES</text:p>
          </table:table-cell>
          <table:table-cell office:value-type="string" table:style-name="ce3">
            <text:p>AUDI</text:p>
          </table:table-cell>
          <table:table-cell table:style-name="ce3"/>
          <table:table-cell office:value-type="string" office:string-value="Outros" table:formula="of:=IF([.AE83]=&quot;ALOG&quot;;&quot;Logística&quot;;IF([.AE83]=&quot;ATI&quot;;&quot;TI&quot;;IF([.AE83]=&quot;AGEP&quot;;&quot;Gestão de Pessoas&quot;;IF(OR([.AE83]=&quot;AGEF&quot;;[.AE83]=&quot;ACRD&quot;;[.AE83]=&quot;AJFC&quot;);&quot;Financeiro&quot;;IF([.AF83]=&quot;DPCI&quot;;&quot;Financeiro&quot;;IF([.AF83]=&quot;DCOP&quot;;&quot;Comunicação&quot;;IF([.AE83]=&quot;ACCI&quot;;&quot;Financeiro&quot;;IF([.AE83]=&quot;AFC&quot;;&quot;Financeiro&quot;;IF([.AE83]=&quot;AIN1&quot;;&quot;Regionais&quot;;IF([.AE83]=&quot;AIN4&quot;;&quot;Regionais&quot;;IF([.AE83]=&quot;AJUR&quot;;&quot;Jurídico&quot;;&quot;Outros&quot;)))))))))))" table:style-name="ce3">
            <text:p>Outros</text:p>
          </table:table-cell>
          <table:table-cell table:number-columns-repeated="16351"/>
        </table:table-row>
        <table:table-row table:style-name="ro2">
          <table:table-cell office:value-type="float" office:value="80" table:style-name="ce22">
            <text:p>80</text:p>
          </table:table-cell>
          <table:table-cell office:value-type="string" table:style-name="ce13">
            <text:p>CNS NACIONAL DE SERVIÇOS LTDA</text:p>
          </table:table-cell>
          <table:table-cell office:value-type="string" table:style-name="ce20">
            <text:p>33.285.255/0001-05</text:p>
          </table:table-cell>
          <table:table-cell office:value-type="string" table:style-name="ce3">
            <text:p>FP-ADM-2022/02259</text:p>
          </table:table-cell>
          <table:table-cell office:value-type="string" table:style-name="ce3">
            <text:p>Pregão 15/2022</text:p>
          </table:table-cell>
          <table:table-cell office:value-type="string" table:style-name="ce37">
            <text:p>20.22.0129.00</text:p>
          </table:table-cell>
          <table:table-cell office:value-type="string" table:style-name="ce3">
            <text:p>Serviço com mão de obra</text:p>
          </table:table-cell>
          <table:table-cell office:value-type="string" table:style-name="ce3">
            <text:p>Mensal</text:p>
          </table:table-cell>
          <table:table-cell office:value-type="string" table:style-name="ce14">
            <text:p>Serviços Arquivísticos, com dedicação exclusiva de mão-de-obra, necessária às rotinas relacionadas à gestão documental para a Finep Rio de Janeiro</text:p>
          </table:table-cell>
          <table:table-cell office:value-type="date" office:date-value="2022-08-17T00:00:00" table:style-name="ce15">
            <text:p>17/08/2022</text:p>
          </table:table-cell>
          <table:table-cell office:value-type="date" office:date-value="2022-08-17T00:00:00" table:style-name="ce15">
            <text:p>17/08/2022</text:p>
          </table:table-cell>
          <table:table-cell office:value-type="date" office:date-value="2025-02-16T00:00:00" table:style-name="ce15">
            <text:p>16/02/2025</text:p>
          </table:table-cell>
          <table:table-cell office:value-type="float" office:value="30" table:style-name="ce16">
            <text:p><text:s/>30<text:s/></text:p>
          </table:table-cell>
          <table:table-cell office:value-type="currency" office:value="2329330.5" table:style-name="ce1">
            <text:p>R$ 2.329.330,50</text:p>
          </table:table-cell>
          <table:table-cell office:value-type="float" office:value="656" table:style-name="ce22">
            <text:p>656</text:p>
          </table:table-cell>
          <table:table-cell office:value-type="currency" office:value="2329330.5" table:style-name="ce1">
            <text:p>R$ 2.329.330,50</text:p>
          </table:table-cell>
          <table:table-cell table:number-columns-repeated="8" table:style-name="ce1"/>
          <table:table-cell office:value-type="currency" office:value="2329330.5" table:style-name="ce1">
            <text:p>R$ 2.329.330,50</text:p>
          </table:table-cell>
          <table:table-cell office:value-type="currency" office:value="1880282.52" table:style-name="ce35">
            <text:p>R$ 1.880.282,52</text:p>
          </table:table-cell>
          <table:table-cell office:value-type="currency" office:value="52940.088081395348" table:style-name="ce1">
            <text:p>R$ 52.940,09</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4]=&quot;ALOG&quot;;&quot;Logística&quot;;IF([.AE84]=&quot;ATI&quot;;&quot;TI&quot;;IF([.AE84]=&quot;AGEP&quot;;&quot;Gestão de Pessoas&quot;;IF(OR([.AE84]=&quot;AGEF&quot;;[.AE84]=&quot;ACRD&quot;;[.AE84]=&quot;AJFC&quot;);&quot;Financeiro&quot;;IF([.AF84]=&quot;DPCI&quot;;&quot;Financeiro&quot;;IF([.AF84]=&quot;DCOP&quot;;&quot;Comunicação&quot;;IF([.AE84]=&quot;ACCI&quot;;&quot;Financeiro&quot;;IF([.AE84]=&quot;AFC&quot;;&quot;Financeiro&quot;;IF([.AE84]=&quot;AIN1&quot;;&quot;Regionais&quot;;IF([.AE84]=&quot;AIN4&quot;;&quot;Regionais&quot;;IF([.AE84]=&quot;AJUR&quot;;&quot;Jurídico&quot;;&quot;Outros&quot;)))))))))))" table:style-name="ce3">
            <text:p>Logística</text:p>
          </table:table-cell>
          <table:table-cell table:number-columns-repeated="16351"/>
        </table:table-row>
        <table:table-row table:style-name="ro2">
          <table:table-cell office:value-type="float" office:value="81" table:style-name="ce22">
            <text:p>81</text:p>
          </table:table-cell>
          <table:table-cell office:value-type="string" table:style-name="ce13">
            <text:p>PLM - AUDITORIA E CONSULTORIA LTDA</text:p>
          </table:table-cell>
          <table:table-cell office:value-type="string" table:style-name="ce22">
            <text:p>32.681.701/0001-20</text:p>
          </table:table-cell>
          <table:table-cell office:value-type="string" table:style-name="ce3">
            <text:p>FP-ADM-2020/00058</text:p>
          </table:table-cell>
          <table:table-cell office:value-type="string" table:style-name="ce3">
            <text:p>Dispensa - Art. 29 - Inciso II</text:p>
          </table:table-cell>
          <table:table-cell office:value-type="string" table:style-name="ce37">
            <text:p><text:a xlink:href="http://www.finep.gov.br/dispensa-e-outros/cadastrodedispensa/499">20.20.0009.03</text:a></text:p>
          </table:table-cell>
          <table:table-cell office:value-type="string" table:style-name="ce3">
            <text:p>Serviço</text:p>
          </table:table-cell>
          <table:table-cell office:value-type="string" table:style-name="ce3">
            <text:p>Demanda</text:p>
          </table:table-cell>
          <table:table-cell office:value-type="string" table:style-name="ce14">
            <text:p>Elaboração e revisão de cálculos judiciais na esfera trabalhista</text:p>
          </table:table-cell>
          <table:table-cell office:value-type="date" office:date-value="2020-03-04T00:00:00" table:style-name="ce15">
            <text:p>04/03/2020</text:p>
          </table:table-cell>
          <table:table-cell office:value-type="date" office:date-value="2023-03-04T00:00:00" table:style-name="ce15">
            <text:p>04/03/2023</text:p>
          </table:table-cell>
          <table:table-cell office:value-type="date" office:date-value="2025-03-03T00:00:00" table:style-name="ce15">
            <text:p>03/03/2025</text:p>
          </table:table-cell>
          <table:table-cell office:value-type="float" office:value="24" table:style-name="ce16">
            <text:p><text:s/>24<text:s/></text:p>
          </table:table-cell>
          <table:table-cell office:value-type="currency" office:value="21036.959999999999" table:style-name="ce1">
            <text:p>R$ 21.036,96</text:p>
          </table:table-cell>
          <table:table-cell office:value-type="float" office:value="671" table:style-name="ce22">
            <text:p>671</text:p>
          </table:table-cell>
          <table:table-cell office:value-type="currency" office:value="9999" table:style-name="ce1">
            <text:p>R$ 9.999,00</text:p>
          </table:table-cell>
          <table:table-cell office:value-type="currency" office:value="19998" table:style-name="ce1">
            <text:p>R$ 19.998,00</text:p>
          </table:table-cell>
          <table:table-cell office:value-type="currency" office:value="1038.96" table:style-name="ce1">
            <text:p>R$ 1.038,96</text:p>
          </table:table-cell>
          <table:table-cell office:value-type="currency" office:value="21036.959999999999" table:style-name="ce1">
            <text:p>R$ 21.036,96</text:p>
          </table:table-cell>
          <table:table-cell table:number-columns-repeated="5" table:style-name="ce1"/>
          <table:table-cell office:value-type="currency" office:value="21036.959999999999" table:style-name="ce1">
            <text:p>R$ 21.036,96</text:p>
          </table:table-cell>
          <table:table-cell office:value-type="currency" office:value="21036.959999999999" table:style-name="ce35">
            <text:p>R$ 21.036,96</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Renovação 24 meses // 02- Reajuste // 03- Renovação 24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85]=&quot;ALOG&quot;;&quot;Logística&quot;;IF([.AE85]=&quot;ATI&quot;;&quot;TI&quot;;IF([.AE85]=&quot;AGEP&quot;;&quot;Gestão de Pessoas&quot;;IF(OR([.AE85]=&quot;AGEF&quot;;[.AE85]=&quot;ACRD&quot;;[.AE85]=&quot;AJFC&quot;);&quot;Financeiro&quot;;IF([.AF85]=&quot;DPCI&quot;;&quot;Financeiro&quot;;IF([.AF85]=&quot;DCOP&quot;;&quot;Comunicação&quot;;IF([.AE85]=&quot;ACCI&quot;;&quot;Financeiro&quot;;IF([.AE85]=&quot;AFC&quot;;&quot;Financeiro&quot;;IF([.AE85]=&quot;AIN1&quot;;&quot;Regionais&quot;;IF([.AE85]=&quot;AIN4&quot;;&quot;Regionais&quot;;IF([.AE85]=&quot;AJUR&quot;;&quot;Jurídico&quot;;&quot;Outros&quot;)))))))))))" table:style-name="ce3">
            <text:p>Jurídico</text:p>
          </table:table-cell>
          <table:table-cell table:number-columns-repeated="16351"/>
        </table:table-row>
        <table:table-row table:style-name="ro4">
          <table:table-cell office:value-type="float" office:value="82" table:style-name="ce22">
            <text:p>82</text:p>
          </table:table-cell>
          <table:table-cell office:value-type="string" table:style-name="ce13">
            <text:p>ATAC-FIRE SEGURANÇA CONTRA INCÊNDIO LTDA</text:p>
          </table:table-cell>
          <table:table-cell office:value-type="string" table:style-name="ce22">
            <text:p>01.229.958/0001-11</text:p>
          </table:table-cell>
          <table:table-cell office:value-type="string" table:style-name="ce3">
            <text:p>FP-ADM-2022/02467</text:p>
          </table:table-cell>
          <table:table-cell office:value-type="string" table:style-name="ce3">
            <text:p>Pregão 18/2022</text:p>
          </table:table-cell>
          <table:table-cell office:value-type="string" table:style-name="ce37">
            <text:p>20.22.0146.00</text:p>
          </table:table-cell>
          <table:table-cell office:value-type="string" table:style-name="ce3">
            <text:p>Serviço</text:p>
          </table:table-cell>
          <table:table-cell office:value-type="string" table:style-name="ce3">
            <text:p>Mensal</text:p>
          </table:table-cell>
          <table:table-cell office:value-type="string" table:style-name="ce14">
            <text:p>Serviços de manutenção corretiva e preventiva nos sistemas de detecção e alarme a incêndio instalados</text:p>
            <text:p>na Finep Rio de Janeiro, on site (no local), sem fornecimento de peças</text:p>
          </table:table-cell>
          <table:table-cell office:value-type="date" office:date-value="2022-09-06T00:00:00" table:style-name="ce15">
            <text:p>06/09/2022</text:p>
          </table:table-cell>
          <table:table-cell office:value-type="date" office:date-value="2022-09-06T00:00:00" table:style-name="ce15">
            <text:p>06/09/2022</text:p>
          </table:table-cell>
          <table:table-cell office:value-type="date" office:date-value="2025-03-05T00:00:00" table:style-name="ce15">
            <text:p>05/03/2025</text:p>
          </table:table-cell>
          <table:table-cell office:value-type="float" office:value="30" table:style-name="ce16">
            <text:p><text:s/>30<text:s/></text:p>
          </table:table-cell>
          <table:table-cell office:value-type="currency" office:value="105000" table:style-name="ce1">
            <text:p>R$ 105.000,00</text:p>
          </table:table-cell>
          <table:table-cell office:value-type="float" office:value="673" table:style-name="ce22">
            <text:p>673</text:p>
          </table:table-cell>
          <table:table-cell office:value-type="currency" office:value="105000" table:style-name="ce1">
            <text:p>R$ 105.000,00</text:p>
          </table:table-cell>
          <table:table-cell table:number-columns-repeated="8" table:style-name="ce1"/>
          <table:table-cell office:value-type="currency" office:value="105000" table:style-name="ce1">
            <text:p>R$ 105.000,00</text:p>
          </table:table-cell>
          <table:table-cell office:value-type="currency" office:value="84000" table:style-name="ce35">
            <text:p>R$ 84.000,00</text:p>
          </table:table-cell>
          <table:table-cell office:value-type="currency" office:value="2683.8235294117649" table:style-name="ce1">
            <text:p>R$ 2.683,82</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6]=&quot;ALOG&quot;;&quot;Logística&quot;;IF([.AE86]=&quot;ATI&quot;;&quot;TI&quot;;IF([.AE86]=&quot;AGEP&quot;;&quot;Gestão de Pessoas&quot;;IF(OR([.AE86]=&quot;AGEF&quot;;[.AE86]=&quot;ACRD&quot;;[.AE86]=&quot;AJFC&quot;);&quot;Financeiro&quot;;IF([.AF86]=&quot;DPCI&quot;;&quot;Financeiro&quot;;IF([.AF86]=&quot;DCOP&quot;;&quot;Comunicação&quot;;IF([.AE86]=&quot;ACCI&quot;;&quot;Financeiro&quot;;IF([.AE86]=&quot;AFC&quot;;&quot;Financeiro&quot;;IF([.AE86]=&quot;AIN1&quot;;&quot;Regionais&quot;;IF([.AE86]=&quot;AIN4&quot;;&quot;Regionais&quot;;IF([.AE86]=&quot;AJUR&quot;;&quot;Jurídico&quot;;&quot;Outros&quot;)))))))))))" table:style-name="ce3">
            <text:p>Logística</text:p>
          </table:table-cell>
          <table:table-cell table:number-columns-repeated="16351"/>
        </table:table-row>
        <table:table-row table:style-name="ro2">
          <table:table-cell office:value-type="float" office:value="83" table:style-name="ce22">
            <text:p>83</text:p>
          </table:table-cell>
          <table:table-cell office:value-type="string" table:style-name="ce13">
            <text:p>MAPDATA TECNOLOGIA, INFORMÁTICA E COMÉRCIO LTDA</text:p>
          </table:table-cell>
          <table:table-cell office:value-type="string" table:style-name="ce22">
            <text:p>66.582.784/0001-11</text:p>
          </table:table-cell>
          <table:table-cell office:value-type="string" table:style-name="ce3">
            <text:p>FP-ADM-2022/00883</text:p>
          </table:table-cell>
          <table:table-cell office:value-type="string" table:style-name="ce3">
            <text:p>Dispensa - Art. 29 - Inciso II</text:p>
          </table:table-cell>
          <table:table-cell office:value-type="string" table:style-name="ce37">
            <text:p>20.22.0012.00</text:p>
          </table:table-cell>
          <table:table-cell office:value-type="string" table:style-name="ce3">
            <text:p>Serviço</text:p>
          </table:table-cell>
          <table:table-cell office:value-type="string" table:style-name="ce3">
            <text:p>Único</text:p>
          </table:table-cell>
          <table:table-cell office:value-type="string" table:style-name="ce14">
            <text:p>Aquisição de Licença do pacote de Software “AEC COLLECTION”, da fabricante “Autodesk”, e de Treinamento EAD Remoto para os produtos que o compõem</text:p>
          </table:table-cell>
          <table:table-cell office:value-type="date" office:date-value="2022-03-10T00:00:00" table:style-name="ce15">
            <text:p>10/03/2022</text:p>
          </table:table-cell>
          <table:table-cell office:value-type="date" office:date-value="2022-03-10T00:00:00" table:style-name="ce15">
            <text:p>10/03/2022</text:p>
          </table:table-cell>
          <table:table-cell office:value-type="date" office:date-value="2025-03-09T00:00:00" table:style-name="ce15">
            <text:p>09/03/2025</text:p>
          </table:table-cell>
          <table:table-cell office:value-type="float" office:value="36" table:style-name="ce16">
            <text:p><text:s/>36<text:s/></text:p>
          </table:table-cell>
          <table:table-cell office:value-type="currency" office:value="33540.199999999997" table:style-name="ce1">
            <text:p>R$ 33.540,20</text:p>
          </table:table-cell>
          <table:table-cell office:value-type="float" office:value="677" table:style-name="ce22">
            <text:p>677</text:p>
          </table:table-cell>
          <table:table-cell office:value-type="currency" office:value="33540.199999999997" table:style-name="ce1">
            <text:p>R$ 33.540,20</text:p>
          </table:table-cell>
          <table:table-cell table:number-columns-repeated="8" table:style-name="ce1"/>
          <table:table-cell office:value-type="currency" office:value="33540.199999999997" table:style-name="ce1">
            <text:p>R$ 33.540,20</text:p>
          </table:table-cell>
          <table:table-cell office:value-type="currency" office:value="0" table:style-name="ce35">
            <text:p>R$ 0,00</text:p>
          </table:table-cell>
          <table:table-cell office:value-type="currency" office:value="2440.624601275917" table:style-name="ce1">
            <text:p>R$ 2.440,62</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7]=&quot;ALOG&quot;;&quot;Logística&quot;;IF([.AE87]=&quot;ATI&quot;;&quot;TI&quot;;IF([.AE87]=&quot;AGEP&quot;;&quot;Gestão de Pessoas&quot;;IF(OR([.AE87]=&quot;AGEF&quot;;[.AE87]=&quot;ACRD&quot;;[.AE87]=&quot;AJFC&quot;);&quot;Financeiro&quot;;IF([.AF87]=&quot;DPCI&quot;;&quot;Financeiro&quot;;IF([.AF87]=&quot;DCOP&quot;;&quot;Comunicação&quot;;IF([.AE87]=&quot;ACCI&quot;;&quot;Financeiro&quot;;IF([.AE87]=&quot;AFC&quot;;&quot;Financeiro&quot;;IF([.AE87]=&quot;AIN1&quot;;&quot;Regionais&quot;;IF([.AE87]=&quot;AIN4&quot;;&quot;Regionais&quot;;IF([.AE87]=&quot;AJUR&quot;;&quot;Jurídico&quot;;&quot;Outros&quot;)))))))))))" table:style-name="ce3">
            <text:p>TI</text:p>
          </table:table-cell>
          <table:table-cell table:number-columns-repeated="16351"/>
        </table:table-row>
        <table:table-row table:style-name="ro6">
          <table:table-cell office:value-type="float" office:value="84" table:style-name="ce22">
            <text:p>84</text:p>
          </table:table-cell>
          <table:table-cell office:value-type="string" table:style-name="ce13">
            <text:p>AMBIENTALIS ANÁLISES DE AMBIENTES LTDA</text:p>
          </table:table-cell>
          <table:table-cell office:value-type="string" table:style-name="ce22">
            <text:p>06.164.913/0001-20</text:p>
          </table:table-cell>
          <table:table-cell office:value-type="string" table:style-name="ce3">
            <text:p>FP-ADM-2022/00912</text:p>
          </table:table-cell>
          <table:table-cell office:value-type="string" table:style-name="ce3">
            <text:p>Pregão 04/2022</text:p>
          </table:table-cell>
          <table:table-cell office:value-type="string" table:style-name="ce37">
            <text:p>20.22.0022.00</text:p>
          </table:table-cell>
          <table:table-cell office:value-type="string" table:style-name="ce3">
            <text:p>Serviço</text:p>
          </table:table-cell>
          <table:table-cell office:value-type="string" table:style-name="ce3">
            <text:p>Demanda</text:p>
          </table:table-cell>
          <table:table-cell office:value-type="string" table:style-name="ce14">
            <text:p>Prestação de serviços de análise da qualidade do ar</text:p>
          </table:table-cell>
          <table:table-cell office:value-type="date" office:date-value="2022-03-17T00:00:00" table:style-name="ce15">
            <text:p>17/03/2022</text:p>
          </table:table-cell>
          <table:table-cell office:value-type="date" office:date-value="2022-03-17T00:00:00" table:style-name="ce15">
            <text:p>17/03/2022</text:p>
          </table:table-cell>
          <table:table-cell office:value-type="date" office:date-value="2025-03-16T00:00:00" table:style-name="ce15">
            <text:p>16/03/2025</text:p>
          </table:table-cell>
          <table:table-cell office:value-type="float" office:value="36" table:style-name="ce16">
            <text:p><text:s/>36<text:s/></text:p>
          </table:table-cell>
          <table:table-cell office:value-type="currency" office:value="34170" table:style-name="ce1">
            <text:p>R$ 34.170,00</text:p>
          </table:table-cell>
          <table:table-cell office:value-type="float" office:value="684" table:style-name="ce22">
            <text:p>684</text:p>
          </table:table-cell>
          <table:table-cell office:value-type="currency" office:value="34170" table:style-name="ce1">
            <text:p>R$ 34.170,00</text:p>
          </table:table-cell>
          <table:table-cell table:number-columns-repeated="8" table:style-name="ce1"/>
          <table:table-cell office:value-type="currency" office:value="34170" table:style-name="ce1">
            <text:p>R$ 34.170,00</text:p>
          </table:table-cell>
          <table:table-cell office:value-type="currency" office:value="28475" table:style-name="ce35">
            <text:p>R$ 28.475,00</text:p>
          </table:table-cell>
          <table:table-cell office:value-type="currency" office:value="421.4669505271695" table:style-name="ce1">
            <text:p>R$ 421,47</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88]=&quot;ALOG&quot;;&quot;Logística&quot;;IF([.AE88]=&quot;ATI&quot;;&quot;TI&quot;;IF([.AE88]=&quot;AGEP&quot;;&quot;Gestão de Pessoas&quot;;IF(OR([.AE88]=&quot;AGEF&quot;;[.AE88]=&quot;ACRD&quot;;[.AE88]=&quot;AJFC&quot;);&quot;Financeiro&quot;;IF([.AF88]=&quot;DPCI&quot;;&quot;Financeiro&quot;;IF([.AF88]=&quot;DCOP&quot;;&quot;Comunicação&quot;;IF([.AE88]=&quot;ACCI&quot;;&quot;Financeiro&quot;;IF([.AE88]=&quot;AFC&quot;;&quot;Financeiro&quot;;IF([.AE88]=&quot;AIN1&quot;;&quot;Regionais&quot;;IF([.AE88]=&quot;AIN4&quot;;&quot;Regionais&quot;;IF([.AE88]=&quot;AJUR&quot;;&quot;Jurídico&quot;;&quot;Outros&quot;)))))))))))" table:style-name="ce3">
            <text:p>Logística</text:p>
          </table:table-cell>
          <table:table-cell table:number-columns-repeated="16351"/>
        </table:table-row>
        <table:table-row table:style-name="ro4">
          <table:table-cell office:value-type="float" office:value="85" table:style-name="ce22">
            <text:p>85</text:p>
          </table:table-cell>
          <table:table-cell office:value-type="string" table:style-name="ce13">
            <text:p>CLARO S/A</text:p>
          </table:table-cell>
          <table:table-cell office:value-type="string" table:style-name="ce22">
            <text:p>40.432.544/0001-47</text:p>
          </table:table-cell>
          <table:table-cell office:value-type="string" table:style-name="ce3">
            <text:p>FP-ADM-2020/00200</text:p>
          </table:table-cell>
          <table:table-cell office:value-type="string" table:style-name="ce3">
            <text:p>Pregão 02/2020</text:p>
          </table:table-cell>
          <table:table-cell office:value-type="string" table:style-name="ce37">
            <text:p><text:a xlink:href="http://www.finep.gov.br/licitacoes-e-contratos/cadastrodelicitaes/489">20.20.0011.02</text:a></text:p>
          </table:table-cell>
          <table:table-cell office:value-type="string" table:style-name="ce3">
            <text:p>Serviço</text:p>
          </table:table-cell>
          <table:table-cell office:value-type="string" table:style-name="ce21">
            <text:p>Mensal</text:p>
          </table:table-cell>
          <table:table-cell office:value-type="string" table:style-name="ce14">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0T00:00:00" table:style-name="ce15">
            <text:p>20/03/2020</text:p>
          </table:table-cell>
          <table:table-cell office:value-type="date" office:date-value="2023-03-20T00:00:00" table:style-name="ce15">
            <text:p>20/03/2023</text:p>
          </table:table-cell>
          <table:table-cell office:value-type="date" office:date-value="2025-03-19T00:00:00" table:style-name="ce15">
            <text:p>19/03/2025</text:p>
          </table:table-cell>
          <table:table-cell office:value-type="float" office:value="24" table:style-name="ce16">
            <text:p><text:s/>24<text:s/></text:p>
          </table:table-cell>
          <table:table-cell office:value-type="currency" office:value="6000632.8799999999" table:style-name="ce1">
            <text:p>R$ 6.000.632,88</text:p>
          </table:table-cell>
          <table:table-cell office:value-type="float" office:value="687" table:style-name="ce22">
            <text:p>687</text:p>
          </table:table-cell>
          <table:table-cell office:value-type="currency" office:value="9000949.3200000003" table:style-name="ce1">
            <text:p>R$ 9.000.949,32</text:p>
          </table:table-cell>
          <table:table-cell office:value-type="currency" office:value="0" table:style-name="ce1">
            <text:p>R$ 0,00</text:p>
          </table:table-cell>
          <table:table-cell office:value-type="currency" office:value="6000632.8799999999" table:style-name="ce1">
            <text:p>R$ 6.000.632,88</text:p>
          </table:table-cell>
          <table:table-cell table:number-columns-repeated="6" table:style-name="ce1"/>
          <table:table-cell office:value-type="currency" office:value="6000632.8799999999" table:style-name="ce1">
            <text:p>R$ 6.000.632,88</text:p>
          </table:table-cell>
          <table:table-cell office:value-type="currency" office:value="6000632.8799999999" table:style-name="ce35">
            <text:p>R$ 6.000.632,88</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Inclusão do CNPJ da unidade da empresa responsável pela emissão das notas fiscais // 02- Renovação do contrato por 24 meses e inclusão de cláusula da LGPD</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89]=&quot;ALOG&quot;;&quot;Logística&quot;;IF([.AE89]=&quot;ATI&quot;;&quot;TI&quot;;IF([.AE89]=&quot;AGEP&quot;;&quot;Gestão de Pessoas&quot;;IF(OR([.AE89]=&quot;AGEF&quot;;[.AE89]=&quot;ACRD&quot;;[.AE89]=&quot;AJFC&quot;);&quot;Financeiro&quot;;IF([.AF89]=&quot;DPCI&quot;;&quot;Financeiro&quot;;IF([.AF89]=&quot;DCOP&quot;;&quot;Comunicação&quot;;IF([.AE89]=&quot;ACCI&quot;;&quot;Financeiro&quot;;IF([.AE89]=&quot;AFC&quot;;&quot;Financeiro&quot;;IF([.AE89]=&quot;AIN1&quot;;&quot;Regionais&quot;;IF([.AE89]=&quot;AIN4&quot;;&quot;Regionais&quot;;IF([.AE89]=&quot;AJUR&quot;;&quot;Jurídico&quot;;&quot;Outros&quot;)))))))))))" table:style-name="ce3">
            <text:p>TI</text:p>
          </table:table-cell>
          <table:table-cell table:number-columns-repeated="16351"/>
        </table:table-row>
        <table:table-row table:style-name="ro3">
          <table:table-cell office:value-type="float" office:value="86" table:style-name="ce22">
            <text:p>86</text:p>
          </table:table-cell>
          <table:table-cell office:value-type="string" table:style-name="ce13">
            <text:p>GERIR COMERCIO E SERVICOS DE REFRIGERACAO EIRELI</text:p>
          </table:table-cell>
          <table:table-cell office:value-type="string" table:style-name="ce20">
            <text:p>36.724.325/0001-64</text:p>
          </table:table-cell>
          <table:table-cell office:value-type="string" table:style-name="ce3">
            <text:p>FP-ADM-2022/01099</text:p>
          </table:table-cell>
          <table:table-cell office:value-type="string" table:style-name="ce3">
            <text:p>Pregão 04/2022</text:p>
          </table:table-cell>
          <table:table-cell office:value-type="string" table:style-name="ce37">
            <text:p>20.22.0024.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manutenção corretiva e preventiva dos equipamentos de ar condicionado no sistema “fan coils”, “VRF”, “splits” e “exaustor”, incluindo os materiais, componentes e equipamentos necessários e adequados à execução dos serviços a serem realizados nas dependências da Finep no Rio de Janeiro</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5-03-21T00:00:00" table:style-name="ce15">
            <text:p>21/03/2025</text:p>
          </table:table-cell>
          <table:table-cell office:value-type="float" office:value="36" table:style-name="ce16">
            <text:p><text:s/>36<text:s/></text:p>
          </table:table-cell>
          <table:table-cell office:value-type="currency" office:value="287767.44" table:style-name="ce1">
            <text:p>R$ 287.767,44</text:p>
          </table:table-cell>
          <table:table-cell office:value-type="float" office:value="689" table:style-name="ce22">
            <text:p>689</text:p>
          </table:table-cell>
          <table:table-cell office:value-type="currency" office:value="287767.44" table:style-name="ce1">
            <text:p>R$ 287.767,44</text:p>
          </table:table-cell>
          <table:table-cell table:number-columns-repeated="8" table:style-name="ce1"/>
          <table:table-cell office:value-type="currency" office:value="287767.44" table:style-name="ce1">
            <text:p>R$ 287.767,44</text:p>
          </table:table-cell>
          <table:table-cell office:value-type="currency" office:value="191844.96" table:style-name="ce35">
            <text:p>R$ 191.844,96</text:p>
          </table:table-cell>
          <table:table-cell office:value-type="currency" office:value="7186.3105911330058" table:style-name="ce1">
            <text:p>R$ 7.186,31</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0]=&quot;ALOG&quot;;&quot;Logística&quot;;IF([.AE90]=&quot;ATI&quot;;&quot;TI&quot;;IF([.AE90]=&quot;AGEP&quot;;&quot;Gestão de Pessoas&quot;;IF(OR([.AE90]=&quot;AGEF&quot;;[.AE90]=&quot;ACRD&quot;;[.AE90]=&quot;AJFC&quot;);&quot;Financeiro&quot;;IF([.AF90]=&quot;DPCI&quot;;&quot;Financeiro&quot;;IF([.AF90]=&quot;DCOP&quot;;&quot;Comunicação&quot;;IF([.AE90]=&quot;ACCI&quot;;&quot;Financeiro&quot;;IF([.AE90]=&quot;AFC&quot;;&quot;Financeiro&quot;;IF([.AE90]=&quot;AIN1&quot;;&quot;Regionais&quot;;IF([.AE90]=&quot;AIN4&quot;;&quot;Regionais&quot;;IF([.AE90]=&quot;AJUR&quot;;&quot;Jurídico&quot;;&quot;Outros&quot;)))))))))))" table:style-name="ce3">
            <text:p>Logística</text:p>
          </table:table-cell>
          <table:table-cell table:number-columns-repeated="16351"/>
        </table:table-row>
        <table:table-row table:style-name="ro2">
          <table:table-cell office:value-type="float" office:value="87" table:style-name="ce22">
            <text:p>87</text:p>
          </table:table-cell>
          <table:table-cell office:value-type="string" table:style-name="ce13">
            <text:p>ECOLD CLIMATIZAÇÃO E SERVIÇOS DE ENGENHARIA LTDA – ME</text:p>
          </table:table-cell>
          <table:table-cell office:value-type="string" table:style-name="ce20">
            <text:p>24.988.359/0001-87</text:p>
          </table:table-cell>
          <table:table-cell office:value-type="string" table:style-name="ce3">
            <text:p>FP-ADM-2022/01358</text:p>
          </table:table-cell>
          <table:table-cell office:value-type="string" table:style-name="ce3">
            <text:p>Pregão 04/2022</text:p>
          </table:table-cell>
          <table:table-cell office:value-type="string" table:style-name="ce37">
            <text:p>20.22.0023.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limpeza mecânica e higienização dos dutos de ar refrigerado (rígidos e flexíveis)</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16">
            <text:p><text:s/>36<text:s/></text:p>
          </table:table-cell>
          <table:table-cell office:value-type="currency" office:value="59880" table:style-name="ce1">
            <text:p>R$ 59.880,00</text:p>
          </table:table-cell>
          <table:table-cell office:value-type="float" office:value="699" table:style-name="ce22">
            <text:p>699</text:p>
          </table:table-cell>
          <table:table-cell office:value-type="currency" office:value="59880" table:style-name="ce1">
            <text:p>R$ 59.880,00</text:p>
          </table:table-cell>
          <table:table-cell table:number-columns-repeated="8" table:style-name="ce1"/>
          <table:table-cell office:value-type="currency" office:value="59880" table:style-name="ce1">
            <text:p>R$ 59.880,00</text:p>
          </table:table-cell>
          <table:table-cell office:value-type="currency" office:value="39920" table:style-name="ce35">
            <text:p>R$ 39.920,00</text:p>
          </table:table-cell>
          <table:table-cell office:value-type="currency" office:value="1533.1228956228956" table:style-name="ce1">
            <text:p>R$ 1.533,12</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1]=&quot;ALOG&quot;;&quot;Logística&quot;;IF([.AE91]=&quot;ATI&quot;;&quot;TI&quot;;IF([.AE91]=&quot;AGEP&quot;;&quot;Gestão de Pessoas&quot;;IF(OR([.AE91]=&quot;AGEF&quot;;[.AE91]=&quot;ACRD&quot;;[.AE91]=&quot;AJFC&quot;);&quot;Financeiro&quot;;IF([.AF91]=&quot;DPCI&quot;;&quot;Financeiro&quot;;IF([.AF91]=&quot;DCOP&quot;;&quot;Comunicação&quot;;IF([.AE91]=&quot;ACCI&quot;;&quot;Financeiro&quot;;IF([.AE91]=&quot;AFC&quot;;&quot;Financeiro&quot;;IF([.AE91]=&quot;AIN1&quot;;&quot;Regionais&quot;;IF([.AE91]=&quot;AIN4&quot;;&quot;Regionais&quot;;IF([.AE91]=&quot;AJUR&quot;;&quot;Jurídico&quot;;&quot;Outros&quot;)))))))))))" table:style-name="ce3">
            <text:p>Logística</text:p>
          </table:table-cell>
          <table:table-cell table:number-columns-repeated="16351"/>
        </table:table-row>
        <table:table-row table:style-name="ro2">
          <table:table-cell office:value-type="float" office:value="88" table:style-name="ce22">
            <text:p>88</text:p>
          </table:table-cell>
          <table:table-cell office:value-type="string" table:style-name="ce13">
            <text:p>JÚLIO ABDO COSTA CALIL</text:p>
          </table:table-cell>
          <table:table-cell office:value-type="string" table:style-name="ce20">
            <text:p>290.277.508-31</text:p>
          </table:table-cell>
          <table:table-cell office:value-type="string" table:style-name="ce3">
            <text:p>FP-ADM-2022/01360<text:s/></text:p>
          </table:table-cell>
          <table:table-cell office:value-type="string" table:style-name="ce3">
            <text:p>Credenciamento 02/2019</text:p>
          </table:table-cell>
          <table:table-cell office:value-type="string" table:style-name="ce37">
            <text:p>20.22.0035.00</text:p>
          </table:table-cell>
          <table:table-cell office:value-type="string" table:style-name="ce3">
            <text:p>Serviço</text:p>
          </table:table-cell>
          <table:table-cell office:value-type="string" table:style-name="ce21">
            <text:p>Demanda</text:p>
          </table:table-cell>
          <table:table-cell office:value-type="string" table:style-name="ce14">
            <text:p>Serviços de alienação de bens móveis e/ou imóveis da Finep</text:p>
          </table:table-cell>
          <table:table-cell office:value-type="date" office:date-value="2022-04-01T00:00:00" table:style-name="ce15">
            <text:p>01/04/2022</text:p>
          </table:table-cell>
          <table:table-cell office:value-type="date" office:date-value="2022-04-01T00:00:00" table:style-name="ce15">
            <text:p>01/04/2022</text:p>
          </table:table-cell>
          <table:table-cell office:value-type="date" office:date-value="2025-03-31T00:00:00" table:style-name="ce15">
            <text:p>31/03/2025</text:p>
          </table:table-cell>
          <table:table-cell office:value-type="float" office:value="36" table:style-name="ce16">
            <text:p><text:s/>36<text:s/></text:p>
          </table:table-cell>
          <table:table-cell office:value-type="currency" office:value="0" table:style-name="ce1">
            <text:p>R$ 0,00</text:p>
          </table:table-cell>
          <table:table-cell office:value-type="float" office:value="699" table:style-name="ce22">
            <text:p>699</text:p>
          </table:table-cell>
          <table:table-cell office:value-type="currency" office:value="0" table:style-name="ce1">
            <text:p>R$ 0,00</text:p>
          </table:table-cell>
          <table:table-cell table:number-columns-repeated="8" table:style-name="ce1"/>
          <table:table-cell office:value-type="currency" office:value="0" table:style-name="ce1">
            <text:p>R$ 0,00</text:p>
          </table:table-cell>
          <table:table-cell office:value-type="currency" office:value="0" table:style-name="ce35">
            <text:p>R$ 0,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2]=&quot;ALOG&quot;;&quot;Logística&quot;;IF([.AE92]=&quot;ATI&quot;;&quot;TI&quot;;IF([.AE92]=&quot;AGEP&quot;;&quot;Gestão de Pessoas&quot;;IF(OR([.AE92]=&quot;AGEF&quot;;[.AE92]=&quot;ACRD&quot;;[.AE92]=&quot;AJFC&quot;);&quot;Financeiro&quot;;IF([.AF92]=&quot;DPCI&quot;;&quot;Financeiro&quot;;IF([.AF92]=&quot;DCOP&quot;;&quot;Comunicação&quot;;IF([.AE92]=&quot;ACCI&quot;;&quot;Financeiro&quot;;IF([.AE92]=&quot;AFC&quot;;&quot;Financeiro&quot;;IF([.AE92]=&quot;AIN1&quot;;&quot;Regionais&quot;;IF([.AE92]=&quot;AIN4&quot;;&quot;Regionais&quot;;IF([.AE92]=&quot;AJUR&quot;;&quot;Jurídico&quot;;&quot;Outros&quot;)))))))))))" table:style-name="ce3">
            <text:p>Logística</text:p>
          </table:table-cell>
          <table:table-cell table:number-columns-repeated="16351"/>
        </table:table-row>
        <table:table-row table:style-name="ro4">
          <table:table-cell office:value-type="float" office:value="89" table:style-name="ce22">
            <text:p>89</text:p>
          </table:table-cell>
          <table:table-cell office:value-type="string" table:style-name="ce13">
            <text:p>ARAÚJO ABREU ENGENHARIA S/A</text:p>
          </table:table-cell>
          <table:table-cell office:value-type="string" table:style-name="ce20">
            <text:p>33.373.325/0001-79</text:p>
          </table:table-cell>
          <table:table-cell office:value-type="string" table:style-name="ce3">
            <text:p>FP-ADM-2022/02477<text:s/></text:p>
          </table:table-cell>
          <table:table-cell office:value-type="string" table:style-name="ce3">
            <text:p>Pregão 11/2022</text:p>
          </table:table-cell>
          <table:table-cell office:value-type="string" table:style-name="ce37">
            <text:p>20.22.0143.00</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item 01 - Arquiteto), com dedicação exclusiva de mão-de-obra e fornecimento de todos os insumos necessários à execução dos serviços</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09T00:00:00" table:style-name="ce15">
            <text:p>09/04/2025</text:p>
          </table:table-cell>
          <table:table-cell office:value-type="float" office:value="30" table:style-name="ce16">
            <text:p><text:s/>30<text:s/></text:p>
          </table:table-cell>
          <table:table-cell office:value-type="currency" office:value="684706.8" table:style-name="ce1">
            <text:p>R$ 684.706,80</text:p>
          </table:table-cell>
          <table:table-cell office:value-type="float" office:value="708" table:style-name="ce22">
            <text:p>708</text:p>
          </table:table-cell>
          <table:table-cell office:value-type="currency" office:value="684706.8" table:style-name="ce1">
            <text:p>R$ 684.706,80</text:p>
          </table:table-cell>
          <table:table-cell table:number-columns-repeated="8" table:style-name="ce1"/>
          <table:table-cell office:value-type="currency" office:value="684706.8" table:style-name="ce1">
            <text:p>R$ 684.706,80</text:p>
          </table:table-cell>
          <table:table-cell office:value-type="currency" office:value="594622.14" table:style-name="ce35">
            <text:p>R$ 594.622,14</text:p>
          </table:table-cell>
          <table:table-cell office:value-type="currency" office:value="13431.740563725494" table:style-name="ce1">
            <text:p>R$ 13.431,74</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3]=&quot;ALOG&quot;;&quot;Logística&quot;;IF([.AE93]=&quot;ATI&quot;;&quot;TI&quot;;IF([.AE93]=&quot;AGEP&quot;;&quot;Gestão de Pessoas&quot;;IF(OR([.AE93]=&quot;AGEF&quot;;[.AE93]=&quot;ACRD&quot;;[.AE93]=&quot;AJFC&quot;);&quot;Financeiro&quot;;IF([.AF93]=&quot;DPCI&quot;;&quot;Financeiro&quot;;IF([.AF93]=&quot;DCOP&quot;;&quot;Comunicação&quot;;IF([.AE93]=&quot;ACCI&quot;;&quot;Financeiro&quot;;IF([.AE93]=&quot;AFC&quot;;&quot;Financeiro&quot;;IF([.AE93]=&quot;AIN1&quot;;&quot;Regionais&quot;;IF([.AE93]=&quot;AIN4&quot;;&quot;Regionais&quot;;IF([.AE93]=&quot;AJUR&quot;;&quot;Jurídico&quot;;&quot;Outros&quot;)))))))))))" table:style-name="ce3">
            <text:p>Logística</text:p>
          </table:table-cell>
          <table:table-cell table:number-columns-repeated="16351"/>
        </table:table-row>
        <table:table-row table:style-name="ro3">
          <table:table-cell office:value-type="float" office:value="90" table:style-name="ce22">
            <text:p>90</text:p>
          </table:table-cell>
          <table:table-cell office:value-type="string" table:style-name="ce13">
            <text:p>CERTVS SOLUÇÕES INTEGRADAS LTDA</text:p>
          </table:table-cell>
          <table:table-cell office:value-type="string" table:style-name="ce20">
            <text:p>07.859.723/0001-90</text:p>
          </table:table-cell>
          <table:table-cell office:value-type="string" table:style-name="ce3">
            <text:p>FP-ADM-2022/02744<text:s/></text:p>
          </table:table-cell>
          <table:table-cell office:value-type="string" table:style-name="ce3">
            <text:p>Pregão 11/2022</text:p>
          </table:table-cell>
          <table:table-cell office:value-type="string" table:style-name="ce37">
            <text:p>20.22.0144.01</text:p>
          </table:table-cell>
          <table:table-cell office:value-type="string" table:style-name="ce3">
            <text:p>Serviço com mão de obra</text:p>
          </table:table-cell>
          <table:table-cell office:value-type="string" table:style-name="ce3">
            <text:p>Mensal</text:p>
          </table:table-cell>
          <table:table-cell office:value-type="string" table:style-name="ce14">
            <text:p>Prestação de serviços continuados de Manutenção Predial nas dependências da Finep/RJ (grupo 01: itens 02, 03 e 04), com dedicação exclusiva de mão-de-obra e fornecimento de todos os insumos necessários à execução dos serviços, conforme especificações e quantitativos estabelecidos no Termo de Referência - Encarregado, Manutenção elétrica e Manutenção predial</text:p>
          </table:table-cell>
          <table:table-cell office:value-type="date" office:date-value="2022-10-10T00:00:00" table:style-name="ce15">
            <text:p>10/10/2022</text:p>
          </table:table-cell>
          <table:table-cell office:value-type="date" office:date-value="2022-10-10T00:00:00" table:style-name="ce15">
            <text:p>10/10/2022</text:p>
          </table:table-cell>
          <table:table-cell office:value-type="date" office:date-value="2025-04-09T00:00:00" table:style-name="ce15">
            <text:p>09/04/2025</text:p>
          </table:table-cell>
          <table:table-cell office:value-type="float" office:value="30" table:style-name="ce16">
            <text:p><text:s/>30<text:s/></text:p>
          </table:table-cell>
          <table:table-cell office:value-type="currency" office:value="2722043.77" table:style-name="ce1">
            <text:p>R$ 2.722.043,77</text:p>
          </table:table-cell>
          <table:table-cell office:value-type="float" office:value="708" table:style-name="ce22">
            <text:p>708</text:p>
          </table:table-cell>
          <table:table-cell office:value-type="currency" office:value="2658672.9700000002" table:style-name="ce1">
            <text:p>R$ 2.658.672,97</text:p>
          </table:table-cell>
          <table:table-cell office:value-type="currency" office:value="63370.8" table:style-name="ce1">
            <text:p>R$ 63.370,80</text:p>
          </table:table-cell>
          <table:table-cell table:number-columns-repeated="7" table:style-name="ce1"/>
          <table:table-cell office:value-type="currency" office:value="2722043.77" table:style-name="ce1">
            <text:p>R$ 2.722.043,77</text:p>
          </table:table-cell>
          <table:table-cell office:value-type="currency" office:value="2383390.62" table:style-name="ce35">
            <text:p>R$ 2.383.390,62</text:p>
          </table:table-cell>
          <table:table-cell office:value-type="currency" office:value="50493.627348856193" table:style-name="ce1">
            <text:p>R$ 50.493,63</text:p>
          </table:table-cell>
          <table:table-cell table:style-name="ce2"/>
          <table:table-cell office:value-type="string" table:style-name="ce19">
            <text:p>01-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94]=&quot;ALOG&quot;;&quot;Logística&quot;;IF([.AE94]=&quot;ATI&quot;;&quot;TI&quot;;IF([.AE94]=&quot;AGEP&quot;;&quot;Gestão de Pessoas&quot;;IF(OR([.AE94]=&quot;AGEF&quot;;[.AE94]=&quot;ACRD&quot;;[.AE94]=&quot;AJFC&quot;);&quot;Financeiro&quot;;IF([.AF94]=&quot;DPCI&quot;;&quot;Financeiro&quot;;IF([.AF94]=&quot;DCOP&quot;;&quot;Comunicação&quot;;IF([.AE94]=&quot;ACCI&quot;;&quot;Financeiro&quot;;IF([.AE94]=&quot;AFC&quot;;&quot;Financeiro&quot;;IF([.AE94]=&quot;AIN1&quot;;&quot;Regionais&quot;;IF([.AE94]=&quot;AIN4&quot;;&quot;Regionais&quot;;IF([.AE94]=&quot;AJUR&quot;;&quot;Jurídico&quot;;&quot;Outros&quot;)))))))))))" table:style-name="ce3">
            <text:p>Logística</text:p>
          </table:table-cell>
          <table:table-cell table:number-columns-repeated="16351"/>
        </table:table-row>
        <table:table-row table:style-name="ro2">
          <table:table-cell office:value-type="float" office:value="91" table:style-name="ce22">
            <text:p>91</text:p>
          </table:table-cell>
          <table:table-cell office:value-type="string" table:style-name="ce13">
            <text:p>ENOQUE INFORMATICA LTDA</text:p>
          </table:table-cell>
          <table:table-cell office:value-type="string" table:style-name="ce20">
            <text:p>16.677.622/0001-99</text:p>
          </table:table-cell>
          <table:table-cell office:value-type="string" table:style-name="ce3">
            <text:p>FP-ADM-2023/01046</text:p>
          </table:table-cell>
          <table:table-cell office:value-type="string" table:style-name="ce3">
            <text:p>Pregão 03/2023</text:p>
          </table:table-cell>
          <table:table-cell office:value-type="string" table:style-name="ce37">
            <text:p>20.23.0037.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de segurança de tecnologia da informação para prover análise de vulnerabilidades e teste de penetração em alvos definidos</text:p>
          </table:table-cell>
          <table:table-cell office:value-type="date" office:date-value="2023-04-11T00:00:00" table:style-name="ce15">
            <text:p>11/04/2023</text:p>
          </table:table-cell>
          <table:table-cell office:value-type="date" office:date-value="2023-04-11T00:00:00" table:style-name="ce15">
            <text:p>11/04/2023</text:p>
          </table:table-cell>
          <table:table-cell office:value-type="date" office:date-value="2025-04-10T00:00:00" table:style-name="ce15">
            <text:p>10/04/2025</text:p>
          </table:table-cell>
          <table:table-cell office:value-type="float" office:value="24" table:style-name="ce16">
            <text:p><text:s/>24<text:s/></text:p>
          </table:table-cell>
          <table:table-cell office:value-type="currency" office:value="42000" table:style-name="ce1">
            <text:p>R$ 42.000,00</text:p>
          </table:table-cell>
          <table:table-cell office:value-type="float" office:value="709" table:style-name="ce22">
            <text:p>709</text:p>
          </table:table-cell>
          <table:table-cell office:value-type="currency" office:value="42000" table:style-name="ce1">
            <text:p>R$ 42.000,00</text:p>
          </table:table-cell>
          <table:table-cell table:number-columns-repeated="8" table:style-name="ce1"/>
          <table:table-cell office:value-type="currency" office:value="42000" table:style-name="ce1">
            <text:p>R$ 42.000,00</text:p>
          </table:table-cell>
          <table:table-cell office:value-type="currency" office:value="42000" table:style-name="ce35">
            <text:p>R$ 42.000,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5]=&quot;ALOG&quot;;&quot;Logística&quot;;IF([.AE95]=&quot;ATI&quot;;&quot;TI&quot;;IF([.AE95]=&quot;AGEP&quot;;&quot;Gestão de Pessoas&quot;;IF(OR([.AE95]=&quot;AGEF&quot;;[.AE95]=&quot;ACRD&quot;;[.AE95]=&quot;AJFC&quot;);&quot;Financeiro&quot;;IF([.AF95]=&quot;DPCI&quot;;&quot;Financeiro&quot;;IF([.AF95]=&quot;DCOP&quot;;&quot;Comunicação&quot;;IF([.AE95]=&quot;ACCI&quot;;&quot;Financeiro&quot;;IF([.AE95]=&quot;AFC&quot;;&quot;Financeiro&quot;;IF([.AE95]=&quot;AIN1&quot;;&quot;Regionais&quot;;IF([.AE95]=&quot;AIN4&quot;;&quot;Regionais&quot;;IF([.AE95]=&quot;AJUR&quot;;&quot;Jurídico&quot;;&quot;Outros&quot;)))))))))))" table:style-name="ce3">
            <text:p>TI</text:p>
          </table:table-cell>
          <table:table-cell table:number-columns-repeated="16351"/>
        </table:table-row>
        <table:table-row table:style-name="ro2">
          <table:table-cell office:value-type="float" office:value="92" table:style-name="ce22">
            <text:p>92</text:p>
          </table:table-cell>
          <table:table-cell office:value-type="string" table:style-name="ce13">
            <text:p>LIMA TEIXEIRA ADVOCACIA E CONSULTORIA</text:p>
          </table:table-cell>
          <table:table-cell office:value-type="string" table:style-name="ce22">
            <text:p>02.954.362/0001-47</text:p>
          </table:table-cell>
          <table:table-cell office:value-type="string" table:style-name="ce3">
            <text:p>FP-ADM-2020/00187</text:p>
          </table:table-cell>
          <table:table-cell office:value-type="string" table:style-name="ce3">
            <text:p>Presencial Fechada 02/2019</text:p>
          </table:table-cell>
          <table:table-cell office:value-type="string" table:style-name="ce37">
            <text:p><text:a xlink:href="http://www.finep.gov.br/licitacoes-e-contratos/cadastrodelicitaes/470">20.20.0013.04</text:a></text:p>
          </table:table-cell>
          <table:table-cell office:value-type="string" table:style-name="ce3">
            <text:p>Serviço</text:p>
          </table:table-cell>
          <table:table-cell office:value-type="string" table:style-name="ce3">
            <text:p>Demanda</text:p>
          </table:table-cell>
          <table:table-cell office:value-type="string" table:style-name="ce14">
            <text:p>Contratação de serviços jurídicos especializados em contencioso trabalhista, judicial e administrativo, para a defesa dos interesses da Finep</text:p>
          </table:table-cell>
          <table:table-cell office:value-type="date" office:date-value="2020-04-27T00:00:00" table:style-name="ce15">
            <text:p>27/04/2020</text:p>
          </table:table-cell>
          <table:table-cell office:value-type="date" office:date-value="2023-04-27T00:00:00" table:style-name="ce15">
            <text:p>27/04/2023</text:p>
          </table:table-cell>
          <table:table-cell office:value-type="date" office:date-value="2025-04-27T00:00:00" table:style-name="ce15">
            <text:p>27/04/2025</text:p>
          </table:table-cell>
          <table:table-cell office:value-type="float" office:value="24" table:style-name="ce16">
            <text:p><text:s/>24<text:s/></text:p>
          </table:table-cell>
          <table:table-cell office:value-type="currency" office:value="620170.16" table:style-name="ce1">
            <text:p>R$ 620.170,16</text:p>
          </table:table-cell>
          <table:table-cell office:value-type="float" office:value="726" table:style-name="ce22">
            <text:p>726</text:p>
          </table:table-cell>
          <table:table-cell office:value-type="currency" office:value="334530" table:style-name="ce1">
            <text:p>R$ 334.530,00</text:p>
          </table:table-cell>
          <table:table-cell office:value-type="currency" office:value="0" table:style-name="ce1">
            <text:p>R$ 0,00</text:p>
          </table:table-cell>
          <table:table-cell office:value-type="currency" office:value="277022.68" table:style-name="ce1">
            <text:p>R$ 277.022,68</text:p>
          </table:table-cell>
          <table:table-cell office:value-type="currency" office:value="33062.400000000001" table:style-name="ce1">
            <text:p>R$ 33.062,40</text:p>
          </table:table-cell>
          <table:table-cell office:value-type="currency" office:value="620170.16" table:style-name="ce1">
            <text:p>R$ 620.170,16</text:p>
          </table:table-cell>
          <table:table-cell table:number-columns-repeated="4" table:style-name="ce1"/>
          <table:table-cell office:value-type="currency" office:value="620170.16" table:style-name="ce1">
            <text:p>R$ 620.170,16</text:p>
          </table:table-cell>
          <table:table-cell office:value-type="currency" office:value="620170.16" table:style-name="ce35">
            <text:p>R$ 620.170,16</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Alteração da Cláusula 2.1 do contrato // 02- Prorrogação por mais 12 meses e reajuste // 03- Reajuste // 04- Prorrogação por mais 24 meses</text:p>
          </table:table-cell>
          <table:table-cell office:value-type="string" table:style-name="ce3">
            <text:p>DADM</text:p>
          </table:table-cell>
          <table:table-cell office:value-type="string" table:style-name="ce3">
            <text:p>AJUR</text:p>
          </table:table-cell>
          <table:table-cell office:value-type="string" table:style-name="ce3">
            <text:p>AJDA</text:p>
          </table:table-cell>
          <table:table-cell office:value-type="string" office:string-value="Jurídico" table:formula="of:=IF([.AE96]=&quot;ALOG&quot;;&quot;Logística&quot;;IF([.AE96]=&quot;ATI&quot;;&quot;TI&quot;;IF([.AE96]=&quot;AGEP&quot;;&quot;Gestão de Pessoas&quot;;IF(OR([.AE96]=&quot;AGEF&quot;;[.AE96]=&quot;ACRD&quot;;[.AE96]=&quot;AJFC&quot;);&quot;Financeiro&quot;;IF([.AF96]=&quot;DPCI&quot;;&quot;Financeiro&quot;;IF([.AF96]=&quot;DCOP&quot;;&quot;Comunicação&quot;;IF([.AE96]=&quot;ACCI&quot;;&quot;Financeiro&quot;;IF([.AE96]=&quot;AFC&quot;;&quot;Financeiro&quot;;IF([.AE96]=&quot;AIN1&quot;;&quot;Regionais&quot;;IF([.AE96]=&quot;AIN4&quot;;&quot;Regionais&quot;;IF([.AE96]=&quot;AJUR&quot;;&quot;Jurídico&quot;;&quot;Outros&quot;)))))))))))" table:style-name="ce3">
            <text:p>Jurídico</text:p>
          </table:table-cell>
          <table:table-cell table:number-columns-repeated="16351"/>
        </table:table-row>
        <table:table-row table:style-name="ro6">
          <table:table-cell office:value-type="float" office:value="93" table:style-name="ce22">
            <text:p>93</text:p>
          </table:table-cell>
          <table:table-cell office:value-type="string" table:style-name="ce13">
            <text:p>NETWAY TELECOM LTDA-ME</text:p>
          </table:table-cell>
          <table:table-cell office:value-type="string" table:style-name="ce20">
            <text:p>04.842.765/0001-20</text:p>
          </table:table-cell>
          <table:table-cell office:value-type="string" table:style-name="ce3">
            <text:p>FP-ADM-2022/01486<text:s/></text:p>
          </table:table-cell>
          <table:table-cell office:value-type="string" table:style-name="ce3">
            <text:p>Pregão 09/2022</text:p>
          </table:table-cell>
          <table:table-cell office:value-type="string" table:style-name="ce37">
            <text:p>20.22.0051.00</text:p>
          </table:table-cell>
          <table:table-cell office:value-type="string" table:style-name="ce3">
            <text:p>Serviço</text:p>
          </table:table-cell>
          <table:table-cell office:value-type="string" table:style-name="ce21">
            <text:p>Mensal</text:p>
          </table:table-cell>
          <table:table-cell office:value-type="string" table:style-name="ce14">
            <text:p>Serviços de tecnologia da informação para prover link corporativo dedicado de acesso à Internet</text:p>
          </table:table-cell>
          <table:table-cell office:value-type="date" office:date-value="2022-04-28T00:00:00" table:style-name="ce15">
            <text:p>28/04/2022</text:p>
          </table:table-cell>
          <table:table-cell office:value-type="date" office:date-value="2022-04-28T00:00:00" table:style-name="ce15">
            <text:p>28/04/2022</text:p>
          </table:table-cell>
          <table:table-cell office:value-type="date" office:date-value="2025-04-27T00:00:00" table:style-name="ce15">
            <text:p>27/04/2025</text:p>
          </table:table-cell>
          <table:table-cell office:value-type="float" office:value="36" table:style-name="ce16">
            <text:p><text:s/>36<text:s/></text:p>
          </table:table-cell>
          <table:table-cell office:value-type="currency" office:value="63379.08" table:style-name="ce1">
            <text:p>R$ 63.379,08</text:p>
          </table:table-cell>
          <table:table-cell office:value-type="float" office:value="726" table:style-name="ce22">
            <text:p>726</text:p>
          </table:table-cell>
          <table:table-cell office:value-type="currency" office:value="63379.08" table:style-name="ce1">
            <text:p>R$ 63.379,08</text:p>
          </table:table-cell>
          <table:table-cell table:number-columns-repeated="8" table:style-name="ce1"/>
          <table:table-cell office:value-type="currency" office:value="63379.08" table:style-name="ce1">
            <text:p>R$ 63.379,08</text:p>
          </table:table-cell>
          <table:table-cell office:value-type="currency" office:value="47123.519999999997" table:style-name="ce35">
            <text:p>R$ 47.123,52</text:p>
          </table:table-cell>
          <table:table-cell office:value-type="currency" office:value="1339.9456639566401" table:style-name="ce1">
            <text:p>R$ 1.339,95</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97]=&quot;ALOG&quot;;&quot;Logística&quot;;IF([.AE97]=&quot;ATI&quot;;&quot;TI&quot;;IF([.AE97]=&quot;AGEP&quot;;&quot;Gestão de Pessoas&quot;;IF(OR([.AE97]=&quot;AGEF&quot;;[.AE97]=&quot;ACRD&quot;;[.AE97]=&quot;AJFC&quot;);&quot;Financeiro&quot;;IF([.AF97]=&quot;DPCI&quot;;&quot;Financeiro&quot;;IF([.AF97]=&quot;DCOP&quot;;&quot;Comunicação&quot;;IF([.AE97]=&quot;ACCI&quot;;&quot;Financeiro&quot;;IF([.AE97]=&quot;AFC&quot;;&quot;Financeiro&quot;;IF([.AE97]=&quot;AIN1&quot;;&quot;Regionais&quot;;IF([.AE97]=&quot;AIN4&quot;;&quot;Regionais&quot;;IF([.AE97]=&quot;AJUR&quot;;&quot;Jurídico&quot;;&quot;Outros&quot;)))))))))))" table:style-name="ce3">
            <text:p>TI</text:p>
          </table:table-cell>
          <table:table-cell table:number-columns-repeated="16351"/>
        </table:table-row>
        <table:table-row table:style-name="ro2">
          <table:table-cell office:value-type="float" office:value="94" table:style-name="ce22">
            <text:p>94</text:p>
          </table:table-cell>
          <table:table-cell office:value-type="string" table:style-name="ce13">
            <text:p>SERASA S.A<text:s text:c="2"/></text:p>
          </table:table-cell>
          <table:table-cell office:value-type="string" table:style-name="ce20">
            <text:p>62.173.620/0001-80</text:p>
          </table:table-cell>
          <table:table-cell office:value-type="string" table:style-name="ce3">
            <text:p>FP-ADM-2022/04246</text:p>
          </table:table-cell>
          <table:table-cell office:value-type="string" table:style-name="ce3">
            <text:p>Dispensa - Art. 29 - Inciso II</text:p>
          </table:table-cell>
          <table:table-cell office:value-type="string" table:style-name="ce37">
            <text:p>20.22.0136.00</text:p>
          </table:table-cell>
          <table:table-cell office:value-type="string" table:style-name="ce3">
            <text:p>Serviço</text:p>
          </table:table-cell>
          <table:table-cell office:value-type="string" table:style-name="ce21">
            <text:p>Mensal</text:p>
          </table:table-cell>
          <table:table-cell office:value-type="string" table:style-name="ce14">
            <text:p>Registro de Títulos ou dívidas vencidos e não pagos relativamente aos clientes da Finep no cadastro de inadimplentes da Contratada – Cadastro de Pendências Bancárias</text:p>
          </table:table-cell>
          <table:table-cell office:value-type="date" office:date-value="2022-12-22T00:00:00" table:style-name="ce15">
            <text:p>22/12/2022</text:p>
          </table:table-cell>
          <table:table-cell office:value-type="date" office:date-value="2022-12-22T00:00:00" table:style-name="ce15">
            <text:p>22/12/2022</text:p>
          </table:table-cell>
          <table:table-cell office:value-type="date" office:date-value="2025-06-21T00:00:00" table:style-name="ce15">
            <text:p>21/06/2025</text:p>
          </table:table-cell>
          <table:table-cell office:value-type="float" office:value="30" table:style-name="ce16">
            <text:p><text:s/>30<text:s/></text:p>
          </table:table-cell>
          <table:table-cell office:value-type="currency" office:value="26974.2" table:style-name="ce1">
            <text:p>R$ 26.974,20</text:p>
          </table:table-cell>
          <table:table-cell office:value-type="float" office:value="781" table:style-name="ce22">
            <text:p>781</text:p>
          </table:table-cell>
          <table:table-cell office:value-type="currency" office:value="26974.2" table:style-name="ce1">
            <text:p>R$ 26.974,20</text:p>
          </table:table-cell>
          <table:table-cell table:number-columns-repeated="8" table:style-name="ce1"/>
          <table:table-cell office:value-type="currency" office:value="26974.2" table:style-name="ce1">
            <text:p>R$ 26.974,20</text:p>
          </table:table-cell>
          <table:table-cell office:value-type="currency" office:value="26974.2" table:style-name="ce35">
            <text:p>R$ 26.974,20</text:p>
          </table:table-cell>
          <table:table-cell office:value-type="currency" office:value="0" table:style-name="ce1">
            <text:p>R$ 0,00</text:p>
          </table:table-cell>
          <table:table-cell table:style-name="ce2"/>
          <table:table-cell table:style-name="ce19"/>
          <table:table-cell office:value-type="string" table:style-name="ce3">
            <text:p>DRFC</text:p>
          </table:table-cell>
          <table:table-cell office:value-type="string" table:style-name="ce3">
            <text:p>AGEF</text:p>
          </table:table-cell>
          <table:table-cell office:value-type="string" table:style-name="ce3">
            <text:p>DCOB</text:p>
          </table:table-cell>
          <table:table-cell office:value-type="string" office:string-value="Financeiro" table:formula="of:=IF([.AE98]=&quot;ALOG&quot;;&quot;Logística&quot;;IF([.AE98]=&quot;ATI&quot;;&quot;TI&quot;;IF([.AE98]=&quot;AGEP&quot;;&quot;Gestão de Pessoas&quot;;IF(OR([.AE98]=&quot;AGEF&quot;;[.AE98]=&quot;ACRD&quot;;[.AE98]=&quot;AJFC&quot;);&quot;Financeiro&quot;;IF([.AF98]=&quot;DPCI&quot;;&quot;Financeiro&quot;;IF([.AF98]=&quot;DCOP&quot;;&quot;Comunicação&quot;;IF([.AE98]=&quot;ACCI&quot;;&quot;Financeiro&quot;;IF([.AE98]=&quot;AFC&quot;;&quot;Financeiro&quot;;IF([.AE98]=&quot;AIN1&quot;;&quot;Regionais&quot;;IF([.AE98]=&quot;AIN4&quot;;&quot;Regionais&quot;;IF([.AE98]=&quot;AJUR&quot;;&quot;Jurídico&quot;;&quot;Outros&quot;)))))))))))" table:style-name="ce3">
            <text:p>Financeiro</text:p>
          </table:table-cell>
          <table:table-cell table:number-columns-repeated="16351"/>
        </table:table-row>
        <table:table-row table:style-name="ro2">
          <table:table-cell office:value-type="float" office:value="95" table:style-name="ce22">
            <text:p>95</text:p>
          </table:table-cell>
          <table:table-cell office:value-type="string" table:style-name="ce13">
            <text:p>SODEXO PASS DO BRASIL SERVIÇOS E COMÉRCIO S/A</text:p>
          </table:table-cell>
          <table:table-cell office:value-type="string" table:style-name="ce22">
            <text:p>69.034.668/0001-56</text:p>
          </table:table-cell>
          <table:table-cell office:value-type="string" table:style-name="ce3">
            <text:p>FP-ADM-2020/00135</text:p>
          </table:table-cell>
          <table:table-cell office:value-type="string" table:style-name="ce3">
            <text:p>Pregão 01/2020</text:p>
          </table:table-cell>
          <table:table-cell office:value-type="string" table:style-name="ce37">
            <text:p><text:a xlink:href="http://www.finep.gov.br/licitacoes-e-contratos/cadastrodelicitaes/487">20.20.0024.01</text:a></text:p>
          </table:table-cell>
          <table:table-cell office:value-type="string" table:style-name="ce3">
            <text:p>Serviço</text:p>
          </table:table-cell>
          <table:table-cell office:value-type="string" table:style-name="ce21">
            <text:p>Mensal</text:p>
          </table:table-cell>
          <table:table-cell office:value-type="string" table:style-name="ce14">
            <text:p>Administração de cartões eletrônicos para concessão de auxílio-alimentação aos funcionários da Finep</text:p>
          </table:table-cell>
          <table:table-cell office:value-type="date" office:date-value="2020-07-08T00:00:00" table:style-name="ce15">
            <text:p>08/07/2020</text:p>
          </table:table-cell>
          <table:table-cell office:value-type="date" office:date-value="2021-07-08T00:00:00" table:style-name="ce15">
            <text:p>08/07/2021</text:p>
          </table:table-cell>
          <table:table-cell office:value-type="date" office:date-value="2025-07-07T00:00:00" table:style-name="ce15">
            <text:p>07/07/2025</text:p>
          </table:table-cell>
          <table:table-cell office:value-type="float" office:value="48" table:style-name="ce16">
            <text:p><text:s/>48<text:s/></text:p>
          </table:table-cell>
          <table:table-cell office:value-type="currency" office:value="52629958.640000001" table:style-name="ce1">
            <text:p>R$ 52.629.958,64</text:p>
          </table:table-cell>
          <table:table-cell office:value-type="float" office:value="797" table:style-name="ce22">
            <text:p>797</text:p>
          </table:table-cell>
          <table:table-cell office:value-type="currency" office:value="13540798.25" table:style-name="ce1">
            <text:p>R$ 13.540.798,25</text:p>
          </table:table-cell>
          <table:table-cell office:value-type="currency" office:value="52629958.640000001" table:style-name="ce1">
            <text:p>R$ 52.629.958,64</text:p>
          </table:table-cell>
          <table:table-cell table:number-columns-repeated="7" table:style-name="ce1"/>
          <table:table-cell office:value-type="currency" office:value="52629958.640000001" table:style-name="ce1">
            <text:p>R$ 52.629.958,64</text:p>
          </table:table-cell>
          <table:table-cell office:value-type="currency" office:value="29832361.629999999" table:style-name="ce35">
            <text:p>R$ 29.832.361,63</text:p>
          </table:table-cell>
          <table:table-cell office:value-type="currency" office:value="1045892.7738373557" table:style-name="ce1">
            <text:p>R$ 1.045.892,77</text:p>
          </table:table-cell>
          <table:table-cell office:value-type="percentage" office:value="0" table:style-name="ce2">
            <text:p>0,00%</text:p>
          </table:table-cell>
          <table:table-cell office:value-type="string" table:style-name="ce19">
            <text:p>01- Renovação + 48 meses; Redução da taxa de administração de -5,12% para -5,51%</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99]=&quot;ALOG&quot;;&quot;Logística&quot;;IF([.AE99]=&quot;ATI&quot;;&quot;TI&quot;;IF([.AE99]=&quot;AGEP&quot;;&quot;Gestão de Pessoas&quot;;IF(OR([.AE99]=&quot;AGEF&quot;;[.AE99]=&quot;ACRD&quot;;[.AE99]=&quot;AJFC&quot;);&quot;Financeiro&quot;;IF([.AF99]=&quot;DPCI&quot;;&quot;Financeiro&quot;;IF([.AF99]=&quot;DCOP&quot;;&quot;Comunicação&quot;;IF([.AE99]=&quot;ACCI&quot;;&quot;Financeiro&quot;;IF([.AE99]=&quot;AFC&quot;;&quot;Financeiro&quot;;IF([.AE99]=&quot;AIN1&quot;;&quot;Regionais&quot;;IF([.AE99]=&quot;AIN4&quot;;&quot;Regionais&quot;;IF([.AE99]=&quot;AJUR&quot;;&quot;Jurídico&quot;;&quot;Outros&quot;)))))))))))" table:style-name="ce3">
            <text:p>Gestão de Pessoas</text:p>
          </table:table-cell>
          <table:table-cell table:number-columns-repeated="16351"/>
        </table:table-row>
        <table:table-row table:style-name="ro6">
          <table:table-cell office:value-type="float" office:value="96" table:style-name="ce22">
            <text:p>96</text:p>
          </table:table-cell>
          <table:table-cell office:value-type="string" table:style-name="ce13">
            <text:p>OLIVIER – LAVANDERIA EIRELI</text:p>
          </table:table-cell>
          <table:table-cell office:value-type="string" table:style-name="ce22">
            <text:p>08.920.547/0001-17</text:p>
          </table:table-cell>
          <table:table-cell office:value-type="string" table:style-name="ce3">
            <text:p>FP-ADM-2023/00615</text:p>
          </table:table-cell>
          <table:table-cell office:value-type="string" table:style-name="ce3">
            <text:p>Pregão 23/2022</text:p>
          </table:table-cell>
          <table:table-cell office:value-type="string" table:style-name="ce37">
            <text:p>20.23.0002.00</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carpetes, através de método a seco</text:p>
          </table:table-cell>
          <table:table-cell office:value-type="date" office:date-value="2023-01-18T00:00:00" table:style-name="ce15">
            <text:p>18/01/2023</text:p>
          </table:table-cell>
          <table:table-cell office:value-type="date" office:date-value="2023-01-18T00:00:00" table:style-name="ce15">
            <text:p>18/01/2023</text:p>
          </table:table-cell>
          <table:table-cell office:value-type="date" office:date-value="2025-07-17T00:00:00" table:style-name="ce15">
            <text:p>17/07/2025</text:p>
          </table:table-cell>
          <table:table-cell office:value-type="float" office:value="30" table:style-name="ce16">
            <text:p><text:s/>30<text:s/></text:p>
          </table:table-cell>
          <table:table-cell office:value-type="currency" office:value="84375" table:style-name="ce1">
            <text:p>R$ 84.375,00</text:p>
          </table:table-cell>
          <table:table-cell office:value-type="float" office:value="807" table:style-name="ce22">
            <text:p>807</text:p>
          </table:table-cell>
          <table:table-cell office:value-type="currency" office:value="84375" table:style-name="ce1">
            <text:p>R$ 84.375,00</text:p>
          </table:table-cell>
          <table:table-cell table:number-columns-repeated="8" table:style-name="ce1"/>
          <table:table-cell office:value-type="currency" office:value="84375" table:style-name="ce1">
            <text:p>R$ 84.375,00</text:p>
          </table:table-cell>
          <table:table-cell office:value-type="currency" office:value="84375" table:style-name="ce35">
            <text:p>R$ 84.375,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0]=&quot;ALOG&quot;;&quot;Logística&quot;;IF([.AE100]=&quot;ATI&quot;;&quot;TI&quot;;IF([.AE100]=&quot;AGEP&quot;;&quot;Gestão de Pessoas&quot;;IF(OR([.AE100]=&quot;AGEF&quot;;[.AE100]=&quot;ACRD&quot;;[.AE100]=&quot;AJFC&quot;);&quot;Financeiro&quot;;IF([.AF100]=&quot;DPCI&quot;;&quot;Financeiro&quot;;IF([.AF100]=&quot;DCOP&quot;;&quot;Comunicação&quot;;IF([.AE100]=&quot;ACCI&quot;;&quot;Financeiro&quot;;IF([.AE100]=&quot;AFC&quot;;&quot;Financeiro&quot;;IF([.AE100]=&quot;AIN1&quot;;&quot;Regionais&quot;;IF([.AE100]=&quot;AIN4&quot;;&quot;Regionais&quot;;IF([.AE100]=&quot;AJUR&quot;;&quot;Jurídico&quot;;&quot;Outros&quot;)))))))))))" table:style-name="ce3">
            <text:p>Logística</text:p>
          </table:table-cell>
          <table:table-cell table:number-columns-repeated="16351"/>
        </table:table-row>
        <table:table-row table:style-name="ro6">
          <table:table-cell office:value-type="float" office:value="97" table:style-name="ce22">
            <text:p>97</text:p>
          </table:table-cell>
          <table:table-cell office:value-type="string" table:style-name="ce13">
            <text:p>TOALHEIROS REAL EIRELI</text:p>
          </table:table-cell>
          <table:table-cell office:value-type="string" table:style-name="ce22">
            <text:p>42.272.856/0001-66</text:p>
          </table:table-cell>
          <table:table-cell office:value-type="string" table:style-name="ce3">
            <text:p>FP-ADM-2023/00664</text:p>
          </table:table-cell>
          <table:table-cell office:value-type="string" table:style-name="ce3">
            <text:p>Pregão 23/2022</text:p>
          </table:table-cell>
          <table:table-cell office:value-type="string" table:style-name="ce37">
            <text:p>20.23.0003.00</text:p>
          </table:table-cell>
          <table:table-cell office:value-type="string" table:style-name="ce3">
            <text:p>Serviço</text:p>
          </table:table-cell>
          <table:table-cell office:value-type="string" table:style-name="ce21">
            <text:p>Demanda</text:p>
          </table:table-cell>
          <table:table-cell office:value-type="string" table:style-name="ce14">
            <text:p>Serviços de limpeza, higienização e desinfecção em estofados, através de método a seco</text:p>
          </table:table-cell>
          <table:table-cell office:value-type="date" office:date-value="2023-02-07T00:00:00" table:style-name="ce15">
            <text:p>07/02/2023</text:p>
          </table:table-cell>
          <table:table-cell office:value-type="date" office:date-value="2023-02-07T00:00:00" table:style-name="ce15">
            <text:p>07/02/2023</text:p>
          </table:table-cell>
          <table:table-cell office:value-type="date" office:date-value="2025-08-06T00:00:00" table:style-name="ce15">
            <text:p>06/08/2025</text:p>
          </table:table-cell>
          <table:table-cell office:value-type="float" office:value="30" table:style-name="ce16">
            <text:p><text:s/>30<text:s/></text:p>
          </table:table-cell>
          <table:table-cell office:value-type="currency" office:value="19999" table:style-name="ce1">
            <text:p>R$ 19.999,00</text:p>
          </table:table-cell>
          <table:table-cell office:value-type="float" office:value="827" table:style-name="ce22">
            <text:p>827</text:p>
          </table:table-cell>
          <table:table-cell office:value-type="currency" office:value="19999" table:style-name="ce1">
            <text:p>R$ 19.999,00</text:p>
          </table:table-cell>
          <table:table-cell table:number-columns-repeated="8" table:style-name="ce1"/>
          <table:table-cell office:value-type="currency" office:value="19999" table:style-name="ce1">
            <text:p>R$ 19.999,00</text:p>
          </table:table-cell>
          <table:table-cell office:value-type="currency" office:value="19999" table:style-name="ce35">
            <text:p>R$ 19.999,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1]=&quot;ALOG&quot;;&quot;Logística&quot;;IF([.AE101]=&quot;ATI&quot;;&quot;TI&quot;;IF([.AE101]=&quot;AGEP&quot;;&quot;Gestão de Pessoas&quot;;IF(OR([.AE101]=&quot;AGEF&quot;;[.AE101]=&quot;ACRD&quot;;[.AE101]=&quot;AJFC&quot;);&quot;Financeiro&quot;;IF([.AF101]=&quot;DPCI&quot;;&quot;Financeiro&quot;;IF([.AF101]=&quot;DCOP&quot;;&quot;Comunicação&quot;;IF([.AE101]=&quot;ACCI&quot;;&quot;Financeiro&quot;;IF([.AE101]=&quot;AFC&quot;;&quot;Financeiro&quot;;IF([.AE101]=&quot;AIN1&quot;;&quot;Regionais&quot;;IF([.AE101]=&quot;AIN4&quot;;&quot;Regionais&quot;;IF([.AE101]=&quot;AJUR&quot;;&quot;Jurídico&quot;;&quot;Outros&quot;)))))))))))" table:style-name="ce3">
            <text:p>Logística</text:p>
          </table:table-cell>
          <table:table-cell table:number-columns-repeated="16351"/>
        </table:table-row>
        <table:table-row table:style-name="ro4">
          <table:table-cell office:value-type="float" office:value="98" table:style-name="ce22">
            <text:p>98</text:p>
          </table:table-cell>
          <table:table-cell office:value-type="string" table:style-name="ce13">
            <text:p>CNS NACIONAL DE SERVIÇOS LTDA</text:p>
          </table:table-cell>
          <table:table-cell office:value-type="string" table:style-name="ce22">
            <text:p>33.285.255/0001-05</text:p>
          </table:table-cell>
          <table:table-cell office:value-type="string" table:style-name="ce3">
            <text:p>FP-ADM-2023/00687</text:p>
          </table:table-cell>
          <table:table-cell office:value-type="string" table:style-name="ce3">
            <text:p>Pregão 33/2022</text:p>
          </table:table-cell>
          <table:table-cell office:value-type="string" table:style-name="ce37">
            <text:p>20.23.0009.00</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s continuados de Técnico em Segurança do Trabalho nas dependências da Finep/RJ, com dedicação exclusiva de mãode obra e fornecimento de todos os insumos necessários à execução dos serviços</text:p>
          </table:table-cell>
          <table:table-cell office:value-type="date" office:date-value="2023-02-20T00:00:00" table:style-name="ce15">
            <text:p>20/02/2023</text:p>
          </table:table-cell>
          <table:table-cell office:value-type="date" office:date-value="2023-02-20T00:00:00" table:style-name="ce15">
            <text:p>20/02/2023</text:p>
          </table:table-cell>
          <table:table-cell office:value-type="date" office:date-value="2025-08-20T00:00:00" table:style-name="ce15">
            <text:p>20/08/2025</text:p>
          </table:table-cell>
          <table:table-cell office:value-type="float" office:value="30" table:style-name="ce16">
            <text:p><text:s/>30<text:s/></text:p>
          </table:table-cell>
          <table:table-cell office:value-type="currency" office:value="191625" table:style-name="ce1">
            <text:p>R$ 191.625,00</text:p>
          </table:table-cell>
          <table:table-cell office:value-type="float" office:value="841" table:style-name="ce22">
            <text:p>841</text:p>
          </table:table-cell>
          <table:table-cell office:value-type="currency" office:value="191625" table:style-name="ce1">
            <text:p>R$ 191.625,00</text:p>
          </table:table-cell>
          <table:table-cell table:number-columns-repeated="8" table:style-name="ce1"/>
          <table:table-cell office:value-type="currency" office:value="191625" table:style-name="ce1">
            <text:p>R$ 191.625,00</text:p>
          </table:table-cell>
          <table:table-cell office:value-type="currency" office:value="184916.02" table:style-name="ce35">
            <text:p>R$ 184.916,02</text:p>
          </table:table-cell>
          <table:table-cell office:value-type="currency" office:value="2874.1522300469533" table:style-name="ce1">
            <text:p>R$ 2.874,15</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2]=&quot;ALOG&quot;;&quot;Logística&quot;;IF([.AE102]=&quot;ATI&quot;;&quot;TI&quot;;IF([.AE102]=&quot;AGEP&quot;;&quot;Gestão de Pessoas&quot;;IF(OR([.AE102]=&quot;AGEF&quot;;[.AE102]=&quot;ACRD&quot;;[.AE102]=&quot;AJFC&quot;);&quot;Financeiro&quot;;IF([.AF102]=&quot;DPCI&quot;;&quot;Financeiro&quot;;IF([.AF102]=&quot;DCOP&quot;;&quot;Comunicação&quot;;IF([.AE102]=&quot;ACCI&quot;;&quot;Financeiro&quot;;IF([.AE102]=&quot;AFC&quot;;&quot;Financeiro&quot;;IF([.AE102]=&quot;AIN1&quot;;&quot;Regionais&quot;;IF([.AE102]=&quot;AIN4&quot;;&quot;Regionais&quot;;IF([.AE102]=&quot;AJUR&quot;;&quot;Jurídico&quot;;&quot;Outros&quot;)))))))))))" table:style-name="ce3">
            <text:p>Logística</text:p>
          </table:table-cell>
          <table:table-cell table:number-columns-repeated="16351"/>
        </table:table-row>
        <table:table-row table:style-name="ro4">
          <table:table-cell office:value-type="float" office:value="99" table:style-name="ce22">
            <text:p>99</text:p>
          </table:table-cell>
          <table:table-cell office:value-type="string" table:style-name="ce13">
            <text:p>MINDTEK INTELIGÊNCIA E TECNOLOGIA LTDA</text:p>
          </table:table-cell>
          <table:table-cell office:value-type="string" table:style-name="ce20">
            <text:p>07.757.473/0001-87</text:p>
          </table:table-cell>
          <table:table-cell office:value-type="string" table:style-name="ce3">
            <text:p>FP-ADM-2022/04249<text:s/></text:p>
          </table:table-cell>
          <table:table-cell office:value-type="string" table:style-name="ce3">
            <text:p>Pregão 28/2022</text:p>
          </table:table-cell>
          <table:table-cell office:value-type="string" table:style-name="ce37">
            <text:p>20.22.0598.00</text:p>
          </table:table-cell>
          <table:table-cell office:value-type="string" table:style-name="ce3">
            <text:p>Serviço</text:p>
          </table:table-cell>
          <table:table-cell office:value-type="string" table:style-name="ce21">
            <text:p>Mensal</text:p>
          </table:table-cell>
          <table:table-cell office:value-type="string" table:style-name="ce14">
            <text:p>Serviços técnicos especializados em Tecnologia da Informação para operação de infraestrutura e atendimento remoto e presencial ao usuário de TI através de Central de Serviços (Service Desk)</text:p>
          </table:table-cell>
          <table:table-cell office:value-type="date" office:date-value="2023-03-09T00:00:00" table:style-name="ce15">
            <text:p>09/03/2023</text:p>
          </table:table-cell>
          <table:table-cell office:value-type="date" office:date-value="2023-03-09T00:00:00" table:style-name="ce15">
            <text:p>09/03/2023</text:p>
          </table:table-cell>
          <table:table-cell office:value-type="date" office:date-value="2025-09-08T00:00:00" table:style-name="ce15">
            <text:p>08/09/2025</text:p>
          </table:table-cell>
          <table:table-cell office:value-type="float" office:value="30" table:style-name="ce16">
            <text:p><text:s/>30<text:s/></text:p>
          </table:table-cell>
          <table:table-cell office:value-type="currency" office:value="1501535.49" table:style-name="ce1">
            <text:p>R$ 1.501.535,49</text:p>
          </table:table-cell>
          <table:table-cell office:value-type="float" office:value="860" table:style-name="ce22">
            <text:p>860</text:p>
          </table:table-cell>
          <table:table-cell office:value-type="currency" office:value="1501535.49" table:style-name="ce1">
            <text:p>R$ 1.501.535,49</text:p>
          </table:table-cell>
          <table:table-cell table:number-columns-repeated="8" table:style-name="ce1"/>
          <table:table-cell office:value-type="currency" office:value="1501535.49" table:style-name="ce1">
            <text:p>R$ 1.501.535,49</text:p>
          </table:table-cell>
          <table:table-cell office:value-type="currency" office:value="1501535.49" table:style-name="ce35">
            <text:p>R$ 1.501.535,49</text:p>
          </table:table-cell>
          <table:table-cell office:value-type="currency" office:value="0" table:style-name="ce1">
            <text:p>R$ 0,00</text:p>
          </table:table-cell>
          <table:table-cell table:style-name="ce2"/>
          <table:table-cell office:value-type="string" table:style-name="ce19">
            <text:p>O contrato foi assinado em 22/12/2022, porém, pela Cláusula Quarta,"O prazo de vigência do Contrato será de 30 (trinta) meses, a contar da data da Ordem de Serviço para início da ambientação". A OS foi emitida em 09/03/2023, sendo essa a data de início da vigência do contrato.</text:p>
          </table:table-cell>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03]=&quot;ALOG&quot;;&quot;Logística&quot;;IF([.AE103]=&quot;ATI&quot;;&quot;TI&quot;;IF([.AE103]=&quot;AGEP&quot;;&quot;Gestão de Pessoas&quot;;IF(OR([.AE103]=&quot;AGEF&quot;;[.AE103]=&quot;ACRD&quot;;[.AE103]=&quot;AJFC&quot;);&quot;Financeiro&quot;;IF([.AF103]=&quot;DPCI&quot;;&quot;Financeiro&quot;;IF([.AF103]=&quot;DCOP&quot;;&quot;Comunicação&quot;;IF([.AE103]=&quot;ACCI&quot;;&quot;Financeiro&quot;;IF([.AE103]=&quot;AFC&quot;;&quot;Financeiro&quot;;IF([.AE103]=&quot;AIN1&quot;;&quot;Regionais&quot;;IF([.AE103]=&quot;AIN4&quot;;&quot;Regionais&quot;;IF([.AE103]=&quot;AJUR&quot;;&quot;Jurídico&quot;;&quot;Outros&quot;)))))))))))" table:style-name="ce3">
            <text:p>TI</text:p>
          </table:table-cell>
          <table:table-cell table:number-columns-repeated="16351"/>
        </table:table-row>
        <table:table-row table:style-name="ro2">
          <table:table-cell office:value-type="float" office:value="100" table:style-name="ce22">
            <text:p>100</text:p>
          </table:table-cell>
          <table:table-cell office:value-type="string" table:style-name="ce13">
            <text:p>PLANSUL PLANEJAMENTO E CONSULTORIA LTDA</text:p>
          </table:table-cell>
          <table:table-cell office:value-type="string" table:style-name="ce22">
            <text:p>78.533.312/0001-58</text:p>
          </table:table-cell>
          <table:table-cell office:value-type="string" table:style-name="ce3">
            <text:p>FP-ADM-2023/00679</text:p>
          </table:table-cell>
          <table:table-cell office:value-type="string" table:style-name="ce3">
            <text:p>Pregão 32/2022</text:p>
          </table:table-cell>
          <table:table-cell office:value-type="string" table:style-name="ce37">
            <text:p>20.23.0011.00</text:p>
          </table:table-cell>
          <table:table-cell office:value-type="string" table:style-name="ce3">
            <text:p>Serviço com mão de obra</text:p>
          </table:table-cell>
          <table:table-cell office:value-type="string" table:style-name="ce21">
            <text:p>Mensal</text:p>
          </table:table-cell>
          <table:table-cell office:value-type="string" table:style-name="ce14">
            <text:p>Serviço continuado de limpeza, conservação e copeiragem, com fornecimento de materiais e equipamentos para as dependências da Finep em São Paulo</text:p>
          </table:table-cell>
          <table:table-cell office:value-type="date" office:date-value="2023-04-15T00:00:00" table:style-name="ce15">
            <text:p>15/04/2023</text:p>
          </table:table-cell>
          <table:table-cell office:value-type="date" office:date-value="2023-04-15T00:00:00" table:style-name="ce15">
            <text:p>15/04/2023</text:p>
          </table:table-cell>
          <table:table-cell office:value-type="date" office:date-value="2025-10-14T00:00:00" table:style-name="ce15">
            <text:p>14/10/2025</text:p>
          </table:table-cell>
          <table:table-cell office:value-type="float" office:value="30" table:style-name="ce16">
            <text:p><text:s/>30<text:s/></text:p>
          </table:table-cell>
          <table:table-cell office:value-type="currency" office:value="435999" table:style-name="ce1">
            <text:p>R$ 435.999,00</text:p>
          </table:table-cell>
          <table:table-cell office:value-type="float" office:value="896" table:style-name="ce22">
            <text:p>896</text:p>
          </table:table-cell>
          <table:table-cell office:value-type="currency" office:value="435999" table:style-name="ce1">
            <text:p>R$ 435.999,00</text:p>
          </table:table-cell>
          <table:table-cell table:number-columns-repeated="8" table:style-name="ce1"/>
          <table:table-cell office:value-type="currency" office:value="435999" table:style-name="ce1">
            <text:p>R$ 435.999,00</text:p>
          </table:table-cell>
          <table:table-cell office:value-type="currency" office:value="435999" table:style-name="ce35">
            <text:p>R$ 435.999,00</text:p>
          </table:table-cell>
          <table:table-cell office:value-type="currency" office:value="0" table:style-name="ce1">
            <text:p>R$ 0,00</text:p>
          </table:table-cell>
          <table:table-cell table:style-name="ce2"/>
          <table:table-cell table:style-name="ce19"/>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104]=&quot;ALOG&quot;;&quot;Logística&quot;;IF([.AE104]=&quot;ATI&quot;;&quot;TI&quot;;IF([.AE104]=&quot;AGEP&quot;;&quot;Gestão de Pessoas&quot;;IF(OR([.AE104]=&quot;AGEF&quot;;[.AE104]=&quot;ACRD&quot;;[.AE104]=&quot;AJFC&quot;);&quot;Financeiro&quot;;IF([.AF104]=&quot;DPCI&quot;;&quot;Financeiro&quot;;IF([.AF104]=&quot;DCOP&quot;;&quot;Comunicação&quot;;IF([.AE104]=&quot;ACCI&quot;;&quot;Financeiro&quot;;IF([.AE104]=&quot;AFC&quot;;&quot;Financeiro&quot;;IF([.AE104]=&quot;AIN1&quot;;&quot;Regionais&quot;;IF([.AE104]=&quot;AIN4&quot;;&quot;Regionais&quot;;IF([.AE104]=&quot;AJUR&quot;;&quot;Jurídico&quot;;&quot;Outros&quot;)))))))))))" table:style-name="ce3">
            <text:p>Regionais</text:p>
          </table:table-cell>
          <table:table-cell table:number-columns-repeated="16351"/>
        </table:table-row>
        <table:table-row table:style-name="ro2">
          <table:table-cell office:value-type="float" office:value="101" table:style-name="ce22">
            <text:p>101</text:p>
          </table:table-cell>
          <table:table-cell office:value-type="string" table:style-name="ce13">
            <text:p>ZIVA TECNOLOGIA E SOLUÇÕES LTDA</text:p>
          </table:table-cell>
          <table:table-cell office:value-type="string" table:style-name="ce22">
            <text:p>05.816.526/0004-00</text:p>
          </table:table-cell>
          <table:table-cell office:value-type="string" table:style-name="ce3">
            <text:p>FP-ADM-2023/00646</text:p>
          </table:table-cell>
          <table:table-cell office:value-type="string" table:style-name="ce3">
            <text:p>Pregão 31/2022</text:p>
          </table:table-cell>
          <table:table-cell office:value-type="string" table:style-name="ce37">
            <text:p>20.22.0631.00</text:p>
          </table:table-cell>
          <table:table-cell office:value-type="string" table:style-name="ce3">
            <text:p>Serviço</text:p>
          </table:table-cell>
          <table:table-cell office:value-type="string" table:style-name="ce21">
            <text:p>Mensal</text:p>
          </table:table-cell>
          <table:table-cell office:value-type="string" table:style-name="ce14">
            <text:p>Aquisição de unidades de Access Points Fortinet; de licenciamentos de suporte para os respectivos Access Points; e de licenciamento de software para unidades de Firewall Fortinet</text:p>
          </table:table-cell>
          <table:table-cell office:value-type="date" office:date-value="2023-01-31T00:00:00" table:style-name="ce15">
            <text:p>31/01/2023</text:p>
          </table:table-cell>
          <table:table-cell office:value-type="date" office:date-value="2023-01-31T00:00:00" table:style-name="ce15">
            <text:p>31/01/2023</text:p>
          </table:table-cell>
          <table:table-cell office:value-type="date" office:date-value="2025-09-30T00:00:00" table:style-name="ce15">
            <text:p>30/09/2025</text:p>
          </table:table-cell>
          <table:table-cell office:value-type="float" office:value="32" table:style-name="ce16">
            <text:p><text:s/>32<text:s/></text:p>
          </table:table-cell>
          <table:table-cell office:value-type="currency" office:value="244433.82" table:style-name="ce1">
            <text:p>R$ 244.433,82</text:p>
          </table:table-cell>
          <table:table-cell office:value-type="float" office:value="882" table:style-name="ce22">
            <text:p>882</text:p>
          </table:table-cell>
          <table:table-cell office:value-type="currency" office:value="244433.82" table:style-name="ce1">
            <text:p>R$ 244.433,82</text:p>
          </table:table-cell>
          <table:table-cell table:number-columns-repeated="8" table:style-name="ce1"/>
          <table:table-cell office:value-type="currency" office:value="244433.82" table:style-name="ce1">
            <text:p>R$ 244.433,82</text:p>
          </table:table-cell>
          <table:table-cell office:value-type="currency" office:value="0" table:style-name="ce35">
            <text:p>R$ 0,00</text:p>
          </table:table-cell>
          <table:table-cell office:value-type="currency" office:value="81701.78049450551" table:style-name="ce1">
            <text:p>R$ 81.701,78</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05]=&quot;ALOG&quot;;&quot;Logística&quot;;IF([.AE105]=&quot;ATI&quot;;&quot;TI&quot;;IF([.AE105]=&quot;AGEP&quot;;&quot;Gestão de Pessoas&quot;;IF(OR([.AE105]=&quot;AGEF&quot;;[.AE105]=&quot;ACRD&quot;;[.AE105]=&quot;AJFC&quot;);&quot;Financeiro&quot;;IF([.AF105]=&quot;DPCI&quot;;&quot;Financeiro&quot;;IF([.AF105]=&quot;DCOP&quot;;&quot;Comunicação&quot;;IF([.AE105]=&quot;ACCI&quot;;&quot;Financeiro&quot;;IF([.AE105]=&quot;AFC&quot;;&quot;Financeiro&quot;;IF([.AE105]=&quot;AIN1&quot;;&quot;Regionais&quot;;IF([.AE105]=&quot;AIN4&quot;;&quot;Regionais&quot;;IF([.AE105]=&quot;AJUR&quot;;&quot;Jurídico&quot;;&quot;Outros&quot;)))))))))))" table:style-name="ce3">
            <text:p>TI</text:p>
          </table:table-cell>
          <table:table-cell table:number-columns-repeated="16351"/>
        </table:table-row>
        <table:table-row table:style-name="ro3">
          <table:table-cell office:value-type="float" office:value="102" table:style-name="ce22">
            <text:p>102</text:p>
          </table:table-cell>
          <table:table-cell office:value-type="string" table:style-name="ce13">
            <text:p>BRASOFTWARE INFORMÁTICA LTDA</text:p>
          </table:table-cell>
          <table:table-cell office:value-type="string" table:style-name="ce22">
            <text:p>57.142.978/0001-05</text:p>
          </table:table-cell>
          <table:table-cell office:value-type="string" table:style-name="ce3">
            <text:p>FP-ADM-2022/02875<text:s/></text:p>
          </table:table-cell>
          <table:table-cell office:value-type="string" table:style-name="ce3">
            <text:p>Pregão 20/2022</text:p>
          </table:table-cell>
          <table:table-cell office:value-type="string" table:style-name="ce37">
            <text:p>20.22.0370.00</text:p>
          </table:table-cell>
          <table:table-cell office:value-type="string" table:style-name="ce3">
            <text:p>Serviço</text:p>
          </table:table-cell>
          <table:table-cell office:value-type="string" table:style-name="ce21">
            <text:p>Mensal</text:p>
          </table:table-cell>
          <table:table-cell office:value-type="string" table:style-name="ce14">
            <text:p>Subscrição por 36 meses de licenças de uso do pacote de softwares MICROSOFT 365 E5 (SOLUÇÃO INTEGRADA DE COLABORAÇÃO E COMUNICAÇÃO CORPORATIVA, BASEADA EM COMPUTAÇÃO EM NUVEM), licenças de MICROSOFT DEFENDER ENDPOINT SERVER SUBSCRIPTION e serviços de Suporte Técnico, Implantação, Migração de Dados, Gestão de Mudança e Repasse de Conhecimento</text:p>
          </table:table-cell>
          <table:table-cell office:value-type="date" office:date-value="2022-10-06T00:00:00" table:style-name="ce15">
            <text:p>06/10/2022</text:p>
          </table:table-cell>
          <table:table-cell office:value-type="date" office:date-value="2022-10-06T00:00:00" table:style-name="ce15">
            <text:p>06/10/2022</text:p>
          </table:table-cell>
          <table:table-cell office:value-type="date" office:date-value="2025-10-05T00:00:00" table:style-name="ce15">
            <text:p>05/10/2025</text:p>
          </table:table-cell>
          <table:table-cell office:value-type="float" office:value="36" table:style-name="ce16">
            <text:p><text:s/>36<text:s/></text:p>
          </table:table-cell>
          <table:table-cell office:value-type="currency" office:value="10689868.57" table:style-name="ce1">
            <text:p>R$ 10.689.868,57</text:p>
          </table:table-cell>
          <table:table-cell office:value-type="float" office:value="887" table:style-name="ce22">
            <text:p>887</text:p>
          </table:table-cell>
          <table:table-cell office:value-type="currency" office:value="10689868.57" table:style-name="ce1">
            <text:p>R$ 10.689.868,57</text:p>
          </table:table-cell>
          <table:table-cell table:number-columns-repeated="8" table:style-name="ce1"/>
          <table:table-cell office:value-type="currency" office:value="10689868.57" table:style-name="ce1">
            <text:p>R$ 10.689.868,57</text:p>
          </table:table-cell>
          <table:table-cell office:value-type="currency" office:value="7572795.9900000002" table:style-name="ce35">
            <text:p>R$ 7.572.795,99</text:p>
          </table:table-cell>
          <table:table-cell office:value-type="currency" office:value="455821.91173878207" table:style-name="ce1">
            <text:p>R$ 455.821,91</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AE106]=&quot;ALOG&quot;;&quot;Logística&quot;;IF([.AE106]=&quot;ATI&quot;;&quot;TI&quot;;IF([.AE106]=&quot;AGEP&quot;;&quot;Gestão de Pessoas&quot;;IF(OR([.AE106]=&quot;AGEF&quot;;[.AE106]=&quot;ACRD&quot;;[.AE106]=&quot;AJFC&quot;);&quot;Financeiro&quot;;IF([.AF106]=&quot;DPCI&quot;;&quot;Financeiro&quot;;IF([.AF106]=&quot;DCOP&quot;;&quot;Comunicação&quot;;IF([.AE106]=&quot;ACCI&quot;;&quot;Financeiro&quot;;IF([.AE106]=&quot;AFC&quot;;&quot;Financeiro&quot;;IF([.AE106]=&quot;AIN1&quot;;&quot;Regionais&quot;;IF([.AE106]=&quot;AIN4&quot;;&quot;Regionais&quot;;IF([.AE106]=&quot;AJUR&quot;;&quot;Jurídico&quot;;&quot;Outros&quot;)))))))))))" table:style-name="ce3">
            <text:p>TI</text:p>
          </table:table-cell>
          <table:table-cell table:number-columns-repeated="16351"/>
        </table:table-row>
        <table:table-row table:style-name="ro2">
          <table:table-cell office:value-type="float" office:value="103" table:style-name="ce22">
            <text:p>103</text:p>
          </table:table-cell>
          <table:table-cell office:value-type="string" table:style-name="ce13">
            <text:p>GUERRA ASSESSORIA TÉCNICA LTDA</text:p>
          </table:table-cell>
          <table:table-cell office:value-type="string" table:style-name="ce20">
            <text:p>19.674.387/0001-90</text:p>
          </table:table-cell>
          <table:table-cell office:value-type="string" table:style-name="ce3">
            <text:p>FP-ADM-2022/03640<text:s/></text:p>
          </table:table-cell>
          <table:table-cell office:value-type="string" table:style-name="ce3">
            <text:p>Pregão 22/2022</text:p>
          </table:table-cell>
          <table:table-cell office:value-type="string" table:style-name="ce37">
            <text:p>20.22.0515.00</text:p>
          </table:table-cell>
          <table:table-cell office:value-type="string" table:style-name="ce3">
            <text:p>Serviço</text:p>
          </table:table-cell>
          <table:table-cell office:value-type="string" table:style-name="ce21">
            <text:p>Demanda</text:p>
          </table:table-cell>
          <table:table-cell office:value-type="string" table:style-name="ce14">
            <text:p>Prestação de serviços técnicos especializados para realização do Inventário Patrimonial Anual da Finep Rio de Janeiro e de seu Escritório Regional de São Paulo, dentre outros serviços correlatos</text:p>
          </table:table-cell>
          <table:table-cell office:value-type="date" office:date-value="2022-11-30T00:00:00" table:style-name="ce15">
            <text:p>30/11/2022</text:p>
          </table:table-cell>
          <table:table-cell office:value-type="date" office:date-value="2022-11-30T00:00:00" table:style-name="ce15">
            <text:p>30/11/2022</text:p>
          </table:table-cell>
          <table:table-cell office:value-type="date" office:date-value="2025-11-29T00:00:00" table:style-name="ce15">
            <text:p>29/11/2025</text:p>
          </table:table-cell>
          <table:table-cell office:value-type="float" office:value="36" table:style-name="ce16">
            <text:p><text:s/>36<text:s/></text:p>
          </table:table-cell>
          <table:table-cell office:value-type="currency" office:value="47903.94" table:style-name="ce1">
            <text:p>R$ 47.903,94</text:p>
          </table:table-cell>
          <table:table-cell office:value-type="float" office:value="942" table:style-name="ce22">
            <text:p>942</text:p>
          </table:table-cell>
          <table:table-cell office:value-type="currency" office:value="47903.94" table:style-name="ce1">
            <text:p>R$ 47.903,94</text:p>
          </table:table-cell>
          <table:table-cell table:number-columns-repeated="8" table:style-name="ce1"/>
          <table:table-cell office:value-type="currency" office:value="47903.94" table:style-name="ce1">
            <text:p>R$ 47.903,94</text:p>
          </table:table-cell>
          <table:table-cell office:value-type="currency" office:value="47903.94" table:style-name="ce35">
            <text:p>R$ 47.903,94</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7]=&quot;ALOG&quot;;&quot;Logística&quot;;IF([.AE107]=&quot;ATI&quot;;&quot;TI&quot;;IF([.AE107]=&quot;AGEP&quot;;&quot;Gestão de Pessoas&quot;;IF(OR([.AE107]=&quot;AGEF&quot;;[.AE107]=&quot;ACRD&quot;;[.AE107]=&quot;AJFC&quot;);&quot;Financeiro&quot;;IF([.AF107]=&quot;DPCI&quot;;&quot;Financeiro&quot;;IF([.AF107]=&quot;DCOP&quot;;&quot;Comunicação&quot;;IF([.AE107]=&quot;ACCI&quot;;&quot;Financeiro&quot;;IF([.AE107]=&quot;AFC&quot;;&quot;Financeiro&quot;;IF([.AE107]=&quot;AIN1&quot;;&quot;Regionais&quot;;IF([.AE107]=&quot;AIN4&quot;;&quot;Regionais&quot;;IF([.AE107]=&quot;AJUR&quot;;&quot;Jurídico&quot;;&quot;Outros&quot;)))))))))))" table:style-name="ce3">
            <text:p>Logística</text:p>
          </table:table-cell>
          <table:table-cell table:number-columns-repeated="16351"/>
        </table:table-row>
        <table:table-row table:style-name="ro2">
          <table:table-cell office:value-type="float" office:value="104" table:style-name="ce22">
            <text:p>104</text:p>
          </table:table-cell>
          <table:table-cell office:value-type="string" table:style-name="ce13">
            <text:p>REDE NACIONAL DE APRENDIZAGEM, PROMOÇÃO SOCIAL E INTEGRAÇÃO - RENAPSI</text:p>
          </table:table-cell>
          <table:table-cell office:value-type="string" table:style-name="ce22">
            <text:p>37.381.902/0001-25</text:p>
          </table:table-cell>
          <table:table-cell office:value-type="string" table:style-name="ce3">
            <text:p>FP-ADM-2021/00038</text:p>
          </table:table-cell>
          <table:table-cell office:value-type="string" table:style-name="ce3">
            <text:p>Pregão 18/2020</text:p>
          </table:table-cell>
          <table:table-cell office:value-type="string" table:style-name="ce37">
            <text:p><text:a xlink:href="http://www.finep.gov.br/licitacoes-e-contratos/cadastrodelicitaes/509">20.20.0087.01</text:a></text:p>
          </table:table-cell>
          <table:table-cell office:value-type="string" table:style-name="ce3">
            <text:p>Serviço</text:p>
          </table:table-cell>
          <table:table-cell office:value-type="string" table:style-name="ce21">
            <text:p>Mensal</text:p>
          </table:table-cell>
          <table:table-cell office:value-type="string" table:style-name="ce14">
            <text:p>Serviços de recrutamento, seleção, contratação e acompanhamento de jovem aprendiz nas dependências da Finep</text:p>
          </table:table-cell>
          <table:table-cell office:value-type="date" office:date-value="2021-02-11T00:00:00" table:style-name="ce15">
            <text:p>11/02/2021</text:p>
          </table:table-cell>
          <table:table-cell office:value-type="date" office:date-value="2023-02-11T00:00:00" table:style-name="ce15">
            <text:p>11/02/2023</text:p>
          </table:table-cell>
          <table:table-cell office:value-type="date" office:date-value="2026-02-10T00:00:00" table:style-name="ce15">
            <text:p>10/02/2026</text:p>
          </table:table-cell>
          <table:table-cell office:value-type="float" office:value="36" table:style-name="ce16">
            <text:p><text:s/>36<text:s/></text:p>
          </table:table-cell>
          <table:table-cell office:value-type="currency" office:value="1359849.25" table:style-name="ce1">
            <text:p>R$ 1.359.849,25</text:p>
          </table:table-cell>
          <table:table-cell office:value-type="float" office:value="1015" table:style-name="ce22">
            <text:p>1015</text:p>
          </table:table-cell>
          <table:table-cell office:value-type="currency" office:value="906566.16" table:style-name="ce1">
            <text:p>R$ 906.566,16</text:p>
          </table:table-cell>
          <table:table-cell office:value-type="currency" office:value="1359849.25" table:style-name="ce1">
            <text:p>R$ 1.359.849,25</text:p>
          </table:table-cell>
          <table:table-cell table:number-columns-repeated="7" table:style-name="ce1"/>
          <table:table-cell office:value-type="currency" office:value="1359849.25" table:style-name="ce1">
            <text:p>R$ 1.359.849,25</text:p>
          </table:table-cell>
          <table:table-cell office:value-type="currency" office:value="1337122.02" table:style-name="ce35">
            <text:p>R$ 1.337.122,02</text:p>
          </table:table-cell>
          <table:table-cell office:value-type="currency" office:value="8641.0822395833275" table:style-name="ce1">
            <text:p>R$ 8.641,08</text:p>
          </table:table-cell>
          <table:table-cell office:value-type="percentage" office:value="0" table:style-name="ce2">
            <text:p>0,00%</text:p>
          </table:table-cell>
          <table:table-cell office:value-type="string" table:style-name="ce19">
            <text:p>01- Renovação por mais 36 meses</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08]=&quot;ALOG&quot;;&quot;Logística&quot;;IF([.AE108]=&quot;ATI&quot;;&quot;TI&quot;;IF([.AE108]=&quot;AGEP&quot;;&quot;Gestão de Pessoas&quot;;IF(OR([.AE108]=&quot;AGEF&quot;;[.AE108]=&quot;ACRD&quot;;[.AE108]=&quot;AJFC&quot;);&quot;Financeiro&quot;;IF([.AF108]=&quot;DPCI&quot;;&quot;Financeiro&quot;;IF([.AF108]=&quot;DCOP&quot;;&quot;Comunicação&quot;;IF([.AE108]=&quot;ACCI&quot;;&quot;Financeiro&quot;;IF([.AE108]=&quot;AFC&quot;;&quot;Financeiro&quot;;IF([.AE108]=&quot;AIN1&quot;;&quot;Regionais&quot;;IF([.AE108]=&quot;AIN4&quot;;&quot;Regionais&quot;;IF([.AE108]=&quot;AJUR&quot;;&quot;Jurídico&quot;;&quot;Outros&quot;)))))))))))" table:style-name="ce3">
            <text:p>Gestão de Pessoas</text:p>
          </table:table-cell>
          <table:table-cell table:number-columns-repeated="16351"/>
        </table:table-row>
        <table:table-row table:style-name="ro6">
          <table:table-cell office:value-type="float" office:value="105" table:style-name="ce22">
            <text:p>105</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0042</text:p>
          </table:table-cell>
          <table:table-cell office:value-type="string" table:style-name="ce3">
            <text:p>Pregão 17/2020</text:p>
          </table:table-cell>
          <table:table-cell office:value-type="string" table:style-name="ce37">
            <text:p><text:a xlink:href="http://www.finep.gov.br/licitacoes-e-contratos/cadastrodelicitaes/507">20.20.0077.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RJ</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16">
            <text:p><text:s/>36<text:s/></text:p>
          </table:table-cell>
          <table:table-cell office:value-type="currency" office:value="109224.24" table:style-name="ce1">
            <text:p>R$ 109.224,24</text:p>
          </table:table-cell>
          <table:table-cell office:value-type="float" office:value="1017" table:style-name="ce22">
            <text:p>1017</text:p>
          </table:table-cell>
          <table:table-cell office:value-type="currency" office:value="61819.98" table:style-name="ce1">
            <text:p>R$ 61.819,98</text:p>
          </table:table-cell>
          <table:table-cell office:value-type="currency" office:value="109224.24" table:style-name="ce1">
            <text:p>R$ 109.224,24</text:p>
          </table:table-cell>
          <table:table-cell table:number-columns-repeated="7" table:style-name="ce1"/>
          <table:table-cell office:value-type="currency" office:value="109224.24" table:style-name="ce1">
            <text:p>R$ 109.224,24</text:p>
          </table:table-cell>
          <table:table-cell office:value-type="currency" office:value="108421.46" table:style-name="ce35">
            <text:p>R$ 108.421,46</text:p>
          </table:table-cell>
          <table:table-cell office:value-type="currency" office:value="309.08723628691939" table:style-name="ce1">
            <text:p>R$ 309,09</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09]=&quot;ALOG&quot;;&quot;Logística&quot;;IF([.AE109]=&quot;ATI&quot;;&quot;TI&quot;;IF([.AE109]=&quot;AGEP&quot;;&quot;Gestão de Pessoas&quot;;IF(OR([.AE109]=&quot;AGEF&quot;;[.AE109]=&quot;ACRD&quot;;[.AE109]=&quot;AJFC&quot;);&quot;Financeiro&quot;;IF([.AF109]=&quot;DPCI&quot;;&quot;Financeiro&quot;;IF([.AF109]=&quot;DCOP&quot;;&quot;Comunicação&quot;;IF([.AE109]=&quot;ACCI&quot;;&quot;Financeiro&quot;;IF([.AE109]=&quot;AFC&quot;;&quot;Financeiro&quot;;IF([.AE109]=&quot;AIN1&quot;;&quot;Regionais&quot;;IF([.AE109]=&quot;AIN4&quot;;&quot;Regionais&quot;;IF([.AE109]=&quot;AJUR&quot;;&quot;Jurídico&quot;;&quot;Outros&quot;)))))))))))" table:style-name="ce3">
            <text:p>Logística</text:p>
          </table:table-cell>
          <table:table-cell table:number-columns-repeated="16351"/>
        </table:table-row>
        <table:table-row table:style-name="ro6">
          <table:table-cell office:value-type="float" office:value="106" table:style-name="ce22">
            <text:p>106</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7</text:p>
          </table:table-cell>
          <table:table-cell office:value-type="string" table:style-name="ce3">
            <text:p>Pregão 17/2020</text:p>
          </table:table-cell>
          <table:table-cell office:value-type="string" table:style-name="ce37">
            <text:p><text:a xlink:href="http://www.finep.gov.br/licitacoes-e-contratos/cadastrodelicitaes/507">20.20.0078.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SP</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16">
            <text:p><text:s/>36<text:s/></text:p>
          </table:table-cell>
          <table:table-cell office:value-type="currency" office:value="31344.6" table:style-name="ce1">
            <text:p>R$ 31.344,60</text:p>
          </table:table-cell>
          <table:table-cell office:value-type="float" office:value="1017" table:style-name="ce22">
            <text:p>1017</text:p>
          </table:table-cell>
          <table:table-cell office:value-type="currency" office:value="17738.88" table:style-name="ce1">
            <text:p>R$ 17.738,88</text:p>
          </table:table-cell>
          <table:table-cell office:value-type="currency" office:value="31344.6" table:style-name="ce1">
            <text:p>R$ 31.344,60</text:p>
          </table:table-cell>
          <table:table-cell table:number-columns-repeated="7" table:style-name="ce1"/>
          <table:table-cell office:value-type="currency" office:value="31344.6" table:style-name="ce1">
            <text:p>R$ 31.344,60</text:p>
          </table:table-cell>
          <table:table-cell office:value-type="currency" office:value="30259.41" table:style-name="ce35">
            <text:p>R$ 30.259,41</text:p>
          </table:table-cell>
          <table:table-cell office:value-type="currency" office:value="417.82104430379695" table:style-name="ce1">
            <text:p>R$ 417,82</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4</text:p>
          </table:table-cell>
          <table:table-cell office:value-type="string" table:style-name="ce3">
            <text:p>DRSE</text:p>
          </table:table-cell>
          <table:table-cell office:value-type="string" office:string-value="Regionais" table:formula="of:=IF([.AE110]=&quot;ALOG&quot;;&quot;Logística&quot;;IF([.AE110]=&quot;ATI&quot;;&quot;TI&quot;;IF([.AE110]=&quot;AGEP&quot;;&quot;Gestão de Pessoas&quot;;IF(OR([.AE110]=&quot;AGEF&quot;;[.AE110]=&quot;ACRD&quot;;[.AE110]=&quot;AJFC&quot;);&quot;Financeiro&quot;;IF([.AF110]=&quot;DPCI&quot;;&quot;Financeiro&quot;;IF([.AF110]=&quot;DCOP&quot;;&quot;Comunicação&quot;;IF([.AE110]=&quot;ACCI&quot;;&quot;Financeiro&quot;;IF([.AE110]=&quot;AFC&quot;;&quot;Financeiro&quot;;IF([.AE110]=&quot;AIN1&quot;;&quot;Regionais&quot;;IF([.AE110]=&quot;AIN4&quot;;&quot;Regionais&quot;;IF([.AE110]=&quot;AJUR&quot;;&quot;Jurídico&quot;;&quot;Outros&quot;)))))))))))" table:style-name="ce3">
            <text:p>Regionais</text:p>
          </table:table-cell>
          <table:table-cell table:number-columns-repeated="16351"/>
        </table:table-row>
        <table:table-row table:style-name="ro6">
          <table:table-cell office:value-type="float" office:value="107" table:style-name="ce22">
            <text:p>107</text:p>
          </table:table-cell>
          <table:table-cell office:value-type="string" table:style-name="ce13">
            <text:p>ALGAR TELECOM S/A</text:p>
          </table:table-cell>
          <table:table-cell office:value-type="string" table:style-name="ce22">
            <text:p>71.208.516/0001-74</text:p>
          </table:table-cell>
          <table:table-cell office:value-type="string" table:style-name="ce3">
            <text:p>FP-ADM-2021/06778</text:p>
          </table:table-cell>
          <table:table-cell office:value-type="string" table:style-name="ce3">
            <text:p>Pregão 17/2020</text:p>
          </table:table-cell>
          <table:table-cell office:value-type="string" table:style-name="ce37">
            <text:p><text:a xlink:href="http://www.finep.gov.br/licitacoes-e-contratos/cadastrodelicitaes/507">20.20.0079.01</text:a></text:p>
          </table:table-cell>
          <table:table-cell office:value-type="string" table:style-name="ce3">
            <text:p>Serviço</text:p>
          </table:table-cell>
          <table:table-cell office:value-type="string" table:style-name="ce21">
            <text:p>Mensal</text:p>
          </table:table-cell>
          <table:table-cell office:value-type="string" table:style-name="ce14">
            <text:p>Telefonia Fixa - DF</text:p>
          </table:table-cell>
          <table:table-cell office:value-type="date" office:date-value="2021-02-12T00:00:00" table:style-name="ce15">
            <text:p>12/02/2021</text:p>
          </table:table-cell>
          <table:table-cell office:value-type="date" office:date-value="2023-02-12T00:00:00" table:style-name="ce15">
            <text:p>12/02/2023</text:p>
          </table:table-cell>
          <table:table-cell office:value-type="date" office:date-value="2026-02-12T00:00:00" table:style-name="ce15">
            <text:p>12/02/2026</text:p>
          </table:table-cell>
          <table:table-cell office:value-type="float" office:value="36" table:style-name="ce16">
            <text:p><text:s/>36<text:s/></text:p>
          </table:table-cell>
          <table:table-cell office:value-type="currency" office:value="28813.66" table:style-name="ce1">
            <text:p>R$ 28.813,66</text:p>
          </table:table-cell>
          <table:table-cell office:value-type="float" office:value="1017" table:style-name="ce22">
            <text:p>1017</text:p>
          </table:table-cell>
          <table:table-cell office:value-type="currency" office:value="16306.54" table:style-name="ce1">
            <text:p>R$ 16.306,54</text:p>
          </table:table-cell>
          <table:table-cell office:value-type="currency" office:value="28813.66" table:style-name="ce1">
            <text:p>R$ 28.813,66</text:p>
          </table:table-cell>
          <table:table-cell table:number-columns-repeated="7" table:style-name="ce1"/>
          <table:table-cell office:value-type="currency" office:value="28813.66" table:style-name="ce1">
            <text:p>R$ 28.813,66</text:p>
          </table:table-cell>
          <table:table-cell office:value-type="currency" office:value="27836.63" table:style-name="ce35">
            <text:p>R$ 27.836,63</text:p>
          </table:table-cell>
          <table:table-cell office:value-type="currency" office:value="376.17716244725693" table:style-name="ce1">
            <text:p>R$ 376,18</text:p>
          </table:table-cell>
          <table:table-cell office:value-type="percentage" office:value="0" table:style-name="ce2">
            <text:p>0,00%</text:p>
          </table:table-cell>
          <table:table-cell office:value-type="string" table:style-name="ce19">
            <text:p>01- Renovação por mais 36 meses, reajuste e inserção de cláusula da LGPD</text:p>
          </table:table-cell>
          <table:table-cell office:value-type="string" table:style-name="ce3">
            <text:p>DRIN</text:p>
          </table:table-cell>
          <table:table-cell office:value-type="string" table:style-name="ce3">
            <text:p>AIN1</text:p>
          </table:table-cell>
          <table:table-cell office:value-type="string" table:style-name="ce3">
            <text:p>DRCO</text:p>
          </table:table-cell>
          <table:table-cell office:value-type="string" office:string-value="Regionais" table:formula="of:=IF([.AE111]=&quot;ALOG&quot;;&quot;Logística&quot;;IF([.AE111]=&quot;ATI&quot;;&quot;TI&quot;;IF([.AE111]=&quot;AGEP&quot;;&quot;Gestão de Pessoas&quot;;IF(OR([.AE111]=&quot;AGEF&quot;;[.AE111]=&quot;ACRD&quot;;[.AE111]=&quot;AJFC&quot;);&quot;Financeiro&quot;;IF([.AF111]=&quot;DPCI&quot;;&quot;Financeiro&quot;;IF([.AF111]=&quot;DCOP&quot;;&quot;Comunicação&quot;;IF([.AE111]=&quot;ACCI&quot;;&quot;Financeiro&quot;;IF([.AE111]=&quot;AFC&quot;;&quot;Financeiro&quot;;IF([.AE111]=&quot;AIN1&quot;;&quot;Regionais&quot;;IF([.AE111]=&quot;AIN4&quot;;&quot;Regionais&quot;;IF([.AE111]=&quot;AJUR&quot;;&quot;Jurídico&quot;;&quot;Outros&quot;)))))))))))" table:style-name="ce3">
            <text:p>Regionais</text:p>
          </table:table-cell>
          <table:table-cell table:number-columns-repeated="16351"/>
        </table:table-row>
        <table:table-row table:style-name="ro2">
          <table:table-cell office:value-type="float" office:value="108" table:style-name="ce22">
            <text:p>108</text:p>
          </table:table-cell>
          <table:table-cell office:value-type="string" table:style-name="ce13">
            <text:p>EMPRESA BRASILEIRA DE CORREIOS E TELÉGRAFOS - EBCT<text:s text:c="2"/></text:p>
          </table:table-cell>
          <table:table-cell office:value-type="string" table:style-name="ce22">
            <text:p>34.028.316/0002-94</text:p>
          </table:table-cell>
          <table:table-cell office:value-type="string" table:style-name="ce3">
            <text:p>FP-ADM-2021/00067</text:p>
          </table:table-cell>
          <table:table-cell office:value-type="string" table:style-name="ce3">
            <text:p>Inexigibilidade - Art. 30 - Caput</text:p>
          </table:table-cell>
          <table:table-cell office:value-type="string" table:style-name="ce37">
            <text:p>20.21.0025.00</text:p>
          </table:table-cell>
          <table:table-cell office:value-type="string" table:style-name="ce3">
            <text:p>Serviço</text:p>
          </table:table-cell>
          <table:table-cell office:value-type="string" table:style-name="ce3">
            <text:p>Mensal</text:p>
          </table:table-cell>
          <table:table-cell office:value-type="string" table:style-name="ce14">
            <text:p>Produtos e serviços por meio de Pacote de Serviços dos CORREIOS</text:p>
          </table:table-cell>
          <table:table-cell office:value-type="date" office:date-value="2021-02-19T00:00:00" table:style-name="ce15">
            <text:p>19/02/2021</text:p>
          </table:table-cell>
          <table:table-cell office:value-type="date" office:date-value="2021-02-19T00:00:00" table:style-name="ce15">
            <text:p>19/02/2021</text:p>
          </table:table-cell>
          <table:table-cell office:value-type="date" office:date-value="2026-02-18T00:00:00" table:style-name="ce15">
            <text:p>18/02/2026</text:p>
          </table:table-cell>
          <table:table-cell office:value-type="float" office:value="60" table:style-name="ce16">
            <text:p><text:s/>60<text:s/></text:p>
          </table:table-cell>
          <table:table-cell office:value-type="currency" office:value="1500000" table:style-name="ce1">
            <text:p>R$ 1.500.000,00</text:p>
          </table:table-cell>
          <table:table-cell office:value-type="float" office:value="1023" table:style-name="ce22">
            <text:p>1023</text:p>
          </table:table-cell>
          <table:table-cell office:value-type="currency" office:value="1500000" table:style-name="ce1">
            <text:p>R$ 1.500.000,00</text:p>
          </table:table-cell>
          <table:table-cell table:number-columns-repeated="8" table:style-name="ce1"/>
          <table:table-cell office:value-type="currency" office:value="1500000" table:style-name="ce1">
            <text:p>R$ 1.500.000,00</text:p>
          </table:table-cell>
          <table:table-cell office:value-type="currency" office:value="1359594.19" table:style-name="ce35">
            <text:p>R$ 1.359.594,19</text:p>
          </table:table-cell>
          <table:table-cell office:value-type="currency" office:value="5325.0333177473012" table:style-name="ce1">
            <text:p>R$ 5.325,03</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CGDA / DSAD</text:p>
          </table:table-cell>
          <table:table-cell office:value-type="string" office:string-value="Logística" table:formula="of:=IF([.AE112]=&quot;ALOG&quot;;&quot;Logística&quot;;IF([.AE112]=&quot;ATI&quot;;&quot;TI&quot;;IF([.AE112]=&quot;AGEP&quot;;&quot;Gestão de Pessoas&quot;;IF(OR([.AE112]=&quot;AGEF&quot;;[.AE112]=&quot;ACRD&quot;;[.AE112]=&quot;AJFC&quot;);&quot;Financeiro&quot;;IF([.AF112]=&quot;DPCI&quot;;&quot;Financeiro&quot;;IF([.AF112]=&quot;DCOP&quot;;&quot;Comunicação&quot;;IF([.AE112]=&quot;ACCI&quot;;&quot;Financeiro&quot;;IF([.AE112]=&quot;AFC&quot;;&quot;Financeiro&quot;;IF([.AE112]=&quot;AIN1&quot;;&quot;Regionais&quot;;IF([.AE112]=&quot;AIN4&quot;;&quot;Regionais&quot;;IF([.AE112]=&quot;AJUR&quot;;&quot;Jurídico&quot;;&quot;Outros&quot;)))))))))))" table:style-name="ce3">
            <text:p>Logística</text:p>
          </table:table-cell>
          <table:table-cell table:number-columns-repeated="16351"/>
        </table:table-row>
        <table:table-row table:style-name="ro3">
          <table:table-cell office:value-type="float" office:value="109" table:style-name="ce22">
            <text:p>109</text:p>
          </table:table-cell>
          <table:table-cell office:value-type="string" table:style-name="ce13">
            <text:p>ATEST CONSULTORIA ATUARIAL LTDA</text:p>
          </table:table-cell>
          <table:table-cell office:value-type="string" table:style-name="ce22">
            <text:p>06.122.184/0001-49</text:p>
          </table:table-cell>
          <table:table-cell office:value-type="string" table:style-name="ce3">
            <text:p>FP-ADM-2023/00700</text:p>
          </table:table-cell>
          <table:table-cell office:value-type="string" table:style-name="ce3">
            <text:p>Pregão 01/2023</text:p>
          </table:table-cell>
          <table:table-cell office:value-type="string" table:style-name="ce37">
            <text:p>20.23.0010.00</text:p>
          </table:table-cell>
          <table:table-cell office:value-type="string" table:style-name="ce3">
            <text:p>Serviço</text:p>
          </table:table-cell>
          <table:table-cell office:value-type="string" table:style-name="ce21">
            <text:p>Demanda</text:p>
          </table:table-cell>
          <table:table-cell office:value-type="string" table:style-name="ce14">
            <text:p>Consultoria atuarial do(s) Plano(s) de Previdência Complementar oferecido(s) aos empregados da FINEP e administrados por entidade fechada de previdência complementar (EFPC), para atendimento à Resolução CGPAR no. 38/2022, à Portaria Sest/ME no 2014, de 23/02/21, à Resolução CGPAR no. 37/2022, e eventuais alterações na legislação vigente</text:p>
          </table:table-cell>
          <table:table-cell office:value-type="date" office:date-value="2023-02-28T00:00:00" table:style-name="ce15">
            <text:p>28/02/2023</text:p>
          </table:table-cell>
          <table:table-cell office:value-type="date" office:date-value="2023-02-28T00:00:00" table:style-name="ce15">
            <text:p>28/02/2023</text:p>
          </table:table-cell>
          <table:table-cell office:value-type="date" office:date-value="2026-02-27T00:00:00" table:style-name="ce15">
            <text:p>27/02/2026</text:p>
          </table:table-cell>
          <table:table-cell office:value-type="float" office:value="36" table:style-name="ce16">
            <text:p><text:s/>36<text:s/></text:p>
          </table:table-cell>
          <table:table-cell office:value-type="currency" office:value="76560" table:style-name="ce1">
            <text:p>R$ 76.560,00</text:p>
          </table:table-cell>
          <table:table-cell office:value-type="float" office:value="1032" table:style-name="ce22">
            <text:p>1032</text:p>
          </table:table-cell>
          <table:table-cell office:value-type="currency" office:value="76560" table:style-name="ce1">
            <text:p>R$ 76.560,00</text:p>
          </table:table-cell>
          <table:table-cell table:number-columns-repeated="8" table:style-name="ce1"/>
          <table:table-cell office:value-type="currency" office:value="76560" table:style-name="ce1">
            <text:p>R$ 76.560,00</text:p>
          </table:table-cell>
          <table:table-cell office:value-type="currency" office:value="76560" table:style-name="ce35">
            <text:p>R$ 76.560,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13]=&quot;ALOG&quot;;&quot;Logística&quot;;IF([.AE113]=&quot;ATI&quot;;&quot;TI&quot;;IF([.AE113]=&quot;AGEP&quot;;&quot;Gestão de Pessoas&quot;;IF(OR([.AE113]=&quot;AGEF&quot;;[.AE113]=&quot;ACRD&quot;;[.AE113]=&quot;AJFC&quot;);&quot;Financeiro&quot;;IF([.AF113]=&quot;DPCI&quot;;&quot;Financeiro&quot;;IF([.AF113]=&quot;DCOP&quot;;&quot;Comunicação&quot;;IF([.AE113]=&quot;ACCI&quot;;&quot;Financeiro&quot;;IF([.AE113]=&quot;AFC&quot;;&quot;Financeiro&quot;;IF([.AE113]=&quot;AIN1&quot;;&quot;Regionais&quot;;IF([.AE113]=&quot;AIN4&quot;;&quot;Regionais&quot;;IF([.AE113]=&quot;AJUR&quot;;&quot;Jurídico&quot;;&quot;Outros&quot;)))))))))))" table:style-name="ce3">
            <text:p>Gestão de Pessoas</text:p>
          </table:table-cell>
          <table:table-cell table:number-columns-repeated="16351"/>
        </table:table-row>
        <table:table-row table:style-name="ro2">
          <table:table-cell office:value-type="float" office:value="110" table:style-name="ce22">
            <text:p>110</text:p>
          </table:table-cell>
          <table:table-cell office:value-type="string" table:style-name="ce13">
            <text:p>RIOOFFSITE SERVIÇOS DE FITOTECA LTDA</text:p>
          </table:table-cell>
          <table:table-cell office:value-type="string" table:style-name="ce22">
            <text:p>08.794.730/0001-13</text:p>
          </table:table-cell>
          <table:table-cell office:value-type="string" table:style-name="ce3">
            <text:p>FP-ADM-2023/00717</text:p>
          </table:table-cell>
          <table:table-cell office:value-type="string" table:style-name="ce3">
            <text:p>Pregão 02/2023</text:p>
          </table:table-cell>
          <table:table-cell office:value-type="string" table:style-name="ce37">
            <text:p>20.23.002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armazenamento e transporte em meio físico de rolos de microfilmes originais (16mm), fitas LTO e HD’s</text:p>
          </table:table-cell>
          <table:table-cell office:value-type="date" office:date-value="2023-03-22T00:00:00" table:style-name="ce15">
            <text:p>22/03/2023</text:p>
          </table:table-cell>
          <table:table-cell office:value-type="date" office:date-value="2023-03-22T00:00:00" table:style-name="ce15">
            <text:p>22/03/2023</text:p>
          </table:table-cell>
          <table:table-cell office:value-type="date" office:date-value="2026-03-21T00:00:00" table:style-name="ce15">
            <text:p>21/03/2026</text:p>
          </table:table-cell>
          <table:table-cell office:value-type="float" office:value="36" table:style-name="ce16">
            <text:p><text:s/>36<text:s/></text:p>
          </table:table-cell>
          <table:table-cell office:value-type="currency" office:value="56449.5" table:style-name="ce1">
            <text:p>R$ 56.449,50</text:p>
          </table:table-cell>
          <table:table-cell office:value-type="float" office:value="1054" table:style-name="ce22">
            <text:p>1054</text:p>
          </table:table-cell>
          <table:table-cell office:value-type="currency" office:value="56449.5" table:style-name="ce1">
            <text:p>R$ 56.449,50</text:p>
          </table:table-cell>
          <table:table-cell table:number-columns-repeated="8" table:style-name="ce1"/>
          <table:table-cell office:value-type="currency" office:value="56449.5" table:style-name="ce1">
            <text:p>R$ 56.449,50</text:p>
          </table:table-cell>
          <table:table-cell office:value-type="currency" office:value="56449.5" table:style-name="ce35">
            <text:p>R$ 56.449,5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14]=&quot;ALOG&quot;;&quot;Logística&quot;;IF([.AE114]=&quot;ATI&quot;;&quot;TI&quot;;IF([.AE114]=&quot;AGEP&quot;;&quot;Gestão de Pessoas&quot;;IF(OR([.AE114]=&quot;AGEF&quot;;[.AE114]=&quot;ACRD&quot;;[.AE114]=&quot;AJFC&quot;);&quot;Financeiro&quot;;IF([.AF114]=&quot;DPCI&quot;;&quot;Financeiro&quot;;IF([.AF114]=&quot;DCOP&quot;;&quot;Comunicação&quot;;IF([.AE114]=&quot;ACCI&quot;;&quot;Financeiro&quot;;IF([.AE114]=&quot;AFC&quot;;&quot;Financeiro&quot;;IF([.AE114]=&quot;AIN1&quot;;&quot;Regionais&quot;;IF([.AE114]=&quot;AIN4&quot;;&quot;Regionais&quot;;IF([.AE114]=&quot;AJUR&quot;;&quot;Jurídico&quot;;&quot;Outros&quot;)))))))))))" table:style-name="ce3">
            <text:p>Logística</text:p>
          </table:table-cell>
          <table:table-cell table:number-columns-repeated="16351"/>
        </table:table-row>
        <table:table-row table:style-name="ro2">
          <table:table-cell office:value-type="float" office:value="111" table:style-name="ce22">
            <text:p>111</text:p>
          </table:table-cell>
          <table:table-cell office:value-type="string" table:style-name="ce13">
            <text:p>CTI COR-CENTRO DE TRATAMENTO INTENSIVO LTDA</text:p>
          </table:table-cell>
          <table:table-cell office:value-type="string" table:style-name="ce22">
            <text:p>28.181.261/0001-74</text:p>
          </table:table-cell>
          <table:table-cell office:value-type="string" table:style-name="ce3">
            <text:p>FP-ADM-2021/00095</text:p>
          </table:table-cell>
          <table:table-cell office:value-type="string" table:style-name="ce3">
            <text:p>Dispensa - Art. 29 - Inciso II</text:p>
          </table:table-cell>
          <table:table-cell office:value-type="string" table:style-name="ce37">
            <text:p>20.21.0027.03</text:p>
          </table:table-cell>
          <table:table-cell office:value-type="string" table:style-name="ce3">
            <text:p>Serviço</text:p>
          </table:table-cell>
          <table:table-cell office:value-type="string" table:style-name="ce3">
            <text:p>Mensal</text:p>
          </table:table-cell>
          <table:table-cell office:value-type="string" table:style-name="ce14">
            <text:p>Atendimento médico pré-hospitalar de emergência e urgência (remoção em ambulância terrestre)</text:p>
          </table:table-cell>
          <table:table-cell office:value-type="date" office:date-value="2021-04-27T00:00:00" table:style-name="ce15">
            <text:p>27/04/2021</text:p>
          </table:table-cell>
          <table:table-cell office:value-type="date" office:date-value="2023-04-27T00:00:00" table:style-name="ce15">
            <text:p>27/04/2023</text:p>
          </table:table-cell>
          <table:table-cell office:value-type="date" office:date-value="2026-04-26T00:00:00" table:style-name="ce15">
            <text:p>26/04/2026</text:p>
          </table:table-cell>
          <table:table-cell office:value-type="float" office:value="36" table:style-name="ce16">
            <text:p><text:s/>36<text:s/></text:p>
          </table:table-cell>
          <table:table-cell office:value-type="currency" office:value="24872.31" table:style-name="ce1">
            <text:p>R$ 24.872,31</text:p>
          </table:table-cell>
          <table:table-cell office:value-type="float" office:value="1090" table:style-name="ce22">
            <text:p>1090</text:p>
          </table:table-cell>
          <table:table-cell office:value-type="currency" office:value="7500" table:style-name="ce1">
            <text:p>R$ 7.500,00</text:p>
          </table:table-cell>
          <table:table-cell office:value-type="currency" office:value="7500" table:style-name="ce1">
            <text:p>R$ 7.500,00</text:p>
          </table:table-cell>
          <table:table-cell office:value-type="currency" office:value="8290.77" table:style-name="ce1">
            <text:p>R$ 8.290,77</text:p>
          </table:table-cell>
          <table:table-cell office:value-type="currency" office:value="24872.31" table:style-name="ce1">
            <text:p>R$ 24.872,31</text:p>
          </table:table-cell>
          <table:table-cell table:number-columns-repeated="5" table:style-name="ce1"/>
          <table:table-cell office:value-type="currency" office:value="24872.31" table:style-name="ce1">
            <text:p>R$ 24.872,31</text:p>
          </table:table-cell>
          <table:table-cell office:value-type="currency" office:value="24872.31" table:style-name="ce35">
            <text:p>R$ 24.872,31</text:p>
          </table:table-cell>
          <table:table-cell office:value-type="currency" office:value="0" table:style-name="ce1">
            <text:p>R$ 0,00</text:p>
          </table:table-cell>
          <table:table-cell office:value-type="percentage" office:value="0" table:style-name="ce2">
            <text:p>0,00%</text:p>
          </table:table-cell>
          <table:table-cell office:value-type="string" table:style-name="ce19">
            <text:p>01- Prorrogação por mais 12 meses // 02- Reajuste // 03- Renovação do contrato por mais 36 meses; acréscimo, sem custo, de mais 1 ambulância. Inclusão de cláusula da LGPD</text:p>
          </table:table-cell>
          <table:table-cell office:value-type="string" table:style-name="ce3">
            <text:p>DADM</text:p>
          </table:table-cell>
          <table:table-cell office:value-type="string" table:style-name="ce3">
            <text:p>AGEP</text:p>
          </table:table-cell>
          <table:table-cell office:value-type="string" table:style-name="ce3">
            <text:p>DAES</text:p>
          </table:table-cell>
          <table:table-cell office:value-type="string" office:string-value="Gestão de Pessoas" table:formula="of:=IF([.AE115]=&quot;ALOG&quot;;&quot;Logística&quot;;IF([.AE115]=&quot;ATI&quot;;&quot;TI&quot;;IF([.AE115]=&quot;AGEP&quot;;&quot;Gestão de Pessoas&quot;;IF(OR([.AE115]=&quot;AGEF&quot;;[.AE115]=&quot;ACRD&quot;;[.AE115]=&quot;AJFC&quot;);&quot;Financeiro&quot;;IF([.AF115]=&quot;DPCI&quot;;&quot;Financeiro&quot;;IF([.AF115]=&quot;DCOP&quot;;&quot;Comunicação&quot;;IF([.AE115]=&quot;ACCI&quot;;&quot;Financeiro&quot;;IF([.AE115]=&quot;AFC&quot;;&quot;Financeiro&quot;;IF([.AE115]=&quot;AIN1&quot;;&quot;Regionais&quot;;IF([.AE115]=&quot;AIN4&quot;;&quot;Regionais&quot;;IF([.AE115]=&quot;AJUR&quot;;&quot;Jurídico&quot;;&quot;Outros&quot;)))))))))))" table:style-name="ce3">
            <text:p>Gestão de Pessoas</text:p>
          </table:table-cell>
          <table:table-cell table:number-columns-repeated="16351"/>
        </table:table-row>
        <table:table-row table:style-name="ro2">
          <table:table-cell office:value-type="float" office:value="112" table:style-name="ce22">
            <text:p>112</text:p>
          </table:table-cell>
          <table:table-cell office:value-type="string" table:style-name="ce13">
            <text:p>SYDLE SISTEMAS LTDA</text:p>
          </table:table-cell>
          <table:table-cell office:value-type="string" table:style-name="ce22">
            <text:p>07.322.276/0001-35</text:p>
          </table:table-cell>
          <table:table-cell office:value-type="string" table:style-name="ce3">
            <text:p>FP-ADM-2021/00113</text:p>
          </table:table-cell>
          <table:table-cell office:value-type="string" table:style-name="ce3">
            <text:p>Pregão 03/2021</text:p>
          </table:table-cell>
          <table:table-cell office:value-type="string" table:style-name="ce37">
            <text:p>20.21.0036.00</text:p>
          </table:table-cell>
          <table:table-cell office:value-type="string" table:style-name="ce3">
            <text:p>Serviço</text:p>
          </table:table-cell>
          <table:table-cell office:value-type="string" table:style-name="ce3">
            <text:p>Mensal</text:p>
          </table:table-cell>
          <table:table-cell office:value-type="string" table:style-name="ce14">
            <text:p>Solução integrada de core banking para gestão de operações de crédito e automação das demais atividades financeiras relacionadas</text:p>
          </table:table-cell>
          <table:table-cell office:value-type="date" office:date-value="2021-05-11T00:00:00" table:style-name="ce15">
            <text:p>11/05/2021</text:p>
          </table:table-cell>
          <table:table-cell office:value-type="date" office:date-value="2021-05-11T00:00:00" table:style-name="ce15">
            <text:p>11/05/2021</text:p>
          </table:table-cell>
          <table:table-cell office:value-type="date" office:date-value="2026-05-10T00:00:00" table:style-name="ce15">
            <text:p>10/05/2026</text:p>
          </table:table-cell>
          <table:table-cell office:value-type="float" office:value="60" table:style-name="ce16">
            <text:p><text:s/>60<text:s/></text:p>
          </table:table-cell>
          <table:table-cell office:value-type="currency" office:value="23585130.780000001" table:style-name="ce1">
            <text:p>R$ 23.585.130,78</text:p>
          </table:table-cell>
          <table:table-cell office:value-type="float" office:value="1104" table:style-name="ce22">
            <text:p>1104</text:p>
          </table:table-cell>
          <table:table-cell office:value-type="currency" office:value="23585130.780000001" table:style-name="ce1">
            <text:p>R$ 23.585.130,78</text:p>
          </table:table-cell>
          <table:table-cell table:number-columns-repeated="8" table:style-name="ce1"/>
          <table:table-cell office:value-type="currency" office:value="23585130.780000001" table:style-name="ce1">
            <text:p>R$ 23.585.130,78</text:p>
          </table:table-cell>
          <table:table-cell office:value-type="currency" office:value="21757763.800000001" table:style-name="ce35">
            <text:p>R$ 21.757.763,80</text:p>
          </table:table-cell>
          <table:table-cell office:value-type="currency" office:value="77090.724422098952" table:style-name="ce1">
            <text:p>R$ 77.090,72</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6]=&quot;ALOG&quot;;&quot;Logística&quot;;IF([.AE116]=&quot;ATI&quot;;&quot;TI&quot;;IF([.AE116]=&quot;AGEP&quot;;&quot;Gestão de Pessoas&quot;;IF(OR([.AE116]=&quot;AGEF&quot;;[.AE116]=&quot;ACRD&quot;;[.AE116]=&quot;AJFC&quot;);&quot;Financeiro&quot;;IF([.AF116]=&quot;DPCI&quot;;&quot;Financeiro&quot;;IF([.AF116]=&quot;DCOP&quot;;&quot;Comunicação&quot;;IF([.AE116]=&quot;ACCI&quot;;&quot;Financeiro&quot;;IF([.AE116]=&quot;AFC&quot;;&quot;Financeiro&quot;;IF([.AE116]=&quot;AIN1&quot;;&quot;Regionais&quot;;IF([.AE116]=&quot;AIN4&quot;;&quot;Regionais&quot;;IF([.AE116]=&quot;AJUR&quot;;&quot;Jurídico&quot;;&quot;Outros&quot;)))))))))))" table:style-name="ce3">
            <text:p>TI</text:p>
          </table:table-cell>
          <table:table-cell table:number-columns-repeated="16351"/>
        </table:table-row>
        <table:table-row table:style-name="ro2">
          <table:table-cell office:value-type="float" office:value="113" table:style-name="ce22">
            <text:p>113</text:p>
          </table:table-cell>
          <table:table-cell office:value-type="string" table:style-name="ce13">
            <text:p>AUDIMEC - AUDITORES INDEPENDENTES S/S</text:p>
          </table:table-cell>
          <table:table-cell office:value-type="string" table:style-name="ce22">
            <text:p>11.254.307/0001-35</text:p>
          </table:table-cell>
          <table:table-cell office:value-type="string" table:style-name="ce3">
            <text:p>FP-ADM-2022/01596</text:p>
          </table:table-cell>
          <table:table-cell office:value-type="string" table:style-name="ce3">
            <text:p>Pregão 08/2022</text:p>
          </table:table-cell>
          <table:table-cell office:value-type="string" table:style-name="ce37">
            <text:p>20.22.0058.00</text:p>
          </table:table-cell>
          <table:table-cell office:value-type="string" table:style-name="ce3">
            <text:p>Serviço</text:p>
          </table:table-cell>
          <table:table-cell office:value-type="string" table:style-name="ce3">
            <text:p>Demanda</text:p>
          </table:table-cell>
          <table:table-cell office:value-type="string" table:style-name="ce14">
            <text:p>Auditoria independente para o programa prioritário “Finep 2030”, no âmbito do Programa Rota 2030 - Mobilidade e Logística do Ministério da Economia</text:p>
          </table:table-cell>
          <table:table-cell office:value-type="date" office:date-value="2022-05-23T00:00:00" table:style-name="ce15">
            <text:p>23/05/2022</text:p>
          </table:table-cell>
          <table:table-cell office:value-type="date" office:date-value="2022-05-23T00:00:00" table:style-name="ce15">
            <text:p>23/05/2022</text:p>
          </table:table-cell>
          <table:table-cell office:value-type="date" office:date-value="2026-05-22T00:00:00" table:style-name="ce15">
            <text:p>22/05/2026</text:p>
          </table:table-cell>
          <table:table-cell office:value-type="float" office:value="48" table:style-name="ce16">
            <text:p><text:s/>48<text:s/></text:p>
          </table:table-cell>
          <table:table-cell office:value-type="currency" office:value="78000" table:style-name="ce1">
            <text:p>R$ 78.000,00</text:p>
          </table:table-cell>
          <table:table-cell office:value-type="float" office:value="1116" table:style-name="ce22">
            <text:p>1116</text:p>
          </table:table-cell>
          <table:table-cell office:value-type="currency" office:value="78000" table:style-name="ce1">
            <text:p>R$ 78.000,00</text:p>
          </table:table-cell>
          <table:table-cell table:number-columns-repeated="8" table:style-name="ce1"/>
          <table:table-cell office:value-type="currency" office:value="78000" table:style-name="ce1">
            <text:p>R$ 78.000,00</text:p>
          </table:table-cell>
          <table:table-cell office:value-type="currency" office:value="58500" table:style-name="ce35">
            <text:p>R$ 58.500,00</text:p>
          </table:table-cell>
          <table:table-cell office:value-type="currency" office:value="1724.200581395349" table:style-name="ce1">
            <text:p>R$ 1.724,20</text:p>
          </table:table-cell>
          <table:table-cell table:style-name="ce2"/>
          <table:table-cell table:style-name="ce19"/>
          <table:table-cell office:value-type="string" table:style-name="ce3">
            <text:p>DRFC</text:p>
          </table:table-cell>
          <table:table-cell office:value-type="string" table:style-name="ce3">
            <text:p>AGEF</text:p>
          </table:table-cell>
          <table:table-cell office:value-type="string" table:style-name="ce3">
            <text:p>DCAP</text:p>
          </table:table-cell>
          <table:table-cell office:value-type="string" office:string-value="Financeiro" table:formula="of:=IF([.AE117]=&quot;ALOG&quot;;&quot;Logística&quot;;IF([.AE117]=&quot;ATI&quot;;&quot;TI&quot;;IF([.AE117]=&quot;AGEP&quot;;&quot;Gestão de Pessoas&quot;;IF(OR([.AE117]=&quot;AGEF&quot;;[.AE117]=&quot;ACRD&quot;;[.AE117]=&quot;AJFC&quot;);&quot;Financeiro&quot;;IF([.AF117]=&quot;DPCI&quot;;&quot;Financeiro&quot;;IF([.AF117]=&quot;DCOP&quot;;&quot;Comunicação&quot;;IF([.AE117]=&quot;ACCI&quot;;&quot;Financeiro&quot;;IF([.AE117]=&quot;AFC&quot;;&quot;Financeiro&quot;;IF([.AE117]=&quot;AIN1&quot;;&quot;Regionais&quot;;IF([.AE117]=&quot;AIN4&quot;;&quot;Regionais&quot;;IF([.AE117]=&quot;AJUR&quot;;&quot;Jurídico&quot;;&quot;Outros&quot;)))))))))))" table:style-name="ce3">
            <text:p>Financeiro</text:p>
          </table:table-cell>
          <table:table-cell table:number-columns-repeated="16351"/>
        </table:table-row>
        <table:table-row table:style-name="ro4">
          <table:table-cell office:value-type="float" office:value="114" table:style-name="ce22">
            <text:p>114</text:p>
          </table:table-cell>
          <table:table-cell office:value-type="string" table:style-name="ce13">
            <text:p>RIOPAR PARTICIPAÇÕES S.A.</text:p>
          </table:table-cell>
          <table:table-cell office:value-type="string" table:style-name="ce22">
            <text:p>16.727.386/0001-78</text:p>
          </table:table-cell>
          <table:table-cell office:value-type="string" table:style-name="ce3">
            <text:p>FP-ADM-2021/15373</text:p>
          </table:table-cell>
          <table:table-cell office:value-type="string" table:style-name="ce3">
            <text:p>Inexigibilidade - Art. 30 - Caput</text:p>
          </table:table-cell>
          <table:table-cell office:value-type="string" table:style-name="ce37">
            <text:p>20.21.0062.00</text:p>
          </table:table-cell>
          <table:table-cell office:value-type="string" table:style-name="ce3">
            <text:p>Serviço</text:p>
          </table:table-cell>
          <table:table-cell office:value-type="string" table:style-name="ce3">
            <text:p>Mensal</text:p>
          </table:table-cell>
          <table:table-cell office:value-type="string" table:style-name="ce14">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15">
            <text:p>21/10/2021</text:p>
          </table:table-cell>
          <table:table-cell office:value-type="date" office:date-value="2021-10-21T00:00:00" table:style-name="ce15">
            <text:p>21/10/2021</text:p>
          </table:table-cell>
          <table:table-cell office:value-type="date" office:date-value="2026-10-20T00:00:00" table:style-name="ce15">
            <text:p>20/10/2026</text:p>
          </table:table-cell>
          <table:table-cell office:value-type="float" office:value="60" table:style-name="ce16">
            <text:p><text:s/>60<text:s/></text:p>
          </table:table-cell>
          <table:table-cell office:value-type="currency" office:value="2527103.1" table:style-name="ce1">
            <text:p>R$ 2.527.103,10</text:p>
          </table:table-cell>
          <table:table-cell office:value-type="float" office:value="1267" table:style-name="ce22">
            <text:p>1267</text:p>
          </table:table-cell>
          <table:table-cell office:value-type="currency" office:value="2527103.1" table:style-name="ce1">
            <text:p>R$ 2.527.103,10</text:p>
          </table:table-cell>
          <table:table-cell table:number-columns-repeated="8" table:style-name="ce1"/>
          <table:table-cell office:value-type="currency" office:value="2527103.1" table:style-name="ce1">
            <text:p>R$ 2.527.103,10</text:p>
          </table:table-cell>
          <table:table-cell office:value-type="currency" office:value="2367390.7599999998" table:style-name="ce35">
            <text:p>R$ 2.367.390,76</text:p>
          </table:table-cell>
          <table:table-cell office:value-type="currency" office:value="8705.9444593787503" table:style-name="ce1">
            <text:p>R$ 8.705,94</text:p>
          </table:table-cell>
          <table:table-cell office:value-type="percentage" office:value="0" table:style-name="ce2">
            <text:p>0,00%</text:p>
          </table:table-cell>
          <table:table-cell table:style-name="ce19"/>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18]=&quot;ALOG&quot;;&quot;Logística&quot;;IF([.AE118]=&quot;ATI&quot;;&quot;TI&quot;;IF([.AE118]=&quot;AGEP&quot;;&quot;Gestão de Pessoas&quot;;IF(OR([.AE118]=&quot;AGEF&quot;;[.AE118]=&quot;ACRD&quot;;[.AE118]=&quot;AJFC&quot;);&quot;Financeiro&quot;;IF([.AF118]=&quot;DPCI&quot;;&quot;Financeiro&quot;;IF([.AF118]=&quot;DCOP&quot;;&quot;Comunicação&quot;;IF([.AE118]=&quot;ACCI&quot;;&quot;Financeiro&quot;;IF([.AE118]=&quot;AFC&quot;;&quot;Financeiro&quot;;IF([.AE118]=&quot;AIN1&quot;;&quot;Regionais&quot;;IF([.AE118]=&quot;AIN4&quot;;&quot;Regionais&quot;;IF([.AE118]=&quot;AJUR&quot;;&quot;Jurídico&quot;;&quot;Outros&quot;)))))))))))" table:style-name="ce3">
            <text:p>Gestão de Pessoas</text:p>
          </table:table-cell>
          <table:table-cell table:number-columns-repeated="16351"/>
        </table:table-row>
        <table:table-row table:style-name="ro3">
          <table:table-cell office:value-type="float" office:value="115" table:style-name="ce22">
            <text:p>115</text:p>
          </table:table-cell>
          <table:table-cell office:value-type="string" table:style-name="ce13">
            <text:p>LEO CREATE TECNOLOGIA E SERVIÇOS EM INFORMÁTICA LTDA</text:p>
          </table:table-cell>
          <table:table-cell office:value-type="string" table:style-name="ce22">
            <text:p>07.426.627/0001-58</text:p>
          </table:table-cell>
          <table:table-cell office:value-type="string" table:style-name="ce3">
            <text:p>FP-ADM-2022/00395</text:p>
          </table:table-cell>
          <table:table-cell office:value-type="string" table:style-name="ce3">
            <text:p>Pregão 14/2021</text:p>
          </table:table-cell>
          <table:table-cell office:value-type="string" table:style-name="ce37">
            <text:p>20.22.0002.00</text:p>
          </table:table-cell>
          <table:table-cell office:value-type="string" table:style-name="ce3">
            <text:p>Serviço</text:p>
          </table:table-cell>
          <table:table-cell office:value-type="string" table:style-name="ce3">
            <text:p>Mensal</text:p>
          </table:table-cell>
          <table:table-cell office:value-type="string" table:style-name="ce14">
            <text:p>Projetos de atualização de versão, migração de dados, desenvolvimento de melhorias, instalação de plug-ins, manutenção, suporte técnico e hospedagem da plataforma virtual de gerenciamento e desenvolvimento de aprendizagem corporativa através de LMS MOODLE (Learning Management System)<text:s/></text:p>
          </table:table-cell>
          <table:table-cell office:value-type="date" office:date-value="2022-02-02T00:00:00" table:style-name="ce15">
            <text:p>02/02/2022</text:p>
          </table:table-cell>
          <table:table-cell office:value-type="date" office:date-value="2022-02-02T00:00:00" table:style-name="ce15">
            <text:p>02/02/2022</text:p>
          </table:table-cell>
          <table:table-cell office:value-type="date" office:date-value="2027-02-01T00:00:00" table:style-name="ce15">
            <text:p>01/02/2027</text:p>
          </table:table-cell>
          <table:table-cell office:value-type="float" office:value="60" table:style-name="ce16">
            <text:p><text:s/>60<text:s/></text:p>
          </table:table-cell>
          <table:table-cell office:value-type="currency" office:value="1326740" table:style-name="ce1">
            <text:p>R$ 1.326.740,00</text:p>
          </table:table-cell>
          <table:table-cell office:value-type="float" office:value="1371" table:style-name="ce22">
            <text:p>1371</text:p>
          </table:table-cell>
          <table:table-cell office:value-type="currency" office:value="1326740" table:style-name="ce1">
            <text:p>R$ 1.326.740,00</text:p>
          </table:table-cell>
          <table:table-cell table:number-columns-repeated="8" table:style-name="ce1"/>
          <table:table-cell office:value-type="currency" office:value="1326740" table:style-name="ce1">
            <text:p>R$ 1.326.740,00</text:p>
          </table:table-cell>
          <table:table-cell office:value-type="currency" office:value="1286348.3999999999" table:style-name="ce35">
            <text:p>R$ 1.286.348,40</text:p>
          </table:table-cell>
          <table:table-cell office:value-type="currency" office:value="2706.1185756240884" table:style-name="ce1">
            <text:p>R$ 2.706,12</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19]=&quot;ALOG&quot;;&quot;Logística&quot;;IF([.AE119]=&quot;ATI&quot;;&quot;TI&quot;;IF([.AE119]=&quot;AGEP&quot;;&quot;Gestão de Pessoas&quot;;IF(OR([.AE119]=&quot;AGEF&quot;;[.AE119]=&quot;ACRD&quot;;[.AE119]=&quot;AJFC&quot;);&quot;Financeiro&quot;;IF([.AF119]=&quot;DPCI&quot;;&quot;Financeiro&quot;;IF([.AF119]=&quot;DCOP&quot;;&quot;Comunicação&quot;;IF([.AE119]=&quot;ACCI&quot;;&quot;Financeiro&quot;;IF([.AE119]=&quot;AFC&quot;;&quot;Financeiro&quot;;IF([.AE119]=&quot;AIN1&quot;;&quot;Regionais&quot;;IF([.AE119]=&quot;AIN4&quot;;&quot;Regionais&quot;;IF([.AE119]=&quot;AJUR&quot;;&quot;Jurídico&quot;;&quot;Outros&quot;)))))))))))" table:style-name="ce3">
            <text:p>TI</text:p>
          </table:table-cell>
          <table:table-cell table:number-columns-repeated="16351"/>
        </table:table-row>
        <table:table-row table:style-name="ro4">
          <table:table-cell office:value-type="float" office:value="116" table:style-name="ce22">
            <text:p>116</text:p>
          </table:table-cell>
          <table:table-cell office:value-type="string" table:style-name="ce13">
            <text:p>ANTHEA PARTICIPAÇOES LTDA</text:p>
          </table:table-cell>
          <table:table-cell office:value-type="string" table:style-name="ce22">
            <text:p>06.352.185/0001-80</text:p>
          </table:table-cell>
          <table:table-cell office:value-type="string" table:style-name="ce3">
            <text:p>FP-ADM-2022/01094</text:p>
          </table:table-cell>
          <table:table-cell office:value-type="string" table:style-name="ce3">
            <text:p>Dispensa - Art. 29 - Inciso V</text:p>
          </table:table-cell>
          <table:table-cell office:value-type="string" table:style-name="ce37">
            <text:p>20.22.0029.00</text:p>
          </table:table-cell>
          <table:table-cell office:value-type="string" table:style-name="ce3">
            <text:p>Locação</text:p>
          </table:table-cell>
          <table:table-cell office:value-type="string" table:style-name="ce3">
            <text:p>Mensal</text:p>
          </table:table-cell>
          <table:table-cell office:value-type="string" table:style-name="ce14">
            <text:p>Locação comercial da sala n° 5 (2º andar) do Edifício situado na Rodovia José Carlos Daux, n° 6977, CEP 88050-000 de propriedade do LOCADOR, com 58,00 m² de área privativa.<text:s/></text:p>
            <text:p>Escritório da Regional Sul (DSUL).</text:p>
          </table:table-cell>
          <table:table-cell office:value-type="date" office:date-value="2022-03-22T00:00:00" table:style-name="ce15">
            <text:p>22/03/2022</text:p>
          </table:table-cell>
          <table:table-cell office:value-type="date" office:date-value="2022-03-22T00:00:00" table:style-name="ce15">
            <text:p>22/03/2022</text:p>
          </table:table-cell>
          <table:table-cell office:value-type="date" office:date-value="2027-03-21T00:00:00" table:style-name="ce15">
            <text:p>21/03/2027</text:p>
          </table:table-cell>
          <table:table-cell office:value-type="float" office:value="60" table:style-name="ce16">
            <text:p><text:s/>60<text:s/></text:p>
          </table:table-cell>
          <table:table-cell office:value-type="currency" office:value="199620" table:style-name="ce1">
            <text:p>R$ 199.620,00</text:p>
          </table:table-cell>
          <table:table-cell office:value-type="float" office:value="1419" table:style-name="ce22">
            <text:p>1419</text:p>
          </table:table-cell>
          <table:table-cell office:value-type="currency" office:value="199620" table:style-name="ce1">
            <text:p>R$ 199.620,00</text:p>
          </table:table-cell>
          <table:table-cell table:number-columns-repeated="8" table:style-name="ce1"/>
          <table:table-cell office:value-type="currency" office:value="199620" table:style-name="ce1">
            <text:p>R$ 199.620,00</text:p>
          </table:table-cell>
          <table:table-cell office:value-type="currency" office:value="162517.51999999999" table:style-name="ce35">
            <text:p>R$ 162.517,52</text:p>
          </table:table-cell>
          <table:table-cell office:value-type="currency" office:value="2779.6398193760274" table:style-name="ce1">
            <text:p>R$ 2.779,64</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SUL</text:p>
          </table:table-cell>
          <table:table-cell office:value-type="string" office:string-value="Regionais" table:formula="of:=IF([.AE120]=&quot;ALOG&quot;;&quot;Logística&quot;;IF([.AE120]=&quot;ATI&quot;;&quot;TI&quot;;IF([.AE120]=&quot;AGEP&quot;;&quot;Gestão de Pessoas&quot;;IF(OR([.AE120]=&quot;AGEF&quot;;[.AE120]=&quot;ACRD&quot;;[.AE120]=&quot;AJFC&quot;);&quot;Financeiro&quot;;IF([.AF120]=&quot;DPCI&quot;;&quot;Financeiro&quot;;IF([.AF120]=&quot;DCOP&quot;;&quot;Comunicação&quot;;IF([.AE120]=&quot;ACCI&quot;;&quot;Financeiro&quot;;IF([.AE120]=&quot;AFC&quot;;&quot;Financeiro&quot;;IF([.AE120]=&quot;AIN1&quot;;&quot;Regionais&quot;;IF([.AE120]=&quot;AIN4&quot;;&quot;Regionais&quot;;IF([.AE120]=&quot;AJUR&quot;;&quot;Jurídico&quot;;&quot;Outros&quot;)))))))))))" table:style-name="ce3">
            <text:p>Regionais</text:p>
          </table:table-cell>
          <table:table-cell table:number-columns-repeated="16351"/>
        </table:table-row>
        <table:table-row table:style-name="ro2">
          <table:table-cell office:value-type="float" office:value="117" table:style-name="ce22">
            <text:p>117</text:p>
          </table:table-cell>
          <table:table-cell office:value-type="string" table:style-name="ce13">
            <text:p>CAFÉ TRÊS CORAÇÕES S.A</text:p>
          </table:table-cell>
          <table:table-cell office:value-type="string" table:style-name="ce22">
            <text:p>17.467.515/0001-07</text:p>
          </table:table-cell>
          <table:table-cell office:value-type="string" table:style-name="ce3">
            <text:p>FP-ADM-2022/01516</text:p>
          </table:table-cell>
          <table:table-cell office:value-type="string" table:style-name="ce3">
            <text:p>Dispensa - Art. 29 - Inciso II</text:p>
          </table:table-cell>
          <table:table-cell office:value-type="string" table:style-name="ce37">
            <text:p>20.21.0073.00</text:p>
          </table:table-cell>
          <table:table-cell office:value-type="string" table:style-name="ce3">
            <text:p>Serviço</text:p>
          </table:table-cell>
          <table:table-cell office:value-type="string" table:style-name="ce3">
            <text:p>Demanda</text:p>
          </table:table-cell>
          <table:table-cell office:value-type="string" table:style-name="ce14">
            <text:p>Cessão em comodato pela 3 CORAÇÕES à Finep de 5 Máquinas SERV 127v</text:p>
          </table:table-cell>
          <table:table-cell office:value-type="date" office:date-value="2022-05-06T00:00:00" table:style-name="ce15">
            <text:p>06/05/2022</text:p>
          </table:table-cell>
          <table:table-cell office:value-type="date" office:date-value="2022-05-06T00:00:00" table:style-name="ce15">
            <text:p>06/05/2022</text:p>
          </table:table-cell>
          <table:table-cell office:value-type="date" office:date-value="2027-05-05T00:00:00" table:style-name="ce15">
            <text:p>05/05/2027</text:p>
          </table:table-cell>
          <table:table-cell office:value-type="float" office:value="60" table:style-name="ce16">
            <text:p><text:s/>60<text:s/></text:p>
          </table:table-cell>
          <table:table-cell office:value-type="currency" office:value="750" table:style-name="ce1">
            <text:p>R$ 750,00</text:p>
          </table:table-cell>
          <table:table-cell office:value-type="float" office:value="1464" table:style-name="ce22">
            <text:p>1464</text:p>
          </table:table-cell>
          <table:table-cell office:value-type="currency" office:value="750" table:style-name="ce1">
            <text:p>R$ 750,00</text:p>
          </table:table-cell>
          <table:table-cell table:number-columns-repeated="8" table:style-name="ce1"/>
          <table:table-cell office:value-type="currency" office:value="750" table:style-name="ce1">
            <text:p>R$ 750,00</text:p>
          </table:table-cell>
          <table:table-cell office:value-type="currency" office:value="750" table:style-name="ce35">
            <text:p>R$ 750,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1]=&quot;ALOG&quot;;&quot;Logística&quot;;IF([.AE121]=&quot;ATI&quot;;&quot;TI&quot;;IF([.AE121]=&quot;AGEP&quot;;&quot;Gestão de Pessoas&quot;;IF(OR([.AE121]=&quot;AGEF&quot;;[.AE121]=&quot;ACRD&quot;;[.AE121]=&quot;AJFC&quot;);&quot;Financeiro&quot;;IF([.AF121]=&quot;DPCI&quot;;&quot;Financeiro&quot;;IF([.AF121]=&quot;DCOP&quot;;&quot;Comunicação&quot;;IF([.AE121]=&quot;ACCI&quot;;&quot;Financeiro&quot;;IF([.AE121]=&quot;AFC&quot;;&quot;Financeiro&quot;;IF([.AE121]=&quot;AIN1&quot;;&quot;Regionais&quot;;IF([.AE121]=&quot;AIN4&quot;;&quot;Regionais&quot;;IF([.AE121]=&quot;AJUR&quot;;&quot;Jurídico&quot;;&quot;Outros&quot;)))))))))))" table:style-name="ce3">
            <text:p>Logística</text:p>
          </table:table-cell>
          <table:table-cell table:number-columns-repeated="16351"/>
        </table:table-row>
        <table:table-row table:style-name="ro2">
          <table:table-cell office:value-type="float" office:value="118" table:style-name="ce22">
            <text:p>118</text:p>
          </table:table-cell>
          <table:table-cell office:value-type="string" table:style-name="ce13">
            <text:p>NESTLE BRASIL LTDA</text:p>
          </table:table-cell>
          <table:table-cell office:value-type="string" table:style-name="ce22">
            <text:p><text:s/>60.409.075/0118-63</text:p>
          </table:table-cell>
          <table:table-cell office:value-type="string" table:style-name="ce3">
            <text:p>FP-ADM-2022/01853<text:s/></text:p>
          </table:table-cell>
          <table:table-cell office:value-type="string" table:style-name="ce3">
            <text:p>Dispensa - Art. 29 - Inciso II</text:p>
          </table:table-cell>
          <table:table-cell office:value-type="string" table:style-name="ce37">
            <text:p>20.21.0074.00</text:p>
          </table:table-cell>
          <table:table-cell office:value-type="string" table:style-name="ce3">
            <text:p>Serviço</text:p>
          </table:table-cell>
          <table:table-cell office:value-type="string" table:style-name="ce3">
            <text:p>Demanda</text:p>
          </table:table-cell>
          <table:table-cell office:value-type="string" table:style-name="ce14">
            <text:p>Cessão a Finep de 5 máquinas de café modelo Zenius MomenIN</text:p>
          </table:table-cell>
          <table:table-cell office:value-type="date" office:date-value="2022-06-20T00:00:00" table:style-name="ce15">
            <text:p>20/06/2022</text:p>
          </table:table-cell>
          <table:table-cell office:value-type="date" office:date-value="2022-06-20T00:00:00" table:style-name="ce15">
            <text:p>20/06/2022</text:p>
          </table:table-cell>
          <table:table-cell office:value-type="date" office:date-value="2027-06-19T00:00:00" table:style-name="ce15">
            <text:p>19/06/2027</text:p>
          </table:table-cell>
          <table:table-cell office:value-type="float" office:value="60" table:style-name="ce16">
            <text:p><text:s/>60<text:s/></text:p>
          </table:table-cell>
          <table:table-cell office:value-type="currency" office:value="1347" table:style-name="ce17">
            <text:p>R$ 1.347,00</text:p>
          </table:table-cell>
          <table:table-cell office:value-type="float" office:value="1509" table:style-name="ce22">
            <text:p>1509</text:p>
          </table:table-cell>
          <table:table-cell office:value-type="currency" office:value="1347" table:style-name="ce17">
            <text:p>R$ 1.347,00</text:p>
          </table:table-cell>
          <table:table-cell table:number-columns-repeated="8" table:style-name="ce1"/>
          <table:table-cell office:value-type="currency" office:value="1347" table:style-name="ce17">
            <text:p>R$ 1.347,00</text:p>
          </table:table-cell>
          <table:table-cell office:value-type="currency" office:value="1347" table:style-name="ce35">
            <text:p>R$ 1.347,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2]=&quot;ALOG&quot;;&quot;Logística&quot;;IF([.AE122]=&quot;ATI&quot;;&quot;TI&quot;;IF([.AE122]=&quot;AGEP&quot;;&quot;Gestão de Pessoas&quot;;IF(OR([.AE122]=&quot;AGEF&quot;;[.AE122]=&quot;ACRD&quot;;[.AE122]=&quot;AJFC&quot;);&quot;Financeiro&quot;;IF([.AF122]=&quot;DPCI&quot;;&quot;Financeiro&quot;;IF([.AF122]=&quot;DCOP&quot;;&quot;Comunicação&quot;;IF([.AE122]=&quot;ACCI&quot;;&quot;Financeiro&quot;;IF([.AE122]=&quot;AFC&quot;;&quot;Financeiro&quot;;IF([.AE122]=&quot;AIN1&quot;;&quot;Regionais&quot;;IF([.AE122]=&quot;AIN4&quot;;&quot;Regionais&quot;;IF([.AE122]=&quot;AJUR&quot;;&quot;Jurídico&quot;;&quot;Outros&quot;)))))))))))" table:style-name="ce3">
            <text:p>Logística</text:p>
          </table:table-cell>
          <table:table-cell table:number-columns-repeated="16351"/>
        </table:table-row>
        <table:table-row table:style-name="ro2">
          <table:table-cell office:value-type="float" office:value="119" table:style-name="ce22">
            <text:p>119</text:p>
          </table:table-cell>
          <table:table-cell office:value-type="string" table:style-name="ce13">
            <text:p>CRI PARTICIPAÇÕES E EMPREENDIMENTOS S.A.</text:p>
          </table:table-cell>
          <table:table-cell office:value-type="string" table:style-name="ce22">
            <text:p>07.904.112/0001-16</text:p>
          </table:table-cell>
          <table:table-cell office:value-type="string" table:style-name="ce3">
            <text:p>FP-ADM-2022/02068</text:p>
          </table:table-cell>
          <table:table-cell office:value-type="string" table:style-name="ce3">
            <text:p>Dispensa - Art. 29 - Inciso V</text:p>
          </table:table-cell>
          <table:table-cell office:value-type="string" table:style-name="ce37">
            <text:p>20.22.0083.00</text:p>
          </table:table-cell>
          <table:table-cell office:value-type="string" table:style-name="ce3">
            <text:p>Locação</text:p>
          </table:table-cell>
          <table:table-cell office:value-type="string" table:style-name="ce3">
            <text:p>Mensal</text:p>
          </table:table-cell>
          <table:table-cell office:value-type="string" table:style-name="ce14">
            <text:p>Locação de 2 salas comerciais, situadas no 9º andar do prédio comercial Manhattan Square Garden, com área total de 67,50m2 (Escritório da Finep em Fortaleza/CE)</text:p>
          </table:table-cell>
          <table:table-cell office:value-type="date" office:date-value="2022-08-01T00:00:00" table:style-name="ce15">
            <text:p>01/08/2022</text:p>
          </table:table-cell>
          <table:table-cell office:value-type="date" office:date-value="2022-08-01T00:00:00" table:style-name="ce15">
            <text:p>01/08/2022</text:p>
          </table:table-cell>
          <table:table-cell office:value-type="date" office:date-value="2027-07-31T00:00:00" table:style-name="ce15">
            <text:p>31/07/2027</text:p>
          </table:table-cell>
          <table:table-cell office:value-type="float" office:value="60" table:style-name="ce16">
            <text:p><text:s/>60<text:s/></text:p>
          </table:table-cell>
          <table:table-cell office:value-type="currency" office:value="225660" table:formula="of:=3761*60" table:style-name="ce17">
            <text:p>R$ 225.660,00</text:p>
          </table:table-cell>
          <table:table-cell office:value-type="float" office:value="1551" table:style-name="ce22">
            <text:p>1551</text:p>
          </table:table-cell>
          <table:table-cell office:value-type="currency" office:value="225660" table:formula="of:=3761*60" table:style-name="ce17">
            <text:p>R$ 225.660,00</text:p>
          </table:table-cell>
          <table:table-cell table:number-columns-repeated="8" table:style-name="ce1"/>
          <table:table-cell office:value-type="currency" office:value="225660" table:formula="of:=3761*60" table:style-name="ce17">
            <text:p>R$ 225.660,00</text:p>
          </table:table-cell>
          <table:table-cell office:value-type="currency" office:value="199903" table:style-name="ce35">
            <text:p>R$ 199.903,00</text:p>
          </table:table-cell>
          <table:table-cell office:value-type="currency" office:value="2859.2776763990269" table:style-name="ce1">
            <text:p>R$ 2.859,28</text:p>
          </table:table-cell>
          <table:table-cell table:style-name="ce2"/>
          <table:table-cell table:style-name="ce19"/>
          <table:table-cell office:value-type="string" table:style-name="ce3">
            <text:p>DRIN</text:p>
          </table:table-cell>
          <table:table-cell office:value-type="string" table:style-name="ce3">
            <text:p>AIN1</text:p>
          </table:table-cell>
          <table:table-cell office:value-type="string" table:style-name="ce3">
            <text:p>DRNE</text:p>
          </table:table-cell>
          <table:table-cell office:value-type="string" office:string-value="Regionais" table:formula="of:=IF([.AE123]=&quot;ALOG&quot;;&quot;Logística&quot;;IF([.AE123]=&quot;ATI&quot;;&quot;TI&quot;;IF([.AE123]=&quot;AGEP&quot;;&quot;Gestão de Pessoas&quot;;IF(OR([.AE123]=&quot;AGEF&quot;;[.AE123]=&quot;ACRD&quot;;[.AE123]=&quot;AJFC&quot;);&quot;Financeiro&quot;;IF([.AF123]=&quot;DPCI&quot;;&quot;Financeiro&quot;;IF([.AF123]=&quot;DCOP&quot;;&quot;Comunicação&quot;;IF([.AE123]=&quot;ACCI&quot;;&quot;Financeiro&quot;;IF([.AE123]=&quot;AFC&quot;;&quot;Financeiro&quot;;IF([.AE123]=&quot;AIN1&quot;;&quot;Regionais&quot;;IF([.AE123]=&quot;AIN4&quot;;&quot;Regionais&quot;;IF([.AE123]=&quot;AJUR&quot;;&quot;Jurídico&quot;;&quot;Outros&quot;)))))))))))" table:style-name="ce3">
            <text:p>Regionais</text:p>
          </table:table-cell>
          <table:table-cell table:number-columns-repeated="16351"/>
        </table:table-row>
        <table:table-row table:style-name="ro4">
          <table:table-cell office:value-type="float" office:value="120" table:style-name="ce22">
            <text:p>120</text:p>
          </table:table-cell>
          <table:table-cell office:value-type="string" table:style-name="ce13">
            <text:p>CONFEDERAÇÃO NACIONAL DO COMÉRCIO DE BENS, SERVIÇOS E TURISMO - CNC / FEDERAÇÃO NACIONAL DE HOTÉIS, RESTAURANTES, BARES E SIMILARES</text:p>
          </table:table-cell>
          <table:table-cell office:value-type="string" table:style-name="ce22">
            <text:p>33.423.575/0001-76</text:p>
          </table:table-cell>
          <table:table-cell office:value-type="string" table:style-name="ce3">
            <text:p>FP-ADM-2020/00221</text:p>
          </table:table-cell>
          <table:table-cell office:value-type="string" table:style-name="ce3">
            <text:p>Dispensa - Art. 24 - Inciso X</text:p>
          </table:table-cell>
          <table:table-cell office:value-type="string" table:style-name="ce39">
            <text:p><text:a xlink:href="http://www.finep.gov.br/dispensa-e-outros/cadastrodedispensa/417">20.17.0062.03</text:a></text:p>
          </table:table-cell>
          <table:table-cell office:value-type="string" table:style-name="ce3">
            <text:p>Locação</text:p>
          </table:table-cell>
          <table:table-cell office:value-type="string" table:style-name="ce3">
            <text:p>Mensal</text:p>
          </table:table-cell>
          <table:table-cell office:value-type="string" table:style-name="ce14">
            <text:p>Locação do 4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16">
            <text:p><text:s/>120<text:s/></text:p>
          </table:table-cell>
          <table:table-cell office:value-type="currency" office:value="9324954.7200000007" table:style-name="ce1">
            <text:p>R$ 9.324.954,72</text:p>
          </table:table-cell>
          <table:table-cell office:value-type="float" office:value="1582" table:style-name="ce22">
            <text:p>1582</text:p>
          </table:table-cell>
          <table:table-cell office:value-type="currency" office:value="7400000" table:style-name="ce1">
            <text:p>R$ 7.400.000,00</text:p>
          </table:table-cell>
          <table:table-cell office:value-type="currency" office:value="0" table:style-name="ce1">
            <text:p>R$ 0,00</text:p>
          </table:table-cell>
          <table:table-cell office:value-type="currency" office:value="1481131.46" table:style-name="ce1">
            <text:p>R$ 1.481.131,46</text:p>
          </table:table-cell>
          <table:table-cell office:value-type="currency" office:value="433823.26" table:style-name="ce1">
            <text:p>R$ 433.823,26</text:p>
          </table:table-cell>
          <table:table-cell table:number-columns-repeated="5" table:style-name="ce1"/>
          <table:table-cell office:value-type="currency" office:value="9324954.7200000007" table:style-name="ce1">
            <text:p>R$ 9.324.954,72</text:p>
          </table:table-cell>
          <table:table-cell office:value-type="currency" office:value="6317231.21" table:style-name="ce35">
            <text:p>R$ 6.317.231,21</text:p>
          </table:table-cell>
          <table:table-cell office:value-type="currency" office:value="44216.976041163216" table:style-name="ce1">
            <text:p>R$ 44.216,98</text:p>
          </table:table-cell>
          <table:table-cell office:value-type="percentage" office:value="0" table:style-name="ce2">
            <text:p>0,00%</text:p>
          </table:table-cell>
          <table:table-cell office:value-type="string" table:style-name="ce19">
            <text:p>01- Cessão dos direitos e obrigações do contrato para a CNC // 02- Convalidação de reajustes pretéritos // 03-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4]=&quot;ALOG&quot;;&quot;Logística&quot;;IF([.AE124]=&quot;ATI&quot;;&quot;TI&quot;;IF([.AE124]=&quot;AGEP&quot;;&quot;Gestão de Pessoas&quot;;IF(OR([.AE124]=&quot;AGEF&quot;;[.AE124]=&quot;ACRD&quot;;[.AE124]=&quot;AJFC&quot;);&quot;Financeiro&quot;;IF([.AF124]=&quot;DPCI&quot;;&quot;Financeiro&quot;;IF([.AF124]=&quot;DCOP&quot;;&quot;Comunicação&quot;;IF([.AE124]=&quot;ACCI&quot;;&quot;Financeiro&quot;;IF([.AE124]=&quot;AFC&quot;;&quot;Financeiro&quot;;IF([.AE124]=&quot;AIN1&quot;;&quot;Regionais&quot;;IF([.AE124]=&quot;AIN4&quot;;&quot;Regionais&quot;;IF([.AE124]=&quot;AJUR&quot;;&quot;Jurídico&quot;;&quot;Outros&quot;)))))))))))" table:style-name="ce3">
            <text:p>Logística</text:p>
          </table:table-cell>
          <table:table-cell table:number-columns-repeated="16351"/>
        </table:table-row>
        <table:table-row table:style-name="ro2">
          <table:table-cell office:value-type="float" office:value="121" table:style-name="ce22">
            <text:p>121</text:p>
          </table:table-cell>
          <table:table-cell office:value-type="string" table:style-name="ce13">
            <text:p>NUCLEOS INSTITUTO DE SEGURIDADE SOCIAL</text:p>
          </table:table-cell>
          <table:table-cell office:value-type="string" table:style-name="ce20">
            <text:p>33.749.086/0001-09</text:p>
          </table:table-cell>
          <table:table-cell office:value-type="string" table:style-name="ce3">
            <text:p>FP-ADM-2020/00223</text:p>
          </table:table-cell>
          <table:table-cell office:value-type="string" table:style-name="ce3">
            <text:p>Dispensa - Art. 24 - Inciso X</text:p>
          </table:table-cell>
          <table:table-cell office:value-type="string" table:style-name="ce39">
            <text:p><text:a xlink:href="http://www.finep.gov.br/dispensa-e-outros/cadastrodedispensa/418">20.17.0061.02</text:a></text:p>
          </table:table-cell>
          <table:table-cell office:value-type="string" table:style-name="ce3">
            <text:p>Locação</text:p>
          </table:table-cell>
          <table:table-cell office:value-type="string" table:style-name="ce3">
            <text:p>Mensal</text:p>
          </table:table-cell>
          <table:table-cell office:value-type="string" table:style-name="ce14">
            <text:p>Locação do 7º andar do Edifício Praia do Flamengo, 200</text:p>
          </table:table-cell>
          <table:table-cell office:value-type="date" office:date-value="2017-09-01T00:00:00" table:style-name="ce15">
            <text:p>01/09/2017</text:p>
          </table:table-cell>
          <table:table-cell office:value-type="date" office:date-value="2017-09-01T00:00:00" table:style-name="ce15">
            <text:p>01/09/2017</text:p>
          </table:table-cell>
          <table:table-cell office:value-type="date" office:date-value="2027-08-31T00:00:00" table:style-name="ce15">
            <text:p>31/08/2027</text:p>
          </table:table-cell>
          <table:table-cell office:value-type="float" office:value="120" table:style-name="ce16">
            <text:p><text:s/>120<text:s/></text:p>
          </table:table-cell>
          <table:table-cell office:value-type="currency" office:value="10245201.720000001" table:style-name="ce1">
            <text:p>R$ 10.245.201,72</text:p>
          </table:table-cell>
          <table:table-cell office:value-type="float" office:value="1582" table:style-name="ce22">
            <text:p>1582</text:p>
          </table:table-cell>
          <table:table-cell office:value-type="currency" office:value="7410000" table:style-name="ce1">
            <text:p>R$ 7.410.000,00</text:p>
          </table:table-cell>
          <table:table-cell office:value-type="currency" office:value="2360487.12" table:style-name="ce1">
            <text:p>R$ 2.360.487,12</text:p>
          </table:table-cell>
          <table:table-cell office:value-type="currency" office:value="474714.6" table:style-name="ce1">
            <text:p>R$ 474.714,60</text:p>
          </table:table-cell>
          <table:table-cell table:number-columns-repeated="6" table:style-name="ce1"/>
          <table:table-cell office:value-type="currency" office:value="10245201.720000001" table:style-name="ce1">
            <text:p>R$ 10.245.201,72</text:p>
          </table:table-cell>
          <table:table-cell office:value-type="currency" office:value="6930783.3899999997" table:style-name="ce35">
            <text:p>R$ 6.930.783,39</text:p>
          </table:table-cell>
          <table:table-cell office:value-type="currency" office:value="48725.740714113119" table:style-name="ce1">
            <text:p>R$ 48.725,74</text:p>
          </table:table-cell>
          <table:table-cell office:value-type="percentage" office:value="0" table:style-name="ce2">
            <text:p>0,00%</text:p>
          </table:table-cell>
          <table:table-cell office:value-type="string" table:style-name="ce19">
            <text:p>01- Convalidação de reajustes pretéritos // 02- Reajuste</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AE125]=&quot;ALOG&quot;;&quot;Logística&quot;;IF([.AE125]=&quot;ATI&quot;;&quot;TI&quot;;IF([.AE125]=&quot;AGEP&quot;;&quot;Gestão de Pessoas&quot;;IF(OR([.AE125]=&quot;AGEF&quot;;[.AE125]=&quot;ACRD&quot;;[.AE125]=&quot;AJFC&quot;);&quot;Financeiro&quot;;IF([.AF125]=&quot;DPCI&quot;;&quot;Financeiro&quot;;IF([.AF125]=&quot;DCOP&quot;;&quot;Comunicação&quot;;IF([.AE125]=&quot;ACCI&quot;;&quot;Financeiro&quot;;IF([.AE125]=&quot;AFC&quot;;&quot;Financeiro&quot;;IF([.AE125]=&quot;AIN1&quot;;&quot;Regionais&quot;;IF([.AE125]=&quot;AIN4&quot;;&quot;Regionais&quot;;IF([.AE125]=&quot;AJUR&quot;;&quot;Jurídico&quot;;&quot;Outros&quot;)))))))))))" table:style-name="ce3">
            <text:p>Logística</text:p>
          </table:table-cell>
          <table:table-cell table:number-columns-repeated="16351"/>
        </table:table-row>
        <table:table-row table:style-name="ro2">
          <table:table-cell office:value-type="float" office:value="122" table:style-name="ce22">
            <text:p>122</text:p>
          </table:table-cell>
          <table:table-cell office:value-type="string" table:style-name="ce13">
            <text:p>MÓDULO SECURITY SOLUTIONS S.A.</text:p>
          </table:table-cell>
          <table:table-cell office:value-type="string" table:style-name="ce20">
            <text:p>28.712.123/0001-74</text:p>
          </table:table-cell>
          <table:table-cell office:value-type="string" table:style-name="ce3">
            <text:p>FP-ADM-2022/03405<text:s/></text:p>
          </table:table-cell>
          <table:table-cell office:value-type="string" table:style-name="ce3">
            <text:p>Pregão 16/2022</text:p>
          </table:table-cell>
          <table:table-cell office:value-type="string" table:style-name="ce37">
            <text:p>20.22.0447.00</text:p>
          </table:table-cell>
          <table:table-cell office:value-type="string" table:style-name="ce3">
            <text:p>Serviço</text:p>
          </table:table-cell>
          <table:table-cell office:value-type="string" table:style-name="ce3">
            <text:p>Mensal</text:p>
          </table:table-cell>
          <table:table-cell office:value-type="string" table:style-name="ce14">
            <text:p>Fornecimento de licença de uso para Solução Integrada para o processo de gerenciamento de riscos operacionais e prestação de serviços especializados</text:p>
          </table:table-cell>
          <table:table-cell office:value-type="date" office:date-value="2022-10-27T00:00:00" table:style-name="ce15">
            <text:p>27/10/2022</text:p>
          </table:table-cell>
          <table:table-cell office:value-type="date" office:date-value="2022-10-27T00:00:00" table:style-name="ce15">
            <text:p>27/10/2022</text:p>
          </table:table-cell>
          <table:table-cell office:value-type="date" office:date-value="2027-10-26T00:00:00" table:style-name="ce15">
            <text:p>26/10/2027</text:p>
          </table:table-cell>
          <table:table-cell office:value-type="float" office:value="60" table:style-name="ce16">
            <text:p><text:s/>60<text:s/></text:p>
          </table:table-cell>
          <table:table-cell office:value-type="currency" office:value="499000" table:style-name="ce17">
            <text:p>R$ 499.000,00</text:p>
          </table:table-cell>
          <table:table-cell office:value-type="float" office:value="1638" table:style-name="ce22">
            <text:p>1638</text:p>
          </table:table-cell>
          <table:table-cell office:value-type="currency" office:value="499000" table:style-name="ce17">
            <text:p>R$ 499.000,00</text:p>
          </table:table-cell>
          <table:table-cell table:number-columns-repeated="8" table:style-name="ce1"/>
          <table:table-cell office:value-type="currency" office:value="499000" table:style-name="ce17">
            <text:p>R$ 499.000,00</text:p>
          </table:table-cell>
          <table:table-cell office:value-type="currency" office:value="499000" table:style-name="ce35">
            <text:p>R$ 499.000,00</text:p>
          </table:table-cell>
          <table:table-cell office:value-type="currency" office:value="0" table:style-name="ce1">
            <text:p>R$ 0,00</text:p>
          </table:table-cell>
          <table:table-cell table:style-name="ce2"/>
          <table:table-cell table:style-name="ce19"/>
          <table:table-cell office:value-type="string" table:style-name="ce3">
            <text:p>DADM</text:p>
          </table:table-cell>
          <table:table-cell office:value-type="string" table:style-name="ce3">
            <text:p>ATI</text:p>
          </table:table-cell>
          <table:table-cell office:value-type="string" table:style-name="ce3">
            <text:p>DSTI</text:p>
          </table:table-cell>
          <table:table-cell office:value-type="string" office:string-value="TI" table:formula="of:=IF([.AE126]=&quot;ALOG&quot;;&quot;Logística&quot;;IF([.AE126]=&quot;ATI&quot;;&quot;TI&quot;;IF([.AE126]=&quot;AGEP&quot;;&quot;Gestão de Pessoas&quot;;IF(OR([.AE126]=&quot;AGEF&quot;;[.AE126]=&quot;ACRD&quot;;[.AE126]=&quot;AJFC&quot;);&quot;Financeiro&quot;;IF([.AF126]=&quot;DPCI&quot;;&quot;Financeiro&quot;;IF([.AF126]=&quot;DCOP&quot;;&quot;Comunicação&quot;;IF([.AE126]=&quot;ACCI&quot;;&quot;Financeiro&quot;;IF([.AE126]=&quot;AFC&quot;;&quot;Financeiro&quot;;IF([.AE126]=&quot;AIN1&quot;;&quot;Regionais&quot;;IF([.AE126]=&quot;AIN4&quot;;&quot;Regionais&quot;;IF([.AE126]=&quot;AJUR&quot;;&quot;Jurídico&quot;;&quot;Outros&quot;)))))))))))" table:style-name="ce3">
            <text:p>TI</text:p>
          </table:table-cell>
          <table:table-cell table:number-columns-repeated="16351"/>
        </table:table-row>
        <table:table-row table:style-name="ro4">
          <table:table-cell office:value-type="float" office:value="123" table:style-name="ce22">
            <text:p>123</text:p>
          </table:table-cell>
          <table:table-cell office:value-type="string" table:style-name="ce13">
            <text:p>Fabíola Áurea Braga Miranda</text:p>
          </table:table-cell>
          <table:table-cell office:value-type="string" table:style-name="ce20">
            <text:p>759.283.027-20</text:p>
          </table:table-cell>
          <table:table-cell office:value-type="string" table:style-name="ce3">
            <text:p>FP-ADM-2023/00624</text:p>
          </table:table-cell>
          <table:table-cell office:value-type="string" table:style-name="ce3">
            <text:p>Credenciamento 01/2022</text:p>
          </table:table-cell>
          <table:table-cell office:value-type="string" table:style-name="ce37">
            <text:p>20.23.0001.00</text:p>
          </table:table-cell>
          <table:table-cell office:value-type="string" table:style-name="ce3">
            <text:p>Serviço</text:p>
          </table:table-cell>
          <table:table-cell office:value-type="string" table:style-name="ce3">
            <text:p>Mensal</text:p>
          </table:table-cell>
          <table:table-cell office:value-type="string" table:style-name="ce14">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1-11T00:00:00" table:style-name="ce15">
            <text:p>11/01/2023</text:p>
          </table:table-cell>
          <table:table-cell office:value-type="date" office:date-value="2023-01-11T00:00:00" table:style-name="ce15">
            <text:p>11/01/2023</text:p>
          </table:table-cell>
          <table:table-cell office:value-type="date" office:date-value="2028-01-10T00:00:00" table:style-name="ce15">
            <text:p>10/01/2028</text:p>
          </table:table-cell>
          <table:table-cell office:value-type="float" office:value="60" table:style-name="ce16">
            <text:p><text:s/>60<text:s/></text:p>
          </table:table-cell>
          <table:table-cell office:value-type="currency" office:value="126" table:style-name="ce17">
            <text:p>R$ 126,00</text:p>
          </table:table-cell>
          <table:table-cell office:value-type="float" office:value="1714" table:style-name="ce22">
            <text:p>1714</text:p>
          </table:table-cell>
          <table:table-cell office:value-type="currency" office:value="126" table:style-name="ce17">
            <text:p>R$ 126,00</text:p>
          </table:table-cell>
          <table:table-cell table:number-columns-repeated="8" table:style-name="ce1"/>
          <table:table-cell office:value-type="currency" office:value="126" table:style-name="ce17">
            <text:p>R$ 126,00</text:p>
          </table:table-cell>
          <table:table-cell office:value-type="currency" office:value="126" table:style-name="ce35">
            <text:p>R$ 126,00</text:p>
          </table:table-cell>
          <table:table-cell office:value-type="currency" office:value="0" table:style-name="ce1">
            <text:p>R$ 0,00</text:p>
          </table:table-cell>
          <table:table-cell table:style-name="ce2"/>
          <table:table-cell office:value-type="string" table:style-name="ce19">
            <text:p>Trata-se de credenciamento de dentista onde o valor unitário da perícia custa R$ 126,00</text:p>
          </table:table-cell>
          <table:table-cell office:value-type="string" table:style-name="ce3">
            <text:p>DADM</text:p>
          </table:table-cell>
          <table:table-cell office:value-type="string" table:style-name="ce3">
            <text:p>AGEP</text:p>
          </table:table-cell>
          <table:table-cell office:value-type="string" table:style-name="ce3">
            <text:p>DEAP</text:p>
          </table:table-cell>
          <table:table-cell office:value-type="string" office:string-value="Gestão de Pessoas" table:formula="of:=IF([.AE127]=&quot;ALOG&quot;;&quot;Logística&quot;;IF([.AE127]=&quot;ATI&quot;;&quot;TI&quot;;IF([.AE127]=&quot;AGEP&quot;;&quot;Gestão de Pessoas&quot;;IF(OR([.AE127]=&quot;AGEF&quot;;[.AE127]=&quot;ACRD&quot;;[.AE127]=&quot;AJFC&quot;);&quot;Financeiro&quot;;IF([.AF127]=&quot;DPCI&quot;;&quot;Financeiro&quot;;IF([.AF127]=&quot;DCOP&quot;;&quot;Comunicação&quot;;IF([.AE127]=&quot;ACCI&quot;;&quot;Financeiro&quot;;IF([.AE127]=&quot;AFC&quot;;&quot;Financeiro&quot;;IF([.AE127]=&quot;AIN1&quot;;&quot;Regionais&quot;;IF([.AE127]=&quot;AIN4&quot;;&quot;Regionais&quot;;IF([.AE127]=&quot;AJUR&quot;;&quot;Jurídico&quot;;&quot;Outros&quot;)))))))))))" table:style-name="ce3">
            <text:p>Gestão de Pessoas</text:p>
          </table:table-cell>
          <table:table-cell table:number-columns-repeated="16351"/>
        </table:table-row>
        <table:table-row table:style-name="ro3">
          <table:table-cell office:value-type="float" office:value="124" table:style-name="ce22">
            <text:p>124</text:p>
          </table:table-cell>
          <table:table-cell office:value-type="string" table:style-name="ce13">
            <text:p>BANCO SANTANDER (BRASIL) S.A.</text:p>
          </table:table-cell>
          <table:table-cell office:value-type="string" table:style-name="ce20">
            <text:p>90.400.888/0001-42</text:p>
          </table:table-cell>
          <table:table-cell office:value-type="string" table:style-name="ce3">
            <text:p>FP-ADM-2023/00523</text:p>
          </table:table-cell>
          <table:table-cell office:value-type="string" table:style-name="ce3">
            <text:p>Pregão 29/2022</text:p>
          </table:table-cell>
          <table:table-cell office:value-type="string" table:style-name="ce37">
            <text:p>20.22.0577.00</text:p>
          </table:table-cell>
          <table:table-cell office:value-type="string" table:style-name="ce3">
            <text:p>Serviço</text:p>
          </table:table-cell>
          <table:table-cell office:value-type="string" table:style-name="ce3">
            <text:p>Demanda</text:p>
          </table:table-cell>
          <table:table-cell office:value-type="string" table:style-name="ce14">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de valores dos créditos de titularidade da Finep</text:p>
          </table:table-cell>
          <table:table-cell office:value-type="date" office:date-value="2023-01-23T00:00:00" table:style-name="ce15">
            <text:p>23/01/2023</text:p>
          </table:table-cell>
          <table:table-cell office:value-type="date" office:date-value="2023-01-23T00:00:00" table:style-name="ce15">
            <text:p>23/01/2023</text:p>
          </table:table-cell>
          <table:table-cell office:value-type="date" office:date-value="2028-01-22T00:00:00" table:style-name="ce15">
            <text:p>22/01/2028</text:p>
          </table:table-cell>
          <table:table-cell office:value-type="float" office:value="60" table:style-name="ce7">
            <text:p>60</text:p>
          </table:table-cell>
          <table:table-cell office:value-type="currency" office:value="200" table:style-name="ce17">
            <text:p>R$ 200,00</text:p>
          </table:table-cell>
          <table:table-cell office:value-type="float" office:value="1726" table:style-name="ce66">
            <text:p>1726</text:p>
          </table:table-cell>
          <table:table-cell office:value-type="currency" office:value="200" table:style-name="ce17">
            <text:p>R$ 200,00</text:p>
          </table:table-cell>
          <table:table-cell table:number-columns-repeated="8" table:style-name="ce1"/>
          <table:table-cell office:value-type="currency" office:value="200" table:style-name="ce17">
            <text:p>R$ 200,00</text:p>
          </table:table-cell>
          <table:table-cell office:value-type="currency" office:value="200" table:style-name="ce35">
            <text:p>R$ 200,00</text:p>
          </table:table-cell>
          <table:table-cell office:value-type="currency" office:value="0" table:style-name="ce1">
            <text:p>R$ 0,00</text:p>
          </table:table-cell>
          <table:table-cell table:style-name="ce2"/>
          <table:table-cell office:value-type="string" table:style-name="ce19">
            <text:p>O valor do contrato de R$ 200,00 corresponde ao valor pago pelo Banco Santander à Finep.</text:p>
          </table:table-cell>
          <table:table-cell office:value-type="string" table:style-name="ce3">
            <text:p>DRFC</text:p>
          </table:table-cell>
          <table:table-cell office:value-type="string" table:style-name="ce3">
            <text:p>AGEF</text:p>
          </table:table-cell>
          <table:table-cell office:value-type="string" table:style-name="ce3">
            <text:p>DTES1</text:p>
          </table:table-cell>
          <table:table-cell office:value-type="string" office:string-value="Financeiro" table:formula="of:=IF([.AE128]=&quot;ALOG&quot;;&quot;Logística&quot;;IF([.AE128]=&quot;ATI&quot;;&quot;TI&quot;;IF([.AE128]=&quot;AGEP&quot;;&quot;Gestão de Pessoas&quot;;IF(OR([.AE128]=&quot;AGEF&quot;;[.AE128]=&quot;ACRD&quot;;[.AE128]=&quot;AJFC&quot;);&quot;Financeiro&quot;;IF([.AF128]=&quot;DPCI&quot;;&quot;Financeiro&quot;;IF([.AF128]=&quot;DCOP&quot;;&quot;Comunicação&quot;;IF([.AE128]=&quot;ACCI&quot;;&quot;Financeiro&quot;;IF([.AE128]=&quot;AFC&quot;;&quot;Financeiro&quot;;IF([.AE128]=&quot;AIN1&quot;;&quot;Regionais&quot;;IF([.AE128]=&quot;AIN4&quot;;&quot;Regionais&quot;;IF([.AE128]=&quot;AJUR&quot;;&quot;Jurídico&quot;;&quot;Outros&quot;)))))))))))" table:style-name="ce3">
            <text:p>Financeiro</text:p>
          </table:table-cell>
          <table:table-cell table:number-columns-repeated="16351"/>
        </table:table-row>
        <table:table-row table:number-rows-repeated="1048448" table:style-name="ro8">
          <table:table-cell table:number-columns-repeated="16384"/>
        </table:table-row>
      </table:table>
      <table:table table:name="Contratos_encerrados_em_2023" table:style-name="ta1">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30" table:number-columns-repeated="3" table:default-cell-style-name="ce4"/>
        <table:table-column table:style-name="co31" table:default-cell-style-name="ce4"/>
        <table:table-column table:style-name="co32" table:default-cell-style-name="ce4"/>
        <table:table-column table:style-name="co33" table:number-columns-repeated="8" table:default-cell-style-name="ce4"/>
        <table:table-column table:style-name="co34" table:default-cell-style-name="ce4"/>
        <table:table-column table:style-name="co35" table:default-cell-style-name="ce4"/>
        <table:table-column table:style-name="co21" table:default-cell-style-name="ce4"/>
        <table:table-column table:style-name="co33" table:default-cell-style-name="ce4"/>
        <table:table-column table:style-name="co21" table:default-cell-style-name="ce4"/>
        <table:table-column table:style-name="co36" table:default-cell-style-name="ce4"/>
        <table:table-column table:style-name="co21" table:number-columns-repeated="16357" table:default-cell-style-name="ce4"/>
        <table:table-row table:style-name="ro8">
          <table:table-cell table:number-columns-repeated="20" table:style-name="ce31"/>
          <table:table-cell table:style-name="ce32"/>
          <table:table-cell table:number-columns-repeated="3" table:style-name="ce33"/>
          <table:table-cell table:style-name="ce31"/>
          <table:table-cell table:number-columns-repeated="16359" table:style-name="ce4"/>
        </table:table-row>
        <table:table-row table:style-name="ro9">
          <table:table-cell office:value-type="string" table:style-name="ce30">
            <text:p>CONTRATOS ENCERRADOS EM 2023</text:p>
          </table:table-cell>
          <table:table-cell table:number-columns-repeated="19" table:style-name="ce31"/>
          <table:table-cell table:style-name="ce32"/>
          <table:table-cell table:number-columns-repeated="3" table:style-name="ce33"/>
          <table:table-cell table:style-name="ce31"/>
          <table:table-cell table:number-columns-repeated="16359" table:style-name="ce4"/>
        </table:table-row>
        <table:table-row table:style-name="ro8">
          <table:table-cell table:number-columns-repeated="20" table:style-name="ce31"/>
          <table:table-cell table:style-name="ce32"/>
          <table:table-cell table:number-columns-repeated="3" table:style-name="ce33"/>
          <table:table-cell table:style-name="ce31"/>
          <table:table-cell table:number-columns-repeated="16359" table:style-name="ce4"/>
        </table:table-row>
        <table:table-row table:style-name="ro6">
          <table:table-cell office:value-type="string" table:style-name="ce29">
            <text:p>Fornecedor</text:p>
          </table:table-cell>
          <table:table-cell office:value-type="string" table:style-name="ce29">
            <text:p>CNPJ</text:p>
          </table:table-cell>
          <table:table-cell office:value-type="string" table:style-name="ce29">
            <text:p>Código do Processo</text:p>
          </table:table-cell>
          <table:table-cell office:value-type="string" table:style-name="ce29">
            <text:p>Licitação</text:p>
          </table:table-cell>
          <table:table-cell office:value-type="string" table:style-name="ce29">
            <text:p>Número do Contrato</text:p>
          </table:table-cell>
          <table:table-cell office:value-type="string" table:style-name="ce29">
            <text:p>Natureza</text:p>
          </table:table-cell>
          <table:table-cell office:value-type="string" table:style-name="ce29">
            <text:p>Pagamento</text:p>
          </table:table-cell>
          <table:table-cell office:value-type="string" table:style-name="ce29">
            <text:p>Objeto</text:p>
          </table:table-cell>
          <table:table-cell office:value-type="string" table:style-name="ce29">
            <text:p>Data Inicial</text:p>
          </table:table-cell>
          <table:table-cell office:value-type="string" table:style-name="ce29">
            <text:p>Última Renovação</text:p>
          </table:table-cell>
          <table:table-cell office:value-type="string" table:style-name="ce29">
            <text:p>Data Final</text:p>
          </table:table-cell>
          <table:table-cell office:value-type="string" table:style-name="ce29">
            <text:p>Valor Global (R$)</text:p>
          </table:table-cell>
          <table:table-cell office:value-type="string" table:style-name="ce29">
            <text:p>Inicial</text:p>
          </table:table-cell>
          <table:table-cell office:value-type="string" table:style-name="ce29">
            <text:p>Aditivo 1</text:p>
          </table:table-cell>
          <table:table-cell office:value-type="string" table:style-name="ce29">
            <text:p>Aditivo 2</text:p>
          </table:table-cell>
          <table:table-cell office:value-type="string" table:style-name="ce29">
            <text:p>Aditivo 3</text:p>
          </table:table-cell>
          <table:table-cell office:value-type="string" table:style-name="ce29">
            <text:p>Aditivo 4</text:p>
          </table:table-cell>
          <table:table-cell office:value-type="string" table:style-name="ce29">
            <text:p>Aditivo 5</text:p>
          </table:table-cell>
          <table:table-cell office:value-type="string" table:style-name="ce29">
            <text:p>Aditivo 6</text:p>
          </table:table-cell>
          <table:table-cell office:value-type="string" table:style-name="ce29">
            <text:p>Aditivo 7</text:p>
          </table:table-cell>
          <table:table-cell office:value-type="string" table:style-name="ce29">
            <text:p>Aditivo 8</text:p>
          </table:table-cell>
          <table:table-cell office:value-type="string" table:style-name="ce29">
            <text:p>Valor de Encerramento</text:p>
          </table:table-cell>
          <table:table-cell office:value-type="string" table:style-name="ce29">
            <text:p>Observação</text:p>
          </table:table-cell>
          <table:table-cell office:value-type="string" table:style-name="ce29">
            <text:p>Diretoria</text:p>
          </table:table-cell>
          <table:table-cell office:value-type="string" table:style-name="ce29">
            <text:p>Superintendência</text:p>
          </table:table-cell>
          <table:table-cell office:value-type="string" table:style-name="ce29">
            <text:p>Unidade</text:p>
          </table:table-cell>
          <table:table-cell office:value-type="string" table:style-name="ce29">
            <text:p>Área</text:p>
          </table:table-cell>
          <table:table-cell table:number-columns-repeated="16357"/>
        </table:table-row>
        <table:table-row table:style-name="ro5">
          <table:table-cell office:value-type="string" table:style-name="ce13">
            <text:p>BANCO SANTANDER (BRASIL) S/A</text:p>
          </table:table-cell>
          <table:table-cell office:value-type="string" table:style-name="ce20">
            <text:p>90.400.888/0001-42</text:p>
          </table:table-cell>
          <table:table-cell office:value-type="string" table:style-name="ce3">
            <text:p>FP-ADM-2020/00203</text:p>
          </table:table-cell>
          <table:table-cell office:value-type="string" table:style-name="ce3">
            <text:p>Pregão 14/2017</text:p>
          </table:table-cell>
          <table:table-cell office:value-type="string" table:style-name="ce37">
            <text:p><text:a xlink:href="http://www.finep.gov.br/licitacoes-e-contratos/cadastrodelicitaes/405">20.17.0081.02</text:a></text:p>
          </table:table-cell>
          <table:table-cell office:value-type="string" table:style-name="ce3">
            <text:p>Serviço</text:p>
          </table:table-cell>
          <table:table-cell office:value-type="string" table:style-name="ce21">
            <text:p>Demanda</text:p>
          </table:table-cell>
          <table:table-cell office:value-type="string" table:style-name="ce14">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eletrônica</text:p>
          </table:table-cell>
          <table:table-cell office:value-type="date" office:date-value="2018-01-23T00:00:00" table:style-name="ce15">
            <text:p>23/01/2018</text:p>
          </table:table-cell>
          <table:table-cell office:value-type="date" office:date-value="2018-01-23T00:00:00" table:style-name="ce15">
            <text:p>23/01/2018</text:p>
          </table:table-cell>
          <table:table-cell office:value-type="date" office:date-value="2023-01-22T00:00:00" table:style-name="ce15">
            <text:p>22/01/2023</text:p>
          </table:table-cell>
          <table:table-cell office:value-type="currency" office:value="300000" table:style-name="ce1">
            <text:p>R$ 300.000,00</text:p>
          </table:table-cell>
          <table:table-cell office:value-type="currency" office:value="300000" table:style-name="ce1">
            <text:p>R$ 300.000,00</text:p>
          </table:table-cell>
          <table:table-cell office:value-type="currency" office:value="0" table:style-name="ce1">
            <text:p>R$ 0,00</text:p>
          </table:table-cell>
          <table:table-cell office:value-type="currency" office:value="0" table:style-name="ce1">
            <text:p>R$ 0,00</text:p>
          </table:table-cell>
          <table:table-cell table:number-columns-repeated="6" table:style-name="ce1"/>
          <table:table-cell office:value-type="currency" office:value="300000" table:style-name="ce1">
            <text:p>R$ 300.000,00</text:p>
          </table:table-cell>
          <table:table-cell office:value-type="string" table:style-name="ce19">
            <text:p>O valor do contrato de R$ 300.000,00 corresponde ao valor pago pelo Banco Santander à Finep.</text:p>
            <text:p>01- Reajuste do valor da tarifa // 02- Reajuste do valor da tarifa</text:p>
          </table:table-cell>
          <table:table-cell office:value-type="string" table:style-name="ce3">
            <text:p>DRFC</text:p>
          </table:table-cell>
          <table:table-cell office:value-type="string" table:style-name="ce3">
            <text:p>AGEF</text:p>
          </table:table-cell>
          <table:table-cell office:value-type="string" table:style-name="ce3">
            <text:p>DTES1</text:p>
          </table:table-cell>
          <table:table-cell office:value-type="string" office:string-value="Financeiro" table:formula="of:=IF([.Y5]=&quot;ALOG&quot;;&quot;Logística&quot;;IF([.Y5]=&quot;ATI&quot;;&quot;TI&quot;;IF([.Y5]=&quot;AGEP&quot;;&quot;Gestão de Pessoas&quot;;IF(OR([.Y5]=&quot;AGEF&quot;;[.Y5]=&quot;ACRD&quot;;[.Y5]=&quot;AJFC&quot;);&quot;Financeiro&quot;;IF([.Z5]=&quot;DPCI&quot;;&quot;Financeiro&quot;;IF([.Z5]=&quot;DCOP&quot;;&quot;Comunicação&quot;;IF([.Y5]=&quot;ACCI&quot;;&quot;Financeiro&quot;;IF([.Y5]=&quot;AFC&quot;;&quot;Financeiro&quot;;IF([.Y5]=&quot;AIN1&quot;;&quot;Regionais&quot;;IF([.Y5]=&quot;AIN4&quot;;&quot;Regionais&quot;;IF([.Y5]=&quot;AJUR&quot;;&quot;Jurídico&quot;;&quot;Outros&quot;)))))))))))" table:style-name="ce3">
            <text:p>Financeiro</text:p>
          </table:table-cell>
          <table:table-cell table:number-columns-repeated="16357" table:style-name="ce7"/>
        </table:table-row>
        <table:table-row table:style-name="ro5">
          <table:table-cell office:value-type="string" table:style-name="ce13">
            <text:p>LSA ESTÚDIO GRÁFICO EDITORA E PAPEIS EIRELI</text:p>
          </table:table-cell>
          <table:table-cell office:value-type="string" table:style-name="ce20">
            <text:p>27.463.188/0001-60</text:p>
          </table:table-cell>
          <table:table-cell office:value-type="string" table:style-name="ce3">
            <text:p>FP-ADM-2022/00223</text:p>
          </table:table-cell>
          <table:table-cell office:value-type="string" table:style-name="ce3">
            <text:p>Pregão 03/2022</text:p>
          </table:table-cell>
          <table:table-cell office:value-type="string" table:style-name="ce37">
            <text:p>20.22.0004.00</text:p>
          </table:table-cell>
          <table:table-cell office:value-type="string" table:style-name="ce3">
            <text:p>Fornecimento</text:p>
          </table:table-cell>
          <table:table-cell office:value-type="string" table:style-name="ce21">
            <text:p>Demanda</text:p>
          </table:table-cell>
          <table:table-cell office:value-type="string" table:style-name="ce14">
            <text:p>Registro de Preços com vistas à eventual aquisição de material gráfico, 3.500 (três mil e quinhentos)</text:p>
            <text:p>envelopes grandes com logotipo da Finep; 1.000 (um mil) pasta de tramitação de processos com logotipo</text:p>
            <text:p>da Finep; 3.000 (três mil) pasta marmorizadas</text:p>
          </table:table-cell>
          <table:table-cell office:value-type="date" office:date-value="2022-01-28T00:00:00" table:style-name="ce15">
            <text:p>28/01/2022</text:p>
          </table:table-cell>
          <table:table-cell office:value-type="date" office:date-value="2022-01-28T00:00:00" table:style-name="ce15">
            <text:p>28/01/2022</text:p>
          </table:table-cell>
          <table:table-cell office:value-type="date" office:date-value="2023-01-27T00:00:00" table:style-name="ce15">
            <text:p>27/01/2023</text:p>
          </table:table-cell>
          <table:table-cell office:value-type="currency" office:value="37480" table:style-name="ce1">
            <text:p>R$ 37.480,00</text:p>
          </table:table-cell>
          <table:table-cell office:value-type="currency" office:value="37480" table:style-name="ce1">
            <text:p>R$ 37.480,00</text:p>
          </table:table-cell>
          <table:table-cell table:number-columns-repeated="8" table:style-name="ce1"/>
          <table:table-cell office:value-type="currency" office:value="37480" table:style-name="ce1">
            <text:p>R$ 37.480,00</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Y6]=&quot;ALOG&quot;;&quot;Logística&quot;;IF([.Y6]=&quot;ATI&quot;;&quot;TI&quot;;IF([.Y6]=&quot;AGEP&quot;;&quot;Gestão de Pessoas&quot;;IF(OR([.Y6]=&quot;AGEF&quot;;[.Y6]=&quot;ACRD&quot;;[.Y6]=&quot;AJFC&quot;);&quot;Financeiro&quot;;IF([.Z6]=&quot;DPCI&quot;;&quot;Financeiro&quot;;IF([.Z6]=&quot;DCOP&quot;;&quot;Comunicação&quot;;IF([.Y6]=&quot;ACCI&quot;;&quot;Financeiro&quot;;IF([.Y6]=&quot;AFC&quot;;&quot;Financeiro&quot;;IF([.Y6]=&quot;AIN1&quot;;&quot;Regionais&quot;;IF([.Y6]=&quot;AIN4&quot;;&quot;Regionais&quot;;IF([.Y6]=&quot;AJUR&quot;;&quot;Jurídico&quot;;&quot;Outros&quot;)))))))))))" table:style-name="ce3">
            <text:p>Logística</text:p>
          </table:table-cell>
          <table:table-cell table:number-columns-repeated="16357" table:style-name="ce7"/>
        </table:table-row>
        <table:table-row table:style-name="ro7">
          <table:table-cell office:value-type="string" table:style-name="ce13">
            <text:p>TEMPO SOLUÇÕES EM PROCESSOS DA INFORMAÇÃO EIRELI - ME</text:p>
          </table:table-cell>
          <table:table-cell office:value-type="string" table:style-name="ce22">
            <text:p>09.635.631/0001-51</text:p>
          </table:table-cell>
          <table:table-cell office:value-type="string" table:style-name="ce3">
            <text:p>FP-ADM-2020/00020</text:p>
          </table:table-cell>
          <table:table-cell office:value-type="string" table:style-name="ce3">
            <text:p>Pregão 07/2017</text:p>
          </table:table-cell>
          <table:table-cell office:value-type="string" table:style-name="ce37">
            <text:p><text:a xlink:href="http://www.finep.gov.br/licitacoes-e-contratos/cadastrodelicitaes/396">20.17.0048.08</text:a></text:p>
          </table:table-cell>
          <table:table-cell office:value-type="string" table:style-name="ce3">
            <text:p>Serviço</text:p>
          </table:table-cell>
          <table:table-cell office:value-type="string" table:style-name="ce3">
            <text:p>Mensal</text:p>
          </table:table-cell>
          <table:table-cell office:value-type="string" table:style-name="ce14">
            <text:p>Serviço de gestão integrada de documentos do protocolo e do arquivo da Finep - Microfilmagem, digitalização e custódia (grupo 2)</text:p>
          </table:table-cell>
          <table:table-cell office:value-type="date" office:date-value="2017-08-04T00:00:00" table:style-name="ce15">
            <text:p>04/08/2017</text:p>
          </table:table-cell>
          <table:table-cell office:value-type="date" office:date-value="2022-08-03T00:00:00" table:style-name="ce15">
            <text:p>03/08/2022</text:p>
          </table:table-cell>
          <table:table-cell office:value-type="date" office:date-value="2023-02-03T00:00:00" table:style-name="ce15">
            <text:p>03/02/2023</text:p>
          </table:table-cell>
          <table:table-cell office:value-type="currency" office:value="804641.02" table:style-name="ce1">
            <text:p>R$ 804.641,02</text:p>
          </table:table-cell>
          <table:table-cell office:value-type="currency" office:value="1816569.84" table:style-name="ce1">
            <text:p>R$ 1.816.569,84</text:p>
          </table:table-cell>
          <table:table-cell office:value-type="currency" office:value="0" table:style-name="ce1">
            <text:p>R$ 0,00</text:p>
          </table:table-cell>
          <table:table-cell office:value-type="currency" office:value="1868342.08" table:style-name="ce1">
            <text:p>R$ 1.868.342,08</text:p>
          </table:table-cell>
          <table:table-cell office:value-type="currency" office:value="175500" table:style-name="ce1">
            <text:p>R$ 175.500,00</text:p>
          </table:table-cell>
          <table:table-cell office:value-type="currency" office:value="1741637.03" table:style-name="ce1">
            <text:p>R$ 1.741.637,03</text:p>
          </table:table-cell>
          <table:table-cell office:value-type="currency" office:value="1741637.03" table:style-name="ce1">
            <text:p>R$ 1.741.637,03</text:p>
          </table:table-cell>
          <table:table-cell office:value-type="currency" office:value="804641.02" table:style-name="ce1">
            <text:p>R$ 804.641,02</text:p>
          </table:table-cell>
          <table:table-cell office:value-type="currency" office:value="804641.02" table:style-name="ce1">
            <text:p>R$ 804.641,02</text:p>
          </table:table-cell>
          <table:table-cell office:value-type="currency" office:value="804641.02" table:style-name="ce1">
            <text:p>R$ 804.641,02</text:p>
          </table:table-cell>
          <table:table-cell office:value-type="currency" office:value="804641.02" table:style-name="ce1">
            <text:p>R$ 804.641,02</text:p>
          </table:table-cell>
          <table:table-cell office:value-type="string" table:style-name="ce19">
            <text:p>01- Supressão das cláusulas 36, 37, 371, 39, 51, 74, 81, 82 e 138 e alteração da cláusula 14º do contrato principal // 02- Renovação do contrato por 12 meses e reajuste // 03- Acréscimo ao item 06 do contrato // 04- Renovação do contrato por 12 meses, com redução de valores // 05- Renovação do contrato por 12 meses e abertura do valor da OCR // 06- Prorrogação mais 6 meses e redução quantitativa // 07- Prorrogação mais 6 meses // 08- Prorrogação mais 6 meses</text:p>
          </table:table-cell>
          <table:table-cell office:value-type="string" table:style-name="ce3">
            <text:p>DADM</text:p>
          </table:table-cell>
          <table:table-cell office:value-type="string" table:style-name="ce3">
            <text:p>ALOG</text:p>
          </table:table-cell>
          <table:table-cell office:value-type="string" table:style-name="ce3">
            <text:p>CGDA / DSAD</text:p>
          </table:table-cell>
          <table:table-cell office:value-type="string" office:string-value="Logística" table:formula="of:=IF([.Y7]=&quot;ALOG&quot;;&quot;Logística&quot;;IF([.Y7]=&quot;ATI&quot;;&quot;TI&quot;;IF([.Y7]=&quot;AGEP&quot;;&quot;Gestão de Pessoas&quot;;IF(OR([.Y7]=&quot;AGEF&quot;;[.Y7]=&quot;ACRD&quot;;[.Y7]=&quot;AJFC&quot;);&quot;Financeiro&quot;;IF([.Z7]=&quot;DPCI&quot;;&quot;Financeiro&quot;;IF([.Z7]=&quot;DCOP&quot;;&quot;Comunicação&quot;;IF([.Y7]=&quot;ACCI&quot;;&quot;Financeiro&quot;;IF([.Y7]=&quot;AFC&quot;;&quot;Financeiro&quot;;IF([.Y7]=&quot;AIN1&quot;;&quot;Regionais&quot;;IF([.Y7]=&quot;AIN4&quot;;&quot;Regionais&quot;;IF([.Y7]=&quot;AJUR&quot;;&quot;Jurídico&quot;;&quot;Outros&quot;)))))))))))" table:style-name="ce3">
            <text:p>Logística</text:p>
          </table:table-cell>
          <table:table-cell table:number-columns-repeated="16357"/>
        </table:table-row>
        <table:table-row table:style-name="ro6">
          <table:table-cell office:value-type="string" table:style-name="ce13">
            <text:p>TELEFÔNICA BRASIL S/A (Vivo)</text:p>
          </table:table-cell>
          <table:table-cell office:value-type="string" table:style-name="ce22">
            <text:p>02.558.157/0001-62</text:p>
          </table:table-cell>
          <table:table-cell office:value-type="string" table:style-name="ce3">
            <text:p>FP-ADM-2021/00040</text:p>
          </table:table-cell>
          <table:table-cell office:value-type="string" table:style-name="ce3">
            <text:p>Pregão 17/2020</text:p>
          </table:table-cell>
          <table:table-cell office:value-type="string" table:style-name="ce37">
            <text:p><text:a xlink:href="http://www.finep.gov.br/licitacoes-e-contratos/cadastrodelicitaes/507">20.20.0080.00</text:a></text:p>
          </table:table-cell>
          <table:table-cell office:value-type="string" table:style-name="ce3">
            <text:p>Serviço</text:p>
          </table:table-cell>
          <table:table-cell office:value-type="string" table:style-name="ce21">
            <text:p>Mensal</text:p>
          </table:table-cell>
          <table:table-cell office:value-type="string" table:style-name="ce14">
            <text:p>Telefonia Móvel</text:p>
          </table:table-cell>
          <table:table-cell office:value-type="date" office:date-value="2021-02-11T00:00:00" table:style-name="ce15">
            <text:p>11/02/2021</text:p>
          </table:table-cell>
          <table:table-cell office:value-type="date" office:date-value="2021-02-11T00:00:00" table:style-name="ce15">
            <text:p>11/02/2021</text:p>
          </table:table-cell>
          <table:table-cell office:value-type="date" office:date-value="2023-02-11T00:00:00" table:style-name="ce15">
            <text:p>11/02/2023</text:p>
          </table:table-cell>
          <table:table-cell office:value-type="currency" office:value="241404.35" table:style-name="ce1">
            <text:p>R$ 241.404,35</text:p>
          </table:table-cell>
          <table:table-cell office:value-type="currency" office:value="241404.35" table:style-name="ce1">
            <text:p>R$ 241.404,35</text:p>
          </table:table-cell>
          <table:table-cell table:number-columns-repeated="8" table:style-name="ce1"/>
          <table:table-cell office:value-type="currency" office:value="241404.35" table:style-name="ce1">
            <text:p>R$ 241.404,35</text:p>
          </table:table-cell>
          <table:table-cell table:style-name="ce19"/>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Y8]=&quot;ALOG&quot;;&quot;Logística&quot;;IF([.Y8]=&quot;ATI&quot;;&quot;TI&quot;;IF([.Y8]=&quot;AGEP&quot;;&quot;Gestão de Pessoas&quot;;IF(OR([.Y8]=&quot;AGEF&quot;;[.Y8]=&quot;ACRD&quot;;[.Y8]=&quot;AJFC&quot;);&quot;Financeiro&quot;;IF([.Z8]=&quot;DPCI&quot;;&quot;Financeiro&quot;;IF([.Z8]=&quot;DCOP&quot;;&quot;Comunicação&quot;;IF([.Y8]=&quot;ACCI&quot;;&quot;Financeiro&quot;;IF([.Y8]=&quot;AFC&quot;;&quot;Financeiro&quot;;IF([.Y8]=&quot;AIN1&quot;;&quot;Regionais&quot;;IF([.Y8]=&quot;AIN4&quot;;&quot;Regionais&quot;;IF([.Y8]=&quot;AJUR&quot;;&quot;Jurídico&quot;;&quot;Outros&quot;)))))))))))" table:style-name="ce3">
            <text:p>Logística</text:p>
          </table:table-cell>
          <table:table-cell table:number-columns-repeated="16357"/>
        </table:table-row>
        <table:table-row table:style-name="ro4">
          <table:table-cell office:value-type="string" table:style-name="ce13">
            <text:p>SAVVY SERVIÇOS EIRELI (antiga EXB EVENTOS EIRELLI)</text:p>
          </table:table-cell>
          <table:table-cell office:value-type="string" table:style-name="ce22">
            <text:p>12.966.492/0001-53</text:p>
          </table:table-cell>
          <table:table-cell office:value-type="string" table:style-name="ce3">
            <text:p>FP-ADM-2020/00163</text:p>
          </table:table-cell>
          <table:table-cell office:value-type="string" table:style-name="ce3">
            <text:p>Pregão 31/2018</text:p>
          </table:table-cell>
          <table:table-cell office:value-type="string" table:style-name="ce37">
            <text:p><text:a xlink:href="http://www.finep.gov.br/licitacoes-e-contratos/cadastrodelicitaes/457">20.19.0006.04</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Técnico de Segurança do Trabalho</text:p>
          </table:table-cell>
          <table:table-cell office:value-type="date" office:date-value="2019-02-18T00:00:00" table:style-name="ce15">
            <text:p>18/02/2019</text:p>
          </table:table-cell>
          <table:table-cell office:value-type="date" office:date-value="2022-02-18T00:00:00" table:style-name="ce15">
            <text:p>18/02/2022</text:p>
          </table:table-cell>
          <table:table-cell office:value-type="date" office:date-value="2023-02-17T00:00:00" table:style-name="ce15">
            <text:p>17/02/2023</text:p>
          </table:table-cell>
          <table:table-cell office:value-type="currency" office:value="67377.600000000006" table:style-name="ce1">
            <text:p>R$ 67.377,60</text:p>
          </table:table-cell>
          <table:table-cell office:value-type="currency" office:value="65696.52" table:style-name="ce1">
            <text:p>R$ 65.696,52</text:p>
          </table:table-cell>
          <table:table-cell office:value-type="currency" office:value="2604.12" table:style-name="ce1">
            <text:p>R$ 2.604,12</text:p>
          </table:table-cell>
          <table:table-cell office:value-type="currency" office:value="67377.600000000006" table:style-name="ce1">
            <text:p>R$ 67.377,60</text:p>
          </table:table-cell>
          <table:table-cell office:value-type="currency" office:value="67377.600000000006" table:style-name="ce1">
            <text:p>R$ 67.377,60</text:p>
          </table:table-cell>
          <table:table-cell office:value-type="currency" office:value="67377.600000000006" table:style-name="ce1">
            <text:p>R$ 67.377,60</text:p>
          </table:table-cell>
          <table:table-cell table:number-columns-repeated="4" table:style-name="ce1"/>
          <table:table-cell office:value-type="currency" office:value="67377.600000000006" table:style-name="ce1">
            <text:p>R$ 67.377,60</text:p>
          </table:table-cell>
          <table:table-cell office:value-type="string" table:style-name="ce19">
            <text:p>01- Repactuação do contrato e alteração da Razão Social (EXB para Savvy) // 02- Renovação do contrato por 12 meses // 03- Renovação do contrato por 12 meses // 04- Renovação do contrato por 12 meses</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Y9]=&quot;ALOG&quot;;&quot;Logística&quot;;IF([.Y9]=&quot;ATI&quot;;&quot;TI&quot;;IF([.Y9]=&quot;AGEP&quot;;&quot;Gestão de Pessoas&quot;;IF(OR([.Y9]=&quot;AGEF&quot;;[.Y9]=&quot;ACRD&quot;;[.Y9]=&quot;AJFC&quot;);&quot;Financeiro&quot;;IF([.Z9]=&quot;DPCI&quot;;&quot;Financeiro&quot;;IF([.Z9]=&quot;DCOP&quot;;&quot;Comunicação&quot;;IF([.Y9]=&quot;ACCI&quot;;&quot;Financeiro&quot;;IF([.Y9]=&quot;AFC&quot;;&quot;Financeiro&quot;;IF([.Y9]=&quot;AIN1&quot;;&quot;Regionais&quot;;IF([.Y9]=&quot;AIN4&quot;;&quot;Regionais&quot;;IF([.Y9]=&quot;AJUR&quot;;&quot;Jurídico&quot;;&quot;Outros&quot;)))))))))))" table:style-name="ce3">
            <text:p>Logística</text:p>
          </table:table-cell>
          <table:table-cell table:number-columns-repeated="16357"/>
        </table:table-row>
        <table:table-row table:style-name="ro3">
          <table:table-cell office:value-type="string" table:style-name="ce13">
            <text:p>ALE &amp; DAN SERVIÇOS, CONSERVAÇÃO E LIMPEZA LTDA</text:p>
          </table:table-cell>
          <table:table-cell office:value-type="string" table:style-name="ce20">
            <text:p>11.395.635/0001-51</text:p>
          </table:table-cell>
          <table:table-cell office:value-type="string" table:style-name="ce3">
            <text:p>FP-ADM-2020/00157</text:p>
          </table:table-cell>
          <table:table-cell office:value-type="string" table:style-name="ce3">
            <text:p>Pregão 31/2018</text:p>
          </table:table-cell>
          <table:table-cell office:value-type="string" table:style-name="ce37">
            <text:p><text:a xlink:href="http://www.finep.gov.br/licitacoes-e-contratos/cadastrodelicitaes/457">20.19.0005.07</text:a></text:p>
          </table:table-cell>
          <table:table-cell office:value-type="string" table:style-name="ce3">
            <text:p>Serviço com mão de obra</text:p>
          </table:table-cell>
          <table:table-cell office:value-type="string" table:style-name="ce3">
            <text:p>Mensal</text:p>
          </table:table-cell>
          <table:table-cell office:value-type="string" table:style-name="ce14">
            <text:p>Arquiteto e Técnicos em elétrica e em manutenção predial geral</text:p>
          </table:table-cell>
          <table:table-cell office:value-type="date" office:date-value="2019-02-18T00:00:00" table:style-name="ce15">
            <text:p>18/02/2019</text:p>
          </table:table-cell>
          <table:table-cell office:value-type="date" office:date-value="2022-08-18T00:00:00" table:style-name="ce15">
            <text:p>18/08/2022</text:p>
          </table:table-cell>
          <table:table-cell office:value-type="date" office:date-value="2023-02-17T00:00:00" table:style-name="ce15">
            <text:p>17/02/2023</text:p>
          </table:table-cell>
          <table:table-cell office:value-type="currency" office:value="615534.06999999995" table:style-name="ce1">
            <text:p>R$ 615.534,07</text:p>
          </table:table-cell>
          <table:table-cell office:value-type="currency" office:value="931398.64" table:style-name="ce1">
            <text:p>R$ 931.398,64</text:p>
          </table:table-cell>
          <table:table-cell office:value-type="currency" office:value="27727.75" table:style-name="ce1">
            <text:p>R$ 27.727,75</text:p>
          </table:table-cell>
          <table:table-cell office:value-type="currency" office:value="956454.16" table:style-name="ce1">
            <text:p>R$ 956.454,16</text:p>
          </table:table-cell>
          <table:table-cell office:value-type="currency" office:value="10272.27" table:style-name="ce1">
            <text:p>R$ 10.272,27</text:p>
          </table:table-cell>
          <table:table-cell office:value-type="currency" office:value="964867.04" table:style-name="ce1">
            <text:p>R$ 964.867,04</text:p>
          </table:table-cell>
          <table:table-cell office:value-type="currency" office:value="75418.09" table:style-name="ce1">
            <text:p>R$ 75.418,09</text:p>
          </table:table-cell>
          <table:table-cell office:value-type="currency" office:value="554827.66" table:style-name="ce1">
            <text:p>R$ 554.827,66</text:p>
          </table:table-cell>
          <table:table-cell office:value-type="currency" office:value="615534.06999999995" table:style-name="ce1">
            <text:p>R$ 615.534,07</text:p>
          </table:table-cell>
          <table:table-cell table:style-name="ce1"/>
          <table:table-cell office:value-type="currency" office:value="576563.9" table:style-name="ce1">
            <text:p>R$ 576.563,90</text:p>
          </table:table-cell>
          <table:table-cell office:value-type="string" table:style-name="ce19">
            <text:p>01- Repactuação do contrato // 02- Renovação do contrato por 12 meses e retificação do valor da repactuação // 03- Repactuação // 04- Renovação do contrato por 12 meses <text:s/>// 05- Repactuação // 06- Prorrogação por mais 6 meses e repactuação // 07- Prorrogação por mais 6 meses e repactuação</text:p>
          </table:table-cell>
          <table:table-cell office:value-type="string" table:style-name="ce3">
            <text:p>DADM</text:p>
          </table:table-cell>
          <table:table-cell office:value-type="string" table:style-name="ce3">
            <text:p>ALOG</text:p>
          </table:table-cell>
          <table:table-cell office:value-type="string" table:style-name="ce3">
            <text:p>DSAD</text:p>
          </table:table-cell>
          <table:table-cell office:value-type="string" office:string-value="Logística" table:formula="of:=IF([.Y10]=&quot;ALOG&quot;;&quot;Logística&quot;;IF([.Y10]=&quot;ATI&quot;;&quot;TI&quot;;IF([.Y10]=&quot;AGEP&quot;;&quot;Gestão de Pessoas&quot;;IF(OR([.Y10]=&quot;AGEF&quot;;[.Y10]=&quot;ACRD&quot;;[.Y10]=&quot;AJFC&quot;);&quot;Financeiro&quot;;IF([.Z10]=&quot;DPCI&quot;;&quot;Financeiro&quot;;IF([.Z10]=&quot;DCOP&quot;;&quot;Comunicação&quot;;IF([.Y10]=&quot;ACCI&quot;;&quot;Financeiro&quot;;IF([.Y10]=&quot;AFC&quot;;&quot;Financeiro&quot;;IF([.Y10]=&quot;AIN1&quot;;&quot;Regionais&quot;;IF([.Y10]=&quot;AIN4&quot;;&quot;Regionais&quot;;IF([.Y10]=&quot;AJUR&quot;;&quot;Jurídico&quot;;&quot;Outros&quot;)))))))))))" table:style-name="ce3">
            <text:p>Logística</text:p>
          </table:table-cell>
          <table:table-cell table:number-columns-repeated="16357"/>
        </table:table-row>
        <table:table-row table:style-name="ro4">
          <table:table-cell office:value-type="string" table:style-name="ce13">
            <text:p>IR DA SILVA CABRAL COMÉRCIO VIRTUAL DE ELETRO ELETRÔNICOS</text:p>
          </table:table-cell>
          <table:table-cell office:value-type="string" table:style-name="ce22">
            <text:p>10.883.077/0001-00</text:p>
          </table:table-cell>
          <table:table-cell office:value-type="string" table:style-name="ce3">
            <text:p>FP-ADM-2022/00794</text:p>
          </table:table-cell>
          <table:table-cell office:value-type="string" table:style-name="ce3">
            <text:p>Pregão 02/2022</text:p>
          </table:table-cell>
          <table:table-cell office:value-type="string" table:style-name="ce37">
            <text:p>20.22.0003.00</text:p>
          </table:table-cell>
          <table:table-cell office:value-type="string" table:style-name="ce3">
            <text:p>Fornecimento</text:p>
          </table:table-cell>
          <table:table-cell office:value-type="string" table:style-name="ce3">
            <text:p>Demanda</text:p>
          </table:table-cell>
          <table:table-cell office:value-type="string" table:style-name="ce14">
            <text:p>Registro de Preços com vistas à eventual aquisição de Aquisição de 180 (cento e oitenta) Fitas</text:p>
            <text:p>Magnéticas LTO 5<text:s/></text:p>
          </table:table-cell>
          <table:table-cell office:value-type="date" office:date-value="2022-02-21T00:00:00" table:style-name="ce15">
            <text:p>21/02/2022</text:p>
          </table:table-cell>
          <table:table-cell office:value-type="date" office:date-value="2022-02-21T00:00:00" table:style-name="ce15">
            <text:p>21/02/2022</text:p>
          </table:table-cell>
          <table:table-cell office:value-type="date" office:date-value="2023-02-20T00:00:00" table:style-name="ce15">
            <text:p>20/02/2023</text:p>
          </table:table-cell>
          <table:table-cell office:value-type="currency" office:value="26575.200000000001" table:style-name="ce1">
            <text:p>R$ 26.575,20</text:p>
          </table:table-cell>
          <table:table-cell office:value-type="currency" office:value="26575.200000000001" table:style-name="ce1">
            <text:p>R$ 26.575,20</text:p>
          </table:table-cell>
          <table:table-cell table:number-columns-repeated="8" table:style-name="ce1"/>
          <table:table-cell office:value-type="currency" office:value="26575.200000000001" table:style-name="ce1">
            <text:p>R$ 26.575,20</text:p>
          </table:table-cell>
          <table:table-cell table:style-name="ce19"/>
          <table:table-cell office:value-type="string" table:style-name="ce3">
            <text:p>DADM</text:p>
          </table:table-cell>
          <table:table-cell office:value-type="string" table:style-name="ce3">
            <text:p>ATI</text:p>
          </table:table-cell>
          <table:table-cell office:value-type="string" table:style-name="ce3">
            <text:p>DITI</text:p>
          </table:table-cell>
          <table:table-cell office:value-type="string" office:string-value="TI" table:formula="of:=IF([.Y11]=&quot;ALOG&quot;;&quot;Logística&quot;;IF([.Y11]=&quot;ATI&quot;;&quot;TI&quot;;IF([.Y11]=&quot;AGEP&quot;;&quot;Gestão de Pessoas&quot;;IF(OR([.Y11]=&quot;AGEF&quot;;[.Y11]=&quot;ACRD&quot;;[.Y11]=&quot;AJFC&quot;);&quot;Financeiro&quot;;IF([.Z11]=&quot;DPCI&quot;;&quot;Financeiro&quot;;IF([.Z11]=&quot;DCOP&quot;;&quot;Comunicação&quot;;IF([.Y11]=&quot;ACCI&quot;;&quot;Financeiro&quot;;IF([.Y11]=&quot;AFC&quot;;&quot;Financeiro&quot;;IF([.Y11]=&quot;AIN1&quot;;&quot;Regionais&quot;;IF([.Y11]=&quot;AIN4&quot;;&quot;Regionais&quot;;IF([.Y11]=&quot;AJUR&quot;;&quot;Jurídico&quot;;&quot;Outros&quot;)))))))))))" table:style-name="ce3">
            <text:p>TI</text:p>
          </table:table-cell>
          <table:table-cell table:number-columns-repeated="16357"/>
        </table:table-row>
        <table:table-row table:style-name="ro3">
          <table:table-cell office:value-type="string" table:style-name="ce47">
            <text:p>RIOOFFSITE SERVIÇOS DE FITOTECA LTDA</text:p>
          </table:table-cell>
          <table:table-cell office:value-type="string" table:style-name="ce57">
            <text:p>08.794.730/0001-13</text:p>
          </table:table-cell>
          <table:table-cell office:value-type="string" table:style-name="ce48">
            <text:p>FP-ADM-2020/00060</text:p>
          </table:table-cell>
          <table:table-cell office:value-type="string" table:style-name="ce48">
            <text:p>Pregão 03/2018</text:p>
          </table:table-cell>
          <table:table-cell office:value-type="string" table:style-name="ce58">
            <text:p><text:a xlink:href="http://www.finep.gov.br/licitacoes-e-contratos/cadastrodelicitaes/425">20.18.0009.06</text:a></text:p>
          </table:table-cell>
          <table:table-cell office:value-type="string" table:style-name="ce48">
            <text:p>Serviço</text:p>
          </table:table-cell>
          <table:table-cell office:value-type="string" table:style-name="ce48">
            <text:p>Mensal</text:p>
          </table:table-cell>
          <table:table-cell office:value-type="string" table:style-name="ce49">
            <text:p>Contratação de empresa especializada na prestação de serviços de guarda de rolos de microfilmes e fitas de backup LTO´s, com previsão de crescimento.</text:p>
          </table:table-cell>
          <table:table-cell office:value-type="date" office:date-value="2018-03-21T00:00:00" table:style-name="ce51">
            <text:p>21/03/2018</text:p>
          </table:table-cell>
          <table:table-cell office:value-type="date" office:date-value="2022-03-21T00:00:00" table:style-name="ce51">
            <text:p>21/03/2022</text:p>
          </table:table-cell>
          <table:table-cell office:value-type="date" office:date-value="2023-03-21T00:00:00" table:style-name="ce51">
            <text:p>21/03/2023</text:p>
          </table:table-cell>
          <table:table-cell office:value-type="currency" office:value="73917.600000000006" table:style-name="ce50">
            <text:p>R$ 73.917,60</text:p>
          </table:table-cell>
          <table:table-cell office:value-type="currency" office:value="137413.20000000001" table:style-name="ce50">
            <text:p>R$ 137.413,20</text:p>
          </table:table-cell>
          <table:table-cell office:value-type="currency" office:value="64471.8" table:style-name="ce50">
            <text:p>R$ 64.471,80</text:p>
          </table:table-cell>
          <table:table-cell office:value-type="currency" office:value="0" table:style-name="ce50">
            <text:p>R$ 0,00</text:p>
          </table:table-cell>
          <table:table-cell office:value-type="currency" office:value="64471.8" table:style-name="ce50">
            <text:p>R$ 64.471,80</text:p>
          </table:table-cell>
          <table:table-cell office:value-type="currency" office:value="66793.919999999998" table:style-name="ce50">
            <text:p>R$ 66.793,92</text:p>
          </table:table-cell>
          <table:table-cell office:value-type="currency" office:value="66793.919999999998" table:style-name="ce50">
            <text:p>R$ 66.793,92</text:p>
          </table:table-cell>
          <table:table-cell office:value-type="currency" office:value="7123.68" table:style-name="ce50">
            <text:p>R$ 7.123,68</text:p>
          </table:table-cell>
          <table:table-cell table:number-columns-repeated="2" table:style-name="ce50"/>
          <table:table-cell office:value-type="currency" office:value="73917.600000000006" table:style-name="ce50">
            <text:p>R$ 73.917,60</text:p>
          </table:table-cell>
          <table:table-cell office:value-type="string" table:style-name="ce56">
            <text:p>01- Renovação do contrato por 12 meses e redução do valor unitário da guarda de rolo de microfilme // 02- Formalizar a redução de valor ocorrida na renovação do contrato // 03- Renovar o contrato por mais 12 meses // 04-Renovação 12 meses // 05- Renovação 12 meses // 06- Reajuste</text:p>
          </table:table-cell>
          <table:table-cell office:value-type="string" table:style-name="ce48">
            <text:p>DADM</text:p>
          </table:table-cell>
          <table:table-cell office:value-type="string" table:style-name="ce48">
            <text:p>ALOG</text:p>
          </table:table-cell>
          <table:table-cell office:value-type="string" table:style-name="ce48">
            <text:p>CGDA / DSAD</text:p>
          </table:table-cell>
          <table:table-cell office:value-type="string" office:string-value="Logística" table:formula="of:=IF([.Y12]=&quot;ALOG&quot;;&quot;Logística&quot;;IF([.Y12]=&quot;ATI&quot;;&quot;TI&quot;;IF([.Y12]=&quot;AGEP&quot;;&quot;Gestão de Pessoas&quot;;IF(OR([.Y12]=&quot;AGEF&quot;;[.Y12]=&quot;ACRD&quot;;[.Y12]=&quot;AJFC&quot;);&quot;Financeiro&quot;;IF([.Z12]=&quot;DPCI&quot;;&quot;Financeiro&quot;;IF([.Z12]=&quot;DCOP&quot;;&quot;Comunicação&quot;;IF([.Y12]=&quot;ACCI&quot;;&quot;Financeiro&quot;;IF([.Y12]=&quot;AFC&quot;;&quot;Financeiro&quot;;IF([.Y12]=&quot;AIN1&quot;;&quot;Regionais&quot;;IF([.Y12]=&quot;AIN4&quot;;&quot;Regionais&quot;;IF([.Y12]=&quot;AJUR&quot;;&quot;Jurídico&quot;;&quot;Outros&quot;)))))))))))" table:style-name="ce3">
            <text:p>Logística</text:p>
          </table:table-cell>
          <table:table-cell table:number-columns-repeated="16357" table:style-name="ce7"/>
        </table:table-row>
        <table:table-row table:style-name="ro4">
          <table:table-cell office:value-type="string" table:style-name="ce47">
            <text:p>INSTITUTO DOS AUDITORES INTERNOS DO BRASIL - IIA</text:p>
          </table:table-cell>
          <table:table-cell office:value-type="string" table:style-name="ce57">
            <text:p>62.070.115/0001-00</text:p>
          </table:table-cell>
          <table:table-cell office:value-type="string" table:style-name="ce48">
            <text:p>FP-ADM-2022/03501</text:p>
          </table:table-cell>
          <table:table-cell office:value-type="string" table:style-name="ce48">
            <text:p>Inexigibilidade - Art. 30 - Inciso II</text:p>
          </table:table-cell>
          <table:table-cell office:value-type="string" table:style-name="ce58">
            <text:p>20.22.0361.01</text:p>
          </table:table-cell>
          <table:table-cell office:value-type="string" table:style-name="ce48">
            <text:p>Serviço</text:p>
          </table:table-cell>
          <table:table-cell office:value-type="string" table:style-name="ce48">
            <text:p>Demanda</text:p>
          </table:table-cell>
          <table:table-cell office:value-type="string" table:style-name="ce49">
            <text:p>Realização de treinamento para capacitação sobre o modelo das Três Linhas do IIA que trata sobre gestão de riscos, controle interno e governança para alta administração e empregados em cargo de gestão</text:p>
          </table:table-cell>
          <table:table-cell office:value-type="date" office:date-value="2022-11-10T00:00:00" table:style-name="ce51">
            <text:p>10/11/2022</text:p>
          </table:table-cell>
          <table:table-cell office:value-type="date" office:date-value="2022-12-31T00:00:00" table:style-name="ce51">
            <text:p>31/12/2022</text:p>
          </table:table-cell>
          <table:table-cell office:value-type="date" office:date-value="2023-03-30T00:00:00" table:style-name="ce51">
            <text:p>30/03/2023</text:p>
          </table:table-cell>
          <table:table-cell office:value-type="currency" office:value="150956.1" table:style-name="ce50">
            <text:p>R$ 150.956,10</text:p>
          </table:table-cell>
          <table:table-cell office:value-type="currency" office:value="150956.1" table:style-name="ce50">
            <text:p>R$ 150.956,10</text:p>
          </table:table-cell>
          <table:table-cell office:value-type="currency" office:value="0" table:style-name="ce50">
            <text:p>R$ 0,00</text:p>
          </table:table-cell>
          <table:table-cell table:number-columns-repeated="7" table:style-name="ce50"/>
          <table:table-cell office:value-type="currency" office:value="150956.1" table:style-name="ce50">
            <text:p>R$ 150.956,10</text:p>
          </table:table-cell>
          <table:table-cell office:value-type="string" table:style-name="ce56">
            <text:p>01- Prorrogação do contrato por 90 dias</text:p>
          </table:table-cell>
          <table:table-cell office:value-type="string" table:style-name="ce54">
            <text:p>DADM</text:p>
          </table:table-cell>
          <table:table-cell office:value-type="string" table:style-name="ce55">
            <text:p>AGEP</text:p>
          </table:table-cell>
          <table:table-cell office:value-type="string" table:style-name="ce48">
            <text:p>DGEC</text:p>
          </table:table-cell>
          <table:table-cell office:value-type="string" office:string-value="Gestão de Pessoas" table:formula="of:=IF([.Y13]=&quot;ALOG&quot;;&quot;Logística&quot;;IF([.Y13]=&quot;ATI&quot;;&quot;TI&quot;;IF([.Y13]=&quot;AGEP&quot;;&quot;Gestão de Pessoas&quot;;IF(OR([.Y13]=&quot;AGEF&quot;;[.Y13]=&quot;ACRD&quot;;[.Y13]=&quot;AJFC&quot;);&quot;Financeiro&quot;;IF([.Z13]=&quot;DPCI&quot;;&quot;Financeiro&quot;;IF([.Z13]=&quot;DCOP&quot;;&quot;Comunicação&quot;;IF([.Y13]=&quot;ACCI&quot;;&quot;Financeiro&quot;;IF([.Y13]=&quot;AFC&quot;;&quot;Financeiro&quot;;IF([.Y13]=&quot;AIN1&quot;;&quot;Regionais&quot;;IF([.Y13]=&quot;AIN4&quot;;&quot;Regionais&quot;;IF([.Y13]=&quot;AJUR&quot;;&quot;Jurídico&quot;;&quot;Outros&quot;)))))))))))" table:style-name="ce3">
            <text:p>Gestão de Pessoas</text:p>
          </table:table-cell>
          <table:table-cell table:number-columns-repeated="16357" table:style-name="ce7"/>
        </table:table-row>
        <table:table-row table:style-name="ro3">
          <table:table-cell office:value-type="string" table:style-name="ce47">
            <text:p>NETWARE TELECOMUNICAÇÕES E INFORMÁTICA EIRELI - EPP</text:p>
          </table:table-cell>
          <table:table-cell office:value-type="string" table:style-name="ce61">
            <text:p>19.452.240/0001-55</text:p>
          </table:table-cell>
          <table:table-cell office:value-type="string" table:style-name="ce62">
            <text:p>FP-ADM-2020/00176</text:p>
          </table:table-cell>
          <table:table-cell office:value-type="string" table:style-name="ce48">
            <text:p>Pregão 08/2018</text:p>
          </table:table-cell>
          <table:table-cell office:value-type="string" table:style-name="ce63">
            <text:p><text:a xlink:href="http://www.finep.gov.br/licitacoes-e-contratos/cadastrodelicitaes/430">20.18.0012.06</text:a></text:p>
          </table:table-cell>
          <table:table-cell office:value-type="string" table:style-name="ce48">
            <text:p>Serviço</text:p>
          </table:table-cell>
          <table:table-cell office:value-type="string" table:style-name="ce48">
            <text:p>Mensal</text:p>
          </table:table-cell>
          <table:table-cell office:value-type="string" table:style-name="ce49">
            <text:p>Serviços de manutenção da central telefônica, seus sistemas telefônicos e equipamentos, da Finep do Rio de Janeiro</text:p>
          </table:table-cell>
          <table:table-cell office:value-type="date" office:date-value="2018-04-06T00:00:00" table:style-name="ce51">
            <text:p>06/04/2018</text:p>
          </table:table-cell>
          <table:table-cell office:value-type="date" office:date-value="2022-04-06T00:00:00" table:style-name="ce51">
            <text:p>06/04/2022</text:p>
          </table:table-cell>
          <table:table-cell office:value-type="date" office:date-value="2023-04-05T00:00:00" table:style-name="ce51">
            <text:p>05/04/2023</text:p>
          </table:table-cell>
          <table:table-cell office:value-type="currency" office:value="41089.019999999997" table:style-name="ce50">
            <text:p>R$ 41.089,02</text:p>
          </table:table-cell>
          <table:table-cell office:value-type="currency" office:value="66000" table:style-name="ce50">
            <text:p>R$ 66.000,00</text:p>
          </table:table-cell>
          <table:table-cell office:value-type="currency" office:value="58200" table:style-name="ce50">
            <text:p>R$ 58.200,00</text:p>
          </table:table-cell>
          <table:table-cell office:value-type="currency" office:value="34800" table:style-name="ce50">
            <text:p>R$ 34.800,00</text:p>
          </table:table-cell>
          <table:table-cell office:value-type="currency" office:value="34800" table:style-name="ce50">
            <text:p>R$ 34.800,00</text:p>
          </table:table-cell>
          <table:table-cell office:value-type="currency" office:value="1958.58" table:style-name="ce50">
            <text:p>R$ 1.958,58</text:p>
          </table:table-cell>
          <table:table-cell office:value-type="currency" office:value="36758.58" table:style-name="ce50">
            <text:p>R$ 36.758,58</text:p>
          </table:table-cell>
          <table:table-cell office:value-type="currency" office:value="4330.4399999999996" table:style-name="ce50">
            <text:p>R$ 4.330,44</text:p>
          </table:table-cell>
          <table:table-cell table:number-columns-repeated="2" table:style-name="ce50"/>
          <table:table-cell office:value-type="currency" office:value="40744.32" table:style-name="ce50">
            <text:p>R$ 40.744,32</text:p>
          </table:table-cell>
          <table:table-cell office:value-type="string" table:style-name="ce56">
            <text:p>01- Renovação do contrato por 12 meses com redução de valor // 02- Renovação do contrato por mais 12 meses // 03- Renovação por mais 12 meses e redução do valor global // 04- Reajuste (Apostilamento) // 05- Renovação do contrato por mais 12 meses // 06- Reajuste</text:p>
          </table:table-cell>
          <table:table-cell office:value-type="string" table:style-name="ce48">
            <text:p>DADM</text:p>
          </table:table-cell>
          <table:table-cell office:value-type="string" table:style-name="ce48">
            <text:p>ALOG</text:p>
          </table:table-cell>
          <table:table-cell office:value-type="string" table:style-name="ce48">
            <text:p>DSAD</text:p>
          </table:table-cell>
          <table:table-cell office:value-type="string" office:string-value="Logística" table:formula="of:=IF([.Y14]=&quot;ALOG&quot;;&quot;Logística&quot;;IF([.Y14]=&quot;ATI&quot;;&quot;TI&quot;;IF([.Y14]=&quot;AGEP&quot;;&quot;Gestão de Pessoas&quot;;IF(OR([.Y14]=&quot;AGEF&quot;;[.Y14]=&quot;ACRD&quot;;[.Y14]=&quot;AJFC&quot;);&quot;Financeiro&quot;;IF([.Z14]=&quot;DPCI&quot;;&quot;Financeiro&quot;;IF([.Z14]=&quot;DCOP&quot;;&quot;Comunicação&quot;;IF([.Y14]=&quot;ACCI&quot;;&quot;Financeiro&quot;;IF([.Y14]=&quot;AFC&quot;;&quot;Financeiro&quot;;IF([.Y14]=&quot;AIN1&quot;;&quot;Regionais&quot;;IF([.Y14]=&quot;AIN4&quot;;&quot;Regionais&quot;;IF([.Y14]=&quot;AJUR&quot;;&quot;Jurídico&quot;;&quot;Outros&quot;)))))))))))" table:style-name="ce3">
            <text:p>Logística</text:p>
          </table:table-cell>
          <table:table-cell table:number-columns-repeated="16357"/>
        </table:table-row>
        <table:table-row table:style-name="ro4">
          <table:table-cell office:value-type="string" table:style-name="ce47">
            <text:p>ZIVA TECNOLOGIA E SOLUÇÕES LTDA</text:p>
          </table:table-cell>
          <table:table-cell office:value-type="string" table:style-name="ce61">
            <text:p>05.816.526/0004-00</text:p>
          </table:table-cell>
          <table:table-cell office:value-type="string" table:style-name="ce62">
            <text:p>FP-ADM-2022/00596</text:p>
          </table:table-cell>
          <table:table-cell office:value-type="string" table:style-name="ce48">
            <text:p>Pregão 17/2021</text:p>
          </table:table-cell>
          <table:table-cell office:value-type="string" table:style-name="ce63">
            <text:p>20.22.0006.00</text:p>
          </table:table-cell>
          <table:table-cell office:value-type="string" table:style-name="ce48">
            <text:p>Serviço</text:p>
          </table:table-cell>
          <table:table-cell office:value-type="string" table:style-name="ce64">
            <text:p>Demanda</text:p>
          </table:table-cell>
          <table:table-cell office:value-type="string" table:style-name="ce49">
            <text:p>Solução baseada em 2 unidades de Firewall Fortigate modelo FG200F, acompanhados dos seus respectivos licenciamentos de software na modalidade FortiGuard UTP</text:p>
          </table:table-cell>
          <table:table-cell office:value-type="date" office:date-value="2022-02-18T00:00:00" table:style-name="ce51">
            <text:p>18/02/2022</text:p>
          </table:table-cell>
          <table:table-cell office:value-type="date" office:date-value="2022-02-18T00:00:00" table:style-name="ce51">
            <text:p>18/02/2022</text:p>
          </table:table-cell>
          <table:table-cell office:value-type="date" office:date-value="2023-04-17T00:00:00" table:style-name="ce51">
            <text:p>17/04/2023</text:p>
          </table:table-cell>
          <table:table-cell office:value-type="currency" office:value="92709.07" table:style-name="ce50">
            <text:p>R$ 92.709,07</text:p>
          </table:table-cell>
          <table:table-cell office:value-type="currency" office:value="92709.07" table:style-name="ce50">
            <text:p>R$ 92.709,07</text:p>
          </table:table-cell>
          <table:table-cell table:number-columns-repeated="8" table:style-name="ce65"/>
          <table:table-cell office:value-type="currency" office:value="92709.07" table:style-name="ce50">
            <text:p>R$ 92.709,07</text:p>
          </table:table-cell>
          <table:table-cell table:style-name="ce56"/>
          <table:table-cell office:value-type="string" table:style-name="ce48">
            <text:p>DADM</text:p>
          </table:table-cell>
          <table:table-cell office:value-type="string" table:style-name="ce48">
            <text:p>ATI</text:p>
          </table:table-cell>
          <table:table-cell office:value-type="string" table:style-name="ce48">
            <text:p>DITI</text:p>
          </table:table-cell>
          <table:table-cell office:value-type="string" office:string-value="TI" table:formula="of:=IF([.Y15]=&quot;ALOG&quot;;&quot;Logística&quot;;IF([.Y15]=&quot;ATI&quot;;&quot;TI&quot;;IF([.Y15]=&quot;AGEP&quot;;&quot;Gestão de Pessoas&quot;;IF(OR([.Y15]=&quot;AGEF&quot;;[.Y15]=&quot;ACRD&quot;;[.Y15]=&quot;AJFC&quot;);&quot;Financeiro&quot;;IF([.Z15]=&quot;DPCI&quot;;&quot;Financeiro&quot;;IF([.Z15]=&quot;DCOP&quot;;&quot;Comunicação&quot;;IF([.Y15]=&quot;ACCI&quot;;&quot;Financeiro&quot;;IF([.Y15]=&quot;AFC&quot;;&quot;Financeiro&quot;;IF([.Y15]=&quot;AIN1&quot;;&quot;Regionais&quot;;IF([.Y15]=&quot;AIN4&quot;;&quot;Regionais&quot;;IF([.Y15]=&quot;AJUR&quot;;&quot;Jurídico&quot;;&quot;Outros&quot;)))))))))))" table:style-name="ce3">
            <text:p>TI</text:p>
          </table:table-cell>
          <table:table-cell table:number-columns-repeated="16357"/>
        </table:table-row>
        <table:table-row table:number-rows-repeated="1048561" table:style-name="ro8">
          <table:table-cell table:number-columns-repeated="16384"/>
        </table:table-row>
      </table:table>
      <table:database-ranges>
        <table:database-range table:target-range-address="02_Jan_2023.A4:02_Jan_2023.AG125" table:display-filter-buttons="true"/>
        <table:database-range table:target-range-address="01_Fev_2023.A4:01_Fev_2023.AG129" table:display-filter-buttons="true"/>
        <table:database-range table:target-range-address="01_Mar_2023.A4:01_Mar_2023.AG128" table:display-filter-buttons="true"/>
        <table:database-range table:target-range-address="03_Abr_2023.A4:03_Abr_2023.AG127" table:display-filter-buttons="true"/>
        <table:database-range table:target-range-address="02_Mai_2023.A4:02_Mai_2023.AG1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currency-symbol>R$</number:currency-symbol>
      <number:text> </number:text>
      <number:number number:decimal-places="2" number:min-decimal-places="2" number:min-integer-digits="1" number:grouping="true"/>
    </number:currency-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7P2">
      <number:text> </number:text>
      <number:fill-character> </number:fill-character>
      <number:text>-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decimal-places="0" number:min-integer-digits="10"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currency-symbol>R$</number:currency-symbol>
      <number:text> </number:text>
      <number:number number:decimal-places="4" number:min-decimal-places="4" number:min-integer-digits="1" number:grouping="true"/>
    </number:currency-style>
    <number:number-style style:name="N41P0">
      <number:number number:decimal-places="0" number:min-decimal-places="0" number:min-integer-digits="1"/>
    </number:number-style>
    <number:number-style style:name="N41">
      <style:text-properties fo:color="#FF0000"/>
      <number:number number:decimal-places="0" number:min-decimal-places="0" number:min-integer-digits="1"/>
      <style:map style:condition="value()&gt;=0" style:apply-style-name="N41P0"/>
    </number:number-style>
    <style:style style:name="Hi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00"/>
    </style:style>
    <style:style style:name="cf2" style:family="table-cell">
      <style:text-properties fo:color="#0070C0"/>
    </style:style>
    <style:style style:name="cf3" style:family="table-cell">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Antonio Ramos Abib</meta:initial-creator>
    <dc:creator>Felipe Mazza Mascarenhas</dc:creator>
    <meta:creation-date>2020-02-20T18:44:11Z</meta:creation-date>
    <dc:date>2023-05-03T18:50:06Z</dc:date>
  </office:meta>
</office:document-meta>
</file>